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101cm" style:contextual-spacing="false"/>
      <style:text-properties officeooo:rsid="00071722" officeooo:paragraph-rsid="00083286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01cm" style:contextual-spacing="false"/>
      <style:text-properties officeooo:rsid="00083286" officeooo:paragraph-rsid="00083286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01cm" style:contextual-spacing="false"/>
      <style:text-properties officeooo:paragraph-rsid="00083286"/>
    </style:style>
    <style:style style:name="T1" style:family="text">
      <style:text-properties officeooo:rsid="000832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bookmark text:name="Bookmark"/>Lorem<text:bookmark text:name="Bookmark 2"/> ipsum<text:span text:style-name="T1">… (point bookmark at the paragraph start and beetwen the words)</text:span></text:p>
      <text:p text:style-name="P2">Lorem ipsum… (narrow no-break space)</text:p>
      <text:p text:style-name="P2">Lorem<text:bookmark text:name="Bookmark 3"/> ipsum… (no-break space and point bookmark at the same place)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oto Sans CJK SC" style:font-size-asian="10.5pt" style:language-asian="zh" style:country-asian="CN" style:font-name-complex="DejaVu Sans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ans CJK SC" style:font-size-asian="10.5pt" style:language-asian="zh" style:country-asian="CN" style:font-name-complex="DejaVu 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_5f__5f_XXX_5f__5f__5f_invalid" style:display-name="__XXX___invalid" style:family="text"/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5T08:43:32.088894465</meta:creation-date>
    <dc:date>2022-09-05T08:56:49.422907125</dc:date>
    <meta:editing-duration>PT10M49S</meta:editing-duration>
    <meta:editing-cycles>3</meta:editing-cycles>
    <meta:generator>LibreOfficeDev/7.5.0.0.alpha0$Linux_X86_64 LibreOffice_project/412e0ab26618c38f548c340f85ef63bbe73ef6b2</meta:generator>
    <meta:document-statistic meta:table-count="0" meta:image-count="0" meta:object-count="0" meta:page-count="1" meta:paragraph-count="3" meta:word-count="28" meta:character-count="176" meta:non-whitespace-character-count="151"/>
  </office:meta>
</office:document-meta>
</file>