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udlChartsResearch.xml" manifest:media-type="text/xml"/>
  <manifest:file-entry manifest:full-path="Basic/Standard/udlChartsApply.xml" manifest:media-type="text/xml"/>
  <manifest:file-entry manifest:full-path="Basic/Standard/zzz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3"/>
    <style:style style:name="ce1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fo:background-color="#bbe33d"/>
      <style:text-properties fo:font-weight="bold"/>
    </style:style>
    <style:style style:name="gr3" style:family="graphic">
      <style:graphic-properties fo:background-color="#ff4000"/>
      <style:text-properties fo:font-style="itali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text-align="center"/>
      <style:text-properties fo:font-style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LabelledChartDem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sShouldBe" form:control-implementation="ooo:com.sun.star.form.component.CommandButton" xml:id="control1" form:id="control1" form:label="As Should Be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dlChartsApply.onExecuteSetDataLabelsForSelectedChart?language=Basic&amp;location=document" xlink:type="simple"/>
              </office:event-listeners>
            </form:button>
            <form:button form:name="AsCurrentlyIs" form:control-implementation="ooo:com.sun.star.form.component.CommandButton" xml:id="control2" form:id="control2" form:label="As Currently Is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dlChartsApply.onExecuteBackToCurrentState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.999cm" svg:height="8.999cm" svg:x="19.819cm" svg:y="0.5cm">
            <draw:object draw:notify-on-update-of-ranges="DataLabelledChartDemo.A10:DataLabelledChartDemo.A30 DataLabelledChartDemo.C9:DataLabelledChartDemo.C9 DataLabelledChartDemo.C10:DataLabelledChartDemo.C30 DataLabelledChartDemo.A10:DataLabelledChartDemo.A30 DataLabelledChartDemo.D9:DataLabelledChartDemo.D9 DataLabelledChartDemo.D10:DataLabelledChartDemo.D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table:style-name="Default" office:value-type="string" calcext:value-type="string">
            <text:p>Gen</text:p>
          </table:table-cell>
          <table:table-cell table:number-columns-repeated="4"/>
          <table:table-cell table:style-name="ce1" office:value-type="string" calcext:value-type="string">
            <text:p>wait</text:p>
          </table:table-cell>
          <table:table-cell/>
          <table:table-cell office:value-type="string" calcext:value-type="string">
            <text:p>See also:</text:p>
          </table:table-cell>
          <table:table-cell office:value-type="string" calcext:value-type="string">
            <text:p><text:a xlink:href="https://ask.libreoffice.org/t/how-to-export-chart-data-table-from-impress/65215" xlink:type="simple">https://ask.libreoffice.org/t/how-to-export-chart-data-table-from-impress/65215</text:a> </text:p>
          </table:table-cell>
          <table:table-cell table:number-columns-repeated="9"/>
        </table:table-row>
        <table:table-row table:style-name="ro2">
          <table:table-cell table:style-name="Default" table:formula="of:=ORG.LIBREOFFICE.RAND.NV()" office:value-type="float" office:value="0.770476029524721" calcext:value-type="float">
            <text:p>0.770476029524721</text:p>
          </table:table-cell>
          <table:table-cell table:number-columns-repeated="4"/>
          <table:table-cell table:style-name="ce3" office:value-type="string" calcext:value-type="string">
            <text:p>(for research only)</text:p>
          </table:table-cell>
          <table:table-cell table:number-columns-repeated="12"/>
        </table:table-row>
        <table:table-row table:style-name="ro2" table:number-rows-repeated="4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table:number-columns-repeated="15"/>
          <table:table-cell office:value-type="string" calcext:value-type="string">
            <text:p>Helpers</text:p>
          </table:table-cell>
          <table:table-cell/>
        </table:table-row>
        <table:table-row table:style-name="ro2">
          <table:table-cell table:style-name="Default"/>
          <table:table-cell table:number-columns-repeated="7"/>
          <table:table-cell>
            <draw:control draw:z-index="2" draw:name="Control 1" draw:style-name="gr2" draw:text-style-name="P2" svg:width="2.93cm" svg:height="0.802cm" svg:x="-0.002cm" svg:y="0.01cm" draw:control="control1"/>
          </table:table-cell>
          <table:table-cell table:number-columns-repeated="9"/>
        </table:table-row>
        <table:table-row table:style-name="ro2">
          <table:table-cell table:style-name="Default" office:value-type="string" calcext:value-type="string">
            <text:p>X</text:p>
          </table:table-cell>
          <table:table-cell office:value-type="string" calcext:value-type="string">
            <text:p>CommonLabels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Y1Labels</text:p>
          </table:table-cell>
          <table:table-cell office:value-type="string" calcext:value-type="string">
            <text:p>Y2Labels</text:p>
          </table:table-cell>
          <table:table-cell table:number-columns-repeated="11"/>
        </table:table-row>
        <table:table-row table:style-name="ro2">
          <table:table-cell table:style-name="Default"/>
          <table:table-cell office:value-type="string" calcext:value-type="string">
            <text:p>L:0</text:p>
          </table:table-cell>
          <table:table-cell office:value-type="string" calcext:value-type="string">
            <text:p>F11:F30</text:p>
          </table:table-cell>
          <table:table-cell office:value-type="string" calcext:value-type="string">
            <text:p>G11:G30</text:p>
          </table:table-cell>
          <table:table-cell table:number-columns-repeated="12"/>
          <table:table-cell table:formula="of:=MIN([.D11:.D30])" office:value-type="float" office:value="3.00064925067137" calcext:value-type="float">
            <text:p>3.00064925067137</text:p>
          </table:table-cell>
          <table:table-cell table:formula="of:=MAX([.D11:.D30])" office:value-type="float" office:value="4.99669821871441" calcext:value-type="float">
            <text:p>4.99669821871441</text:p>
          </table:table-cell>
        </table:table-row>
        <table:table-row table:style-name="ro2">
          <table:table-cell office:value-type="float" office:value="0.019424271546874" calcext:value-type="float">
            <text:p>0.019424</text:p>
          </table:table-cell>
          <table:table-cell office:value-type="string" calcext:value-type="string">
            <text:p>L:1</text:p>
          </table:table-cell>
          <table:table-cell table:formula="of:=-4.5+10*([.A11]-0.3)^2-1" office:value-type="float" office:value="-4.71277260602998" calcext:value-type="float">
            <text:p>-4.71277260602998</text:p>
          </table:table-cell>
          <table:table-cell table:formula="of:=4+SIN(([.A11]-0.5)*PI()*6)" office:value-type="float" office:value="3.64198707046173" calcext:value-type="float">
            <text:p>3.64198707046173</text:p>
          </table:table-cell>
          <table:table-cell/>
          <table:table-cell table:formula="of:=&quot;Y1:&quot;&amp;(1+ROW([.F11])-ROW([.F$11]))" office:value-type="string" office:string-value="Y1:1" calcext:value-type="string">
            <text:p>Y1:1</text:p>
          </table:table-cell>
          <table:table-cell table:number-matrix-columns-spanned="1" table:number-matrix-rows-spanned="1" table:formula="of:=[.Q11:.Q11]&amp;[.R11:.R11]">
            <text:p/>
          </table:table-cell>
          <table:table-cell table:number-columns-repeated="9"/>
          <table:table-cell table:formula="of:=IF([.D11]=[.Q$10];&quot;Gin&quot;;IF(([.D11]&lt;[.D10])*([.D11]&lt;[.D12]);&quot;Lin&quot;;&quot;&quot;))">
            <text:p/>
          </table:table-cell>
          <table:table-cell table:formula="of:=IF([.D11]=[.R$10];&quot;Gax&quot;;IF(([.D11]&gt;[.D10])*([.D11]&gt;[.D12]);&quot;Lax&quot;;&quot;&quot;))">
            <text:p/>
          </table:table-cell>
        </table:table-row>
        <table:table-row table:style-name="ro2">
          <table:table-cell office:value-type="float" office:value="0.114540406648177" calcext:value-type="float">
            <text:p>0.114540</text:p>
          </table:table-cell>
          <table:table-cell office:value-type="string" calcext:value-type="string">
            <text:p>L:2</text:p>
          </table:table-cell>
          <table:table-cell table:formula="of:=-4.5+10*([.A12]-0.3)^2-1" office:value-type="float" office:value="-5.15604739233777" calcext:value-type="float">
            <text:p>-5.15604739233777</text:p>
          </table:table-cell>
          <table:table-cell table:formula="of:=4+SIN(([.A12]-0.5)*PI()*6)" office:value-type="float" office:value="3.16808112086521" calcext:value-type="float">
            <text:p>3.16808112086521</text:p>
          </table:table-cell>
          <table:table-cell table:number-columns-repeated="2"/>
          <table:table-cell table:number-matrix-columns-spanned="1" table:number-matrix-rows-spanned="1" table:formula="of:=[.Q12:.Q12]&amp;[.R12:.R12]" office:value-type="string" office:string-value="Lin" calcext:value-type="string">
            <text:p>Lin</text:p>
          </table:table-cell>
          <table:table-cell/>
          <table:table-cell>
            <draw:frame draw:z-index="1" draw:name="UDLchart" draw:style-name="gr1" draw:text-style-name="P1" svg:width="15.999cm" svg:height="8.999cm" svg:x="-0.001cm" svg:y="0.009cm">
              <draw:object draw:notify-on-update-of-ranges="DataLabelledChartDemo.B10:DataLabelledChartDemo.B30 DataLabelledChartDemo.A10:DataLabelledChartDemo.A30 DataLabelledChartDemo.C9:DataLabelledChartDemo.C9 DataLabelledChartDemo.C10:DataLabelledChartDemo.C30 DataLabelledChartDemo.A10:DataLabelledChartDemo.A30 DataLabelledChartDemo.D9:DataLabelledChartDemo.D9 DataLabelledChartDemo.D10:DataLabelledChartDemo.D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formula="of:=IF([.D12]=[.Q$10];&quot;Gin&quot;;IF(([.D12]&lt;[.D11])*([.D12]&lt;[.D13]);&quot;Lin&quot;;&quot;&quot;))" office:value-type="string" office:string-value="Lin" calcext:value-type="string">
            <text:p>Lin</text:p>
          </table:table-cell>
          <table:table-cell table:formula="of:=IF([.D12]=[.R$10];&quot;Gax&quot;;IF(([.D12]&gt;[.D11])*([.D12]&gt;[.D13]);&quot;Lax&quot;;&quot;&quot;))">
            <text:p/>
          </table:table-cell>
        </table:table-row>
        <table:table-row table:style-name="ro2">
          <table:table-cell office:value-type="float" office:value="0.17226192883633" calcext:value-type="float">
            <text:p>0.172262</text:p>
          </table:table-cell>
          <table:table-cell office:value-type="string" calcext:value-type="string">
            <text:p>L:3</text:p>
          </table:table-cell>
          <table:table-cell table:formula="of:=-4.5+10*([.A13]-0.3)^2-1" office:value-type="float" office:value="-5.33682985175385" calcext:value-type="float">
            <text:p>-5.33682985175385</text:p>
          </table:table-cell>
          <table:table-cell table:formula="of:=4+SIN(([.A13]-0.5)*PI()*6)" office:value-type="float" office:value="4.10527278586523" calcext:value-type="float">
            <text:p>4.10527278586523</text:p>
          </table:table-cell>
          <table:table-cell/>
          <table:table-cell table:formula="of:=&quot;Y1:&quot;&amp;(1+ROW([.F13])-ROW([.F$11]))" office:value-type="string" office:string-value="Y1:3" calcext:value-type="string">
            <text:p>Y1:3</text:p>
          </table:table-cell>
          <table:table-cell table:number-matrix-columns-spanned="1" table:number-matrix-rows-spanned="1" table:formula="of:=[.Q13:.Q13]&amp;[.R13:.R13]">
            <text:p/>
          </table:table-cell>
          <table:table-cell table:number-columns-repeated="9"/>
          <table:table-cell table:formula="of:=IF([.D13]=[.Q$10];&quot;Gin&quot;;IF(([.D13]&lt;[.D12])*([.D13]&lt;[.D14]);&quot;Lin&quot;;&quot;&quot;))">
            <text:p/>
          </table:table-cell>
          <table:table-cell table:formula="of:=IF([.D13]=[.R$10];&quot;Gax&quot;;IF(([.D13]&gt;[.D12])*([.D13]&gt;[.D14]);&quot;Lax&quot;;&quot;&quot;))">
            <text:p/>
          </table:table-cell>
        </table:table-row>
        <table:table-row table:style-name="ro2">
          <table:table-cell office:value-type="float" office:value="0.186084866296607" calcext:value-type="float">
            <text:p>0.186085</text:p>
          </table:table-cell>
          <table:table-cell office:value-type="string" calcext:value-type="string">
            <text:p>L:4</text:p>
          </table:table-cell>
          <table:table-cell table:formula="of:=-4.5+10*([.A14]-0.3)^2-1" office:value-type="float" office:value="-5.37023342313338" calcext:value-type="float">
            <text:p>-5.37023342313338</text:p>
          </table:table-cell>
          <table:table-cell table:formula="of:=4+SIN(([.A14]-0.5)*PI()*6)" office:value-type="float" office:value="4.35790606058241" calcext:value-type="float">
            <text:p>4.35790606058241</text:p>
          </table:table-cell>
          <table:table-cell table:number-columns-repeated="2"/>
          <table:table-cell table:number-matrix-columns-spanned="1" table:number-matrix-rows-spanned="1" table:formula="of:=[.Q14:.Q14]&amp;[.R14:.R14]">
            <text:p/>
          </table:table-cell>
          <table:table-cell table:number-columns-repeated="9"/>
          <table:table-cell table:formula="of:=IF([.D14]=[.Q$10];&quot;Gin&quot;;IF(([.D14]&lt;[.D13])*([.D14]&lt;[.D15]);&quot;Lin&quot;;&quot;&quot;))">
            <text:p/>
          </table:table-cell>
          <table:table-cell table:formula="of:=IF([.D14]=[.R$10];&quot;Gax&quot;;IF(([.D14]&gt;[.D13])*([.D14]&gt;[.D15]);&quot;Lax&quot;;&quot;&quot;))">
            <text:p/>
          </table:table-cell>
        </table:table-row>
        <table:table-row table:style-name="ro2">
          <table:table-cell office:value-type="float" office:value="0.254312286366888" calcext:value-type="float">
            <text:p>0.254312</text:p>
          </table:table-cell>
          <table:table-cell office:value-type="string" calcext:value-type="string">
            <text:p>L:5</text:p>
          </table:table-cell>
          <table:table-cell table:formula="of:=-4.5+10*([.A15]-0.3)^2-1" office:value-type="float" office:value="-5.47912632822979" calcext:value-type="float">
            <text:p>-5.47912632822979</text:p>
          </table:table-cell>
          <table:table-cell table:formula="of:=4+SIN(([.A15]-0.5)*PI()*6)" office:value-type="float" office:value="4.99669821871441" calcext:value-type="float">
            <text:p>4.99669821871441</text:p>
          </table:table-cell>
          <table:table-cell/>
          <table:table-cell table:formula="of:=&quot;Y1:&quot;&amp;(1+ROW([.F15])-ROW([.F$11]))" office:value-type="string" office:string-value="Y1:5" calcext:value-type="string">
            <text:p>Y1:5</text:p>
          </table:table-cell>
          <table:table-cell table:number-matrix-columns-spanned="1" table:number-matrix-rows-spanned="1" table:formula="of:=[.Q15:.Q15]&amp;[.R15:.R15]" office:value-type="string" office:string-value="Gax" calcext:value-type="string">
            <text:p>Gax</text:p>
          </table:table-cell>
          <table:table-cell table:number-columns-repeated="9"/>
          <table:table-cell table:formula="of:=IF([.D15]=[.Q$10];&quot;Gin&quot;;IF(([.D15]&lt;[.D14])*([.D15]&lt;[.D16]);&quot;Lin&quot;;&quot;&quot;))">
            <text:p/>
          </table:table-cell>
          <table:table-cell table:formula="of:=IF([.D15]=[.R$10];&quot;Gax&quot;;IF(([.D15]&gt;[.D14])*([.D15]&gt;[.D16]);&quot;Lax&quot;;&quot;&quot;))" office:value-type="string" office:string-value="Gax" calcext:value-type="string">
            <text:p>Gax</text:p>
          </table:table-cell>
        </table:table-row>
        <table:table-row table:style-name="ro2">
          <table:table-cell office:value-type="float" office:value="0.34656943233589" calcext:value-type="float">
            <text:p>0.346569</text:p>
          </table:table-cell>
          <table:table-cell office:value-type="string" calcext:value-type="string">
            <text:p>L:6</text:p>
          </table:table-cell>
          <table:table-cell table:formula="of:=-4.5+10*([.A16]-0.3)^2-1" office:value-type="float" office:value="-5.47831287971913" calcext:value-type="float">
            <text:p>-5.47831287971913</text:p>
          </table:table-cell>
          <table:table-cell table:formula="of:=4+SIN(([.A16]-0.5)*PI()*6)" office:value-type="float" office:value="3.75308577196665" calcext:value-type="float">
            <text:p>3.75308577196665</text:p>
          </table:table-cell>
          <table:table-cell table:number-columns-repeated="2"/>
          <table:table-cell table:number-matrix-columns-spanned="1" table:number-matrix-rows-spanned="1" table:formula="of:=[.Q16:.Q16]&amp;[.R16:.R16]">
            <text:p/>
          </table:table-cell>
          <table:table-cell table:number-columns-repeated="9"/>
          <table:table-cell table:formula="of:=IF([.D16]=[.Q$10];&quot;Gin&quot;;IF(([.D16]&lt;[.D15])*([.D16]&lt;[.D17]);&quot;Lin&quot;;&quot;&quot;))">
            <text:p/>
          </table:table-cell>
          <table:table-cell table:formula="of:=IF([.D16]=[.R$10];&quot;Gax&quot;;IF(([.D16]&gt;[.D15])*([.D16]&gt;[.D17]);&quot;Lax&quot;;&quot;&quot;))">
            <text:p/>
          </table:table-cell>
        </table:table-row>
        <table:table-row table:style-name="ro2">
          <table:table-cell office:value-type="float" office:value="0.354073786676352" calcext:value-type="float">
            <text:p>0.354074</text:p>
          </table:table-cell>
          <table:table-cell office:value-type="string" calcext:value-type="string">
            <text:p>L:7</text:p>
          </table:table-cell>
          <table:table-cell table:formula="of:=-4.5+10*([.A17]-0.3)^2-1" office:value-type="float" office:value="-5.4707602559448" calcext:value-type="float">
            <text:p>-5.4707602559448</text:p>
          </table:table-cell>
          <table:table-cell table:formula="of:=4+SIN(([.A17]-0.5)*PI()*6)" office:value-type="float" office:value="3.6189346322165" calcext:value-type="float">
            <text:p>3.6189346322165</text:p>
          </table:table-cell>
          <table:table-cell/>
          <table:table-cell table:formula="of:=&quot;Y1:&quot;&amp;(1+ROW([.F17])-ROW([.F$11]))" office:value-type="string" office:string-value="Y1:7" calcext:value-type="string">
            <text:p>Y1:7</text:p>
          </table:table-cell>
          <table:table-cell table:number-matrix-columns-spanned="1" table:number-matrix-rows-spanned="1" table:formula="of:=[.Q17:.Q17]&amp;[.R17:.R17]">
            <text:p/>
          </table:table-cell>
          <table:table-cell table:number-columns-repeated="9"/>
          <table:table-cell table:formula="of:=IF([.D17]=[.Q$10];&quot;Gin&quot;;IF(([.D17]&lt;[.D16])*([.D17]&lt;[.D18]);&quot;Lin&quot;;&quot;&quot;))">
            <text:p/>
          </table:table-cell>
          <table:table-cell table:formula="of:=IF([.D17]=[.R$10];&quot;Gax&quot;;IF(([.D17]&gt;[.D16])*([.D17]&gt;[.D18]);&quot;Lax&quot;;&quot;&quot;))">
            <text:p/>
          </table:table-cell>
        </table:table-row>
        <table:table-row table:style-name="ro2">
          <table:table-cell office:value-type="float" office:value="0.439807403328163" calcext:value-type="float">
            <text:p>0.439807</text:p>
          </table:table-cell>
          <table:table-cell office:value-type="string" calcext:value-type="string">
            <text:p>L:8</text:p>
          </table:table-cell>
          <table:table-cell table:formula="of:=-4.5+10*([.A18]-0.3)^2-1" office:value-type="float" office:value="-5.30453889974636" calcext:value-type="float">
            <text:p>-5.30453889974636</text:p>
          </table:table-cell>
          <table:table-cell table:formula="of:=4+SIN(([.A18]-0.5)*PI()*6)" office:value-type="float" office:value="3.09363318067063" calcext:value-type="float">
            <text:p>3.09363318067063</text:p>
          </table:table-cell>
          <table:table-cell table:number-columns-repeated="2"/>
          <table:table-cell table:number-matrix-columns-spanned="1" table:number-matrix-rows-spanned="1" table:formula="of:=[.Q18:.Q18]&amp;[.R18:.R18]" office:value-type="string" office:string-value="Lin" calcext:value-type="string">
            <text:p>Lin</text:p>
          </table:table-cell>
          <table:table-cell table:number-columns-repeated="9"/>
          <table:table-cell table:formula="of:=IF([.D18]=[.Q$10];&quot;Gin&quot;;IF(([.D18]&lt;[.D17])*([.D18]&lt;[.D19]);&quot;Lin&quot;;&quot;&quot;))" office:value-type="string" office:string-value="Lin" calcext:value-type="string">
            <text:p>Lin</text:p>
          </table:table-cell>
          <table:table-cell table:formula="of:=IF([.D18]=[.R$10];&quot;Gax&quot;;IF(([.D18]&gt;[.D17])*([.D18]&gt;[.D19]);&quot;Lax&quot;;&quot;&quot;))">
            <text:p/>
          </table:table-cell>
        </table:table-row>
        <table:table-row table:style-name="ro2">
          <table:table-cell office:value-type="float" office:value="0.449195180064655" calcext:value-type="float">
            <text:p>0.449195</text:p>
          </table:table-cell>
          <table:table-cell office:value-type="string" calcext:value-type="string">
            <text:p>L:9</text:p>
          </table:table-cell>
          <table:table-cell table:formula="of:=-4.5+10*([.A19]-0.3)^2-1" office:value-type="float" office:value="-5.27740798245475" calcext:value-type="float">
            <text:p>-5.27740798245475</text:p>
          </table:table-cell>
          <table:table-cell table:formula="of:=4+SIN(([.A19]-0.5)*PI()*6)" office:value-type="float" office:value="3.18215944586342" calcext:value-type="float">
            <text:p>3.18215944586342</text:p>
          </table:table-cell>
          <table:table-cell/>
          <table:table-cell table:formula="of:=&quot;Y1:&quot;&amp;(1+ROW([.F19])-ROW([.F$11]))" office:value-type="string" office:string-value="Y1:9" calcext:value-type="string">
            <text:p>Y1:9</text:p>
          </table:table-cell>
          <table:table-cell table:number-matrix-columns-spanned="1" table:number-matrix-rows-spanned="1" table:formula="of:=[.Q19:.Q19]&amp;[.R19:.R19]">
            <text:p/>
          </table:table-cell>
          <table:table-cell table:number-columns-repeated="9"/>
          <table:table-cell table:formula="of:=IF([.D19]=[.Q$10];&quot;Gin&quot;;IF(([.D19]&lt;[.D18])*([.D19]&lt;[.D20]);&quot;Lin&quot;;&quot;&quot;))">
            <text:p/>
          </table:table-cell>
          <table:table-cell table:formula="of:=IF([.D19]=[.R$10];&quot;Gax&quot;;IF(([.D19]&gt;[.D18])*([.D19]&gt;[.D20]);&quot;Lax&quot;;&quot;&quot;))">
            <text:p/>
          </table:table-cell>
        </table:table-row>
        <table:table-row table:style-name="ro2">
          <table:table-cell office:value-type="float" office:value="0.506405727037662" calcext:value-type="float">
            <text:p>0.506406</text:p>
          </table:table-cell>
          <table:table-cell office:value-type="string" calcext:value-type="string">
            <text:p>L:10</text:p>
          </table:table-cell>
          <table:table-cell table:formula="of:=-4.5+10*([.A20]-0.3)^2-1" office:value-type="float" office:value="-5.07396675846054" calcext:value-type="float">
            <text:p>-5.07396675846054</text:p>
          </table:table-cell>
          <table:table-cell table:formula="of:=4+SIN(([.A20]-0.5)*PI()*6)" office:value-type="float" office:value="4.1204519256461" calcext:value-type="float">
            <text:p>4.1204519256461</text:p>
          </table:table-cell>
          <table:table-cell table:number-columns-repeated="2"/>
          <table:table-cell table:number-matrix-columns-spanned="1" table:number-matrix-rows-spanned="1" table:formula="of:=[.Q20:.Q20]&amp;[.R20:.R20]">
            <text:p/>
          </table:table-cell>
          <table:table-cell table:number-columns-repeated="9"/>
          <table:table-cell table:formula="of:=IF([.D20]=[.Q$10];&quot;Gin&quot;;IF(([.D20]&lt;[.D19])*([.D20]&lt;[.D21]);&quot;Lin&quot;;&quot;&quot;))">
            <text:p/>
          </table:table-cell>
          <table:table-cell table:formula="of:=IF([.D20]=[.R$10];&quot;Gax&quot;;IF(([.D20]&gt;[.D19])*([.D20]&gt;[.D21]);&quot;Lax&quot;;&quot;&quot;))">
            <text:p/>
          </table:table-cell>
        </table:table-row>
        <table:table-row table:style-name="ro2">
          <table:table-cell office:value-type="float" office:value="0.526050876531448" calcext:value-type="float">
            <text:p>0.526051</text:p>
          </table:table-cell>
          <table:table-cell office:value-type="string" calcext:value-type="string">
            <text:p>L:11</text:p>
          </table:table-cell>
          <table:table-cell table:formula="of:=-4.5+10*([.A21]-0.3)^2-1" office:value-type="float" office:value="-4.98901001219364" calcext:value-type="float">
            <text:p>-4.98901001219364</text:p>
          </table:table-cell>
          <table:table-cell table:formula="of:=4+SIN(([.A21]-0.5)*PI()*6)" office:value-type="float" office:value="4.47154983289479" calcext:value-type="float">
            <text:p>4.47154983289479</text:p>
          </table:table-cell>
          <table:table-cell/>
          <table:table-cell table:formula="of:=&quot;Y1:&quot;&amp;(1+ROW([.F21])-ROW([.F$11]))" office:value-type="string" office:string-value="Y1:11" calcext:value-type="string">
            <text:p>Y1:11</text:p>
          </table:table-cell>
          <table:table-cell table:number-matrix-columns-spanned="1" table:number-matrix-rows-spanned="1" table:formula="of:=[.Q21:.Q21]&amp;[.R21:.R21]">
            <text:p/>
          </table:table-cell>
          <table:table-cell table:number-columns-repeated="9"/>
          <table:table-cell table:formula="of:=IF([.D21]=[.Q$10];&quot;Gin&quot;;IF(([.D21]&lt;[.D20])*([.D21]&lt;[.D22]);&quot;Lin&quot;;&quot;&quot;))">
            <text:p/>
          </table:table-cell>
          <table:table-cell table:formula="of:=IF([.D21]=[.R$10];&quot;Gax&quot;;IF(([.D21]&gt;[.D20])*([.D21]&gt;[.D22]);&quot;Lax&quot;;&quot;&quot;))">
            <text:p/>
          </table:table-cell>
        </table:table-row>
        <table:table-row table:style-name="ro2">
          <table:table-cell office:value-type="float" office:value="0.564249470664241" calcext:value-type="float">
            <text:p>0.564249</text:p>
          </table:table-cell>
          <table:table-cell office:value-type="string" calcext:value-type="string">
            <text:p>L:12</text:p>
          </table:table-cell>
          <table:table-cell table:formula="of:=-4.5+10*([.A22]-0.3)^2-1" office:value-type="float" office:value="-4.80172217253668" calcext:value-type="float">
            <text:p>-4.80172217253668</text:p>
          </table:table-cell>
          <table:table-cell table:formula="of:=4+SIN(([.A22]-0.5)*PI()*6)" office:value-type="float" office:value="4.93599460126765" calcext:value-type="float">
            <text:p>4.93599460126765</text:p>
          </table:table-cell>
          <table:table-cell table:number-columns-repeated="2"/>
          <table:table-cell table:number-matrix-columns-spanned="1" table:number-matrix-rows-spanned="1" table:formula="of:=[.Q22:.Q22]&amp;[.R22:.R22]" office:value-type="string" office:string-value="Lax" calcext:value-type="string">
            <text:p>Lax</text:p>
          </table:table-cell>
          <table:table-cell table:number-columns-repeated="9"/>
          <table:table-cell table:formula="of:=IF([.D22]=[.Q$10];&quot;Gin&quot;;IF(([.D22]&lt;[.D21])*([.D22]&lt;[.D23]);&quot;Lin&quot;;&quot;&quot;))">
            <text:p/>
          </table:table-cell>
          <table:table-cell table:formula="of:=IF([.D22]=[.R$10];&quot;Gax&quot;;IF(([.D22]&gt;[.D21])*([.D22]&gt;[.D23]);&quot;Lax&quot;;&quot;&quot;))" office:value-type="string" office:string-value="Lax" calcext:value-type="string">
            <text:p>Lax</text:p>
          </table:table-cell>
        </table:table-row>
        <table:table-row table:style-name="ro2">
          <table:table-cell office:value-type="float" office:value="0.603240188105111" calcext:value-type="float">
            <text:p>0.603240</text:p>
          </table:table-cell>
          <table:table-cell office:value-type="string" calcext:value-type="string">
            <text:p>L:13</text:p>
          </table:table-cell>
          <table:table-cell table:formula="of:=-4.5+10*([.A23]-0.3)^2-1" office:value-type="float" office:value="-4.58045388317977" calcext:value-type="float">
            <text:p>-4.58045388317977</text:p>
          </table:table-cell>
          <table:table-cell table:formula="of:=4+SIN(([.A23]-0.5)*PI()*6)" office:value-type="float" office:value="4.93042138575144" calcext:value-type="float">
            <text:p>4.93042138575144</text:p>
          </table:table-cell>
          <table:table-cell/>
          <table:table-cell table:formula="of:=&quot;Y1:&quot;&amp;(1+ROW([.F23])-ROW([.F$11]))" office:value-type="string" office:string-value="Y1:13" calcext:value-type="string">
            <text:p>Y1:13</text:p>
          </table:table-cell>
          <table:table-cell table:number-matrix-columns-spanned="1" table:number-matrix-rows-spanned="1" table:formula="of:=[.Q23:.Q23]&amp;[.R23:.R23]">
            <text:p/>
          </table:table-cell>
          <table:table-cell table:number-columns-repeated="9"/>
          <table:table-cell table:formula="of:=IF([.D23]=[.Q$10];&quot;Gin&quot;;IF(([.D23]&lt;[.D22])*([.D23]&lt;[.D24]);&quot;Lin&quot;;&quot;&quot;))">
            <text:p/>
          </table:table-cell>
          <table:table-cell table:formula="of:=IF([.D23]=[.R$10];&quot;Gax&quot;;IF(([.D23]&gt;[.D22])*([.D23]&gt;[.D24]);&quot;Lax&quot;;&quot;&quot;))">
            <text:p/>
          </table:table-cell>
        </table:table-row>
        <table:table-row table:style-name="ro2">
          <table:table-cell office:value-type="float" office:value="0.631764272728096" calcext:value-type="float">
            <text:p>0.631764</text:p>
          </table:table-cell>
          <table:table-cell office:value-type="string" calcext:value-type="string">
            <text:p>L:14</text:p>
          </table:table-cell>
          <table:table-cell table:formula="of:=-4.5+10*([.A24]-0.3)^2-1" office:value-type="float" office:value="-4.39932467341198" calcext:value-type="float">
            <text:p>-4.39932467341198</text:p>
          </table:table-cell>
          <table:table-cell table:formula="of:=4+SIN(([.A24]-0.5)*PI()*6)" office:value-type="float" office:value="4.61145226551706" calcext:value-type="float">
            <text:p>4.61145226551706</text:p>
          </table:table-cell>
          <table:table-cell table:number-columns-repeated="2"/>
          <table:table-cell table:number-matrix-columns-spanned="1" table:number-matrix-rows-spanned="1" table:formula="of:=[.Q24:.Q24]&amp;[.R24:.R24]">
            <text:p/>
          </table:table-cell>
          <table:table-cell table:number-columns-repeated="9"/>
          <table:table-cell table:formula="of:=IF([.D24]=[.Q$10];&quot;Gin&quot;;IF(([.D24]&lt;[.D23])*([.D24]&lt;[.D25]);&quot;Lin&quot;;&quot;&quot;))">
            <text:p/>
          </table:table-cell>
          <table:table-cell table:formula="of:=IF([.D24]=[.R$10];&quot;Gax&quot;;IF(([.D24]&gt;[.D23])*([.D24]&gt;[.D25]);&quot;Lax&quot;;&quot;&quot;))">
            <text:p/>
          </table:table-cell>
        </table:table-row>
        <table:table-row table:style-name="ro2">
          <table:table-cell office:value-type="float" office:value="0.674531242375419" calcext:value-type="float">
            <text:p>0.674531</text:p>
          </table:table-cell>
          <table:table-cell office:value-type="string" calcext:value-type="string">
            <text:p>L:15</text:p>
          </table:table-cell>
          <table:table-cell table:formula="of:=-4.5+10*([.A25]-0.3)^2-1" office:value-type="float" office:value="-4.09726348484725" calcext:value-type="float">
            <text:p>-4.09726348484725</text:p>
          </table:table-cell>
          <table:table-cell table:formula="of:=4+SIN(([.A25]-0.5)*PI()*6)" office:value-type="float" office:value="3.85229861678803" calcext:value-type="float">
            <text:p>3.85229861678803</text:p>
          </table:table-cell>
          <table:table-cell/>
          <table:table-cell table:formula="of:=&quot;Y1:&quot;&amp;(1+ROW([.F25])-ROW([.F$11]))" office:value-type="string" office:string-value="Y1:15" calcext:value-type="string">
            <text:p>Y1:15</text:p>
          </table:table-cell>
          <table:table-cell table:number-matrix-columns-spanned="1" table:number-matrix-rows-spanned="1" table:formula="of:=[.Q25:.Q25]&amp;[.R25:.R25]">
            <text:p/>
          </table:table-cell>
          <table:table-cell table:number-columns-repeated="9"/>
          <table:table-cell table:formula="of:=IF([.D25]=[.Q$10];&quot;Gin&quot;;IF(([.D25]&lt;[.D24])*([.D25]&lt;[.D26]);&quot;Lin&quot;;&quot;&quot;))">
            <text:p/>
          </table:table-cell>
          <table:table-cell table:formula="of:=IF([.D25]=[.R$10];&quot;Gax&quot;;IF(([.D25]&gt;[.D24])*([.D25]&gt;[.D26]);&quot;Lax&quot;;&quot;&quot;))">
            <text:p/>
          </table:table-cell>
        </table:table-row>
        <table:table-row table:style-name="ro2">
          <table:table-cell office:value-type="float" office:value="0.743941132332768" calcext:value-type="float">
            <text:p>0.743941</text:p>
          </table:table-cell>
          <table:table-cell office:value-type="string" calcext:value-type="string">
            <text:p>L:16</text:p>
          </table:table-cell>
          <table:table-cell table:formula="of:=-4.5+10*([.A26]-0.3)^2-1" office:value-type="float" office:value="-3.529162710231" calcext:value-type="float">
            <text:p>-3.529162710231</text:p>
          </table:table-cell>
          <table:table-cell table:formula="of:=4+SIN(([.A26]-0.5)*PI()*6)" office:value-type="float" office:value="3.00651452992079" calcext:value-type="float">
            <text:p>3.00651452992079</text:p>
          </table:table-cell>
          <table:table-cell table:number-columns-repeated="2"/>
          <table:table-cell table:number-matrix-columns-spanned="1" table:number-matrix-rows-spanned="1" table:formula="of:=[.Q26:.Q26]&amp;[.R26:.R26]">
            <text:p/>
          </table:table-cell>
          <table:table-cell table:number-columns-repeated="9"/>
          <table:table-cell table:formula="of:=IF([.D26]=[.Q$10];&quot;Gin&quot;;IF(([.D26]&lt;[.D25])*([.D26]&lt;[.D27]);&quot;Lin&quot;;&quot;&quot;))">
            <text:p/>
          </table:table-cell>
          <table:table-cell table:formula="of:=IF([.D26]=[.R$10];&quot;Gax&quot;;IF(([.D26]&gt;[.D25])*([.D26]&gt;[.D27]);&quot;Lax&quot;;&quot;&quot;))">
            <text:p/>
          </table:table-cell>
        </table:table-row>
        <table:table-row table:style-name="ro2">
          <table:table-cell office:value-type="float" office:value="0.748088195064639" calcext:value-type="float">
            <text:p>0.748088</text:p>
          </table:table-cell>
          <table:table-cell office:value-type="string" calcext:value-type="string">
            <text:p>L:17</text:p>
          </table:table-cell>
          <table:table-cell table:formula="of:=-4.5+10*([.A27]-0.3)^2-1" office:value-type="float" office:value="-3.49216969443714" calcext:value-type="float">
            <text:p>-3.49216969443714</text:p>
          </table:table-cell>
          <table:table-cell table:formula="of:=4+SIN(([.A27]-0.5)*PI()*6)" office:value-type="float" office:value="3.00064925067137" calcext:value-type="float">
            <text:p>3.00064925067137</text:p>
          </table:table-cell>
          <table:table-cell/>
          <table:table-cell table:formula="of:=&quot;Y1:&quot;&amp;(1+ROW([.F27])-ROW([.F$11]))" office:value-type="string" office:string-value="Y1:17" calcext:value-type="string">
            <text:p>Y1:17</text:p>
          </table:table-cell>
          <table:table-cell table:number-matrix-columns-spanned="1" table:number-matrix-rows-spanned="1" table:formula="of:=[.Q27:.Q27]&amp;[.R27:.R27]" office:value-type="string" office:string-value="Gin" calcext:value-type="string">
            <text:p>Gin</text:p>
          </table:table-cell>
          <table:table-cell table:number-columns-repeated="9"/>
          <table:table-cell table:formula="of:=IF([.D27]=[.Q$10];&quot;Gin&quot;;IF(([.D27]&lt;[.D26])*([.D27]&lt;[.D28]);&quot;Lin&quot;;&quot;&quot;))" office:value-type="string" office:string-value="Gin" calcext:value-type="string">
            <text:p>Gin</text:p>
          </table:table-cell>
          <table:table-cell table:formula="of:=IF([.D27]=[.R$10];&quot;Gax&quot;;IF(([.D27]&gt;[.D26])*([.D27]&gt;[.D28]);&quot;Lax&quot;;&quot;&quot;))">
            <text:p/>
          </table:table-cell>
        </table:table-row>
        <table:table-row table:style-name="ro2">
          <table:table-cell office:value-type="float" office:value="0.773984849384183" calcext:value-type="float">
            <text:p>0.773985</text:p>
          </table:table-cell>
          <table:table-cell office:value-type="string" calcext:value-type="string">
            <text:p>L:18</text:p>
          </table:table-cell>
          <table:table-cell table:formula="of:=-4.5+10*([.A28]-0.3)^2-1" office:value-type="float" office:value="-3.25338362554254" calcext:value-type="float">
            <text:p>-3.25338362554254</text:p>
          </table:table-cell>
          <table:table-cell table:formula="of:=4+SIN(([.A28]-0.5)*PI()*6)" office:value-type="float" office:value="3.10046995255084" calcext:value-type="float">
            <text:p>3.10046995255084</text:p>
          </table:table-cell>
          <table:table-cell table:number-columns-repeated="2"/>
          <table:table-cell table:number-matrix-columns-spanned="1" table:number-matrix-rows-spanned="1" table:formula="of:=[.Q28:.Q28]&amp;[.R28:.R28]">
            <text:p/>
          </table:table-cell>
          <table:table-cell table:number-columns-repeated="9"/>
          <table:table-cell table:formula="of:=IF([.D28]=[.Q$10];&quot;Gin&quot;;IF(([.D28]&lt;[.D27])*([.D28]&lt;[.D29]);&quot;Lin&quot;;&quot;&quot;))">
            <text:p/>
          </table:table-cell>
          <table:table-cell table:formula="of:=IF([.D28]=[.R$10];&quot;Gax&quot;;IF(([.D28]&gt;[.D27])*([.D28]&gt;[.D29]);&quot;Lax&quot;;&quot;&quot;))">
            <text:p/>
          </table:table-cell>
        </table:table-row>
        <table:table-row table:style-name="ro2">
          <table:table-cell office:value-type="float" office:value="0.798452075738737" calcext:value-type="float">
            <text:p>0.798452</text:p>
          </table:table-cell>
          <table:table-cell office:value-type="string" calcext:value-type="string">
            <text:p>L:19</text:p>
          </table:table-cell>
          <table:table-cell table:formula="of:=-4.5+10*([.A29]-0.3)^2-1" office:value-type="float" office:value="-3.01545528191744" calcext:value-type="float">
            <text:p>-3.01545528191744</text:p>
          </table:table-cell>
          <table:table-cell table:formula="of:=4+SIN(([.A29]-0.5)*PI()*6)" office:value-type="float" office:value="3.38886303794555" calcext:value-type="float">
            <text:p>3.38886303794555</text:p>
          </table:table-cell>
          <table:table-cell/>
          <table:table-cell table:formula="of:=&quot;Y1:&quot;&amp;(1+ROW([.F29])-ROW([.F$11]))" office:value-type="string" office:string-value="Y1:19" calcext:value-type="string">
            <text:p>Y1:19</text:p>
          </table:table-cell>
          <table:table-cell table:number-matrix-columns-spanned="1" table:number-matrix-rows-spanned="1" table:formula="of:=[.Q29:.Q29]&amp;[.R29:.R29]">
            <text:p/>
          </table:table-cell>
          <table:table-cell table:number-columns-repeated="9"/>
          <table:table-cell table:formula="of:=IF([.D29]=[.Q$10];&quot;Gin&quot;;IF(([.D29]&lt;[.D28])*([.D29]&lt;[.D30]);&quot;Lin&quot;;&quot;&quot;))">
            <text:p/>
          </table:table-cell>
          <table:table-cell table:formula="of:=IF([.D29]=[.R$10];&quot;Gax&quot;;IF(([.D29]&gt;[.D28])*([.D29]&gt;[.D30]);&quot;Lax&quot;;&quot;&quot;))">
            <text:p/>
          </table:table-cell>
        </table:table-row>
        <table:table-row table:style-name="ro2">
          <table:table-cell office:value-type="float" office:value="0.884013559015901" calcext:value-type="float">
            <text:p>0.884014</text:p>
          </table:table-cell>
          <table:table-cell office:value-type="string" calcext:value-type="string">
            <text:p>L:20</text:p>
          </table:table-cell>
          <table:table-cell table:formula="of:=-4.5+10*([.A30]-0.3)^2-1" office:value-type="float" office:value="-2.0892816288558" calcext:value-type="float">
            <text:p>-2.0892816288558</text:p>
          </table:table-cell>
          <table:table-cell table:formula="of:=4+SIN(([.A30]-0.5)*PI()*6)" office:value-type="float" office:value="4.81648684090976" calcext:value-type="float">
            <text:p>4.81648684090976</text:p>
          </table:table-cell>
          <table:table-cell/>
          <table:table-cell table:formula="of:=&quot;Y1:&quot;&amp;(1+ROW([.F30])-ROW([.F$11]))" office:value-type="string" office:string-value="Y1:20" calcext:value-type="string">
            <text:p>Y1:20</text:p>
          </table:table-cell>
          <table:table-cell table:number-matrix-columns-spanned="1" table:number-matrix-rows-spanned="1" table:formula="of:=[.Q30:.Q30]&amp;[.R30:.R30]" office:value-type="string" office:string-value="Lax" calcext:value-type="string">
            <text:p>Lax</text:p>
          </table:table-cell>
          <table:table-cell table:number-columns-repeated="9"/>
          <table:table-cell table:formula="of:=IF([.D30]=[.Q$10];&quot;Gin&quot;;IF(([.D30]&lt;[.D29])*([.D30]&lt;[.D31]);&quot;Lin&quot;;&quot;&quot;))">
            <text:p/>
          </table:table-cell>
          <table:table-cell table:formula="of:=IF([.D30]=[.R$10];&quot;Gax&quot;;IF(([.D30]&gt;[.D29])*([.D30]&gt;[.D31]);&quot;Lax&quot;;&quot;&quot;))" office:value-type="string" office:string-value="Lax" calcext:value-type="string">
            <text:p>Lax</text:p>
          </table:table-cell>
        </table:table-row>
        <table:table-row table:style-name="ro2">
          <table:table-cell table:style-name="Default"/>
          <table:table-cell table:number-columns-repeated="15"/>
          <table:table-cell table:formula="of:=IF([.C31]=[.Q$10];&quot;Gax&quot;;IF(([.C31]&gt;[.C30])*([.C31]&gt;[.C32]);&quot;Lax&quot;;&quot;&quot;))">
            <text:p/>
          </table:table-cell>
          <table:table-cell table:formula="of:=IF([.D31]=[.R$10];&quot;Gax&quot;;IF(([.D31]&gt;[.D30])*([.D31]&gt;[.D32]);&quot;Lax&quot;;&quot;&quot;))">
            <text:p/>
          </table:table-cell>
        </table:table-row>
        <table:table-row table:style-name="ro2" table:number-rows-repeated="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table:number-columns-repeated="7"/>
          <table:table-cell>
            <draw:control draw:z-index="3" draw:name="Control 2" draw:style-name="gr3" draw:text-style-name="P3" svg:width="2.93cm" svg:height="0.802cm" svg:x="-0.002cm" svg:y="-0.002cm" draw:control="control2"/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DataLabelledChartDemo.A11:DataLabelledChartDemo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6" number:min-decimal-places="6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0:32:14.45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4:31:12.457000000</meta:creation-date>
    <dc:title>MonoCalc</dc:title>
    <meta:editing-duration>PT1H53M44S</meta:editing-duration>
    <meta:editing-cycles>10</meta:editing-cycles>
    <meta:generator>LibreOffice/7.3.3.2$Windows_X86_64 LibreOffice_project/d1d0ea68f081ee2800a922cac8f79445e4603348</meta:generator>
    <meta:initial-creator>Lupp</meta:initial-creator>
    <dc:date>2022-08-10T00:55:17.070000000</dc:date>
    <dc:creator>Lupp</dc:creator>
    <meta:document-statistic meta:table-count="1" meta:cell-count="171" meta:object-count="4"/>
    <meta:template xlink:type="simple" xlink:actuate="onRequest" xlink:title="MonoCalc" xlink:href="../../../../../../AppData/Roaming/LibreOffice/4/user/template/MonoCalc.ots" meta:date="2022-08-06T14:31:12.056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dlChartsResearch"/>
  <library:element library:name="udlChartsApply"/>
  <library:element library:name="zzzHelpers"/>
</library:library>
</file>

<file path=Basic/Standard/udlChartsApply.xml><?xml version="1.0" encoding="utf-8"?>
<!DOCTYPE module  PUBLIC '-//OpenOffice.org//DTD OfficeDocument 1.0//EN'  'module.dtd'>
<script:module xmlns:script="http://openoffice.org/2000/script" script:name="udlChartsApply" script:language="StarBasic" script:moduleType="normal">REM  *****  BASIC  *****

Sub onExecuteSetDataLabelsForSelectedChart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startingObject = chart.DrawPage(0)
label1RangeName = chart.DataSequences(2).Values.Data(0)
label2RangeName = chart.DataSequences(4).Values.Data(0)
label1Data     = sheet.getCellRangeByName(label1RangeName).getDataArray()
label2Data     = sheet.getCellRangeByName(label2RangeName).getDataArray()
labelCollection = getDrawingObjectsByPartOfName(startingObject, "DataLabels=:")
For Each ele In labelCollection
 trans = Array("Series", "DataLabels", "DataLabel")
 u = parameterValuesFromQueryString(ele.Name, trans, "?:=#")
 If IsNumeric(trans(0)(1)) AND IsNumeric(trans(2)(1)) Then
  textShape = ele(0)
  Select Case 1 + trans(0)(1)
   Case 1
    textShape.String = Label1Data(-1 + trans(2)(1))(0)
   Case 2
    textShape.String = Label2Data(-1 + trans(2)(1))(0)
  End Select 
 EndIf
Next ele
chartShape.Visible = False
chartShape.Visible = True
End Sub

Sub onExecuteBackToCurrentState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presetLabelsRangeName = chart.DataSequences(0).Values.SourceRangeRepresentation
presetLabelsRange     = sheet.getCellRangeByName(presetLabelsRangeName)
presetLabels          = presetLabelsRange.getDataArray()
presetLabelsRange.setDataArray(presetLabels)

chartShape.Visible = False
chartShape.Visible = True
End Sub

Sub applyUDLtoUDLchart() REM preliminary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</script:module>
</file>

<file path=Basic/Standard/udlChartsResearch.xml><?xml version="1.0" encoding="utf-8"?>
<!DOCTYPE module  PUBLIC '-//OpenOffice.org//DTD OfficeDocument 1.0//EN'  'module.dtd'>
<script:module xmlns:script="http://openoffice.org/2000/script" script:name="udlChartsResearch" script:language="StarBasic" script:moduleType="normal">REM  *****  BASIC  *****

Sub roamingCoreus()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
Sub inspectFind(pDrawingObject, pLevel, pSwitch, pString)
s = pLevel &amp; ": " &amp; tryGetName(pDrawingObject)
If Instr(s, pString)&gt;0 Then
 While pSwitch.String="wait"
  Wait 100
 Wend
 pSwitch.String = "wait"
EndIf
If pDrawingObject.supportsService("com.sun.star.drawing.GroupShape") Then
 pLevel = pLevel + 1
 For Each ele In pDrawingObject
  inspectFind(ele, pLevel, pSwitch, pString)
 Next ele
 pLevel = pLevel - 1
Else
 's = pLevel &amp; ": " &amp; tryGetName(pDrawingObject)
EndIf
End Sub

Sub resolveInspect(pDrawingObject, pLevel, pSwitch)
s = pLevel &amp; ": " &amp; tryGetName(pDrawingObject)
If Instr(s, "R0:")&gt;0 Then
 While pSwitch.String="wait"
  Wait 100
 Wend
 pSwitch.String = "wait"
EndIf
If pDrawingObject.supportsService("com.sun.star.drawing.GroupShape") Then
 pLevel = pLevel + 1
 For Each ele In pDrawingObject
  resolveInspect(ele, pLevel, pSwitch)
 Next ele
 pLevel = pLevel - 1
Else
 's = pLevel &amp; ": " &amp; tryGetName(pDrawingObject)
EndIf
End Sub
</script:module>
</file>

<file path=Basic/Standard/zzzHelpers.xml><?xml version="1.0" encoding="utf-8"?>
<!DOCTYPE module  PUBLIC '-//OpenOffice.org//DTD OfficeDocument 1.0//EN'  'module.dtd'>
<script:module xmlns:script="http://openoffice.org/2000/script" script:name="zzzHelpers" script:language="StarBasic" script:moduleType="normal">REM  *****  BASIC  *****

Function tryGetName(pObject)
tryGetName = ":none:"
On Local Error Goto fail:
tryGetName = pObject.Name
fail:
End Function

Function getDrawingObjectsByPartOfName(Optional pStartingObject As Object, Optional pRecognizer As String, Optional pCollection As Object)
If IsMissing(pCollection) Then pCollection = CreateUnoService("com.sun.star.drawing.ShapeCollection")
getDrawingObjectsByPartOfName = pCollection
If IsMissing(pRecognizer) Then pRecognizer = "DataLabels=:"
s = tryGetName(pStartingObject)
If Instr(s, pRecognizer)&gt;0 Then pCollection.add(pStartingObject)
If pStartingObject.supportsService("com.sun.star.drawing.GroupShape") Then
 For Each ele In pStartingObject
  pCollection = getDrawingObjectsByPartOfName(ele, pRecognizer, pCollection)
 Next ele
EndIf
getDrawingObjectsByPartOfName = pCollection
End Function

REM pURLpart is expected to be something like an URL or part of it CONTAINING a queryString. 
REM If No leadin (?) is contained, it's treated as if a leadin was the first character.
REM As specified generally, a pURLpart without a leadout (#) is parsed till end. 
REM In very special cases characters different from "?&amp;=#" may be used as the separators. 
REM The parts must not contain conflicting characters. 
REM Pseudo equations without an 'innersep' or with empty left and/or right side don't raise an error.
REM Even an empty left side is interpreted as "the empty name".
REM if the 'innersep' is missing, a Variant/Empty is returned in place of a value (right side).
REM For a missing right side an empty string is returned.
REM If a variable asked for is not defined by the querystring, a result like name=name is returned.
  ' Rethink default!
REM Repeating names: Only one occurrence is evluated. Currently this is the first one LTR.
REM The parameter equations are returned via pTransientSequence. Only their number is returned s the result. 
REM V0.0 Lupp; "Prerelease"
Function parameterValuesFromQueryString(pURLpart As String, pTransientSequence, Optional pSeparators As String)
If IsMissing(pSeparators) Then pSeparators = "?&amp;=#" REM Parts ("equations") may be empty.
Dim leadin As String, mainsep As String, innersep As String,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 chart:label-position="top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26cm" svg:y="0.316cm" chart:style-name="ch2">
          <text:p>Demo Chart</text:p>
        </chart:title>
        <chart:legend chart:legend-position="end" svg:x="14.233cm" svg:y="3.952cm" style:legend-expansion="high" chart:style-name="ch3"/>
        <chart:plot-area chart:style-name="ch4" table:cell-range-address="DataLabelledChartDemo.A10:DataLabelledChartDemo.A30 DataLabelledChartDemo.C9:DataLabelledChartDemo.D30" chart:data-source-has-labels="row" svg:x="0.32cm" svg:y="1.275cm" svg:width="13.593cm" svg:height="7.545cm">
          <chart:coordinate-region svg:x="1.021cm" svg:y="1.474cm" svg:width="12.189cm" svg:height="7.14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aLabelledChartDemo.C10:DataLabelledChartDemo.C30" chart:label-cell-address="DataLabelledChartDemo.C9:DataLabelledChartDemo.C9" chart:class="chart:scatter">
            <chart:domain table:cell-range-address="DataLabelledChartDemo.A10:DataLabelledChartDemo.A30"/>
            <chart:data-point chart:repeated="18"/>
            <chart:data-point chart:style-name="ch9"/>
            <chart:data-point chart:repeated="2"/>
          </chart:series>
          <chart:series chart:style-name="ch10" chart:values-cell-range-address="DataLabelledChartDemo.D10:DataLabelledChartDemo.D30" chart:label-cell-address="DataLabelledChartDemo.D9:DataLabelledChartDemo.D9" chart:class="chart:scatte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DataLabelledChartDemo.C9:DataLabelledChartDemo.C9</svg:desc>
                </draw:g>
              </table:table-cell>
              <table:table-cell office:value-type="string">
                <text:p>Y2</text:p>
                <draw:g>
                  <svg:desc>DataLabelledChartDemo.D9:DataLabelledChartDemo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aLabelledChartDemo.A10:DataLabelledChartDemo.A30</svg:desc>
                </draw:g>
              </table:table-cell>
              <table:table-cell office:value-type="float" office:value="NaN">
                <text:p>NaN</text:p>
                <draw:g>
                  <svg:desc>DataLabelledChartDemo.C10:DataLabelledChartDemo.C30</svg:desc>
                </draw:g>
              </table:table-cell>
              <table:table-cell office:value-type="float" office:value="NaN">
                <text:p>NaN</text:p>
                <draw:g>
                  <svg:desc>DataLabelledChartDemo.D10:DataLabelledChartDemo.D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9424271546874">
                <text:p>0.019424271546874</text:p>
              </table:table-cell>
              <table:table-cell office:value-type="float" office:value="-4.71277260602998">
                <text:p>-4.71277260602998</text:p>
              </table:table-cell>
              <table:table-cell office:value-type="float" office:value="3.64198707046173">
                <text:p>3.64198707046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540406648177">
                <text:p>0.114540406648177</text:p>
              </table:table-cell>
              <table:table-cell office:value-type="float" office:value="-5.15604739233777">
                <text:p>-5.15604739233777</text:p>
              </table:table-cell>
              <table:table-cell office:value-type="float" office:value="3.16808112086521">
                <text:p>3.168081120865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226192883633">
                <text:p>0.17226192883633</text:p>
              </table:table-cell>
              <table:table-cell office:value-type="float" office:value="-5.33682985175385">
                <text:p>-5.33682985175385</text:p>
              </table:table-cell>
              <table:table-cell office:value-type="float" office:value="4.10527278586523">
                <text:p>4.105272785865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6084866296607">
                <text:p>0.186084866296607</text:p>
              </table:table-cell>
              <table:table-cell office:value-type="float" office:value="-5.37023342313338">
                <text:p>-5.37023342313338</text:p>
              </table:table-cell>
              <table:table-cell office:value-type="float" office:value="4.35790606058241">
                <text:p>4.357906060582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4312286366888">
                <text:p>0.254312286366888</text:p>
              </table:table-cell>
              <table:table-cell office:value-type="float" office:value="-5.47912632822979">
                <text:p>-5.47912632822979</text:p>
              </table:table-cell>
              <table:table-cell office:value-type="float" office:value="4.99669821871441">
                <text:p>4.996698218714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656943233589">
                <text:p>0.34656943233589</text:p>
              </table:table-cell>
              <table:table-cell office:value-type="float" office:value="-5.47831287971913">
                <text:p>-5.47831287971913</text:p>
              </table:table-cell>
              <table:table-cell office:value-type="float" office:value="3.75308577196665">
                <text:p>3.753085771966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4073786676352">
                <text:p>0.354073786676352</text:p>
              </table:table-cell>
              <table:table-cell office:value-type="float" office:value="-5.4707602559448">
                <text:p>-5.4707602559448</text:p>
              </table:table-cell>
              <table:table-cell office:value-type="float" office:value="3.6189346322165">
                <text:p>3.6189346322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39807403328163">
                <text:p>0.439807403328163</text:p>
              </table:table-cell>
              <table:table-cell office:value-type="float" office:value="-5.30453889974636">
                <text:p>-5.30453889974636</text:p>
              </table:table-cell>
              <table:table-cell office:value-type="float" office:value="3.09363318067063">
                <text:p>3.093633180670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49195180064655">
                <text:p>0.449195180064655</text:p>
              </table:table-cell>
              <table:table-cell office:value-type="float" office:value="-5.27740798245475">
                <text:p>-5.27740798245475</text:p>
              </table:table-cell>
              <table:table-cell office:value-type="float" office:value="3.18215944586342">
                <text:p>3.182159445863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06405727037662">
                <text:p>0.506405727037662</text:p>
              </table:table-cell>
              <table:table-cell office:value-type="float" office:value="-5.07396675846054">
                <text:p>-5.07396675846054</text:p>
              </table:table-cell>
              <table:table-cell office:value-type="float" office:value="4.1204519256461">
                <text:p>4.12045192564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6050876531448">
                <text:p>0.526050876531448</text:p>
              </table:table-cell>
              <table:table-cell office:value-type="float" office:value="-4.98901001219364">
                <text:p>-4.98901001219364</text:p>
              </table:table-cell>
              <table:table-cell office:value-type="float" office:value="4.47154983289479">
                <text:p>4.47154983289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64249470664241">
                <text:p>0.564249470664241</text:p>
              </table:table-cell>
              <table:table-cell office:value-type="float" office:value="-4.80172217253668">
                <text:p>-4.80172217253668</text:p>
              </table:table-cell>
              <table:table-cell office:value-type="float" office:value="4.93599460126765">
                <text:p>4.93599460126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03240188105111">
                <text:p>0.603240188105111</text:p>
              </table:table-cell>
              <table:table-cell office:value-type="float" office:value="-4.58045388317977">
                <text:p>-4.58045388317977</text:p>
              </table:table-cell>
              <table:table-cell office:value-type="float" office:value="4.93042138575144">
                <text:p>4.930421385751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31764272728096">
                <text:p>0.631764272728096</text:p>
              </table:table-cell>
              <table:table-cell office:value-type="float" office:value="-4.39932467341198">
                <text:p>-4.39932467341198</text:p>
              </table:table-cell>
              <table:table-cell office:value-type="float" office:value="4.61145226551706">
                <text:p>4.61145226551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4531242375419">
                <text:p>0.674531242375419</text:p>
              </table:table-cell>
              <table:table-cell office:value-type="float" office:value="-4.09726348484725">
                <text:p>-4.09726348484725</text:p>
              </table:table-cell>
              <table:table-cell office:value-type="float" office:value="3.85229861678803">
                <text:p>3.852298616788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43941132332768">
                <text:p>0.743941132332768</text:p>
              </table:table-cell>
              <table:table-cell office:value-type="float" office:value="-3.529162710231">
                <text:p>-3.529162710231</text:p>
              </table:table-cell>
              <table:table-cell office:value-type="float" office:value="3.00651452992079">
                <text:p>3.006514529920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48088195064639">
                <text:p>0.748088195064639</text:p>
              </table:table-cell>
              <table:table-cell office:value-type="float" office:value="-3.49216969443714">
                <text:p>-3.49216969443714</text:p>
              </table:table-cell>
              <table:table-cell office:value-type="float" office:value="3.00064925067137">
                <text:p>3.000649250671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73984849384183">
                <text:p>0.773984849384183</text:p>
              </table:table-cell>
              <table:table-cell office:value-type="float" office:value="-3.25338362554254">
                <text:p>-3.25338362554254</text:p>
              </table:table-cell>
              <table:table-cell office:value-type="float" office:value="3.10046995255084">
                <text:p>3.100469952550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98452075738737">
                <text:p>0.798452075738737</text:p>
              </table:table-cell>
              <table:table-cell office:value-type="float" office:value="-3.01545528191744">
                <text:p>-3.01545528191744</text:p>
              </table:table-cell>
              <table:table-cell office:value-type="float" office:value="3.38886303794555">
                <text:p>3.388863037945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84013559015901">
                <text:p>0.884013559015901</text:p>
              </table:table-cell>
              <table:table-cell office:value-type="float" office:value="-2.0892816288558">
                <text:p>-2.0892816288558</text:p>
              </table:table-cell>
              <table:table-cell office:value-type="float" office:value="4.81648684090976">
                <text:p>4.816486840909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_20__28_Rounded_29_" draw:display-name="Dash (Rounded)" draw:style="round" draw:dots1="1" draw:dots1-length="201%" draw:distance="199%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 chart:data-label-number="none" chart:data-label-text="true" chart:data-label-symbol="false" chart:data-label-series="fals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down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26cm" svg:y="0.316cm" chart:style-name="ch2">
          <text:p>Demo Chart</text:p>
        </chart:title>
        <chart:subtitle svg:x="5.297cm" svg:y="1.275cm" chart:style-name="ch3">
          <text:p>with UDL (UserDefinedLabels)</text:p>
        </chart:subtitle>
        <chart:legend chart:legend-position="end" svg:x="14.233cm" svg:y="3.952cm" style:legend-expansion="high" chart:style-name="ch4"/>
        <chart:plot-area chart:style-name="ch5" table:cell-range-address="DataLabelledChartDemo.A10:DataLabelledChartDemo.D30 DataLabelledChartDemo.C9:DataLabelledChartDemo.D9" chart:data-source-has-labels="both" svg:x="0.32cm" svg:y="2.138cm" svg:width="13.593cm" svg:height="6.682cm">
          <chart:coordinate-region svg:x="1.021cm" svg:y="2.337cm" svg:width="12.189cm" svg:height="6.284cm"/>
          <chart:axis chart:dimension="x" chart:name="primary-x" chart:style-name="ch6" chartooo:axis-type="auto">
            <chart:categories table:cell-range-address="DataLabelledChartDemo.B10:DataLabelledChartDemo.B3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ataLabelledChartDemo.C10:DataLabelledChartDemo.C30" chart:label-cell-address="DataLabelledChartDemo.C9:DataLabelledChartDemo.C9" chart:class="chart:scatter">
            <chart:domain table:cell-range-address="DataLabelledChartDemo.A10:DataLabelledChartDemo.A30"/>
            <chart:data-point chart:repeated="18"/>
            <chart:data-point chart:style-name="ch12"/>
            <chart:data-point chart:repeated="2"/>
          </chart:series>
          <chart:series chart:attached-axis="secondary-y" chart:style-name="ch13" chart:values-cell-range-address="DataLabelledChartDemo.D10:DataLabelledChartDemo.D30" chart:label-cell-address="DataLabelledChartDemo.D9:DataLabelledChartDemo.D9" chart:class="chart:scatter">
            <chart:data-point chart:repeated="3"/>
            <chart:data-point chart:style-name="ch14"/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DataLabelledChartDemo.C9:DataLabelledChartDemo.C9</svg:desc>
                </draw:g>
              </table:table-cell>
              <table:table-cell office:value-type="string">
                <text:p>Y2</text:p>
                <draw:g>
                  <svg:desc>DataLabelledChartDemo.D9:DataLabelledChartDemo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:0</text:p>
                <draw:g>
                  <svg:desc>DataLabelledChartDemo.B10:DataLabelledChartDemo.B30</svg:desc>
                </draw:g>
              </table:table-cell>
              <table:table-cell office:value-type="float" office:value="NaN">
                <text:p>NaN</text:p>
                <draw:g>
                  <svg:desc>DataLabelledChartDemo.A10:DataLabelledChartDemo.A30</svg:desc>
                </draw:g>
              </table:table-cell>
              <table:table-cell office:value-type="float" office:value="NaN">
                <text:p>NaN</text:p>
                <draw:g>
                  <svg:desc>DataLabelledChartDemo.C10:DataLabelledChartDemo.C30</svg:desc>
                </draw:g>
              </table:table-cell>
              <table:table-cell office:value-type="float" office:value="NaN">
                <text:p>NaN</text:p>
                <draw:g>
                  <svg:desc>DataLabelledChartDemo.D10:DataLabelledChartDemo.D30</svg:desc>
                </draw:g>
              </table:table-cell>
            </table:table-row>
            <table:table-row>
              <table:table-cell office:value-type="string">
                <text:p>L:1</text:p>
              </table:table-cell>
              <table:table-cell office:value-type="float" office:value="0.019424271546874">
                <text:p>0.019424271546874</text:p>
              </table:table-cell>
              <table:table-cell office:value-type="float" office:value="-4.71277260602998">
                <text:p>-4.71277260602998</text:p>
              </table:table-cell>
              <table:table-cell office:value-type="float" office:value="3.64198707046173">
                <text:p>3.64198707046173</text:p>
              </table:table-cell>
            </table:table-row>
            <table:table-row>
              <table:table-cell office:value-type="string">
                <text:p>L:2</text:p>
              </table:table-cell>
              <table:table-cell office:value-type="float" office:value="0.114540406648177">
                <text:p>0.114540406648177</text:p>
              </table:table-cell>
              <table:table-cell office:value-type="float" office:value="-5.15604739233777">
                <text:p>-5.15604739233777</text:p>
              </table:table-cell>
              <table:table-cell office:value-type="float" office:value="3.16808112086521">
                <text:p>3.16808112086521</text:p>
              </table:table-cell>
            </table:table-row>
            <table:table-row>
              <table:table-cell office:value-type="string">
                <text:p>L:3</text:p>
              </table:table-cell>
              <table:table-cell office:value-type="float" office:value="0.17226192883633">
                <text:p>0.17226192883633</text:p>
              </table:table-cell>
              <table:table-cell office:value-type="float" office:value="-5.33682985175385">
                <text:p>-5.33682985175385</text:p>
              </table:table-cell>
              <table:table-cell office:value-type="float" office:value="4.10527278586523">
                <text:p>4.10527278586523</text:p>
              </table:table-cell>
            </table:table-row>
            <table:table-row>
              <table:table-cell office:value-type="string">
                <text:p>L:4</text:p>
              </table:table-cell>
              <table:table-cell office:value-type="float" office:value="0.186084866296607">
                <text:p>0.186084866296607</text:p>
              </table:table-cell>
              <table:table-cell office:value-type="float" office:value="-5.37023342313338">
                <text:p>-5.37023342313338</text:p>
              </table:table-cell>
              <table:table-cell office:value-type="float" office:value="4.35790606058241">
                <text:p>4.35790606058241</text:p>
              </table:table-cell>
            </table:table-row>
            <table:table-row>
              <table:table-cell office:value-type="string">
                <text:p>L:5</text:p>
              </table:table-cell>
              <table:table-cell office:value-type="float" office:value="0.254312286366888">
                <text:p>0.254312286366888</text:p>
              </table:table-cell>
              <table:table-cell office:value-type="float" office:value="-5.47912632822979">
                <text:p>-5.47912632822979</text:p>
              </table:table-cell>
              <table:table-cell office:value-type="float" office:value="4.99669821871441">
                <text:p>4.99669821871441</text:p>
              </table:table-cell>
            </table:table-row>
            <table:table-row>
              <table:table-cell office:value-type="string">
                <text:p>L:6</text:p>
              </table:table-cell>
              <table:table-cell office:value-type="float" office:value="0.34656943233589">
                <text:p>0.34656943233589</text:p>
              </table:table-cell>
              <table:table-cell office:value-type="float" office:value="-5.47831287971913">
                <text:p>-5.47831287971913</text:p>
              </table:table-cell>
              <table:table-cell office:value-type="float" office:value="3.75308577196665">
                <text:p>3.75308577196665</text:p>
              </table:table-cell>
            </table:table-row>
            <table:table-row>
              <table:table-cell office:value-type="string">
                <text:p>L:7</text:p>
              </table:table-cell>
              <table:table-cell office:value-type="float" office:value="0.354073786676352">
                <text:p>0.354073786676352</text:p>
              </table:table-cell>
              <table:table-cell office:value-type="float" office:value="-5.4707602559448">
                <text:p>-5.4707602559448</text:p>
              </table:table-cell>
              <table:table-cell office:value-type="float" office:value="3.6189346322165">
                <text:p>3.6189346322165</text:p>
              </table:table-cell>
            </table:table-row>
            <table:table-row>
              <table:table-cell office:value-type="string">
                <text:p>L:8</text:p>
              </table:table-cell>
              <table:table-cell office:value-type="float" office:value="0.439807403328163">
                <text:p>0.439807403328163</text:p>
              </table:table-cell>
              <table:table-cell office:value-type="float" office:value="-5.30453889974636">
                <text:p>-5.30453889974636</text:p>
              </table:table-cell>
              <table:table-cell office:value-type="float" office:value="3.09363318067063">
                <text:p>3.09363318067063</text:p>
              </table:table-cell>
            </table:table-row>
            <table:table-row>
              <table:table-cell office:value-type="string">
                <text:p>L:9</text:p>
              </table:table-cell>
              <table:table-cell office:value-type="float" office:value="0.449195180064655">
                <text:p>0.449195180064655</text:p>
              </table:table-cell>
              <table:table-cell office:value-type="float" office:value="-5.27740798245475">
                <text:p>-5.27740798245475</text:p>
              </table:table-cell>
              <table:table-cell office:value-type="float" office:value="3.18215944586342">
                <text:p>3.18215944586342</text:p>
              </table:table-cell>
            </table:table-row>
            <table:table-row>
              <table:table-cell office:value-type="string">
                <text:p>L:10</text:p>
              </table:table-cell>
              <table:table-cell office:value-type="float" office:value="0.506405727037662">
                <text:p>0.506405727037662</text:p>
              </table:table-cell>
              <table:table-cell office:value-type="float" office:value="-5.07396675846054">
                <text:p>-5.07396675846054</text:p>
              </table:table-cell>
              <table:table-cell office:value-type="float" office:value="4.1204519256461">
                <text:p>4.1204519256461</text:p>
              </table:table-cell>
            </table:table-row>
            <table:table-row>
              <table:table-cell office:value-type="string">
                <text:p>L:11</text:p>
              </table:table-cell>
              <table:table-cell office:value-type="float" office:value="0.526050876531448">
                <text:p>0.526050876531448</text:p>
              </table:table-cell>
              <table:table-cell office:value-type="float" office:value="-4.98901001219364">
                <text:p>-4.98901001219364</text:p>
              </table:table-cell>
              <table:table-cell office:value-type="float" office:value="4.47154983289479">
                <text:p>4.47154983289479</text:p>
              </table:table-cell>
            </table:table-row>
            <table:table-row>
              <table:table-cell office:value-type="string">
                <text:p>L:12</text:p>
              </table:table-cell>
              <table:table-cell office:value-type="float" office:value="0.564249470664241">
                <text:p>0.564249470664241</text:p>
              </table:table-cell>
              <table:table-cell office:value-type="float" office:value="-4.80172217253668">
                <text:p>-4.80172217253668</text:p>
              </table:table-cell>
              <table:table-cell office:value-type="float" office:value="4.93599460126765">
                <text:p>4.93599460126765</text:p>
              </table:table-cell>
            </table:table-row>
            <table:table-row>
              <table:table-cell office:value-type="string">
                <text:p>L:13</text:p>
              </table:table-cell>
              <table:table-cell office:value-type="float" office:value="0.603240188105111">
                <text:p>0.603240188105111</text:p>
              </table:table-cell>
              <table:table-cell office:value-type="float" office:value="-4.58045388317977">
                <text:p>-4.58045388317977</text:p>
              </table:table-cell>
              <table:table-cell office:value-type="float" office:value="4.93042138575144">
                <text:p>4.93042138575144</text:p>
              </table:table-cell>
            </table:table-row>
            <table:table-row>
              <table:table-cell office:value-type="string">
                <text:p>L:14</text:p>
              </table:table-cell>
              <table:table-cell office:value-type="float" office:value="0.631764272728096">
                <text:p>0.631764272728096</text:p>
              </table:table-cell>
              <table:table-cell office:value-type="float" office:value="-4.39932467341198">
                <text:p>-4.39932467341198</text:p>
              </table:table-cell>
              <table:table-cell office:value-type="float" office:value="4.61145226551706">
                <text:p>4.61145226551706</text:p>
              </table:table-cell>
            </table:table-row>
            <table:table-row>
              <table:table-cell office:value-type="string">
                <text:p>L:15</text:p>
              </table:table-cell>
              <table:table-cell office:value-type="float" office:value="0.674531242375419">
                <text:p>0.674531242375419</text:p>
              </table:table-cell>
              <table:table-cell office:value-type="float" office:value="-4.09726348484725">
                <text:p>-4.09726348484725</text:p>
              </table:table-cell>
              <table:table-cell office:value-type="float" office:value="3.85229861678803">
                <text:p>3.85229861678803</text:p>
              </table:table-cell>
            </table:table-row>
            <table:table-row>
              <table:table-cell office:value-type="string">
                <text:p>L:16</text:p>
              </table:table-cell>
              <table:table-cell office:value-type="float" office:value="0.743941132332768">
                <text:p>0.743941132332768</text:p>
              </table:table-cell>
              <table:table-cell office:value-type="float" office:value="-3.529162710231">
                <text:p>-3.529162710231</text:p>
              </table:table-cell>
              <table:table-cell office:value-type="float" office:value="3.00651452992079">
                <text:p>3.00651452992079</text:p>
              </table:table-cell>
            </table:table-row>
            <table:table-row>
              <table:table-cell office:value-type="string">
                <text:p>L:17</text:p>
              </table:table-cell>
              <table:table-cell office:value-type="float" office:value="0.748088195064639">
                <text:p>0.748088195064639</text:p>
              </table:table-cell>
              <table:table-cell office:value-type="float" office:value="-3.49216969443714">
                <text:p>-3.49216969443714</text:p>
              </table:table-cell>
              <table:table-cell office:value-type="float" office:value="3.00064925067137">
                <text:p>3.00064925067137</text:p>
              </table:table-cell>
            </table:table-row>
            <table:table-row>
              <table:table-cell office:value-type="string">
                <text:p>L:18</text:p>
              </table:table-cell>
              <table:table-cell office:value-type="float" office:value="0.773984849384183">
                <text:p>0.773984849384183</text:p>
              </table:table-cell>
              <table:table-cell office:value-type="float" office:value="-3.25338362554254">
                <text:p>-3.25338362554254</text:p>
              </table:table-cell>
              <table:table-cell office:value-type="float" office:value="3.10046995255084">
                <text:p>3.10046995255084</text:p>
              </table:table-cell>
            </table:table-row>
            <table:table-row>
              <table:table-cell office:value-type="string">
                <text:p>L:19</text:p>
              </table:table-cell>
              <table:table-cell office:value-type="float" office:value="0.798452075738737">
                <text:p>0.798452075738737</text:p>
              </table:table-cell>
              <table:table-cell office:value-type="float" office:value="-3.01545528191744">
                <text:p>-3.01545528191744</text:p>
              </table:table-cell>
              <table:table-cell office:value-type="float" office:value="3.38886303794555">
                <text:p>3.38886303794555</text:p>
              </table:table-cell>
            </table:table-row>
            <table:table-row>
              <table:table-cell office:value-type="string">
                <text:p>L:20</text:p>
              </table:table-cell>
              <table:table-cell office:value-type="float" office:value="0.884013559015901">
                <text:p>0.884013559015901</text:p>
              </table:table-cell>
              <table:table-cell office:value-type="float" office:value="-2.0892816288558">
                <text:p>-2.0892816288558</text:p>
              </table:table-cell>
              <table:table-cell office:value-type="float" office:value="4.81648684090976">
                <text:p>4.816486840909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_20__28_Rounded_29_" draw:display-name="Dash (Rounded)" draw:style="round" draw:dots1="1" draw:dots1-length="201%" draw:distance="199%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</office:styles>
</office:document-styles>
</file>