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8.4mm" table:align="margins"/>
    </style:style>
    <style:style style:name="Table1.A" style:family="table-column">
      <style:table-column-properties style:column-width="39.19mm" style:rel-column-width="32767*"/>
    </style:style>
    <style:style style:name="Table1.B" style:family="table-column">
      <style:table-column-properties style:column-width="39.21mm" style:rel-column-width="32768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B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fr1" style:family="graphic" style:parent-style-name="MyFrameStyle">
      <style:graphic-properties style:horizontal-pos="center" style:horizontal-rel="paragraph-content" fo:background-color="#f0fff0" style:background-transparency="0%" draw:fill="solid" draw:fill-color="#f0ff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able</text:p>
      <text:p text:style-name="Standard"/>
      <text:p text:style-name="Standard"><draw:frame draw:style-name="fr1" draw:name="Frame1" text:anchor-type="paragraph" svg:width="98.44mm" draw:z-index="0">
     <draw:text-box fo:min-height="83.68mm">
      <text:p text:style-name="Frame_20_contents">WritingMode BT_LR</text:p>
      <table:table table:name="Table1" table:style-name="Table1">
       <table:table-column table:style-name="Table1.A"/>
       <table:table-column table:style-name="Table1.B"/>
       <table:table-row>
        <table:table-cell table:style-name="Table1.A1" office:value-type="string">
         <text:p text:style-name="Table_20_Contents">A</text:p>
        </table:table-cell>
        <table:table-cell table:style-name="Table1.B1" office:value-type="string">
         <text:p text:style-name="Table_20_Contents">B</text:p>
        </table:table-cell>
       </table:table-row>
       <table:table-row>
        <table:table-cell table:style-name="Table1.A2" office:value-type="string">
         <text:p text:style-name="Table_20_Contents">C</text:p>
        </table:table-cell>
        <table:table-cell table:style-name="Table1.B2" office:value-type="string">
         <text:p text:style-name="Table_20_Contents">D</text:p>
        </table:table-cell>
       </table:table-row>
      </table:table>
      <text:p text:style-name="Standard"/>
      <text:p text:style-name="Frame_20_contents"/>
     </draw:text-box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>
      <style:text-properties fo:font-size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5f__5f_XXX_5f__5f__5f_invalid" style:display-name="__XXX___invalid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MyFrameStyle" style:family="graphic" style:parent-style-name="Frame">
      <style:graphic-properties text:anchor-type="paragraph" fo:margin-left="0mm" fo:margin-right="0mm" fo:margin-top="0mm" fo:margin-bottom="0mm" style:wrap="none" fo:background-color="#faebd7" style:background-transparency="0%" draw:fill="solid" draw:fill-color="#faebd7" draw:opacity="100%" fo:padding="10mm" fo:border="0.06pt solid #000000" style:writing-mode="lr-tb" draw:wrap-influence-on-position="once-concurrent" loext:allow-overlap="false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9-03T09:16:08.369000000</meta:creation-date>
    <dc:date>2022-09-03T10:12:34.812000000</dc:date>
    <dc:creator>Regina Henschel</dc:creator>
    <meta:editing-duration>PT32M15S</meta:editing-duration>
    <meta:editing-cycles>11</meta:editing-cycles>
    <meta:generator>LOdaily_10Aug_en/7.5.0.0.alpha0$Windows_X86_64 LibreOffice_project/4e2ce2a460458f17ee4360c45a2da2fc4b4d753e</meta:generator>
    <meta:document-statistic meta:table-count="1" meta:image-count="0" meta:object-count="0" meta:page-count="1" meta:paragraph-count="6" meta:word-count="7" meta:character-count="26" meta:non-whitespace-character-count="25"/>
  </office:meta>
</office:document-meta>
</file>