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3.5563in" svg:height="0.8898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1T08:09:33.741828674</meta:creation-date>
    <dc:date>2022-09-01T08:14:42.561217444</dc:date>
    <meta:editing-duration>PT5M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7.3.3.1$Linux_X86_64 LibreOffice_project/30$Build-1</meta:generator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min&lt;[.A1:.C1]&gt;" office:value-type="string" office:string-value="" calcext:value-type="error">
            <text:p>Err:520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