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A54400004F2B0000666CD6E8F106AC8C7F0B.svg" manifest:media-type="image/svg+xml"/>
  <manifest:file-entry manifest:full-path="Pictures/100000010000026D000003253E14A3E24DE5A8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5.819cm" svg:height="20.32cm" draw:transform="rotate (-1.5707963267949) translate (20.32cm 0cm)">
          <draw:image xlink:href="Pictures/1001A54400004F2B0000666CD6E8F106AC8C7F0B.svg" xlink:type="simple" xlink:show="embed" xlink:actuate="onLoad" draw:mime-type="image/svg+xml">
            <text:p/>
          </draw:image>
          <draw:image xlink:href="Pictures/100000010000026D000003253E14A3E24DE5A8E2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V Stuart Foote</meta:initial-creator>
    <meta:creation-date>2022-08-25T09:35:07.747000000</meta:creation-date>
    <dc:date>2022-08-25T09:39:35.689000000</dc:date>
    <dc:creator>V Stuart Foote</dc:creator>
    <meta:editing-duration>PT4M28S</meta:editing-duration>
    <meta:editing-cycles>1</meta:editing-cycles>
    <meta:generator>LibreOfficeDev/7.5.0.0.alpha0$Windows_X86_64 LibreOffice_project/64be7052ba7e02e248412222098e07a5f4106456</meta:generator>
    <meta:document-statistic meta:object-count="24"/>
  </office:meta>
</office:document-meta>
</file>