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mo" svg:font-family="Arimo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gradient" draw:fill-gradient-name="Gradient_20_5" draw:gradient-step-count="64" draw:textarea-horizontal-align="justify" draw:textarea-vertical-align="middle" draw:auto-grow-height="false" fo:min-height="6.575cm" fo:min-width="14.474cm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  <style:paragraph-properties style:writing-mode="lr-tb"/>
    </style:style>
    <style:style style:name="P1" style:family="paragraph">
      <loext:graphic-properties draw:fill="gradient" draw:fill-gradient-name="Gradient_20_5" draw:gradient-step-count="64"/>
      <style:paragraph-properties fo:text-align="center"/>
    </style:style>
    <style:style style:name="P2" style:family="paragraph">
      <loext:graphic-properties draw:fill-color="#ffffff"/>
      <style:paragraph-properties style:writing-mode="lr-tb"/>
    </style:style>
  </office:automatic-styles>
  <office:body>
    <office:presentation>
      <draw:page draw:name="page1" draw:style-name="dp1" draw:master-page-name="Default" presentation:presentation-page-layout-name="AL1T0">
        <draw:custom-shape draw:style-name="gr1" draw:text-style-name="P1" draw:layer="layout" svg:width="15.712cm" svg:height="7.563cm" svg:x="6.144cm" svg:y="4.09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mo" svg:font-family="Arimo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4" draw:display-name="Gradient 4" draw:style="radial" draw:cx="70%" draw:cy="80%" draw:start-color="#c9def6" draw:end-color="#b4c7dc" draw:start-intensity="100%" draw:end-intensity="100%" draw:border="0%"/>
    <draw:gradient draw:name="Gradient_20_5" draw:display-name="Gradient 5" draw:style="radial" draw:cx="70%" draw:cy="80%" draw:start-color="#c9def6" draw:end-color="#b4c7dc" draw:start-intensity="100%" draw:end-intensity="100%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pt" fo:country="BR" style:font-name-asian="DejaVu Sans" style:font-size-asian="24pt" style:language-asian="zh" style:country-asian="CN" style:font-name-complex="Arimo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1" style:font-family-complex="'Noto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1" style:font-family-complex="'Noto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Rafael Lima</meta:initial-creator>
    <meta:creation-date>2022-08-22T10:53:16.719657668</meta:creation-date>
    <dc:date>2022-08-22T11:00:15.958080981</dc:date>
    <meta:editing-duration>PT3M58S</meta:editing-duration>
    <meta:editing-cycles>3</meta:editing-cycles>
    <meta:generator>LibreOfficeDev/7.5.0.0.alpha0$Linux_X86_64 LibreOffice_project/4e2ce2a460458f17ee4360c45a2da2fc4b4d753e</meta:generator>
    <meta:document-statistic meta:object-count="24"/>
  </office:meta>
</office:document-meta>
</file>