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family-generic="modern" style:font-pitch="variable"/>
    <style:font-face style:name="Linux Biolinum G" svg:font-family="'Linux Biolinum G'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892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text-properties fo:font-size="8pt" style:font-size-complex="8pt"/>
    </style:style>
    <style:style style:name="P2" style:family="paragraph">
      <style:text-properties style:font-name="Libertinus Serif" fo:font-size="8pt" style:font-name-complex="Libertinus Serif" style:font-size-complex="8pt"/>
    </style:style>
    <style:style style:name="P3" style:family="paragraph">
      <style:text-properties style:font-name="Linux Biolinum G" fo:font-size="8pt" style:font-name-complex="Linux Biolinum G" style:font-size-complex="8pt"/>
    </style:style>
    <style:style style:name="P4" style:family="paragraph">
      <style:text-properties fo:font-size="8pt"/>
    </style:style>
    <style:style style:name="P5" style:family="paragraph">
      <style:text-properties fo:font-size="10pt" style:font-size-complex="10pt"/>
    </style:style>
    <style:style style:name="P6" style:family="paragraph">
      <style:text-properties style:font-name="Libertinus Serif" fo:font-size="10pt" style:font-name-complex="Libertinus Serif" style:font-size-complex="10pt"/>
    </style:style>
    <style:style style:name="P7" style:family="paragraph">
      <style:text-properties style:font-name="Linux Biolinum G" fo:font-size="10pt" style:font-name-complex="Linux Biolinum G" style:font-size-complex="10pt"/>
    </style:style>
    <style:style style:name="P8" style:family="paragraph">
      <style:text-properties style:font-name="Linux Biolinum G" fo:font-size="10pt" style:font-name-complex="Linux Biolinum G"/>
    </style:style>
    <style:style style:name="P9" style:family="paragraph">
      <style:text-properties style:font-name="Libertinus Serif" style:font-name-complex="Libertinus Serif"/>
    </style:style>
    <style:style style:name="P10" style:family="paragraph">
      <style:text-properties style:font-name="Linux Biolinum G" style:font-name-complex="Linux Biolinum G"/>
    </style:style>
    <style:style style:name="P11" style:family="paragraph">
      <style:text-properties fo:font-size="14pt" style:font-size-complex="14pt"/>
    </style:style>
    <style:style style:name="P12" style:family="paragraph">
      <style:text-properties style:font-name="Libertinus Serif" fo:font-size="14pt" style:font-name-complex="Libertinus Serif" style:font-size-complex="14pt"/>
    </style:style>
    <style:style style:name="P13" style:family="paragraph">
      <style:text-properties style:font-name="Linux Biolinum G" fo:font-size="14pt" style:font-name-complex="Linux Biolinum G" style:font-size-complex="14pt"/>
    </style:style>
    <style:style style:name="P14" style:family="paragraph">
      <style:text-properties style:font-name="Linux Biolinum G" fo:font-size="14pt" style:font-name-complex="Linux Biolinum G"/>
    </style:style>
    <style:style style:name="P15" style:family="paragraph">
      <style:text-properties fo:font-size="6pt" style:font-size-complex="6pt"/>
    </style:style>
    <style:style style:name="P16" style:family="paragraph">
      <style:text-properties style:font-name="Libertinus Serif" fo:font-size="6pt" style:font-name-complex="Libertinus Serif" style:font-size-complex="6pt"/>
    </style:style>
    <style:style style:name="P17" style:family="paragraph">
      <style:text-properties style:font-name="Linux Biolinum G" fo:font-size="6pt" style:font-name-complex="Linux Biolinum G" style:font-size-complex="6pt"/>
    </style:style>
    <style:style style:name="P18" style:family="paragraph">
      <loext:graphic-properties draw:fill="none" draw:fill-color="#ffffff"/>
      <style:text-properties fo:font-size="8pt" style:font-size-complex="8pt"/>
    </style:style>
    <style:style style:name="P19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8" draw:layer="layout" svg:width="14.605cm" svg:height="11.142cm" svg:x="7.62cm" svg:y="2.193cm">
          <draw:text-box>
            <text:p text:style-name="P1">miwskerjdfnwklefmweklf <text:s text:c="3"/>Liberation Serif</text:p>
            <text:p text:style-name="P2">miwskerjdfnwklefmweklf <text:s text:c="2"/>Libertinus Serif</text:p>
            <text:p text:style-name="P3">miwskerjdfnwklefmweklf <text:s text:c="2"/>Linux Biolinum G</text:p>
            <text:p text:style-name="P4"/>
            <text:p text:style-name="P5">miwskerjdfnwklefmweklf <text:s text:c="3"/>Liberation Serif</text:p>
            <text:p text:style-name="P6">miwskerjdfnwklefmweklf <text:s text:c="2"/>Libertinus Serif</text:p>
            <text:p text:style-name="P7">miwskerjdfnwklefmweklf <text:s text:c="2"/>Linux Biolinum G</text:p>
            <text:p text:style-name="P8"/>
            <text:p>miwskerjdfnwklefmweklf <text:s text:c="3"/>Liberation Serif</text:p>
            <text:p text:style-name="P9">miwskerjdfnwklefmweklf <text:s text:c="2"/>Libertinus Serif</text:p>
            <text:p text:style-name="P10">miwskerjdfnwklefmweklf <text:s text:c="2"/>Linux Biolinum G</text:p>
            <text:p text:style-name="P10"/>
            <text:p text:style-name="P11">miwskerjdfnwklefmweklf <text:s text:c="3"/>Liberation Serif</text:p>
            <text:p text:style-name="P12">miwskerjdfnwklefmweklf <text:s text:c="2"/>Libertinus Serif</text:p>
            <text:p text:style-name="P13">miwskerjdfnwklefmweklf <text:s text:c="2"/>Linux Biolinum G</text:p>
            <text:p text:style-name="P14"/>
            <text:p text:style-name="P15">miwskerjdfnwklefmweklf <text:s text:c="3"/>Liberation Serif</text:p>
            <text:p text:style-name="P16">miwskerjdfnwklefmweklf <text:s text:c="2"/>Libertinus Serif</text:p>
            <text:p text:style-name="P17">miwskerjdfnwklefmweklf <text:s text:c="2"/>Linux Biolinum G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family-generic="modern" style:font-pitch="variable"/>
    <style:font-face style:name="Linux Biolinum G" svg:font-family="'Linux Biolinum G'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en" fo:country="US" style:letter-kerning="true" style:font-name-asian="F" style:font-family-generic-asian="roman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V Stuart Foote</meta:initial-creator>
    <meta:creation-date>2022-08-20T11:52:56.819000000</meta:creation-date>
    <dc:date>2022-08-20T11:55:50.414000000</dc:date>
    <dc:creator>V Stuart Foote</dc:creator>
    <meta:editing-duration>PT2M54S</meta:editing-duration>
    <meta:editing-cycles>1</meta:editing-cycles>
    <meta:document-statistic meta:object-count="24"/>
    <meta:generator>LibreOfficeDev/7.5.0.0.alpha0$Windows_X86_64 LibreOffice_project/5ac75131556b687a01517ce4520a05bb49c1d840</meta:generator>
  </office:meta>
</office:document-meta>
</file>