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text-properties fo:font-size="12pt"/>
    </style:style>
    <style:style style:name="P2" style:family="paragraph">
      <loext:graphic-properties draw:fill-color="#ffffff"/>
    </style:style>
    <style:style style:name="T1" style:family="text">
      <style:text-properties fo:font-size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 text:style-name="P1"><text:span text:style-name="T1">loremp ipsum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IE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16T19:57:46.334995194</meta:creation-date>
    <dc:date>2022-08-16T20:00:08.579656283</dc:date>
    <meta:editing-duration>PT2M29S</meta:editing-duration>
    <meta:editing-cycles>1</meta:editing-cycles>
    <meta:document-statistic meta:object-count="24"/>
    <meta:generator>LibreOfficeDev/7.5.0.0.alpha0$Linux_X86_64 LibreOffice_project/b2add478d51205869d1ba93727e482e2e78d9d2e</meta:generator>
  </office:meta>
</office:document-meta>
</file>