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BB0CB879CA7D7DB13.jpg" manifest:media-type="image/jpeg"/>
  <manifest:file-entry manifest:full-path="Pictures/100000000000055900000463BB7CF1D07F79D313.jpg" manifest:media-type="image/jpeg"/>
  <manifest:file-entry manifest:full-path="Pictures/10000000000002B1000001ED3B5BEAA9FB0B979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3" table:style-name="ta1" table:print-ranges="Tabelle3.A1:Tabelle3.H29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Slide 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>
            <draw:frame draw:z-index="0" draw:name="Bild 3" draw:style-name="gr1" draw:text-style-name="P1" svg:width="14cm" svg:height="9.34cm" svg:x="1.227cm" svg:y="0.278cm">
              <draw:image xlink:href="Pictures/1000000000000400000002ABB0CB879CA7D7DB13.jpg" xlink:type="simple" xlink:show="embed" xlink:actuate="onLoad" draw:mime-type="image/jpeg">
                <text:p/>
              </draw:image>
            </draw:frame>
          </table:table-cell>
          <table:table-cell/>
        </table:table-row>
      </table:table>
      <table:table table:name="Tabelle1" table:style-name="ta1" table:print-ranges="Tabelle1.A1:Tabelle1.I39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is slide 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>
            <draw:frame draw:z-index="0" draw:name="Bild 2" draw:style-name="gr1" draw:text-style-name="P1" svg:width="18.01cm" svg:height="14.77cm" svg:x="0.37cm" svg:y="0.118cm">
              <draw:image xlink:href="Pictures/100000000000055900000463BB7CF1D07F79D313.jpg" xlink:type="simple" xlink:show="embed" xlink:actuate="onLoad" draw:mime-type="image/jpeg">
                <text:p/>
              </draw:image>
            </draw:frame>
          </table:table-cell>
          <table:table-cell/>
        </table:table-row>
      </table:table>
      <table:table table:name="Tabelle2" table:style-name="ta1" table:print-ranges="Tabelle2.A1:Tabelle2.H32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is slide 2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>
            <draw:frame draw:z-index="0" draw:name="Bild 1" draw:style-name="gr1" draw:text-style-name="P1" svg:width="14cm" svg:height="10.16cm" svg:x="1.544cm" svg:y="0.438cm">
              <draw:image xlink:href="Pictures/10000000000002B1000001ED3B5BEAA9FB0B979D.jpg" xlink:type="simple" xlink:show="embed" xlink:actuate="onLoad" draw:mime-type="image/jpeg">
                <text:p/>
              </draw:image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11:27:47.93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itz Paul</meta:initial-creator>
    <meta:creation-date>2022-08-17T11:19:23.940000000</meta:creation-date>
    <dc:date>2022-08-17T11:30:29.799000000</dc:date>
    <dc:creator>Fritz Paul</dc:creator>
    <meta:editing-duration>PT8M26S</meta:editing-duration>
    <meta:editing-cycles>3</meta:editing-cycles>
    <meta:generator>LibreOffice/7.1.7.2$Windows_X86_64 LibreOffice_project/c6a4e3954236145e2acb0b65f68614365aeee33f</meta:generator>
    <meta:document-statistic meta:table-count="3" meta:cell-count="3" meta:object-count="3"/>
  </office:meta>
</office:document-meta>
</file>