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svg:font-family="'Noto Serif'" style:font-family-generic="roman"/>
  </office:font-face-decls>
  <office:automatic-styles>
    <style:style style:name="P1" style:family="paragraph" style:parent-style-name="Standard">
      <loext:graphic-properties draw:fill-gradient-name="gradient" draw:fill-hatch-name="hatch"/>
      <style:paragraph-properties>
        <style:drop-cap style:lines="3" style:length="word"/>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svg:font-family="'Noto Serif'" style:font-family-generic="roman"/>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Noto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Noto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Noto Serif" fo:font-family="'Noto Serif'"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Noto Serif" fo:font-family="'Noto Serif'"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oto Serif" fo:font-family="'Noto Serif'" style:font-family-generic="roman"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16T15:46:39.893000000</meta:creation-date>
    <dc:date>2022-08-16T15:48:38.732000000</dc:date>
    <meta:editing-duration>PT1M59S</meta:editing-duration>
    <meta:editing-cycles>1</meta:editing-cycles>
    <meta:document-statistic meta:table-count="0" meta:image-count="0" meta:object-count="0" meta:page-count="1" meta:paragraph-count="1" meta:word-count="100" meta:character-count="591" meta:non-whitespace-character-count="492"/>
    <meta:generator>LibreOffice/7.4.0.3$Windows_X86_64 LibreOffice_project/f85e47c08ddd19c015c0114a68350214f7066f5a</meta:generator>
  </office:meta>
</office:document-meta>
</file>