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1e24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המדריך<text:span text:style-name="T1"> </text:span>שלפניך<text:span text:style-name="T1"> </text:span>צריך<text:span text:style-name="T1"> </text:span>היה<text:span text:style-name="T1"> </text:span>להיכתב<text:span text:style-name="T1"> </text:span>כבר<text:span text:style-name="T1"> </text:span>עם<text:span text:style-name="T1"> </text:span>קומה<text:span text:style-name="T1"> </text:span>של<text:span text:style-name="T1"> </text:span>מדנת<text:span text:style-name="T1"> </text:span>ישראל<text:span text:style-name="T1"> </text:span>–<text:span text:style-name="T1"> </text:span>לא<text:span text:style-name="T1"> </text:span>על-ידי<text:span text:style-name="T1"> </text:span>סרבני-מצפון, אלא<text:span text:style-name="T1"> </text:span>על-ידי<text:span text:style-name="T1"> </text:span>חיילים<text:span text:style-name="T1"> </text:span>מן<text:span text:style-name="T1"> </text:span>השורה<text:span text:style-name="T1"> </text:span>שעברו<text:span text:style-name="T1"> </text:span>בכלא<text:span text:style-name="T1"> </text:span>הצבאי. ובכל<text:span text:style-name="T1"> </text:span>זאת, כמאמר<text:span text:style-name="T1"> </text:span>השועל, הדברים<text:span text:style-name="T1"> </text:span>החשובים<text:span text:style-name="T1"> </text:span>באמת<text:span text:style-name="T1"> </text:span>מויים<text:span text:style-name="T1"> </text:span>מן<text:span text:style-name="T1"> </text:span>העין. רק<text:span text:style-name="T1"> </text:span>בשלהי<text:span text:style-name="T1"> </text:span>שנות<text:span text:style-name="T1"> </text:span>ה-1990 נכתב<text:span text:style-name="T1"> </text:span>לראשונה<text:span text:style-name="T1"> </text:span>מדריכון<text:span text:style-name="T1"> </text:span>קצרצר<text:span text:style-name="T1"> </text:span>בנושא; והמדריך<text:span text:style-name="T1"> </text:span>בצורתו<text:span text:style-name="T1"> </text:span>הנוכחית<text:span text:style-name="T1"> </text:span>התפתח<text:span text:style-name="T1"> </text:span>בהדרגה<text:span text:style-name="T1"> </text:span>בשנות<text:span text:style-name="T1"> </text:span>ה-2000. על<text:span text:style-name="T1"> </text:span>התוספות<text:span text:style-name="T1"> </text:span>בתחילת<text:span text:style-name="T1"> </text:span>אותו<text:span text:style-name="T1"> </text:span>עשור<text:span text:style-name="T1"> </text:span>שמורה<text:span text:style-name="T1"> </text:span>תודה<text:span text:style-name="T1"> </text:span>מיוחדת<text:span text:style-name="T1"> </text:span>לאחי<text:span text:style-name="T1"> </text:span>יגאל, אחד<text:span text:style-name="T1"> </text:span>הכלואים<text:span text:style-name="T1"> </text:span>מקבוצת<text:span text:style-name="T1"> </text:span>'מכתב<text:span text:style-name="T1"> </text:span>השמיניסטים<text:span text:style-name="T1"> </text:span>2001'. רשימותיו<text:span text:style-name="T1"> </text:span>המפורטות<text:span text:style-name="T1"> </text:span>לגבי<text:span text:style-name="T1"> </text:span>תקופות<text:span text:style-name="T1"> </text:span>המאסר<text:span text:style-name="T1"> </text:span>שחווה<text:span text:style-name="T1"> </text:span>היוו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5T17:36:59.324000000</meta:creation-date>
    <dc:date>2022-08-15T17:39:47.863000000</dc:date>
    <meta:editing-duration>PT2M48S</meta:editing-duration>
    <meta:editing-cycles>1</meta:editing-cycles>
    <meta:document-statistic meta:table-count="0" meta:image-count="0" meta:object-count="0" meta:page-count="1" meta:paragraph-count="1" meta:word-count="71" meta:character-count="436" meta:non-whitespace-character-count="364"/>
    <meta:generator>LibreOfficeDev/7.5.0.0.alpha0$Windows_X86_64 LibreOffice_project/86b2bfd34a4f07c54f03c8c8dfe48e0810834628</meta:generator>
  </office:meta>
</office:document-meta>
</file>