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cript" style:font-pitch="variable"/>
    <style:font-face style:name="Mongolian Baiti1" svg:font-family="'Mongolian Baiti'" style:font-adornments="Regular" style:font-family-generic="script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ongolian Baiti" fo:font-size="26pt" style:font-size-asian="26pt" style:font-name-complex="Mongolian Baiti" style:font-size-complex="26pt"/>
    </style:style>
    <style:style style:name="T1" style:family="text">
      <style:text-properties style:font-name="Mongolian Baiti" fo:font-size="26pt" style:font-size-asian="26pt" style:font-name-complex="Mongolian Baiti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ᠮᠤᠩᠭᠤᠯ ᠤᠯᠤᠰ</text:p>
      <text:p text:style-name="Standard"><text:span text:style-name="T1">Mongolia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cript" style:font-pitch="variable"/>
    <style:font-face style:name="Mongolian Baiti1" svg:font-family="'Mongolian Baiti'" style:font-adornments="Regular" style:font-family-generic="script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zxx" fo:country="none" style:letter-kerning="true" style:font-name-asian="NSimSun" style:font-size-asian="10.5pt" style:language-asian="zxx" style:country-asian="none" style:font-name-complex="Lucida Sans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zxx" fo:country="none" style:letter-kerning="true" style:font-name-asian="NSimSun" style:font-size-asian="10.5pt" style:language-asian="zxx" style:country-asian="none" style:font-name-complex="Lucida 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Mongolian Baiti1" fo:font-family="'Mongolian Baiti'" style:font-style-name="Regular" style:font-family-generic="script" style:font-pitch="variable" fo:font-size="26pt" style:font-name-asian="Mongolian Baiti1" style:font-family-asian="'Mongolian Baiti'" style:font-style-name-asian="Regular" style:font-family-generic-asian="script" style:font-pitch-asian="variable" style:font-size-asian="26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Mongolian" style:family="paragraph" style:parent-style-name="Standard">
      <style:text-properties style:font-name="Mongolian Baiti" fo:font-family="'Mongolian Baiti'" style:font-family-generic="script" style:font-pitch="variable" fo:font-size="26pt" fo:language="zxx" fo:country="none" style:font-size-asian="26pt" style:language-asian="zxx" style:country-asian="none" style:font-name-complex="Mongolian Baiti" style:font-family-complex="'Mongolian Baiti'" style:font-family-generic-complex="script" style:font-pitch-complex="variable" style:font-size-complex="26pt"/>
    </style:style>
    <style:style style:name="_5f__5f_XXX_5f__5f__5f_invalid" style:display-name="__XXX___invalid" style:family="text"/>
    <text:outline-style style:name="Outline">
      <text:outline-level-style text:level="1" text:style-name="_5f__5f_XXX_5f__5f__5f_invalid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_5f__5f_XXX_5f__5f__5f_invalid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_5f__5f_XXX_5f__5f__5f_invalid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_5f__5f_XXX_5f__5f__5f_invalid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_5f__5f_XXX_5f__5f__5f_invalid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_5f__5f_XXX_5f__5f__5f_invalid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_5f__5f_XXX_5f__5f__5f_invalid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_5f__5f_XXX_5f__5f__5f_invalid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_5f__5f_XXX_5f__5f__5f_invalid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_5f__5f_XXX_5f__5f__5f_invalid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48.08mm" fo:page-height="104.9mm" style:num-format="1" style:print-orientation="landscape" fo:margin-top="20mm" fo:margin-bottom="20mm" fo:margin-left="20mm" fo:margin-right="20mm" style:writing-mode="tb-lr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2-08-14T21:06:03.826000000</meta:creation-date>
    <dc:date>2022-08-15T14:10:35.924000000</dc:date>
    <dc:creator>Regina Henschel</dc:creator>
    <meta:editing-duration>PT25M45S</meta:editing-duration>
    <meta:editing-cycles>5</meta:editing-cycles>
    <meta:generator>LOdaily_10Aug_en/7.5.0.0.alpha0$Windows_X86_64 LibreOffice_project/4e2ce2a460458f17ee4360c45a2da2fc4b4d753e</meta:generator>
    <meta:document-statistic meta:table-count="0" meta:image-count="0" meta:object-count="0" meta:page-count="1" meta:paragraph-count="2" meta:word-count="3" meta:character-count="20" meta:non-whitespace-character-count="19"/>
  </office:meta>
</office:document-meta>
</file>