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13000001C3000001BF17FB4AEC97B111F5.gif" manifest:media-type="image/gi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gradient" draw:fill-gradient-name="RadialPurple2Gold" draw:opacity="99%" draw:textarea-horizontal-align="justify" draw:textarea-vertical-align="middle" draw:auto-grow-height="false" fo:min-height="4.25cm" fo:min-width="8.5cm" draw:shadow-opacity="99%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 style:writing-mode="lr-tb"/>
      <style:text-properties fo:language="en" fo:country="US" fo:font-weight="bold"/>
    </style:style>
    <style:style style:name="P2" style:family="paragraph">
      <loext:graphic-properties draw:fill="gradient" draw:fill-gradient-name="RadialPurple2Gold" draw:opacity="99%"/>
      <style:paragraph-properties fo:text-align="center" style:writing-mode="lr-tb"/>
      <style:text-properties fo:language="en" fo:country="US" fo:font-weight="bold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paragraph-properties style:writing-mode="lr-tb"/>
    </style:style>
    <style:style style:name="T1" style:family="text">
      <style:text-properties fo:language="en" fo:country="US" fo:font-weight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g>
          <draw:custom-shape draw:name="MyFinalFirstFontwork 1" draw:style-name="gr1" draw:text-style-name="P2" draw:layer="layout" svg:width="9cm" svg:height="4.5cm" svg:x="1.5cm" svg:y="3.751cm">
            <text:p text:style-name="P1"><text:span text:style-name="T1">LibreOffice Community</text:span></text:p>
            <draw:enhanced-geometry svg:viewBox="0 0 60 30" draw:text-path="true" draw:type="non-primitive" draw:enhanced-path="M 0 15 C 30 60 30 -30 60 15 N"/>
          </draw:custom-shape>
          <draw:custom-shape draw:name="MyFinalFirstFontwork 2" draw:style-name="gr1" draw:text-style-name="P2" draw:layer="layout" svg:width="9cm" svg:height="4.5cm" draw:transform="skewX (4.59759118134707E-017) rotate (-0.349065850398866) translate (2.541cm 2.348cm)">
            <text:p text:style-name="P1"><text:span text:style-name="T1">LibreOffice Community</text:span></text:p>
            <draw:enhanced-geometry svg:viewBox="0 0 60 30" draw:text-path="true" draw:type="non-primitive" draw:enhanced-path="M 0 15 C 30 60 30 -30 60 15 N"/>
          </draw:custom-shape>
          <draw:custom-shape draw:name="MyFinalFirstFontwork 3" draw:style-name="gr1" draw:text-style-name="P2" draw:layer="layout" svg:width="9cm" svg:height="4.5cm" draw:transform="skewX (-9.19518236269414E-017) rotate (-0.698131700797732) translate (3.999cm 1.385cm)">
            <text:p text:style-name="P1"><text:span text:style-name="T1">LibreOffice Community</text:span></text:p>
            <draw:enhanced-geometry svg:viewBox="0 0 60 30" draw:text-path="true" draw:type="non-primitive" draw:enhanced-path="M 0 15 C 30 60 30 -30 60 15 N"/>
          </draw:custom-shape>
          <draw:custom-shape draw:name="MyFinalFirstFontwork 4" draw:style-name="gr1" draw:text-style-name="P2" draw:layer="layout" svg:width="9cm" svg:height="4.5cm" draw:transform="rotate (-1.0471975511966) translate (5.698cm 0.979cm)">
            <text:p text:style-name="P1"><text:span text:style-name="T1">LibreOffice Community</text:span></text:p>
            <draw:enhanced-geometry svg:viewBox="0 0 60 30" draw:text-path="true" draw:type="non-primitive" draw:enhanced-path="M 0 15 C 30 60 30 -30 60 15 N"/>
          </draw:custom-shape>
          <draw:custom-shape draw:name="MyFinalFirstFontwork 5" draw:style-name="gr1" draw:text-style-name="P2" draw:layer="layout" svg:width="9cm" svg:height="4.5cm" draw:transform="rotate (-1.39626340159546) translate (7.434cm 1.179cm)">
            <text:p text:style-name="P1"><text:span text:style-name="T1">LibreOffice Community</text:span></text:p>
            <draw:enhanced-geometry svg:viewBox="0 0 60 30" draw:text-path="true" draw:type="non-primitive" draw:enhanced-path="M 0 15 C 30 60 30 -30 60 15 N"/>
          </draw:custom-shape>
          <draw:custom-shape draw:name="MyFinalFirstFontwork 6" draw:style-name="gr1" draw:text-style-name="P2" draw:layer="layout" svg:width="9cm" svg:height="4.5cm" draw:transform="rotate (-1.74532925199433) translate (8.997cm 1.961cm)">
            <text:p text:style-name="P1"><text:span text:style-name="T1">LibreOffice Community</text:span></text:p>
            <draw:enhanced-geometry svg:viewBox="0 0 60 30" draw:text-path="true" draw:type="non-primitive" draw:enhanced-path="M 0 15 C 30 60 30 -30 60 15 N"/>
          </draw:custom-shape>
          <draw:custom-shape draw:name="MyFinalFirstFontwork 7" draw:style-name="gr1" draw:text-style-name="P2" draw:layer="layout" svg:width="9cm" svg:height="4.5cm" draw:transform="rotate (-2.0943951023932) translate (10.198cm 3.23cm)">
            <text:p text:style-name="P1"><text:span text:style-name="T1">LibreOffice Community</text:span></text:p>
            <draw:enhanced-geometry svg:viewBox="0 0 60 30" draw:text-path="true" draw:type="non-primitive" draw:enhanced-path="M 0 15 C 30 60 30 -30 60 15 N"/>
          </draw:custom-shape>
          <draw:custom-shape draw:name="MyFinalFirstFontwork 8" draw:style-name="gr1" draw:text-style-name="P2" draw:layer="layout" svg:width="9cm" svg:height="4.5cm" draw:transform="skewX (-9.19518236269414E-017) rotate (-2.44346095279206) translate (10.893cm 4.833cm)">
            <text:p text:style-name="P1"><text:span text:style-name="T1">LibreOffice Community</text:span></text:p>
            <draw:enhanced-geometry svg:viewBox="0 0 60 30" draw:text-path="true" draw:type="non-primitive" draw:enhanced-path="M 0 15 C 30 60 30 -30 60 15 N"/>
          </draw:custom-shape>
          <draw:custom-shape draw:name="MyFinalFirstFontwork 9" draw:style-name="gr1" draw:text-style-name="P2" draw:layer="layout" svg:width="9cm" svg:height="4.5cm" draw:transform="rotate (-2.79252680319093) translate (10.998cm 6.577cm)">
            <text:p text:style-name="P1"><text:span text:style-name="T1">LibreOffice Community</text:span></text:p>
            <draw:enhanced-geometry svg:viewBox="0 0 60 30" draw:text-path="true" draw:type="non-primitive" draw:enhanced-path="M 0 15 C 30 60 30 -30 60 15 N"/>
          </draw:custom-shape>
          <draw:custom-shape draw:name="MyFinalFirstFontwork 10" draw:style-name="gr1" draw:text-style-name="P2" draw:layer="layout" svg:width="9cm" svg:height="4.5cm" draw:transform="rotate (-3.14159265358979) translate (10.5cm 8.252cm)">
            <text:p text:style-name="P1"><text:span text:style-name="T1">LibreOffice Community</text:span></text:p>
            <draw:enhanced-geometry svg:viewBox="0 0 60 30" draw:text-path="true" draw:type="non-primitive" draw:enhanced-path="M 0 15 C 30 60 30 -30 60 15 N"/>
          </draw:custom-shape>
          <draw:custom-shape draw:name="MyFinalFirstFontwork 11" draw:style-name="gr1" draw:text-style-name="P2" draw:layer="layout" svg:width="9cm" svg:height="4.5cm" draw:transform="skewX (-4.59759118134707E-017) rotate (2.79252680319093) translate (9.459cm 9.655cm)">
            <text:p text:style-name="P1"><text:span text:style-name="T1">LibreOffice Community</text:span></text:p>
            <draw:enhanced-geometry svg:viewBox="0 0 60 30" draw:text-path="true" draw:type="non-primitive" draw:enhanced-path="M 0 15 C 30 60 30 -30 60 15 N"/>
          </draw:custom-shape>
          <draw:custom-shape draw:name="MyFinalFirstFontwork 12" draw:style-name="gr1" draw:text-style-name="P2" draw:layer="layout" svg:width="9cm" svg:height="4.5cm" draw:transform="rotate (2.44346095279206) translate (8.001cm 10.618cm)">
            <text:p text:style-name="P1"><text:span text:style-name="T1">LibreOffice Community</text:span></text:p>
            <draw:enhanced-geometry svg:viewBox="0 0 60 30" draw:text-path="true" draw:type="non-primitive" draw:enhanced-path="M 0 15 C 30 60 30 -30 60 15 N"/>
          </draw:custom-shape>
          <draw:custom-shape draw:name="MyFinalFirstFontwork 13" draw:style-name="gr1" draw:text-style-name="P2" draw:layer="layout" svg:width="9cm" svg:height="4.5cm" draw:transform="rotate (2.0943951023932) translate (6.302cm 11.024cm)">
            <text:p text:style-name="P1"><text:span text:style-name="T1">LibreOffice Community</text:span></text:p>
            <draw:enhanced-geometry svg:viewBox="0 0 60 30" draw:text-path="true" draw:type="non-primitive" draw:enhanced-path="M 0 15 C 30 60 30 -30 60 15 N"/>
          </draw:custom-shape>
          <draw:custom-shape draw:name="MyFinalFirstFontwork 14" draw:style-name="gr1" draw:text-style-name="P2" draw:layer="layout" svg:width="9cm" svg:height="4.5cm" draw:transform="rotate (1.74532925199433) translate (4.566cm 10.824cm)">
            <text:p text:style-name="P1"><text:span text:style-name="T1">LibreOffice Community</text:span></text:p>
            <draw:enhanced-geometry svg:viewBox="0 0 60 30" draw:text-path="true" draw:type="non-primitive" draw:enhanced-path="M 0 15 C 30 60 30 -30 60 15 N"/>
          </draw:custom-shape>
          <draw:custom-shape draw:name="MyFinalFirstFontwork 15" draw:style-name="gr1" draw:text-style-name="P2" draw:layer="layout" svg:width="9cm" svg:height="4.5cm" draw:transform="rotate (1.39626340159546) translate (3.003cm 10.043cm)">
            <text:p text:style-name="P1"><text:span text:style-name="T1">LibreOffice Community</text:span></text:p>
            <draw:enhanced-geometry svg:viewBox="0 0 60 30" draw:text-path="true" draw:type="non-primitive" draw:enhanced-path="M 0 15 C 30 60 30 -30 60 15 N"/>
          </draw:custom-shape>
          <draw:custom-shape draw:name="MyFinalFirstFontwork 16" draw:style-name="gr1" draw:text-style-name="P2" draw:layer="layout" svg:width="9cm" svg:height="4.5cm" draw:transform="rotate (1.0471975511966) translate (1.802cm 8.774cm)">
            <text:p text:style-name="P1"><text:span text:style-name="T1">LibreOffice Community</text:span></text:p>
            <draw:enhanced-geometry svg:viewBox="0 0 60 30" draw:text-path="true" draw:type="non-primitive" draw:enhanced-path="M 0 15 C 30 60 30 -30 60 15 N"/>
          </draw:custom-shape>
          <draw:custom-shape draw:name="MyFinalFirstFontwork 17" draw:style-name="gr1" draw:text-style-name="P2" draw:layer="layout" svg:width="9cm" svg:height="4.5cm" draw:transform="skewX (-9.19518236269414E-017) rotate (0.698131700797732) translate (1.107cm 7.171cm)">
            <text:p text:style-name="P1"><text:span text:style-name="T1">LibreOffice Community</text:span></text:p>
            <draw:enhanced-geometry svg:viewBox="0 0 60 30" draw:text-path="true" draw:type="non-primitive" draw:enhanced-path="M 0 15 C 30 60 30 -30 60 15 N"/>
          </draw:custom-shape>
          <draw:custom-shape draw:name="MyFinalFirstFontwork 18" draw:style-name="gr1" draw:text-style-name="P2" draw:layer="layout" svg:width="9cm" svg:height="4.5cm" draw:transform="skewX (4.59759118134707E-017) rotate (0.349065850398866) translate (1.002cm 5.427cm)">
            <text:p text:style-name="P1"><text:span text:style-name="T1">LibreOffice Community</text:span></text:p>
            <draw:enhanced-geometry svg:viewBox="0 0 60 30" draw:text-path="true" draw:type="non-primitive" draw:enhanced-path="M 0 15 C 30 60 30 -30 60 15 N"/>
          </draw:custom-shape>
          <draw:custom-shape draw:name="MyFinalFirstFontwork 19" draw:style-name="gr1" draw:text-style-name="P2" draw:layer="layout" svg:width="9cm" svg:height="4.5cm" svg:x="1.5cm" svg:y="3.752cm">
            <text:p text:style-name="P1"><text:span text:style-name="T1">LibreOffice Community</text:span></text:p>
            <draw:enhanced-geometry svg:viewBox="0 0 60 30" draw:text-path="true" draw:type="non-primitive" draw:enhanced-path="M 0 15 C 30 60 30 -30 60 15 N"/>
          </draw:custom-shape>
        </draw:g>
        <draw:frame draw:style-name="gr2" draw:text-style-name="P3" draw:layer="layout" svg:width="9.543cm" svg:height="9.459cm" svg:x="13.244cm" svg:y="3.273cm">
          <draw:image xlink:href="Pictures/10000013000001C3000001BF17FB4AEC97B111F5.gif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0" draw:border="0%"/>
    <draw:gradient draw:name="Ausgefüllt_20_blau" draw:display-name="Ausgefüllt blau" draw:style="linear" draw:start-color="#729fcf" draw:end-color="#355269" draw:start-intensity="100%" draw:end-intensity="100%" draw:angle="3000" draw:border="0%"/>
    <draw:gradient draw:name="Ausgefüllt_20_gelb" draw:display-name="Ausgefüllt gelb" draw:style="linear" draw:start-color="#ffde59" draw:end-color="#b47804" draw:start-intensity="100%" draw:end-intensity="100%" draw:angle="3000" draw:border="0%"/>
    <draw:gradient draw:name="Ausgefüllt_20_grün" draw:display-name="Ausgefüllt grün" draw:style="linear" draw:start-color="#77bc65" draw:end-color="#127622" draw:start-intensity="100%" draw:end-intensity="100%" draw:angle="3000" draw:border="0%"/>
    <draw:gradient draw:name="Ausgefüllt_20_rot" draw:display-name="Ausgefüllt rot" draw:style="linear" draw:start-color="#ff6d6d" draw:end-color="#c9211e" draw:start-intensity="100%" draw:end-intensity="100%" draw:angle="3000" draw:border="0%"/>
    <draw:gradient draw:name="Formen" draw:style="rectangular" draw:cx="50%" draw:cy="50%" draw:start-color="#cccccc" draw:end-color="#ffffff" draw:start-intensity="100%" draw:end-intensity="100%" draw:angle="0" draw:border="0%"/>
    <draw:gradient draw:name="RadialPurple2Gold" draw:style="radial" draw:cx="50%" draw:cy="50%" draw:start-color="#800080" draw:end-color="#ffd700" draw:start-intensity="100%" draw:end-intensity="100%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ja" style:country-asian="JP" style:font-name-complex="Tahoma" style:font-size-complex="24pt" style:language-complex="ar" style:country-complex="SA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S PGothic" style:font-family-asian="'MS P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07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5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05cm" fo:margin-bottom="0cm" fo:text-indent="0cm"/>
      <style:text-properties fo:font-size="28.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03cm" fo:margin-bottom="0cm" fo:text-indent="0cm"/>
      <style:text-properties fo:font-size="24.3999996185303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02cm" fo:margin-bottom="0cm" fo:text-indent="0cm"/>
      <style:text-properties fo:font-size="20.299999237060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.7000007629395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4cm" fo:page-height="1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Standard" style:page-layout-name="PM1" draw:style-name="Mdp1">
      <draw:frame presentation:style-name="Standard-title" draw:layer="backgroundobjects" svg:width="21.599cm" svg:height="2.671cm" svg:x="1.2cm" svg:y="0.637cm" presentation:class="title" presentation:placeholder="true">
        <draw:text-box/>
      </draw:frame>
      <draw:frame presentation:style-name="Standard-outline1" draw:layer="backgroundobjects" svg:width="21.599cm" svg:height="9.279cm" svg:x="1.2cm" svg:y="3.743cm" presentation:class="outline" presentation:placeholder="true">
        <draw:text-box/>
      </draw:frame>
      <draw:frame presentation:style-name="Mpr1" draw:text-style-name="MP2" draw:layer="backgroundobjects" svg:width="5.591cm" svg:height="1.102cm" svg:x="1.2cm" svg:y="14.57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7.607cm" svg:height="1.102cm" svg:x="8.208cm" svg:y="14.57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5.591cm" svg:height="1.102cm" svg:x="17.208cm" svg:y="14.57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2-08-09T22:48:17.633000000</meta:creation-date>
    <dc:title>24x16impress</dc:title>
    <meta:editing-duration>PT3M48S</meta:editing-duration>
    <meta:editing-cycles>4</meta:editing-cycles>
    <meta:generator>LO_5472_release/5.4.7.2$Windows_X86_64 LibreOffice_project/c838ef25c16710f8838b1faec480ebba495259d0</meta:generator>
    <meta:initial-creator>Regina Henschel</meta:initial-creator>
    <dc:date>2022-08-09T22:57:27.548000000</dc:date>
    <dc:creator>Regina Henschel</dc:creator>
    <meta:document-statistic meta:object-count="44"/>
  </office:meta>
</office:document-meta>
</file>