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azli" svg:font-family="Nazli"/>
    <style:font-face style:name="Garamond" svg:font-family="Garamond" style:font-family-generic="roman"/>
    <style:font-face style:name="Tahoma1" svg:font-family="Tahoma" style:font-family-generic="swiss"/>
    <style:font-face style:name="IRMitra1" svg:font-family="IRMit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IRMitra" svg:font-family="IRMitra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hyphenation-ladder-count="no-limit" style:writing-mode="rl-tb"/>
      <style:text-properties style:use-window-font-color="true" loext:opacity="0%" style:font-name="IRMitra" fo:font-size="18pt" fo:language="en" fo:country="US" officeooo:paragraph-rsid="000c56b2" style:letter-kerning="false" style:font-name-asian="IRMitra1" style:font-size-asian="18pt" style:language-asian="zh" style:country-asian="CN" style:font-name-complex="IRMitra" style:font-size-complex="18pt" style:language-complex="fa" style:country-complex="IR" fo:hyphenate="true" fo:hyphenation-remain-char-count="2" fo:hyphenation-push-char-count="2" loext:hyphenation-no-caps="false"/>
    </style:style>
    <style:style style:name="T1" style:family="text">
      <style:text-properties officeooo:rsid="00bcb5f3" fo:background-color="transparent" loext:char-shading-value="0" style:font-name-complex="Tahoma2" style:font-size-complex="162pt"/>
    </style:style>
    <style:style style:name="T2" style:family="text">
      <style:text-properties officeooo:rsid="000b7631" fo:background-color="transparent" loext:char-shading-value="0" style:font-name-complex="Tahoma2" style:font-size-complex="162pt"/>
    </style:style>
    <style:style style:name="T3" style:family="text">
      <style:text-properties officeooo:rsid="00bcb5f3" fo:background-color="transparent" loext:char-shading-value="0" style:font-name-complex="Tahoma2" style:font-size-complex="140pt"/>
    </style:style>
    <style:style style:name="T4" style:family="text">
      <style:text-properties fo:color="#ff0000" loext:opacity="100%" officeooo:rsid="000b7631" fo:background-color="transparent" loext:char-shading-value="0" style:font-name-complex="Tahoma2" style:font-size-complex="162pt"/>
    </style:style>
    <style:style style:name="T5" style:family="text">
      <style:text-properties fo:color="#ff0000" loext:opacity="100%" officeooo:rsid="0009c2f9" fo:background-color="transparent" loext:char-shading-value="0" style:font-name-complex="Tahoma2" style:font-size-complex="162pt"/>
    </style:style>
    <style:style style:name="T6" style:family="text">
      <style:text-properties style:text-outline="true" fo:text-shadow="1pt 1pt" officeooo:rsid="00bcb5f3" fo:background-color="transparent" loext:char-shading-value="0" style:font-name-complex="Tahoma2" style:font-size-complex="16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جِرم </text:span></text:span><text:span text:style-name="Default_20_Paragraph_20_Font"><text:span text:style-name="T3">جِرم</text:span></text:span><text:span text:style-name="Default_20_Paragraph_20_Font"><text:span text:style-name="T1"> جِرم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azli" svg:font-family="Nazli"/>
    <style:font-face style:name="Garamond" svg:font-family="Garamond" style:font-family-generic="roman"/>
    <style:font-face style:name="Tahoma1" svg:font-family="Tahoma" style:font-family-generic="swiss"/>
    <style:font-face style:name="IRMitra1" svg:font-family="IRMit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IRMitra" svg:font-family="IRMitra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azl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azli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Tahoma1" style:font-family-complex="Tahoma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7T13:53:17.708359594</meta:creation-date>
    <dc:date>2021-06-27T13:54:10.641696039</dc:date>
    <meta:editing-duration>PT56S</meta:editing-duration>
    <meta:editing-cycles>1</meta:editing-cycles>
    <meta:document-statistic meta:table-count="0" meta:image-count="0" meta:object-count="0" meta:page-count="1" meta:paragraph-count="1" meta:word-count="3" meta:character-count="12" meta:non-whitespace-character-count="9"/>
    <meta:generator>LibreOffice/7.1.3.2$Linux_X86_64 LibreOffice_project/47f78053abe362b9384784d31a6e56f8511eb1c1</meta:generator>
  </office:meta>
</office:document-meta>
</file>