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dia/small.mp4" manifest:media-type="application/vnd.sun.star.media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gr1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text:anchor-type="paragraph" draw:z-index="0" draw:name="Media object 1" draw:style-name="gr1" svg:width="8.386cm" svg:height="4.788cm" svg:x="3.51cm" svg:y="0.097cm"><draw:plugin xlink:href="Media/small.mp4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03:51:33.266408712</meta:creation-date>
    <dc:date>2022-08-01T03:52:00.017989501</dc:date>
    <meta:editing-duration>PT2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5.0.0.alpha0$Linux_X86_64 LibreOffice_project/c4f7043c593823b8c5605e779371ff430659eb20</meta:generator>
  </office:meta>
</office:document-meta>
</file>