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0fff6" officeooo:paragraph-rsid="0000fff6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2995065" text:style-name="L1">
        <text:list-item>
          <text:p text:style-name="P1">A</text:p>
          <text:list>
            <text:list-item>
              <text:p text:style-name="P1">One</text:p>
            </text:list-item>
            <text:list-item>
              <text:p text:style-name="P1">Two</text:p>
            </text:list-item>
          </text:list>
        </text:list-item>
        <text:list-item>
          <text:p text:style-name="P1">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s Heinisch</meta:initial-creator>
    <meta:creation-date>2022-07-31T18:19:35.414000000</meta:creation-date>
    <dc:date>2022-07-31T18:21:20.179000000</dc:date>
    <dc:creator>Andreas Heinisch</dc:creator>
    <meta:editing-duration>PT25S</meta:editing-duration>
    <meta:editing-cycles>1</meta:editing-cycles>
    <meta:document-statistic meta:table-count="0" meta:image-count="0" meta:object-count="0" meta:page-count="1" meta:paragraph-count="4" meta:word-count="8" meta:character-count="12" meta:non-whitespace-character-count="12"/>
    <meta:generator>LibreOfficeDev/7.5.0.0.alpha0$Windows_X86_64 LibreOffice_project/8a843f7e98dfe6bfb04e91e5b16e3a1df18fbf58</meta:generator>
  </office:meta>
</office:document-meta>
</file>