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f59c" officeooo:paragraph-rsid="0009f59c"/>
    </style:style>
    <style:style style:name="P2" style:family="paragraph" style:parent-style-name="Standard">
      <style:text-properties officeooo:rsid="000a61ea" officeooo:paragraph-rsid="000a61ea"/>
    </style:style>
    <style:style style:name="P3" style:family="paragraph" style:parent-style-name="Standard" style:list-style-name="L1">
      <style:text-properties officeooo:rsid="0009f59c" officeooo:paragraph-rsid="0009f59c"/>
    </style:style>
    <style:style style:name="P4" style:family="paragraph" style:parent-style-name="Standard" style:list-style-name="L2">
      <style:text-properties officeooo:rsid="0009f59c" officeooo:paragraph-rsid="000a61ea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ample 1</text:p>
      <text:list xml:id="list3506758204" text:style-name="L1"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  <text:list-item>
          <text:p text:style-name="P3">Text item text item</text:p>
        </text:list-item>
      </text:list>
      <text:p text:style-name="P1"/>
      <text:p text:style-name="P2">Example 2</text:p>
      <text:p text:style-name="P2"/>
      <text:list xml:id="list1581392139" text:style-name="L2"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  <text:list-item>
          <text:p text:style-name="P4">Text item text item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" style:font-family-complex="'Noto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7-21T15:18:23.403551225</meta:creation-date>
    <dc:date>2022-07-21T15:36:50.890861753</dc:date>
    <dc:creator>Rafael Lima</dc:creator>
    <meta:editing-duration>PT15M43S</meta:editing-duration>
    <meta:editing-cycles>3</meta:editing-cycles>
    <meta:generator>LibreOffice/7.3.4.2$Linux_X86_64 LibreOffice_project/30$Build-2</meta:generator>
    <meta:document-statistic meta:table-count="0" meta:image-count="0" meta:object-count="0" meta:page-count="1" meta:paragraph-count="22" meta:word-count="104" meta:character-count="460" meta:non-whitespace-character-count="398"/>
  </office:meta>
</office:document-meta>
</file>