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a3d66" officeooo:paragraph-rsid="001a3d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hhjkhjh</text:p>
      <text:p text:style-name="P1"/>
      <text:p text:style-name="P1">ujjjj</text:p>
      <text:p text:style-name="P1"/>
      <text:p text:style-name="P1"/>
      <text:p text:style-name="P1"/>
      <text:p text:style-name="P1">jhkhjjjjj</text:p>
      <text:p text:style-name="P1"/>
      <text:p text:style-name="P1"/>
      <text:p text:style-name="P1"/>
      <text:p text:style-name="P1">h</text:p>
      <text:p text:style-name="P1">jkjjjkjhjhjh</text:p>
      <text:p text:style-name="P1">jjhjhjjh</text:p>
      <text:p text:style-name="P1">jjjj</text:p>
      <text:p text:style-name="P1">hj</text:p>
      <text:p text:style-name="P1">jjjjjhhhh</text:p>
      <text:p text:style-name="P1"/>
      <text:p text:style-name="P1">jkjk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5in" fo:margin-left="0in" fo:margin-right="0in" fo:margin-top="0.4598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9T11:45:14.244514898</meta:creation-date>
    <dc:title>oneinchmargins</dc:title>
    <meta:editing-duration>PT42M18S</meta:editing-duration>
    <meta:editing-cycles>2</meta:editing-cycles>
    <meta:generator>LibreOffice/7.3.3.2$Linux_X86_64 LibreOffice_project/30$Build-2</meta:generator>
    <meta:initial-creator>Sara Swanson</meta:initial-creator>
    <dc:date>2022-07-09T12:27:31.748946925</dc:date>
    <dc:creator>Sara Swanson</dc:creator>
    <meta:document-statistic meta:table-count="0" meta:image-count="0" meta:object-count="0" meta:page-count="1" meta:paragraph-count="10" meta:word-count="10" meta:character-count="63" meta:non-whitespace-character-count="63"/>
    <meta:template xlink:type="simple" xlink:actuate="onRequest" xlink:title="oneinchmargins" xlink:href="../../.config/libreoffice/4/user/template/oneinchmargins.ott" meta:date="2022-07-09T11:45:13.439978792"/>
  </office:meta>
</office:document-meta>
</file>