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/>
          <table:table-cell table:style-name="ce1" office:value-type="string" calcext:value-type="string">
            <text:p>Rain1</text:p>
          </table:table-cell>
          <table:table-cell table:style-name="ce1" office:value-type="string" calcext:value-type="string">
            <text:p>Rain2</text:p>
          </table:table-cell>
          <table:table-cell table:style-name="ce1" office:value-type="string" calcext:value-type="string">
            <text:p>Rain3</text:p>
          </table:table-cell>
          <table:table-cell table:style-name="ce1" office:value-type="string" calcext:value-type="string">
            <text:p>Temperature1</text:p>
          </table:table-cell>
          <table:table-cell table:style-name="ce1" office:value-type="string" calcext:value-type="string">
            <text:p>Temperature2</text:p>
          </table:table-cell>
          <table:table-cell office:value-type="string" calcext:value-type="string">
            <text:p>Temperature3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January</text:p>
          </table:table-cell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February</text:p>
          </table:table-cell>
          <table:table-cell table:style-name="ce1" office:value-type="float" office:value="200" calcext:value-type="float">
            <text:p>200</text:p>
          </table:table-cell>
          <table:table-cell table:style-name="ce1"/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March</text:p>
          </table:table-cell>
          <table:table-cell table:style-name="ce1" office:value-type="float" office:value="300" calcext:value-type="float">
            <text:p>300</text:p>
          </table:table-cell>
          <table:table-cell table:style-name="ce1"/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April</text:p>
          </table:table-cell>
          <table:table-cell table:style-name="ce1" office:value-type="float" office:value="200" calcext:value-type="float">
            <text:p>200</text:p>
          </table:table-cell>
          <table:table-cell table:style-name="ce1"/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>
            <draw:frame table:end-cell-address="Sheet1.D19" table:end-x="2.112cm" table:end-y="0.296cm" draw:z-index="0" draw:name="Diagram 2" draw:style-name="gr1" draw:text-style-name="P1" svg:width="8.618cm" svg:height="6.011cm" svg:x="0.278cm" svg:y="0.155cm">
              <draw:object draw:notify-on-update-of-ranges="Sheet1.A2:Sheet1.A5 Sheet1.B1:Sheet1.B1 Sheet1.B2:Sheet1.B5 Sheet1.E1:Sheet1.E1 Sheet1.E2:Sheet1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H19" table:end-x="1.919cm" table:end-y="0.319cm" draw:z-index="1" draw:name="Diagram 1" draw:style-name="gr1" draw:text-style-name="P1" svg:width="8.618cm" svg:height="6.011cm" svg:x="0.085cm" svg:y="0.178cm">
              <draw:object draw:notify-on-update-of-ranges="Sheet1.A2:Sheet1.A5 Sheet1.F1:Sheet1.F1 Sheet1.F2:Sheet1.F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L19" table:end-x="1.749cm" table:end-y="0.353cm" draw:z-index="2" draw:name="Diagram 3" draw:style-name="gr1" draw:text-style-name="P1" svg:width="8.618cm" svg:height="6.011cm" svg:x="2.176cm" svg:y="0.212cm">
              <draw:object draw:notify-on-update-of-ranges="Sheet1.A2:Sheet1.A5 Sheet1.D1:Sheet1.D1 Sheet1.D2:Sheet1.D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6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Sheet1.L35" table:end-x="1.834cm" table:end-y="0.141cm" draw:z-index="3" draw:name="Diagram 4" draw:style-name="gr1" draw:text-style-name="P1" svg:width="8.618cm" svg:height="6.011cm" svg:x="0cm" svg:y="0cm">
              <draw:object draw:notify-on-update-of-ranges="Sheet1.A2:Sheet1.A5 Sheet1.D1:Sheet1.D1 Sheet1.D2:Sheet1.D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hu" fo:country="HU" style:font-name-asian="Noto Sans CJK SC" style:font-size-asian="10pt" style:language-asian="zh" style:country-asian="CN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date-style style:name="N130">
      <number:month number:textual="true"/>
      <number:text>-</number:text>
      <number:year/>
    </number:date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tefan P</dc:creator>
    <meta:editing-cycles>11</meta:editing-cycles>
    <meta:creation-date>2021-06-08T10:05:22</meta:creation-date>
    <dc:date>2022-07-01T02:57:02.269000000</dc:date>
    <dc:language>hu-HU</dc:language>
    <meta:editing-duration>PT1H38M27S</meta:editing-duration>
    <meta:generator>LibreOffice/7.3.4.2$Windows_X86_64 LibreOffice_project/728fec16bd5f605073805c3c9e7c4212a0120dc5</meta:generator>
    <meta:document-statistic meta:table-count="1" meta:cell-count="26" meta:object-count="4"/>
    <meta:user-defined meta:name="AppVersion">16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line" chart:style-name="ch1">
        <chart:title svg:x="3.598cm" svg:y="0.256cm" chart:style-name="ch2">
          <text:p>Tokyo</text:p>
        </chart:title>
        <chart:legend chart:legend-position="bottom" svg:x="2.828cm" svg:y="5.492cm" style:legend-expansion="wide" chart:style-name="ch3"/>
        <chart:plot-area chart:style-name="ch4" table:cell-range-address="Sheet1.A2:Sheet1.A5 Sheet1.F1:Sheet1.F5" chart:data-source-has-labels="both" svg:x="1.183cm" svg:y="1.175cm" svg:width="6.531cm" svg:height="3.032cm">
          <chart:coordinate-region svg:x="1.602cm" svg:y="1.374cm" svg:width="5.49cm" svg:height="2.415cm"/>
          <chart:axis chart:dimension="x" chart:name="primary-x" chart:style-name="ch5" chartooo:axis-type="auto">
            <chartooo:date-scale/>
            <chart:title svg:x="3.862cm" svg:y="4.32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66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86cm" svg:y="4.005cm" chart:style-name="ch8">
              <text:p>Temperature (°C)</text:p>
            </chart:title>
          </chart:axis>
          <chart:series chart:attached-axis="secondary-y" chart:style-name="ch11" chart:values-cell-range-address="Sheet1.F2:Sheet1.F5" chart:label-cell-address="Sheet1.F1:Sheet1.F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2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4">
                <text:p>14</text:p>
                <draw:g>
                  <svg:desc>Sheet1.F2:Sheet1.F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73cm" svg:y="0.256cm" chart:style-name="ch2">
          <text:p>Paris</text:p>
        </chart:title>
        <chart:legend chart:legend-position="bottom" svg:x="1.902cm" svg:y="5.492cm" style:legend-expansion="wide" chart:style-name="ch3"/>
        <chart:plot-area chart:style-name="ch4" table:cell-range-address="Sheet1.A2:Sheet1.B5 Sheet1.B1:Sheet1.B1 Sheet1.E1:Sheet1.E5" chart:data-source-has-labels="both" svg:x="1.183cm" svg:y="1.175cm" svg:width="6.531cm" svg:height="3.032cm">
          <chart:coordinate-region svg:x="1.76cm" svg:y="1.374cm" svg:width="5.332cm" svg:height="2.415cm"/>
          <chart:axis chart:dimension="x" chart:name="primary-x" chart:style-name="ch5" chartooo:axis-type="auto">
            <chartooo:date-scale/>
            <chart:title svg:x="3.862cm" svg:y="4.32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66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86cm" svg:y="4.005cm" chart:style-name="ch8">
              <text:p>Temperature (°C)</text:p>
            </chart:title>
          </chart:axis>
          <chart:series chart:attached-axis="primary-y" chart:style-name="ch11" chart:values-cell-range-address="Sheet1.B2:Sheet1.B5" chart:label-cell-address="Sheet1.B1:Sheet1.B1" chart:class="chart:bar">
            <chart:data-point chart:repeated="4"/>
          </chart:series>
          <chart:series chart:attached-axis="secondary-y" chart:style-name="ch12" chart:values-cell-range-address="Sheet1.E2:Sheet1.E5" chart:label-cell-address="Sheet1.E1:Sheet1.E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1</text:p>
                <draw:g>
                  <svg:desc>Sheet1.B1:Sheet1.B1</svg:desc>
                </draw:g>
              </table:table-cell>
              <table:table-cell office:value-type="string">
                <text:p>Temperature1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00">
                <text:p>100</text:p>
                <draw:g>
                  <svg:desc>Sheet1.B2:Sheet1.B5</svg:desc>
                </draw:g>
              </table:table-cell>
              <table:table-cell office:value-type="float" office:value="7">
                <text:p>7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00">
                <text:p>2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0">
                <text:p>3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28cm" svg:y="0.256cm" chart:style-name="ch2">
          <text:p>Budapest</text:p>
        </chart:title>
        <chart:legend chart:legend-position="bottom" svg:x="3.688cm" svg:y="5.492cm" style:legend-expansion="wide" chart:style-name="ch3"/>
        <chart:plot-area chart:style-name="ch4" table:cell-range-address="Sheet1.A2:Sheet1.A5 Sheet1.D1:Sheet1.D5" chart:data-source-has-labels="both" svg:x="1.183cm" svg:y="1.175cm" svg:width="6.531cm" svg:height="3.032cm">
          <chart:coordinate-region svg:x="1.76cm" svg:y="1.335cm" svg:width="5.146cm" svg:height="2.454cm"/>
          <chart:axis chart:dimension="x" chart:name="primary-x" chart:style-name="ch5" chartooo:axis-type="auto">
            <chartooo:date-scale/>
            <chart:title svg:x="3.862cm" svg:y="4.32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66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86cm" svg:y="4.005cm" chart:style-name="ch8">
              <text:p>Temperature (°C)</text:p>
            </chart:title>
          </chart:axis>
          <chart:series chart:attached-axis="primary-y" chart:style-name="ch11" chart:values-cell-range-address="Sheet1.D2:Sheet1.D5" chart:label-cell-address="Sheet1.D1:Sheet1.D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50">
                <text:p>150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095cm" svg:y="0.256cm" chart:style-name="ch2">
          <text:p>Budapest 2</text:p>
        </chart:title>
        <chart:legend chart:legend-position="bottom" svg:x="3.688cm" svg:y="5.492cm" style:legend-expansion="wide" chart:style-name="ch3"/>
        <chart:plot-area chart:style-name="ch4" table:cell-range-address="Sheet1.A2:Sheet1.A5 Sheet1.D1:Sheet1.D5" chart:data-source-has-labels="both" svg:x="0.172cm" svg:y="1.175cm" svg:width="7.542cm" svg:height="3.032cm">
          <chart:coordinate-region svg:x="0.172cm" svg:y="1.175cm" svg:width="6.734cm" svg:height="2.614cm"/>
          <chart:axis chart:dimension="x" chart:name="primary-x" chart:style-name="ch5" chartooo:axis-type="auto">
            <chartooo:date-scale/>
            <chart:title svg:x="3.357cm" svg:y="4.32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>
            <chart:title svg:x="7.886cm" svg:y="4.005cm" chart:style-name="ch10">
              <text:p>Temperature (°C)</text:p>
            </chart:title>
          </chart:axis>
          <chart:series chart:attached-axis="primary-y" chart:style-name="ch11" chart:values-cell-range-address="Sheet1.D2:Sheet1.D5" chart:label-cell-address="Sheet1.D1:Sheet1.D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50">
                <text:p>150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