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85cm" svg:height="3.629cm" svg:x="2.853cm" svg:y="2.46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2.305cm" svg:height="1.629cm" svg:x="13.923cm" svg:y="2.44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2" draw:layer="layout" svg:width="5.61cm" svg:height="0.962cm" svg:x="12.594cm" svg:y="4.36cm">
          <draw:text-box>
            <text:p>Font size = 18pt</text:p>
          </draw:text-box>
        </draw:frame>
        <draw:frame draw:style-name="gr2" draw:text-style-name="P2" draw:layer="layout" svg:width="5.61cm" svg:height="0.962cm" svg:x="2.604cm" svg:y="1.29cm">
          <draw:text-box>
            <text:p>Font size = 40pt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6-23T10:55:34.527091732</meta:creation-date>
    <dc:date>2022-06-23T11:11:15.228813004</dc:date>
    <dc:creator>Rafael Lima</dc:creator>
    <meta:editing-duration>PT5M30S</meta:editing-duration>
    <meta:editing-cycles>1</meta:editing-cycles>
    <meta:document-statistic meta:object-count="27"/>
    <meta:generator>LibreOffice/7.3.3.2$Linux_X86_64 LibreOffice_project/30$Build-2</meta:generator>
  </office:meta>
</office:document-meta>
</file>

<file path=Object 1/content.xml><?xml version="1.0" encoding="utf-8"?>
<math xmlns="http://www.w3.org/1998/Math/MathML" display="block">
  <semantics>
    <mrow>
      <msqrt>
        <mi>x</mi>
      </msqrt>
      <mo stretchy="false">+</mo>
      <msqrt>
        <mfrac>
          <mi>x</mi>
          <mi>y</mi>
        </mfrac>
      </msqrt>
    </mrow>
    <annotation encoding="StarMath 5.0">sqrt{x} + sqrt{ x over y }</annotation>
  </semantics>
</math>
</file>

<file path=Object 2/content.xml><?xml version="1.0" encoding="utf-8"?>
<math xmlns="http://www.w3.org/1998/Math/MathML" display="block">
  <semantics>
    <mrow>
      <msqrt>
        <mi>x</mi>
      </msqrt>
      <mo stretchy="false">+</mo>
      <msqrt>
        <mfrac>
          <mi>x</mi>
          <mi>y</mi>
        </mfrac>
      </msqrt>
    </mrow>
    <annotation encoding="StarMath 5.0">sqrt{x} + sqrt{ x over y }</annotation>
  </semantics>
</math>
</file>