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0000001653E86A201F223A309.png" manifest:media-type="image/png"/>
  <manifest:file-entry manifest:full-path="Pictures/100000010000038C000001B1C3E2E15A83C845C2.png" manifest:media-type="image/png"/>
  <manifest:file-entry manifest:full-path="Pictures/2000012300005DD900002CC1162E06CF0419BF24.svm" manifest:media-type="image/x-svm"/>
  <manifest:file-entry manifest:full-path="Pictures/2000005500004C12000024E71868472DAC769BE4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56293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2"/>
    </style:style>
    <style:style style:name="T5" style:family="text">
      <style:text-properties officeooo:rsid="004a9d94"/>
    </style:style>
    <style:style style:name="fr1" style:family="graphic" style:parent-style-name="Figure">
      <style:graphic-properties style:vertical-pos="top" style:vertical-rel="paragraph-content" style:horizontal-pos="right" style:horizontal-rel="paragraph" fo:background-color="#ffffff" style:background-transparency="100%" draw:fill="solid" draw:fill-color="#ffffff" draw:opacity="0%"/>
    </style:style>
    <style:style style:name="fr2" style:family="graphic" style:parent-style-name="Figure">
      <style:graphic-properties style:vertical-pos="top" style:vertical-rel="paragraph-content" style:horizontal-pos="right" style:horizontal-rel="paragraph"/>
    </style:style>
    <style:style style:name="fr3" style:family="graphic" style:parent-style-name="Graphics">
      <style:graphic-properties style:vertical-pos="bottom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bottom" style:vertic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../../../../../CoCo/Electronie/Ampli.igr"><draw:frame draw:style-name="fr2" draw:name="Frame65" text:anchor-type="paragraph" svg:width="3.6in" draw:z-index="0"><draw:text-box fo:min-height="2.0744in"><text:p text:style-name="Frame_20_contents"><draw:frame draw:style-name="fr4" draw:name="graphics27" text:anchor-type="paragraph" svg:width="3.6in" svg:height="1.7209in" draw:z-index="1"><draw:image xlink:href="Pictures/2000012300005DD900002CC1162E06CF0419BF24.svm" xlink:type="simple" xlink:show="embed" xlink:actuate="onLoad" draw:mime-type="image/x-svm"/><draw:image xlink:href="Pictures/100000010000038C000001B1C3E2E15A83C845C2.png" xlink:type="simple" xlink:show="embed" xlink:actuate="onLoad" draw:mime-type="image/png"/></draw:frame>Fig·8</text:p></draw:text-box></draw:frame></draw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68" text:anchor-type="paragraph" svg:width="3.0835in" draw:z-index="2"><draw:text-box fo:min-height="1.7299in"><text:p text:style-name="Frame_20_contents"><draw:frame draw:style-name="fr3" draw:name="graphics28" text:anchor-type="paragraph" svg:width="3.0835in" svg:height="1.3764in" draw:z-index="3"><draw:image xlink:href="Pictures/2000005500004C12000024E71868472DAC769BE4.svm" xlink:type="simple" xlink:show="embed" xlink:actuate="onLoad" draw:mime-type="image/x-svm"/><draw:image xlink:href="Pictures/10000001000002E0000001653E86A201F223A309.png" xlink:type="simple" xlink:show="embed" xlink:actuate="onLoad" draw:mime-type="image/png"/></draw:frame>Fig∙12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99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.0799in" fo:margin-bottom="0.0799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0799in" fo:margin-bottom="0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margin-top="0.0799in" fo:margin-bottom="0.0799in" style:contextual-spacing="false" fo:text-align="center" style:justify-single-word="false" text:number-lines="false" text:line-number="0">
        <style:tab-stops/>
      </style:paragraph-properties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/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0.25in" style:leader-style="solid" style:leader-text="_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99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>
        <style:tab-stops/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0.25in" fo:margin-right="0in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loext:num-list-format="%1%" style:num-format="" text:start-value="0">
        <style:list-level-properties fo:text-align="center"/>
      </text:outline-level-style>
      <text:outline-level-style text:level="2" text:style-name="Ch2" loext:num-list-format="%2%" style:num-format="">
        <style:list-level-properties/>
      </text:outline-level-style>
      <text:outline-level-style text:level="3" text:style-name="Ch3" loext:num-list-format="%3%:" style:num-suffix=":" style:num-format="1" text:start-value="0">
        <style:list-level-properties text:min-label-distance="0.05in"/>
      </text:outline-level-style>
      <text:outline-level-style text:level="4" text:style-name="Ch4" loext:num-list-format="%4%:" style:num-suffix=":" style:num-format="a">
        <style:list-level-properties text:min-label-distance="0.05in"/>
      </text:outline-level-style>
      <text:outline-level-style text:level="5" text:style-name="Ch5" loext:num-list-format="□%5%:" style:num-prefix="□" style:num-suffix=":" style:num-format="1" text:start-value="0">
        <style:list-level-properties text:min-label-distance="0.05in"/>
      </text:outline-level-style>
      <text:outline-level-style text:level="6" text:style-name="Ch6" loext:num-list-format="□□%6%:" style:num-prefix="□□" style:num-suffix=":" style:num-format="a">
        <style:list-level-properties text:min-label-distance="0.05in"/>
      </text:outline-level-style>
      <text:outline-level-style text:level="7" text:style-name="Ch7" loext:num-list-format="□□□%7%:" style:num-prefix="□□□" style:num-suffix=":" style:num-format="1" text:start-value="0">
        <style:list-level-properties text:min-label-distance="0.0402in"/>
      </text:outline-level-style>
      <text:outline-level-style text:level="8" text:style-name="Ch8" loext:num-list-format="%8%:" style:num-suffix=":" style:num-format="a">
        <style:list-level-properties text:min-label-distance="0.0402in"/>
      </text:outline-level-style>
      <text:outline-level-style text:level="9" text:style-name="Ch8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">
        <style:list-level-properties text:min-label-distance="0.05in"/>
        <style:text-properties style:font-name="Wingdings"/>
      </text:list-level-style-bullet>
      <text:list-level-style-bullet text:level="2" text:style-name="Numbering_20_Symbols" loext:num-list-format="%2%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Numbering_20_Symbols" loext:num-list-format="%3%" text:bullet-char="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loext:num-list-format="%4%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loext:num-list-format="%5%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loext:num-list-format="%6%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loext:num-list-format="%7%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loext:num-list-format="%8%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loext:num-list-format="%9%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loext:num-list-format="%10%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Ch3" loext:num-list-format="%3%:" style:num-suffix=":" style:num-format="1" text:start-value="0">
        <style:list-level-properties text:min-label-distance="0.05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loext:num-list-format="%5%:" style:num-suffix=":" style:num-format="1" text:start-value="0">
        <style:list-level-properties text:min-label-distance="0.05in"/>
      </text:list-level-style-number>
      <text:list-level-style-number text:level="6" text:style-name="Ch6" loext:num-list-format="%6%:" style:num-suffix=":" style:num-format="a">
        <style:list-level-properties text:min-label-distance="0.05in"/>
      </text:list-level-style-number>
      <text:list-level-style-number text:level="7" text:style-name="Ch7" loext:num-list-format="%7%:" style:num-suffix=":" style:num-format="1" text:start-value="7">
        <style:list-level-properties text:min-label-distance="0.05in"/>
      </text:list-level-style-number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none"/>
    </style:style>
    <style:style style:name="MT2" style:family="text">
      <style:text-properties style:text-underline-style="none" officeooo:rsid="0056293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Arial2"/>
    </style:style>
    <style:style style:name="MT5" style:family="text">
      <style:text-properties officeooo:rsid="004a9d9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_20_left"><text:span text:style-name="MT1"><text:file-name text:display="name"/></text:span><text:span text:style-name="MT2">◙</text:span><text:span text:style-name="MT1"><text:user-defined style:data-style-name="N0" text:name="module">Mod</text:user-defined></text:span><text:span text:style-name="MT1">►</text:span><text:span text:style-name="MT3"><text:chapter text:display="name" text:outline-level="1"/></text:span><text:span text:style-name="MT1">►</text:span><text:span text:style-name="MT1"><text:chapter text:display="name" text:outline-level="2"/></text:span><text:span text:style-name="MT1">►</text:span><text:span text:style-name="MT1"><text:chapter text:display="number-and-name" text:outline-level="3"/></text:span><text:span text:style-name="MT1"><text:tab/></text:span><text:span text:style-name="MT1"><text:page-number text:select-page="current" text:page-adjust="-1">0</text:page-number>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4">©</text:span>DrTAB<text:span text:style-name="MT4">, </text:span><text:date style:data-style-name="N10036" text:date-value="2022-06-12T17:26:36.986999781">2022-06-12</text:date><text:span text:style-name="MT5"><text:tab/></text:span><text:span text:style-name="MT5"><text:user-defined style:data-style-name="N0" text:name="module">Mod</text:user-defined></text:span></text:p>
      </style:head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Livre</dc:title>
    <meta:creation-date>2022-06-12T17:12:22.490000000</meta:creation-date>
    <meta:editing-cycles>2</meta:editing-cycles>
    <meta:editing-duration>PT3M37S</meta:editing-duration>
    <meta:initial-creator>Alain Torrens</meta:initial-creator>
    <dc:date>2022-06-12T17:26:36.582000000</dc:date>
    <dc:creator>Alain Torrens</dc:creator>
    <meta:document-statistic meta:table-count="0" meta:image-count="2" meta:object-count="0" meta:page-count="1" meta:paragraph-count="4" meta:word-count="7" meta:character-count="42" meta:non-whitespace-character-count="39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../../../../../../../AppData/Roaming/LibreOffice/4/user/template/Livre.ott" meta:date="2022-06-12T17:12:21.603000000"/>
  </office:meta>
</office:document-meta>
</file>