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430000016037164B2A93D3D7F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90175" officeooo:paragraph-rsid="00190175"/>
    </style:style>
    <style:style style:name="P2" style:family="paragraph" style:parent-style-name="Standard">
      <style:text-properties officeooo:rsid="001b36bc" officeooo:paragraph-rsid="001b36b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c def gh<draw:frame draw:style-name="fr1" draw:name="Image1" text:anchor-type="char" svg:x="7.685cm" svg:y="0.019cm" svg:width="2.094cm" svg:height="1.274cm" draw:z-index="0"><draw:image xlink:href="Pictures/10000001000002430000016037164B2A93D3D7FF.png" xlink:type="simple" xlink:show="embed" xlink:actuate="onLoad" draw:mime-type="image/png"/></draw:frame>i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2T23:54:26.323011041</meta:creation-date>
    <dc:date>2022-06-13T00:12:43.001136253</dc:date>
    <meta:editing-duration>PT15M33S</meta:editing-duration>
    <meta:editing-cycles>7</meta:editing-cycles>
    <meta:generator>LibreOfficeDev/7.4.0.0.alpha1$MacOSX_X86_64 LibreOffice_project/62531ec1091c7b3f6a3577889a18234790ec716d</meta:generator>
    <meta:document-statistic meta:table-count="0" meta:image-count="1" meta:object-count="0" meta:page-count="1" meta:paragraph-count="1" meta:word-count="3" meta:character-count="11" meta:non-whitespace-character-count="9"/>
  </office:meta>
</office:document-meta>
</file>