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Mono" svg:font-family="'Liberation Mono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/>
  </office:font-face-decls>
  <office:automatic-styles>
    <style:style style:name="P1" style:family="paragraph" style:parent-style-name="Standard">
      <style:text-properties fo:color="#008000" loext:opacity="100%" style:font-name="Liberation Mono" fo:font-size="10pt" style:font-size-asian="10pt" style:font-size-complex="10pt"/>
    </style:style>
    <style:style style:name="P2" style:family="paragraph" style:parent-style-name="Standard">
      <style:text-properties fo:color="#808080" loext:opacity="100%" style:font-name="Liberation Mono" fo:font-size="10pt" style:font-size-asian="10pt" style:font-size-complex="10pt"/>
    </style:style>
    <style:style style:name="T1" style:family="text">
      <style:text-properties fo:color="#ff0000" loext:opacity="100%"/>
    </style:style>
    <style:style style:name="T2" style:family="text">
      <style:text-properties fo:color="#000080" loext:opacity="100%"/>
    </style:style>
    <style:style style:name="T3" style:family="text">
      <style:text-properties fo:color="#000000" loext:opacity="100%"/>
    </style:style>
    <style:style style:name="T4" style:family="text">
      <style:text-properties fo:color="#80808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2"><text:s/>Sub </text:span>TestData</text:p>
      <text:p text:style-name="P1"/>
      <text:p text:style-name="P2">' <text:s text:c="3"/>The colorizing in the WRITER document should be the same as the colorizing in</text:p>
      <text:p text:style-name="P2">' <text:s text:c="3"/>the LibeOffice Basic-IDE !</text:p>
      <text:p text:style-name="P1"/>
      <text:p text:style-name="P2">' <text:s text:c="3"/>:::::::::::::::::::::::::::::::::::::::::::::::::::::::::::::::::::::::::::::::</text:p>
      <text:p text:style-name="P1"/>
      <text:p text:style-name="P1"><text:s text:c="4"/><text:span text:style-name="T2"><text:s/>Dim </text:span>LF <text:span text:style-name="T2">:</text:span> LF <text:span text:style-name="T2">=</text:span> Chr<text:span text:style-name="T2">(</text:span><text:span text:style-name="T1">10</text:span><text:span text:style-name="T2">)</text:span></text:p>
      <text:p text:style-name="P1"/>
      <text:p text:style-name="P2">' <text:s text:c="3"/>Type-Declaration characters :::::::::::::::::::::::::::::::::::::::::::::::::::</text:p>
      <text:p text:style-name="P1"/>
      <text:p text:style-name="P1"><text:s text:c="4"/><text:span text:style-name="T2"><text:s/>Dim </text:span>VarInteger<text:span text:style-name="T2">%</text:span> <text:s/><text:span text:style-name="T2">:</text:span> VarInteger<text:span text:style-name="T2">%</text:span> <text:s/><text:span text:style-name="T2">=</text:span> <text:span text:style-name="T1">10</text:span> <text:s text:c="10"/><text:span text:style-name="T4">' <text:s text:c="2"/>% = Integer</text:span></text:p>
      <text:p text:style-name="P1"><text:s text:c="4"/><text:span text:style-name="T2"><text:s/>Dim </text:span>VarLong<text:span text:style-name="T2">&amp;</text:span> <text:s text:c="4"/><text:span text:style-name="T2">:</text:span> VarLong<text:span text:style-name="T2">&amp;</text:span> <text:s text:c="4"/><text:span text:style-name="T2">=</text:span> <text:span text:style-name="T1">1000</text:span> <text:s text:c="7"/><text:span text:style-name="T4"><text:s/>REM &amp; = Long</text:span></text:p>
      <text:p text:style-name="P1"><text:s text:c="4"/><text:span text:style-name="T2"><text:s/>Dim </text:span>VarSingle<text:span text:style-name="T2">!</text:span> <text:s text:c="2"/><text:span text:style-name="T2">:</text:span> VarSingle<text:span text:style-name="T2">!</text:span> <text:s text:c="2"/><text:span text:style-name="T2">=</text:span> <text:span text:style-name="T2">-</text:span><text:span text:style-name="T1">0.123</text:span> <text:s text:c="5"/><text:span text:style-name="T4"><text:s/>REm ! = Single</text:span></text:p>
      <text:p text:style-name="P1"><text:s text:c="4"/><text:span text:style-name="T2"><text:s/>Dim </text:span>VarDouble<text:span text:style-name="T3">#</text:span> <text:s text:c="2"/><text:span text:style-name="T2">:</text:span> VarDouble<text:span text:style-name="T3">#</text:span> <text:s text:c="2"/><text:span text:style-name="T2">=</text:span> <text:span text:style-name="T1">10e10</text:span> <text:s text:c="6"/><text:span text:style-name="T4"><text:s/>Rem # = Double</text:span></text:p>
      <text:p text:style-name="P1"><text:s text:c="4"/><text:span text:style-name="T2"><text:s/>Dim </text:span>VarCurrency<text:span text:style-name="T3">@</text:span> <text:span text:style-name="T2">:</text:span> VarCurrency<text:span text:style-name="T3">@</text:span> <text:span text:style-name="T2">=</text:span> <text:span text:style-name="T1">1.23</text:span> <text:s text:c="7"/><text:span text:style-name="T4"><text:s/>rem @ = Currency</text:span></text:p>
      <text:p text:style-name="P1"><text:s text:c="4"/><text:span text:style-name="T2"><text:s/>Dim </text:span>VarString$ <text:s text:c="2"/><text:span text:style-name="T2">:</text:span> VarString$ <text:s text:c="2"/><text:span text:style-name="T2">=</text:span> <text:span text:style-name="T1">"VarString$"</text:span> <text:span text:style-name="T4">' <text:s text:c="2"/>$ = String</text:span></text:p>
      <text:p text:style-name="P1"/>
      <text:p text:style-name="P1"><text:s text:c="5"/>MsgBox<text:span text:style-name="T2">(</text:span><text:span text:style-name="T1">"VarInteger% <text:s/>= <text:s/>"</text:span> <text:s/><text:span text:style-name="T2">&amp;</text:span> VarInteger<text:span text:style-name="T2">%</text:span> <text:s/><text:span text:style-name="T2">&amp;</text:span> LF <text:span text:style-name="T2">&amp;</text:span>_</text:p>
      <text:p text:style-name="P1"><text:s text:c="12"/><text:span text:style-name="T1">"VarLong&amp; <text:s/>= <text:s/>"</text:span> <text:s text:c="4"/><text:span text:style-name="T2">&amp;</text:span> VarLong<text:span text:style-name="T2">&amp;</text:span> <text:s text:c="4"/><text:span text:style-name="T2">&amp;</text:span> LF <text:span text:style-name="T2">&amp;</text:span>_</text:p>
      <text:p text:style-name="P1"><text:s text:c="12"/><text:span text:style-name="T1">"VarSingle! <text:s/>= <text:s/>"</text:span> <text:s text:c="2"/><text:span text:style-name="T2">&amp;</text:span> VarSingle<text:span text:style-name="T2">!</text:span> <text:s text:c="2"/><text:span text:style-name="T2">&amp;</text:span> LF <text:span text:style-name="T2">&amp;</text:span>_</text:p>
      <text:p text:style-name="P1"><text:s text:c="12"/><text:span text:style-name="T1">"VarDouble# <text:s/>= <text:s/>"</text:span> <text:s text:c="2"/><text:span text:style-name="T2">&amp;</text:span> VarDouble<text:span text:style-name="T3">#</text:span> <text:s text:c="2"/><text:span text:style-name="T2">&amp;</text:span> LF <text:span text:style-name="T2">&amp;</text:span>_</text:p>
      <text:p text:style-name="P1"><text:s text:c="12"/><text:span text:style-name="T1">"VarCurrency@ <text:s/>= <text:s/>"</text:span> <text:span text:style-name="T2">&amp;</text:span> VarCurrency<text:span text:style-name="T3">@</text:span> <text:span text:style-name="T2">&amp;</text:span> LF <text:span text:style-name="T2">&amp;</text:span>_</text:p>
      <text:p text:style-name="P1"><text:s text:c="12"/><text:span text:style-name="T1">"VarString$ <text:s/>= <text:s/>"</text:span> <text:s text:c="2"/><text:span text:style-name="T2">&amp;</text:span> VarString$<text:span text:style-name="T2">)</text:span></text:p>
      <text:p text:style-name="P1"/>
      <text:p text:style-name="P2">' <text:s text:c="3"/>Variable names enclosed by square brackets ::::::::::::::::::::::::::::::::::::</text:p>
      <text:p text:style-name="P1"/>
      <text:p text:style-name="P1"><text:s text:c="4"/><text:span text:style-name="T2"><text:s/>Dim </text:span>[_ Var_ <text:s/>Integer <text:s/>_ ]<text:span text:style-name="T2"> As Integer </text:span><text:s/><text:span text:style-name="T2">:</text:span> [_ Var_ <text:s/>Integer <text:s/>_ ] <text:span text:style-name="T2">=</text:span> <text:span text:style-name="T1">20</text:span></text:p>
      <text:p text:style-name="P1"><text:s text:c="4"/><text:span text:style-name="T2"><text:s/>Dim </text:span>[ _Var _ Long <text:s text:c="5"/>_]<text:span text:style-name="T2"> As Long </text:span><text:s text:c="4"/><text:span text:style-name="T2">:</text:span> [ _Var _ Long <text:s text:c="5"/>_] <text:span text:style-name="T2">=</text:span> <text:span text:style-name="T1">2000</text:span></text:p>
      <text:p text:style-name="P1"><text:s text:c="4"/><text:span text:style-name="T2"><text:s/>Dim </text:span>[_ Var <text:s/>_Single <text:s text:c="2"/>_ ]<text:span text:style-name="T2"> As Single </text:span><text:s text:c="2"/><text:span text:style-name="T2">:</text:span> [_ Var <text:s/>_Single <text:s text:c="2"/>_ ] <text:span text:style-name="T2">=</text:span> <text:span text:style-name="T2">-</text:span><text:span text:style-name="T1">0.246</text:span></text:p>
      <text:p text:style-name="P1"><text:s text:c="4"/><text:span text:style-name="T2"><text:s/>Dim </text:span>[ _Var _ Double <text:s text:c="3"/>_]<text:span text:style-name="T2"> As Double </text:span><text:s text:c="2"/><text:span text:style-name="T2">:</text:span> [ _Var _ Double <text:s text:c="3"/>_] <text:span text:style-name="T2">=</text:span> <text:span text:style-name="T1">20e20</text:span></text:p>
      <text:p text:style-name="P1"><text:s text:c="4"/><text:span text:style-name="T2"><text:s/>Dim </text:span>[_ Var_ <text:s/>Currency _ ]<text:span text:style-name="T2"> As Currency :</text:span> [_ Var_ <text:s/>Currency _ ] <text:span text:style-name="T2">=</text:span> <text:span text:style-name="T1">2.46</text:span></text:p>
      <text:p text:style-name="P1"><text:s text:c="4"/><text:span text:style-name="T2"><text:s/>Dim </text:span>[ _Var _ String <text:s text:c="3"/>_]<text:span text:style-name="T2"> As String </text:span><text:s text:c="2"/><text:span text:style-name="T2">:</text:span> [ _Var _ String <text:s text:c="3"/>_] <text:span text:style-name="T2">=</text:span> <text:span text:style-name="T1">"[Var_String]"</text:span></text:p>
      <text:p text:style-name="P1"><text:s text:c="4"/><text:span text:style-name="T2"><text:s/>Dim </text:span>[ÄÖÜ äöü ß] <text:s text:c="9"/><text:span text:style-name="T2"><text:s/>As String </text:span><text:s text:c="2"/><text:span text:style-name="T2">:</text:span> [ÄÖÜ äöü ß] <text:s text:c="10"/><text:span text:style-name="T2">=</text:span> <text:span text:style-name="T1">"[ÄÖÜ äöü ß]"</text:span></text:p>
      <text:p text:style-name="P1"/>
      <text:p text:style-name="P1"><text:s text:c="5"/>MsgBox<text:span text:style-name="T2">(</text:span><text:span text:style-name="T1">"[_ Var_ <text:s/>Integer <text:s/>_ ] <text:s/>= <text:s/>"</text:span> <text:span text:style-name="T2">&amp;</text:span> [_ Var_ <text:s/>Integer <text:s/>_ ] <text:span text:style-name="T2">&amp;</text:span> LF <text:span text:style-name="T2">&amp;</text:span>_</text:p>
      <text:p text:style-name="P1"><text:s text:c="12"/><text:span text:style-name="T1">"[ _Var _ Long <text:s text:c="5"/>_] <text:s/>= <text:s/>"</text:span> <text:span text:style-name="T2">&amp;</text:span> [ _Var _ Long <text:s text:c="5"/>_] <text:span text:style-name="T2">&amp;</text:span> LF <text:span text:style-name="T2">&amp;</text:span>_</text:p>
      <text:p text:style-name="P1"><text:s text:c="12"/><text:span text:style-name="T1">"[_ Var <text:s/>_Single <text:s text:c="2"/>_ ] <text:s/>= <text:s/>"</text:span> <text:span text:style-name="T2">&amp;</text:span> [_ Var <text:s/>_Single <text:s text:c="2"/>_ ] <text:span text:style-name="T2">&amp;</text:span> LF <text:span text:style-name="T2">&amp;</text:span>_</text:p>
      <text:p text:style-name="P1"><text:s text:c="12"/><text:span text:style-name="T1">"[ _Var _ Double <text:s text:c="3"/>_] <text:s/>= <text:s/>"</text:span> <text:span text:style-name="T2">&amp;</text:span> [ _Var _ Double <text:s text:c="3"/>_] <text:span text:style-name="T2">&amp;</text:span> LF <text:span text:style-name="T2">&amp;</text:span>_</text:p>
      <text:p text:style-name="P1"><text:s text:c="12"/><text:span text:style-name="T1">"[_ Var_ <text:s/>Currency _ ] <text:s/>= <text:s/>"</text:span> <text:span text:style-name="T2">&amp;</text:span> [_ Var_ <text:s/>Currency _ ] <text:span text:style-name="T2">&amp;</text:span> LF <text:span text:style-name="T2">&amp;</text:span>_</text:p>
      <text:p text:style-name="P1"><text:s text:c="12"/><text:span text:style-name="T1">"[ _Var _ String <text:s text:c="3"/>_] <text:s/>= <text:s/>"</text:span> <text:span text:style-name="T2">&amp;</text:span> [ _Var _ String <text:s text:c="3"/>_] <text:span text:style-name="T2">&amp;</text:span> LF <text:span text:style-name="T2">&amp;</text:span>_</text:p>
      <text:p text:style-name="P1"><text:s text:c="12"/><text:span text:style-name="T1">"[ÄÖÜ äöü ß] <text:s/>= <text:s/>"</text:span> <text:s text:c="10"/><text:span text:style-name="T2">&amp;</text:span> [ÄÖÜ äöü ß]<text:span text:style-name="T2">)</text:span></text:p>
      <text:p text:style-name="P1"/>
      <text:p text:style-name="P2">' <text:s text:c="3"/>Strings :::::::::::::::::::::::::::::::::::::::::::::::::::::::::::::::::::::::</text:p>
      <text:p text:style-name="P1"/>
      <text:p text:style-name="P1"><text:s text:c="4"/><text:span text:style-name="T2"><text:s/>Const </text:span>Str1 <text:span text:style-name="T2">=</text:span> <text:span text:style-name="T1">"A'A'A"</text:span> <text:span text:style-name="T2">&amp;</text:span> <text:span text:style-name="T1">"''B''B''B''"</text:span> <text:span text:style-name="T2">&amp;</text:span> <text:span text:style-name="T1">"C'C'C"</text:span></text:p>
      <text:p text:style-name="P1"><text:s text:c="4"/><text:span text:style-name="T2"><text:s/>Const </text:span>Str2 <text:span text:style-name="T2">=</text:span> <text:span text:style-name="T1">"AAA"</text:span> <text:span text:style-name="T2">&amp;</text:span> <text:span text:style-name="T1">"BBB"</text:span> <text:span text:style-name="T2">&amp;</text:span> <text:span text:style-name="T1">"CCC"</text:span></text:p>
      <text:p text:style-name="P1"/>
      <text:p text:style-name="P2">' <text:s text:c="3"/>Code snippets :::::::::::::::::::::::::::::::::::::::::::::::::::::::::::::::::</text:p>
      <text:p text:style-name="P1"/>
      <text:p text:style-name="P1"><text:s text:c="4"/><text:span text:style-name="T2"><text:s/>Dim </text:span>ACDC_1<text:span text:style-name="T2"> As String :</text:span> ACDC_1 <text:span text:style-name="T2">=</text:span> <text:span text:style-name="T1">"AC'DC"</text:span></text:p>
      <text:p text:style-name="P1"><text:s text:c="4"/><text:span text:style-name="T2"><text:s/>Dim </text:span>ACDC_2<text:span text:style-name="T2"> As String</text:span></text:p>
      <text:p text:style-name="P1"/>
      <text:p text:style-name="P1"><text:s text:c="4"/><text:span text:style-name="T2"><text:s/>If </text:span>InStr<text:span text:style-name="T2">(</text:span>ACDC_1<text:span text:style-name="T2">,</text:span><text:span text:style-name="T1">"'"</text:span><text:span text:style-name="T2">) Then</text:span></text:p>
      <text:p text:style-name="P1"><text:s text:c="8"/>ACDC_2 <text:span text:style-name="T2">=</text:span> Join<text:span text:style-name="T2">(</text:span>Split<text:span text:style-name="T2">(</text:span>ACDC_1<text:span text:style-name="T2">,</text:span><text:span text:style-name="T1">"'"</text:span><text:span text:style-name="T2">),</text:span><text:span text:style-name="T1">"''"</text:span><text:span text:style-name="T2">)</text:span></text:p>
      <text:p text:style-name="P1"><text:s text:c="4"/><text:span text:style-name="T2"><text:s/>EndIf</text:span></text:p>
      <text:p text:style-name="P1"><text:s text:c="5"/>MsgBox<text:span text:style-name="T2">(</text:span><text:span text:style-name="T1">"ACDC_1 <text:s/>= <text:s/>"</text:span> <text:span text:style-name="T2">&amp;</text:span> ACDC_1 <text:span text:style-name="T2">&amp;</text:span> LF <text:span text:style-name="T2">&amp;</text:span> <text:span text:style-name="T1">"ACDC_2 <text:s/>= <text:s/>"</text:span> <text:span text:style-name="T2">&amp;</text:span> ACDC_2<text:span text:style-name="T2">)</text:span></text:p>
      <text:p text:style-name="P1"/>
      <text:p text:style-name="P1"><text:s text:c="4"/><text:span text:style-name="T2"><text:s/>Dim </text:span>SA<text:span text:style-name="T2">() As String :</text:span> SA <text:span text:style-name="T2">=</text:span> ARRAY<text:span text:style-name="T2">(</text:span><text:span text:style-name="T1">"SA(0)"</text:span><text:span text:style-name="T2">,</text:span><text:span text:style-name="T1">"SA(1)"</text:span><text:span text:style-name="T2">,</text:span><text:span text:style-name="T1">"SA(2)"</text:span><text:span text:style-name="T2">,</text:span><text:span text:style-name="T1">"SA(3)"</text:span><text:span text:style-name="T2">,</text:span><text:span text:style-name="T1">"SA(4)"</text:span><text:span text:style-name="T2">)</text:span></text:p>
      <text:p text:style-name="P1"><text:s text:c="4"/><text:span text:style-name="T2"><text:s/>Dim </text:span>S1 <text:s/><text:span text:style-name="T2"><text:s/>As String</text:span></text:p>
      <text:p text:style-name="P1"><text:s text:c="4"/><text:span text:style-name="T2"><text:s/>Dim </text:span>S2 <text:s/><text:span text:style-name="T2"><text:s/>As String</text:span></text:p>
      <text:p text:style-name="P1"/>
      <text:p text:style-name="P1"><text:s text:c="5"/>S1 <text:span text:style-name="T2">=</text:span> <text:span text:style-name="T1">"ABC"</text:span> <text:span text:style-name="T2">+</text:span> SA<text:span text:style-name="T2">(</text:span><text:span text:style-name="T1">0</text:span><text:span text:style-name="T2">)</text:span> <text:span text:style-name="T2">+</text:span> <text:span text:style-name="T1">"DEF"</text:span> <text:span text:style-name="T2">+</text:span> SA<text:span text:style-name="T2">(</text:span><text:span text:style-name="T1">1</text:span><text:span text:style-name="T2">)</text:span> <text:span text:style-name="T2">+</text:span> <text:span text:style-name="T1">"GHI"</text:span></text:p>
      <text:p text:style-name="P1"><text:s text:c="5"/>S2 <text:span text:style-name="T2">=</text:span> <text:span text:style-name="T1">"ABC DEF """</text:span><text:span text:style-name="T2">+</text:span>SA<text:span text:style-name="T2">(</text:span><text:span text:style-name="T1">2</text:span><text:span text:style-name="T2">)+</text:span><text:span text:style-name="T1">""" ("</text:span><text:span text:style-name="T1">""</text:span><text:span text:style-name="T2">+</text:span>SA<text:span text:style-name="T2">(</text:span><text:span text:style-name="T1">3</text:span><text:span text:style-name="T2">)+</text:span><text:span text:style-name="T1">""") GHI ('"</text:span><text:span text:style-name="T2">+</text:span>SA<text:span text:style-name="T2">(</text:span><text:span text:style-name="T1">4</text:span><text:span text:style-name="T2">)+</text:span><text:span text:style-name="T1">"')"</text:span></text:p>
      <text:p text:style-name="P1"/>
      <text:p text:style-name="P1"><text:s text:c="5"/>MsgBox<text:span text:style-name="T2">(</text:span><text:span text:style-name="T1">"S1 <text:s/>= <text:s/>"</text:span> <text:span text:style-name="T2">&amp;</text:span> S1 <text:span text:style-name="T2">&amp;</text:span> LF <text:span text:style-name="T2">&amp;</text:span> <text:span text:style-name="T1">"S2 <text:s/>= <text:s/>"</text:span> <text:span text:style-name="T2">&amp;</text:span> S2<text:span text:style-name="T2">)</text:span></text:p>
      <text:p text:style-name="P1"/>
      <text:p text:style-name="P2">' <text:s text:c="3"/>File number :::::::::::::::::::::::::::::::::::::::::::::::::::::::::::::::::::</text:p>
      <text:p text:style-name="P1"/>
      <text:p text:style-name="P1"><text:soft-page-break/><text:s text:c="4"/><text:span text:style-name="T2"><text:s/>Dim </text:span>Path <text:s/><text:span text:style-name="T2"><text:s/>As String </text:span><text:s/><text:span text:style-name="T2">:</text:span> Path <text:span text:style-name="T2">=</text:span> <text:span text:style-name="T1">"E:\MyPath\"</text:span></text:p>
      <text:p text:style-name="P1"><text:s text:c="4"/><text:span text:style-name="T2"><text:s/>Dim </text:span>File <text:s/><text:span text:style-name="T2"><text:s/>As String </text:span><text:s/><text:span text:style-name="T2">:</text:span> File <text:span text:style-name="T2">=</text:span> <text:span text:style-name="T1">"MyFile.txt"</text:span></text:p>
      <text:p text:style-name="P1"><text:s text:c="4"/><text:span text:style-name="T2"><text:s/>Dim </text:span>Number<text:span text:style-name="T2"> As Integer</text:span></text:p>
      <text:p text:style-name="P1"/>
      <text:p text:style-name="P1"><text:s text:c="4"/><text:span text:style-name="T2"><text:s/>If (Not </text:span>FileExists<text:span text:style-name="T2">(</text:span>Path<text:span text:style-name="T2">)) Then</text:span></text:p>
      <text:p text:style-name="P1"><text:s text:c="8"/>MsgBox<text:span text:style-name="T2">(</text:span><text:span text:style-name="T1">"Path <text:s text:c="2"/>"</text:span> <text:span text:style-name="T2">&amp;</text:span> Path <text:span text:style-name="T2">&amp;</text:span> <text:span text:style-name="T1">" <text:s text:c="2"/>not found !"</text:span><text:span text:style-name="T2">)</text:span></text:p>
      <text:p text:style-name="P1"><text:s text:c="7"/><text:span text:style-name="T2"><text:s/>End</text:span></text:p>
      <text:p text:style-name="P1"><text:s text:c="4"/><text:span text:style-name="T2"><text:s/>EndIf</text:span></text:p>
      <text:p text:style-name="P1"><text:s text:c="5"/>Number <text:span text:style-name="T2">=</text:span> Freefile</text:p>
      <text:p text:style-name="P1"><text:s text:c="4"/><text:span text:style-name="T2"><text:s/>Open </text:span>Path <text:span text:style-name="T2">&amp;</text:span> File<text:span text:style-name="T2"> For Output As </text:span><text:span text:style-name="T3">#</text:span>Number</text:p>
      <text:p text:style-name="P1"><text:s text:c="4"/><text:span text:style-name="T2"><text:s/>Print </text:span><text:span text:style-name="T3">#</text:span>Number<text:span text:style-name="T2">,</text:span><text:span text:style-name="T1">"#"</text:span></text:p>
      <text:p text:style-name="P1"><text:s text:c="4"/><text:span text:style-name="T2"><text:s/>Print </text:span><text:span text:style-name="T3">#</text:span>Number<text:span text:style-name="T2">,</text:span><text:span text:style-name="T1">"A#B"</text:span></text:p>
      <text:p text:style-name="P1"><text:s text:c="4"/><text:span text:style-name="T2"><text:s/>Print </text:span><text:span text:style-name="T3">#</text:span>Number<text:span text:style-name="T2">,</text:span><text:span text:style-name="T1">"AB"</text:span></text:p>
      <text:p text:style-name="P1"><text:s text:c="4"/><text:span text:style-name="T2"><text:s/>Close </text:span><text:span text:style-name="T3">#</text:span>Number</text:p>
      <text:p text:style-name="P1"/>
      <text:p text:style-name="P2">' <text:s text:c="3"/>Numbers :::::::::::::::::::::::::::::::::::::::::::::::::::::::::::::::::::::::</text:p>
      <text:p text:style-name="P1"/>
      <text:p text:style-name="P1"><text:s text:c="4"/><text:span text:style-name="T2"><text:s/>Const </text:span>D01 <text:span text:style-name="T2">=</text:span> <text:span text:style-name="T1">.0</text:span> <text:s/><text:span text:style-name="T2">: Const </text:span>D02 <text:span text:style-name="T2">=</text:span> <text:span text:style-name="T2">+</text:span><text:span text:style-name="T1">.1</text:span> <text:s/><text:span text:style-name="T2">: Const </text:span>D03 <text:span text:style-name="T2">=</text:span> <text:span text:style-name="T2">+</text:span> <text:span text:style-name="T1">.2</text:span> <text:s/><text:span text:style-name="T2">: Const </text:span>D04 <text:span text:style-name="T2">=</text:span> <text:span text:style-name="T2">+</text:span> <text:s/><text:span text:style-name="T1">.3</text:span></text:p>
      <text:p text:style-name="P1"><text:s text:c="4"/><text:span text:style-name="T2"><text:s/>Const </text:span>D05 <text:span text:style-name="T2">=</text:span> <text:span text:style-name="T2">-</text:span><text:span text:style-name="T1">.4</text:span> <text:span text:style-name="T2">: Const </text:span>D06 <text:span text:style-name="T2">=</text:span> <text:span text:style-name="T2">-</text:span> <text:span text:style-name="T1">.5</text:span> <text:span text:style-name="T2">: Const </text:span>D07 <text:span text:style-name="T2">=</text:span> <text:span text:style-name="T2">-</text:span> <text:s/><text:span text:style-name="T1">.6</text:span></text:p>
      <text:p text:style-name="P1"/>
      <text:p text:style-name="P1"><text:s text:c="5"/>MsgBox<text:span text:style-name="T2">(</text:span><text:span text:style-name="T1">"D01 <text:s/>= <text:s/>"</text:span> <text:span text:style-name="T2">&amp;</text:span> D01 <text:span text:style-name="T2">&amp;</text:span> LF <text:span text:style-name="T2">&amp;</text:span> <text:span text:style-name="T1">"D02 <text:s/>= <text:s/>"</text:span> <text:span text:style-name="T2">&amp;</text:span> D02 <text:span text:style-name="T2">&amp;</text:span> LF <text:span text:style-name="T2">&amp;</text:span> <text:span text:style-name="T1">"D03 <text:s/>= <text:s/>"</text:span> <text:span text:style-name="T2">&amp;</text:span> D03 <text:span text:style-name="T2">&amp;</text:span> LF <text:span text:style-name="T2">&amp;</text:span>_</text:p>
      <text:p text:style-name="P1"><text:s text:c="12"/><text:span text:style-name="T1">"D04 <text:s/>= <text:s/>"</text:span> <text:span text:style-name="T2">&amp;</text:span> D04 <text:span text:style-name="T2">&amp;</text:span> LF <text:span text:style-name="T2">&amp;</text:span> <text:span text:style-name="T1">"D05 <text:s/>= <text:s/>"</text:span> <text:span text:style-name="T2">&amp;</text:span> D05 <text:span text:style-name="T2">&amp;</text:span> LF <text:span text:style-name="T2">&amp;</text:span> <text:span text:style-name="T1">"D06 <text:s/>= <text:s/>"</text:span> <text:span text:style-name="T2">&amp;</text:span> D06 <text:span text:style-name="T2">&amp;</text:span> LF <text:span text:style-name="T2">&amp;</text:span>_</text:p>
      <text:p text:style-name="P1"><text:s text:c="12"/><text:span text:style-name="T1">"D07 <text:s/>= <text:s/>"</text:span> <text:span text:style-name="T2">&amp;</text:span> D07<text:span text:style-name="T2">)</text:span></text:p>
      <text:p text:style-name="P1"/>
      <text:p text:style-name="P1"><text:s text:c="4"/><text:span text:style-name="T2"><text:s/>Const </text:span>D08 <text:span text:style-name="T2">=</text:span> <text:span text:style-name="T1">123.45</text:span> <text:s text:c="5"/><text:span text:style-name="T2">: Const </text:span>D09 <text:span text:style-name="T2">=</text:span> <text:span text:style-name="T2">+</text:span><text:span text:style-name="T1">123.45</text:span> <text:s text:c="5"/><text:span text:style-name="T2">: Const </text:span>D10 <text:span text:style-name="T2">=</text:span> <text:span text:style-name="T2">+</text:span> <text:span text:style-name="T1">123.45</text:span></text:p>
      <text:p text:style-name="P1"><text:s text:c="4"/><text:span text:style-name="T2"><text:s/>Const </text:span>D11 <text:span text:style-name="T2">=</text:span> <text:span text:style-name="T2">+</text:span> <text:s/><text:span text:style-name="T1">123.45</text:span> <text:s text:c="2"/><text:span text:style-name="T2">: Const </text:span>D12 <text:span text:style-name="T2">=</text:span> <text:span text:style-name="T2">-</text:span><text:span text:style-name="T1">123.45</text:span> <text:s text:c="5"/><text:span text:style-name="T2">: Const </text:span>D13 <text:span text:style-name="T2">=</text:span> <text:span text:style-name="T2">-</text:span> <text:span text:style-name="T1">123.45</text:span></text:p>
      <text:p text:style-name="P1"><text:s text:c="4"/><text:span text:style-name="T2"><text:s/>Const </text:span>D14 <text:span text:style-name="T2">=</text:span> <text:span text:style-name="T2">-</text:span> <text:s/><text:span text:style-name="T1">123.45</text:span> <text:s text:c="2"/><text:span text:style-name="T2">: Const </text:span>D15 <text:span text:style-name="T2">=</text:span> <text:span text:style-name="T1">123.45E12</text:span> <text:s text:c="3"/><text:span text:style-name="T2">: Const </text:span>D16 <text:span text:style-name="T2">=</text:span> <text:span text:style-name="T2">+</text:span><text:span text:style-name="T1">123.45E12</text:span></text:p>
      <text:p text:style-name="P1"><text:s text:c="4"/><text:span text:style-name="T2"><text:s/>Const </text:span>D17 <text:span text:style-name="T2">=</text:span> <text:span text:style-name="T2">+</text:span> <text:span text:style-name="T1">123.45E12</text:span> <text:span text:style-name="T2">: Const </text:span>D18 <text:span text:style-name="T2">=</text:span> <text:span text:style-name="T2">-</text:span><text:span text:style-name="T1">123.45E12</text:span> <text:s text:c="2"/><text:span text:style-name="T2">: Const </text:span>D19 <text:span text:style-name="T2">=</text:span> <text:span text:style-name="T2">-</text:span> <text:span text:style-name="T1">123.45E12</text:span></text:p>
      <text:p text:style-name="P1"><text:s text:c="4"/><text:span text:style-name="T2"><text:s/>Const </text:span>D20 <text:span text:style-name="T2">=</text:span> <text:span text:style-name="T1">123.45e-12</text:span> <text:s/><text:span text:style-name="T2">: Const </text:span>D21 <text:span text:style-name="T2">=</text:span> <text:span text:style-name="T2">+</text:span><text:span text:style-name="T1">123.45e-12</text:span> <text:s/><text:span text:style-name="T2">: Const </text:span>D22 <text:span text:style-name="T2">=</text:span> <text:span text:style-name="T2">+</text:span> <text:span text:style-name="T1">123.45e-12</text:span></text:p>
      <text:p text:style-name="P1"><text:s text:c="4"/><text:span text:style-name="T2"><text:s/>Const </text:span>D23 <text:span text:style-name="T2">=</text:span> <text:span text:style-name="T2">-</text:span><text:span text:style-name="T1">123.45e-12</text:span> <text:span text:style-name="T2">: Const </text:span>D24 <text:span text:style-name="T2">=</text:span> <text:span text:style-name="T2">-</text:span> <text:span text:style-name="T1">123.45e-12</text:span></text:p>
      <text:p text:style-name="P1"/>
      <text:p text:style-name="P1"><text:s text:c="5"/>MsgBox<text:span text:style-name="T2">(</text:span><text:span text:style-name="T1">"D08 <text:s/>= <text:s/>"</text:span> <text:span text:style-name="T2">&amp;</text:span> D08 <text:span text:style-name="T2">&amp;</text:span> LF <text:span text:style-name="T2">&amp;</text:span> <text:span text:style-name="T1">"D09 <text:s/>= <text:s/>"</text:span> <text:span text:style-name="T2">&amp;</text:span> D09 <text:span text:style-name="T2">&amp;</text:span> LF <text:span text:style-name="T2">&amp;</text:span> <text:span text:style-name="T1">"D10 <text:s/>= <text:s/>"</text:span> <text:span text:style-name="T2">&amp;</text:span> D10 <text:span text:style-name="T2">&amp;</text:span> LF <text:span text:style-name="T2">&amp;</text:span>_</text:p>
      <text:p text:style-name="P1"><text:s text:c="12"/><text:span text:style-name="T1">"D11 <text:s/>= <text:s/>"</text:span> <text:span text:style-name="T2">&amp;</text:span> D11 <text:span text:style-name="T2">&amp;</text:span> LF <text:span text:style-name="T2">&amp;</text:span> <text:span text:style-name="T1">"D12 <text:s/>= <text:s/>"</text:span> <text:span text:style-name="T2">&amp;</text:span> D12 <text:span text:style-name="T2">&amp;</text:span> LF <text:span text:style-name="T2">&amp;</text:span> <text:span text:style-name="T1">"D13 <text:s/>= <text:s/>"</text:span> <text:span text:style-name="T2">&amp;</text:span> D13 <text:span text:style-name="T2">&amp;</text:span> LF <text:span text:style-name="T2">&amp;</text:span>_</text:p>
      <text:p text:style-name="P1"><text:s text:c="12"/><text:span text:style-name="T1">"D14 <text:s/>= <text:s/>"</text:span> <text:span text:style-name="T2">&amp;</text:span> D14 <text:span text:style-name="T2">&amp;</text:span> LF <text:span text:style-name="T2">&amp;</text:span> <text:span text:style-name="T1">"D15 <text:s/>= <text:s/>"</text:span> <text:span text:style-name="T2">&amp;</text:span> D15 <text:span text:style-name="T2">&amp;</text:span> LF <text:span text:style-name="T2">&amp;</text:span> <text:span text:style-name="T1">"D16 <text:s/>= <text:s/>"</text:span> <text:span text:style-name="T2">&amp;</text:span> D16 <text:span text:style-name="T2">&amp;</text:span> LF <text:span text:style-name="T2">&amp;</text:span>_</text:p>
      <text:p text:style-name="P1"><text:s text:c="12"/><text:span text:style-name="T1">"D17 <text:s/>= <text:s/>"</text:span> <text:span text:style-name="T2">&amp;</text:span> D17 <text:span text:style-name="T2">&amp;</text:span> LF <text:span text:style-name="T2">&amp;</text:span> <text:span text:style-name="T1">"D18 <text:s/>= <text:s/>"</text:span> <text:span text:style-name="T2">&amp;</text:span> D18 <text:span text:style-name="T2">&amp;</text:span> LF <text:span text:style-name="T2">&amp;</text:span> <text:span text:style-name="T1">"D19 <text:s/>= <text:s/>"</text:span> <text:span text:style-name="T2">&amp;</text:span> D19 <text:span text:style-name="T2">&amp;</text:span> LF <text:span text:style-name="T2">&amp;</text:span>_</text:p>
      <text:p text:style-name="P1"><text:s text:c="12"/><text:span text:style-name="T1">"D20 <text:s/>= <text:s/>"</text:span> <text:span text:style-name="T2">&amp;</text:span> D20 <text:span text:style-name="T2">&amp;</text:span> LF <text:span text:style-name="T2">&amp;</text:span> <text:span text:style-name="T1">"D21 <text:s/>= <text:s/>"</text:span> <text:span text:style-name="T2">&amp;</text:span> D21 <text:span text:style-name="T2">&amp;</text:span> LF <text:span text:style-name="T2">&amp;</text:span> <text:span text:style-name="T1">"D22 <text:s/>= <text:s/>"</text:span> <text:span text:style-name="T2">&amp;</text:span> D22 <text:span text:style-name="T2">&amp;</text:span> LF <text:span text:style-name="T2">&amp;</text:span>_</text:p>
      <text:p text:style-name="P1"><text:s text:c="12"/><text:span text:style-name="T1">"D23 <text:s/>= <text:s/>"</text:span> <text:span text:style-name="T2">&amp;</text:span> D23 <text:span text:style-name="T2">&amp;</text:span> LF <text:span text:style-name="T2">&amp;</text:span> <text:span text:style-name="T1">"D24 <text:s/>= <text:s/>"</text:span> <text:span text:style-name="T2">&amp;</text:span> D24<text:span text:style-name="T2">)</text:span></text:p>
      <text:p text:style-name="P1"/>
      <text:p text:style-name="P1"><text:s text:c="4"/><text:span text:style-name="T2"><text:s/>Const </text:span>E0E <text:span text:style-name="T2">=</text:span> <text:span text:style-name="T1">0E0</text:span> <text:s text:c="3"/><text:span text:style-name="T2">: Const </text:span>E1E <text:span text:style-name="T2">=</text:span> <text:span text:style-name="T2">-</text:span><text:span text:style-name="T1">1e+1</text:span> <text:s/><text:span text:style-name="T2">: Const </text:span>E2E <text:span text:style-name="T2">=</text:span> <text:span text:style-name="T2">+</text:span><text:span text:style-name="T1">2E-2</text:span></text:p>
      <text:p text:style-name="P1"><text:s text:c="4"/><text:span text:style-name="T2"><text:s/>Const </text:span>H01 <text:span text:style-name="T2">=</text:span> <text:span text:style-name="T1">&amp;H01AD</text:span> <text:span text:style-name="T2">: Const </text:span>H02 <text:span text:style-name="T2">=</text:span> <text:span text:style-name="T1">&amp;H0f98</text:span> <text:span text:style-name="T2">: Const </text:span>O01 <text:span text:style-name="T2">=</text:span> <text:span text:style-name="T1">&amp;O0123</text:span></text:p>
      <text:p text:style-name="P1"/>
      <text:p text:style-name="P1"><text:s text:c="5"/>MsgBox<text:span text:style-name="T2">(</text:span><text:span text:style-name="T1">"E0E <text:s/>= <text:s/>"</text:span> <text:span text:style-name="T2">&amp;</text:span> E0E <text:span text:style-name="T2">&amp;</text:span> LF <text:span text:style-name="T2">&amp;</text:span> <text:span text:style-name="T1">"E1E <text:s/>= <text:s/>"</text:span> <text:span text:style-name="T2">&amp;</text:span> E1E <text:span text:style-name="T2">&amp;</text:span> LF <text:span text:style-name="T2">&amp;</text:span> <text:span text:style-name="T1">"E2E <text:s/>= <text:s/>"</text:span> <text:span text:style-name="T2">&amp;</text:span> E2E <text:span text:style-name="T2">&amp;</text:span> LF <text:span text:style-name="T2">&amp;</text:span>_</text:p>
      <text:p text:style-name="P1"><text:s text:c="12"/><text:span text:style-name="T1">"H01 <text:s/>= <text:s/>"</text:span> <text:span text:style-name="T2">&amp;</text:span> H01 <text:span text:style-name="T2">&amp;</text:span> LF <text:span text:style-name="T2">&amp;</text:span> <text:span text:style-name="T1">"H02 <text:s/>= <text:s/>"</text:span> <text:span text:style-name="T2">&amp;</text:span> H02 <text:span text:style-name="T2">&amp;</text:span> LF <text:span text:style-name="T2">&amp;</text:span> <text:span text:style-name="T1">"O01 <text:s/>= <text:s/>"</text:span> <text:span text:style-name="T2">&amp;</text:span> O01<text:span text:style-name="T2">)</text:span></text:p>
      <text:p text:style-name="P1"/>
      <text:p text:style-name="P1"><text:s/><text:span text:style-name="T2"><text:s/>End Sub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Mono" svg:font-family="'Liberation Mono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0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Verdana" fo:font-size="10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family="Verdana" style:font-family-generic="swiss" fo:font-size="10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10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6T07:15:41.470000000</meta:creation-date>
    <dc:date>2022-06-06T09:37:27.763000000</dc:date>
    <meta:editing-duration>PT52M59S</meta:editing-duration>
    <meta:editing-cycles>15</meta:editing-cycles>
    <meta:generator>LibreOffice/7.2.7.2$Windows_X86_64 LibreOffice_project/8d71d29d553c0f7dcbfa38fbfda25ee34cce99a2</meta:generator>
    <meta:document-statistic meta:table-count="0" meta:image-count="0" meta:object-count="0" meta:page-count="2" meta:paragraph-count="86" meta:word-count="911" meta:character-count="5008" meta:non-whitespace-character-count="3294"/>
  </office:meta>
</office:document-meta>
</file>