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34.52mm" fo:min-width="34.52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31.08mm" fo:min-width="45.38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0" draw:name="Vertical line 1" draw:style-name="gr3" draw:text-style-name="P1" svg:x1="-0.14mm" svg:y1="5.56mm" svg:x2="-0.14mm" svg:y2="59.13mm"><text:p/></draw:line><draw:line text:anchor-type="paragraph" draw:z-index="1" draw:name="Vertical line 2" draw:style-name="gr3" draw:text-style-name="P1" svg:x1="3.19mm" svg:y1="5.56mm" svg:x2="3.19mm" svg:y2="59.13mm"><text:p/></draw:line><draw:line text:anchor-type="paragraph" draw:z-index="2" draw:name="Vertical line 3" draw:style-name="gr3" draw:text-style-name="P1" svg:x1="6.53mm" svg:y1="5.56mm" svg:x2="6.53mm" svg:y2="59.13mm"><text:p/></draw:line><draw:custom-shape text:anchor-type="paragraph" draw:z-index="3" draw:name="Shape 1" draw:style-name="gr2" svg:width="45.39mm" svg:height="31.09mm" svg:x="32.4mm" svg:y="7.14mm"><text:p/><draw:enhanced-geometry svg:viewBox="0 0 21600 21600" draw:type="rectangle" draw:enhanced-path="M 0 0 L 21600 0 21600 21600 0 21600 0 0 Z N"/></draw:custom-shape><draw:custom-shape text:anchor-type="paragraph" draw:z-index="4" draw:name="Shape 2" draw:style-name="gr1" draw:text-style-name="P1" svg:width="34.53mm" svg:height="34.53mm" svg:x="59.27mm" svg:y="22.61m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4T20:50:05.943000000</meta:creation-date>
    <dc:date>2022-06-04T20:59:24.341000000</dc:date>
    <meta:editing-duration>PT9M1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2.7.2$Windows_X86_64 LibreOffice_project/8d71d29d553c0f7dcbfa38fbfda25ee34cce99a2</meta:generator>
  </office:meta>
</office:document-meta>
</file>