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8pt" officeooo:rsid="001af009" officeooo:paragraph-rsid="001af009" style:font-size-asian="48pt" style:font-size-complex="48pt"/>
    </style:style>
    <style:style style:name="P2" style:family="paragraph" style:parent-style-name="Standard">
      <style:text-properties fo:font-size="48pt" officeooo:rsid="00211dc8" officeooo:paragraph-rsid="00211dc8" style:font-size-asian="48pt" style:font-size-complex="48pt"/>
    </style:style>
    <style:style style:name="P3" style:family="paragraph" style:parent-style-name="Standard">
      <style:text-properties officeooo:rsid="001b9bc6" officeooo:paragraph-rsid="001b9bc6"/>
    </style:style>
    <style:style style:name="P4" style:family="paragraph" style:parent-style-name="Standard">
      <style:text-properties officeooo:rsid="001b9bc6" officeooo:paragraph-rsid="001d013d"/>
    </style:style>
    <style:style style:name="P5" style:family="paragraph" style:parent-style-name="Standard">
      <style:text-properties officeooo:rsid="001b9bc6" officeooo:paragraph-rsid="00226ffc"/>
    </style:style>
    <style:style style:name="P6" style:family="paragraph" style:parent-style-name="Standard">
      <style:text-properties officeooo:rsid="001b9bc6" officeooo:paragraph-rsid="00238c28"/>
    </style:style>
    <style:style style:name="P7" style:family="paragraph" style:parent-style-name="Standard">
      <style:text-properties fo:font-size="14pt" officeooo:rsid="00211dc8" officeooo:paragraph-rsid="00211dc8" style:font-size-asian="12.25pt" style:font-size-complex="14pt"/>
    </style:style>
    <style:style style:name="P8" style:family="paragraph" style:parent-style-name="Standard" style:list-style-name="Numbering_20_123">
      <style:paragraph-properties fo:line-height="115%"/>
      <style:text-properties fo:font-size="14pt" officeooo:rsid="00211dc8" officeooo:paragraph-rsid="00211dc8" style:font-size-asian="12.25pt" style:font-size-complex="14pt"/>
    </style:style>
    <style:style style:name="P9" style:family="paragraph" style:parent-style-name="Standard">
      <style:paragraph-properties fo:line-height="115%"/>
      <style:text-properties fo:font-size="14pt" officeooo:rsid="00211dc8" officeooo:paragraph-rsid="00211dc8" style:font-size-asian="12.25pt" style:font-size-complex="14pt"/>
    </style:style>
    <style:style style:name="P10" style:family="paragraph" style:parent-style-name="Standard" style:list-style-name="Numbering_20_123">
      <style:paragraph-properties fo:line-height="115%"/>
      <style:text-properties fo:font-size="14pt" officeooo:rsid="00238c28" officeooo:paragraph-rsid="00238c28" style:font-size-asian="12.25pt" style:font-size-complex="14pt"/>
    </style:style>
    <style:style style:name="P11" style:family="paragraph" style:parent-style-name="Standard">
      <style:text-properties officeooo:rsid="00238c28" officeooo:paragraph-rsid="00238c28"/>
    </style:style>
    <style:style style:name="P12" style:family="paragraph">
      <loext:graphic-properties draw:fill="none" draw:fill-color="#ffffff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00ffff"/>
      <style:paragraph-properties style:writing-mode="lr-tb"/>
    </style:style>
    <style:style style:name="P15" style:family="paragraph">
      <style:paragraph-properties fo:text-align="center"/>
    </style:style>
    <style:style style:name="T1" style:family="text">
      <style:text-properties fo:background-color="#7fffd4" loext:char-shading-value="0" loext:padding-left="0cm" loext:padding-right="0cm" loext:padding-top="0cm" loext:padding-bottom="0.499cm" loext:border="none"/>
    </style:style>
    <style:style style:name="T2" style:family="text">
      <style:text-properties fo:background-color="#f4a460" loext:char-shading-value="0" loext:padding-left="0cm" loext:padding-right="0cm" loext:padding-top="0cm" loext:padding-bottom="0.499cm" loext:border-left="none" loext:border-right="none" loext:border-top="none" loext:border-bottom="0.06pt solid #000000"/>
    </style:style>
    <style:style style:name="T3" style:family="text">
      <style:text-properties fo:background-color="#ff69b4" loext:char-shading-value="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d9f6c"/>
    </style:style>
    <style:style style:name="T6" style:family="text">
      <style:text-properties officeooo:rsid="001d9f6c"/>
    </style:style>
    <style:style style:name="T7" style:family="text">
      <style:text-properties officeooo:rsid="001f3234"/>
    </style:style>
    <style:style style:name="T8" style:family="text">
      <style:text-properties officeooo:rsid="00211dc8"/>
    </style:style>
    <style:style style:name="T9" style:family="text">
      <style:text-properties officeooo:rsid="00226ffc"/>
    </style:style>
    <style:style style:name="T10" style:family="text">
      <style:text-properties officeooo:rsid="00238c2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00ffff" draw:textarea-horizontal-align="justify" draw:textarea-vertical-align="middle" draw:auto-grow-height="false" fo:min-height="0.993cm" fo:min-width="0.093cm" style:protect="position size" style:run-through="foreground" style:wrap="run-through" style:number-wrapped-paragraphs="no-limit" style:vertical-pos="bottom" style:vertical-rel="char" style:horizontal-pos="left" style:horizontal-rel="char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iew at 200% zoom.</text:p>
      <text:p text:style-name="P11"/>
      <text:p text:style-name="P6">Each letter is 48 pt. <text:span text:style-name="T7">Each blue </text:span><text:span text:style-name="T8">rectangle has identical size and each is</text:span></text:p>
      <text:p text:style-name="P6"><text:span text:style-name="T8">anchored ”to character” with the anchors respectively at each of the letters (D, E, F), </text:span><text:span text:style-name="T9">and positioned:</text:span></text:p>
      <text:p text:style-name="P5"><text:span text:style-name="T7"><text:s text:c="3"/>”Vertical”: Bottom <text:s/>”to”: <text:s/>Character</text:span></text:p>
      <text:p text:style-name="P3"/>
      <text:p text:style-name="Standard"/>
      <text:p text:style-name="P3">0,5cm bottom padding <text:s text:c="17"/><text:span text:style-name="T4">0,5cm bottom padding <text:s text:c="5"/></text:span><text:span text:style-name="T5">no padding</text:span></text:p>
      <text:p text:style-name="P4">no border<text:tab/><text:tab/><text:tab/> <text:s text:c="6"/>border <text:s text:c="31"/><text:span text:style-name="T6">no border</text:span></text:p>
      <text:p text:style-name="P1"><draw:line text:anchor-type="paragraph" draw:z-index="3" draw:name="Line 1" draw:style-name="gr3" draw:text-style-name="P15" svg:x1="-0.09cm" svg:y1="1.941cm" svg:x2="12.527cm" svg:y2="1.941cm"><text:p/></draw:line><draw:frame text:anchor-type="paragraph" draw:z-index="5" draw:name="Text Frame 1" draw:style-name="gr1" draw:text-style-name="P12" svg:width="1.244cm" svg:height="0.489cm" svg:x="3.708cm" svg:y="0.042cm"><draw:text-box><text:p>12 pt.</text:p></draw:text-box></draw:frame><text:span text:style-name="T1">D</text:span><draw:custom-shape text:anchor-type="char" draw:z-index="0" draw:name="Left to Character 1" draw:style-name="gr2" draw:text-style-name="P14" svg:width="0.101cm" svg:height="1.001cm" svg:x="0cm" svg:y="0.945cm"><text:p text:style-name="P13">Lef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<text:span text:style-name="T12"><text:s text:c="3"/></text:span><draw:custom-shape text:anchor-type="char" draw:z-index="4" draw:name="Left to Character 4" draw:style-name="gr2" draw:text-style-name="P14" svg:width="0.101cm" svg:height="1.001cm" svg:x="0cm" svg:y="-0.515cm"><text:p text:style-name="P13">Left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2">E</text:span><draw:custom-shape text:anchor-type="char" draw:z-index="1" draw:name="Left to Character 2" draw:style-name="gr2" draw:text-style-name="P14" svg:width="0.101cm" svg:height="1.001cm" svg:x="0cm" svg:y="1.446cm"><text:p text:style-name="P13">Lef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7"/><text:span text:style-name="T3">F</text:span><draw:custom-shape text:anchor-type="char" draw:z-index="2" draw:name="Left to Character 3" draw:style-name="gr2" draw:text-style-name="P14" svg:width="0.101cm" svg:height="1.001cm" svg:x="0cm" svg:y="0.945cm"><text:p text:style-name="P13">Left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2"/>
      <text:p text:style-name="P7"><text:span text:style-name="T11">Observations</text:span>:</text:p>
      <text:list xml:id="list1515189309" text:style-name="Numbering_20_123">
        <text:list-item>
          <text:p text:style-name="P8"><text:span text:style-name="T10">Bottom c</text:span>haracter padding can affect character region, seen in E, but</text:p>
        </text:list-item>
        <text:list-item>
          <text:p text:style-name="P8"><text:span text:style-name="T10">Bottom c</text:span>haracter padding without border does not affect character region, <text:span text:style-name="T9">seen in D vs. F.</text:span></text:p>
        </text:list-item>
        <text:list-item>
          <text:p text:style-name="P10">Have also added some 12 pt. characters between D and E and anchored the blue rectange to one of them, with Vertical: Bottom ”to” Character to show that a different ”height” is possible with a different character size.</text:p>
        </text:list-item>
      </text:list>
      <text:p text:style-name="P9"/>
      <text:p text:style-name="P9"><text:span text:style-name="T11">Question</text:span>: <text:s/>What is the expected behavior for the size of the ”character” in relation to padding: <text:s/>Should padding always be included? <text:s/>Or only when there is a border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1T15:41:09.051000000</meta:creation-date>
    <dc:date>2022-05-31T16:12:38.096000000</dc:date>
    <meta:editing-duration>PT31M27S</meta:editing-duration>
    <meta:editing-cycles>10</meta:editing-cycles>
    <meta:generator>LibreOfficeDev/7.4.0.0.alpha1$Windows_X86_64 LibreOffice_project/bbec710bd25fc5da27636cde73fe4ab23c76904f</meta:generator>
    <meta:document-statistic meta:table-count="0" meta:image-count="0" meta:object-count="0" meta:page-count="1" meta:paragraph-count="12" meta:word-count="151" meta:character-count="956" meta:non-whitespace-character-count="730"/>
  </office:meta>
</office:document-meta>
</file>