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TablePreview1.svm" manifest:media-type="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3.556cm"/>
      <style:paragraph-properties style:writing-mode="lr-tb"/>
    </style:style>
    <style:style style:name="co1" style:family="table-column">
      <style:table-column-properties style:column-width="8.026cm" style:use-optimal-column-width="false"/>
    </style:style>
    <style:style style:name="co2" style:family="table-column">
      <style:table-column-properties style:column-width="2.819cm" style:use-optimal-column-width="false"/>
    </style:style>
    <style:style style:name="co3" style:family="table-column">
      <style:table-column-properties style:column-width="2.05cm" style:use-optimal-column-width="false"/>
    </style:style>
    <style:style style:name="co4" style:family="table-column">
      <style:table-column-properties style:column-width="0.6cm" style:use-optimal-column-width="false"/>
    </style:style>
    <style:style style:name="ro1" style:family="table-row">
      <style:table-row-properties style:row-height="5.949cm" style:use-optimal-row-height="false"/>
    </style:style>
    <style:style style:name="ro2" style:family="table-row">
      <style:table-row-properties style:row-height="3.816cm" style:use-optimal-row-height="false"/>
    </style:style>
    <style:style style:name="ce1" style:family="table-cell">
      <style:text-properties fo:font-size="44pt" style:font-size-asian="44pt" style:font-size-complex="44pt"/>
    </style:style>
    <style:style style:name="P1" style:family="paragraph">
      <loext:graphic-properties draw:fill="none" draw:fill-color="#ffffff"/>
    </style:style>
    <style:style style:name="T1" style:family="text">
      <style:text-properties fo:font-size="44pt" style:font-size-asian="44pt" style:font-size-complex="44pt"/>
    </style:style>
    <style:style style:name="T2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standard" draw:layer="layout" svg:width="14.094cm" svg:height="9.764cm" svg:x="3.57cm" svg:y="12.956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4"/>
            <table:table-row table:style-name="ro1" table:default-cell-style-name="gray3">
              <table:table-cell table:style-name="ce1">
                <text:p><text:span text:style-name="T1">Here is big text</text:span></text:p>
              </table:table-cell>
              <table:table-cell>
                <text:p>asdfasdf</text:p>
              </table:table-cell>
              <table:table-cell>
                <text:p>asdf</text:p>
              </table:table-cell>
              <table:table-cell/>
              <table:table-cell/>
            </table:table-row>
            <table:table-row table:style-name="ro2" table:default-cell-style-name="gray2">
              <table:table-cell>
                <text:p>asdfadf</text:p>
              </table:table-cell>
              <table:table-cell>
                <text:p>asdfa</text:p>
              </table:table-cell>
              <table:table-cell>
                <text:p>asdfa</text:p>
              </table:table-cell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draw:frame draw:style-name="gr1" draw:text-style-name="P1" draw:layer="layout" svg:width="18cm" svg:height="5.801cm" svg:x="1.5cm" svg:y="3.75cm">
          <draw:text-box>
            <text:p><text:span text:style-name="T2">1. Started with standard ”Insert Table”</text:span></text:p>
            <text:p><text:span text:style-name="T2"/></text:p>
            <text:p><text:span text:style-name="T2">2. Added text, select whole table and Size &gt; Minimal Column Width.</text:span></text:p>
            <text:p><text:span text:style-name="T2"/></text:p>
            <text:p><text:span text:style-name="T2">3. then Size &gt; Minimal Row Height</text:span></text:p>
            <text:p><text:span text:style-name="T2"/></text:p>
            <text:p><text:span text:style-name="T2">Expected: <text:s/>The rows are minimized.</text:span></text:p>
            <text:p><text:span text:style-name="T2">Actual: <text:s/>See below</text:span></text:p>
            <text:p><text:span text:style-name="T2"/></text:p>
            <text:p><text:span text:style-name="T2"/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da" fo:country="DK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loext:opacity="0%" loext:color-lum-mod="100%" loext:color-lum-off="0%" style:font-name="Liberation Sans" fo:font-family="'Liberation Sans'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Arial" style:font-family-complex="Arial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2-05-26T14:01:49.061000000</meta:creation-date>
    <dc:date>2022-05-27T02:04:14.561000000</dc:date>
    <meta:editing-duration>PT11H50M3S</meta:editing-duration>
    <meta:editing-cycles>2</meta:editing-cycles>
    <meta:generator>LibreOfficeDev/7.4.0.0.alpha1$Windows_X86_64 LibreOffice_project/09822cf77cdbe32b03553cd05154100b5f2591d0</meta:generator>
    <meta:document-statistic meta:object-count="2"/>
  </office:meta>
</office:document-meta>
</file>