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Mono" svg:font-family="'Liberation Mono'" style:font-adornments="Bol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bd74" officeooo:paragraph-rsid="0018bd74"/>
    </style:style>
    <style:style style:name="P2" style:family="paragraph" style:parent-style-name="Standard">
      <style:text-properties officeooo:paragraph-rsid="0018bd74"/>
    </style:style>
    <style:style style:name="P3" style:family="paragraph" style:parent-style-name="Standard">
      <style:text-properties officeooo:rsid="0018c0f8" officeooo:paragraph-rsid="0018c0f8"/>
    </style:style>
    <style:style style:name="T1" style:family="text">
      <style:text-properties officeooo:rsid="0018bd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8bd7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 actual code of my LOCAL Standard library for Basic, module </text:span><text:span text:style-name="T3">component</text:span>:</text:p>
      <text:p text:style-name="P3">Any reference to the term "query part" is made due to my decision to show the additional information appended to the document's URL as if it is a query part.</text:p>
      <text:p text:style-name="P1"/>
      <text:p text:style-name="paraStyleBasicCode">Option Explicit</text:p>
      <text:p text:style-name="paraStyleBasicCode"/>
      <text:p text:style-name="paraStyleBasicCode">Global Const preferredPathStyle = "1", preferredLastModifiedFormat = "YYYYMMDD""_""HHMMSS", _</text:p>
      <text:p text:style-name="paraStyleBasicCode"><text:s text:c="13"/>leftLastmodified = "LASTMODIFIED", leftGeneratorVersion = "GENVER", leftCurrentVersion = "CURRVER", _</text:p>
      <text:p text:style-name="paraStyleBasicCode"><text:s text:c="13"/>queryPartContent = "g;c"'"m;g;c"</text:p>
      <text:p text:style-name="paraStyleBasicCode"/>
      <text:p text:style-name="paraStyleBasicCode">REM The callers "on..." may delegate action via <text:s/>dispatching Sub. </text:p>
      <text:p text:style-name="paraStyleBasicCode">REM Actions on events as we are managing here shouldn't be too much restricted.</text:p>
      <text:p text:style-name="paraStyleBasicCode">REM This may require another few lines of code.</text:p>
      <text:p text:style-name="paraStyleBasicCode">REM We also might link all the document related events to one "ActionCenter" Sub.</text:p>
      <text:p text:style-name="paraStyleBasicCode">REM I chose a medium approach.</text:p>
      <text:p text:style-name="paraStyleBasicCode"/>
      <text:p text:style-name="paraStyleBasicCode">Sub onViewCreated(pEvent)</text:p>
      <text:p text:style-name="paraStyleBasicCode">showFileLocationInTitleBar(pEvent.Source, preferredPathStyle, preferredLastModifiedFormat, queryPartContent)</text:p>
      <text:p text:style-name="paraStyleBasicCode">End Sub</text:p>
      <text:p text:style-name="paraStyleBasicCode"/>
      <text:p text:style-name="paraStyleBasicCode">Sub onDocumentHasBeenSaved(pEvent)</text:p>
      <text:p text:style-name="paraStyleBasicCode">showFileLocationInTitleBar(pEvent.Source, preferredPathStyle, preferredLastModifiedFormat, queryPartContent)</text:p>
      <text:p text:style-name="paraStyleBasicCode">End Sub</text:p>
      <text:p text:style-name="paraStyleBasicCode"/>
      <text:p text:style-name="paraStyleBasicCode">Sub onDocumentHasBeenSavedAs(pEvent)</text:p>
      <text:p text:style-name="paraStyleBasicCode">showFileLocationInTitleBar(pEvent.Source, preferredPathStyle, preferredLastModifiedFormat, queryPartContent)</text:p>
      <text:p text:style-name="paraStyleBasicCode">End Sub</text:p>
      <text:p text:style-name="paraStyleBasicCode"/>
      <text:p text:style-name="paraStyleBasicCode">Sub onDocumentClosed(pEvent) REM EXPERIMENTAL</text:p>
      <text:p text:style-name="paraStyleBasicCode">If StarDesktop.Frames.Count=1 Then </text:p>
      <text:p text:style-name="paraStyleBasicCode"><text:s text:c="2"/>StarDesktop.CurrentFrame.Title = "LibreOffice"</text:p>
      <text:p text:style-name="paraStyleBasicCode">End If</text:p>
      <text:p text:style-name="paraStyleBasicCode">End Sub</text:p>
      <text:p text:style-name="paraStyleBasicCode"/>
      <text:p text:style-name="paraStyleBasicCode"/>
      <text:p text:style-name="paraStyleBasicCode">Sub showFileLocationInTitleBar( _</text:p>
      <text:p text:style-name="paraStyleBasicCode"><text:s text:c="6"/>Optional pComp As Object, Optional pPathStyle As String, Optional pLmFormat As String, Optional pQcontent As String)</text:p>
      <text:p text:style-name="paraStyleBasicCode">REM pPathStyle for 0: full URL; 1: URL without protocol part; 2: OS style</text:p>
      <text:p text:style-name="paraStyleBasicCode">'On Local Error Goto fail</text:p>
      <text:p text:style-name="paraStyleBasicCode">If IsMissing(pComp) <text:s text:c="5"/>Then pComp <text:s text:c="5"/>= ThisComponent</text:p>
      <text:p text:style-name="paraStyleBasicCode">If IsMissing(pPathStyle) Then pPathStyle = preferredPathStyle</text:p>
      <text:p text:style-name="paraStyleBasicCode">If IsMissing(pLmFormat) <text:s/>Then pLmFormat <text:s/>= preferredLastModifiedFormat</text:p>
      <text:p text:style-name="paraStyleBasicCode">If IsMissing(pQcontent) <text:s/>Then pQcontent <text:s text:c="3"/>= queryPartContent</text:p>
      <text:p text:style-name="paraStyleBasicCode">Dim ctrlFrame As Object, ctrlTitle As String, ctrlTitleSplit As Variant, appPart As String, newTitle As String, url As String, contentsDescr</text:p>
      <text:p text:style-name="paraStyleBasicCode">url = pComp.URL</text:p>
      <text:p text:style-name="paraStyleBasicCode">Select Case pPathStyle</text:p>
      <text:p text:style-name="paraStyleBasicCode"><text:s text:c="2"/>Case "0"</text:p>
      <text:p text:style-name="paraStyleBasicCode"><text:s text:c="4"/>newTitle = url</text:p>
      <text:p text:style-name="paraStyleBasicCode"><text:s text:c="2"/>Case "1"</text:p>
      <text:p text:style-name="paraStyleBasicCode"><text:s text:c="4"/>newTitle = getPathNameFromURL(url)</text:p>
      <text:p text:style-name="paraStyleBasicCode"><text:s text:c="2"/>Case "2"</text:p>
      <text:p text:style-name="paraStyleBasicCode"><text:s text:c="4"/>newTitle = ConvertFromURL(url)</text:p>
      <text:p text:style-name="paraStyleBasicCode"><text:s text:c="2"/>Case Else</text:p>
      <text:p text:style-name="paraStyleBasicCode"><text:s text:c="4"/>newTitle = "" REM Same effect as newTitle = pComp.Title</text:p>
      <text:p text:style-name="paraStyleBasicCode"><text:s text:c="4"/>REM No replacement defined yet.</text:p>
      <text:p text:style-name="paraStyleBasicCode"><text:soft-page-break/>End Select</text:p>
      <text:p text:style-name="paraStyleBasicCode">If newTitle="" Then newTitle = pComp.Title</text:p>
      <text:p text:style-name="paraStyleBasicCode">Dim u As Long, j As Long, splInfo, j_lbl As String, appendix As String</text:p>
      <text:p text:style-name="paraStyleBasicCode">splInfo = Split(pQContent, ";")</text:p>
      <text:p text:style-name="paraStyleBasicCode">u = Ubound(splInfo)</text:p>
      <text:p text:style-name="paraStyleBasicCode">If u&gt;=0 Then</text:p>
      <text:p text:style-name="paraStyleBasicCode"><text:s text:c="2"/>Dim equations(u)</text:p>
      <text:p text:style-name="paraStyleBasicCode"><text:s text:c="2"/>For j = 0 To u</text:p>
      <text:p text:style-name="paraStyleBasicCode"><text:s text:c="4"/>j_lbl = splInfo(j)</text:p>
      <text:p text:style-name="paraStyleBasicCode"><text:s text:c="4"/>equations(j) = composeQueryPartEquation(j_lbl, pComp, )</text:p>
      <text:p text:style-name="paraStyleBasicCode"><text:s text:c="2"/>Next j</text:p>
      <text:p text:style-name="paraStyleBasicCode"><text:s text:c="2"/>appendix = Join(equations, "&amp;")</text:p>
      <text:p text:style-name="paraStyleBasicCode"><text:s text:c="2"/>If appendix&lt;&gt;"" Then appendix = "?" &amp; appendix</text:p>
      <text:p text:style-name="paraStyleBasicCode">End If</text:p>
      <text:p text:style-name="paraStyleBasicCode">ctrlFrame = pComp.CurrentController.Frame</text:p>
      <text:p text:style-name="paraStyleBasicCode">ctrlTitle = ctrlFrame.Title</text:p>
      <text:p text:style-name="paraStyleBasicCode">ctrlTitleSplit = Split(ctrlTitle, " ")</text:p>
      <text:p text:style-name="paraStyleBasicCode">Dim uSpl</text:p>
      <text:p text:style-name="paraStyleBasicCode">uSpl = Ubound(ctrlTitleSplit)</text:p>
      <text:p text:style-name="paraStyleBasicCode">appPart = ctrlTitleSplit(uSpl)</text:p>
      <text:p text:style-name="paraStyleBasicCode">newTitle = newTitle &amp; appendix &amp; " - " &amp; appPart</text:p>
      <text:p text:style-name="paraStyleBasicCode">pComp.CurrentController.Frame.Title = newTitle'pComp.Title = newTitle</text:p>
      <text:p text:style-name="paraStyleBasicCode">fail:</text:p>
      <text:p text:style-name="paraStyleBasicCode">End Sub</text:p>
      <text:p text:style-name="paraStyleBasicCode"/>
      <text:p text:style-name="paraStyleBasicCode">Function composeQueryPartEquation(pLbl As String, Optional pComp, Optional pInfo)</text:p>
      <text:p text:style-name="paraStyleBasicCode">Dim leftSide As String, value As Variant, res</text:p>
      <text:p text:style-name="paraStyleBasicCode">Select Case pLbl</text:p>
      <text:p text:style-name="paraStyleBasicCode"><text:s text:c="2"/>Case "m"</text:p>
      <text:p text:style-name="paraStyleBasicCode"><text:s text:c="4"/>leftSide = leftLastmodified</text:p>
      <text:p text:style-name="paraStyleBasicCode"><text:s text:c="4"/>value <text:s text:c="3"/>= componentPropertyLastModified(pComp)</text:p>
      <text:p text:style-name="paraStyleBasicCode"><text:s text:c="4"/>If value = "N/A" Then</text:p>
      <text:p text:style-name="paraStyleBasicCode"><text:s text:c="6"/>REM Doubtable: Use file datetime.</text:p>
      <text:p text:style-name="paraStyleBasicCode"><text:s text:c="4"/>Else</text:p>
      <text:p text:style-name="paraStyleBasicCode"><text:s text:c="6"/>value <text:s/>= Format(value, preferredLastModifiedFormat)</text:p>
      <text:p text:style-name="paraStyleBasicCode"><text:s text:c="4"/>End If</text:p>
      <text:p text:style-name="paraStyleBasicCode"><text:s text:c="2"/>Case "g"</text:p>
      <text:p text:style-name="paraStyleBasicCode"><text:s text:c="4"/>leftSide = leftGeneratorVersion</text:p>
      <text:p text:style-name="paraStyleBasicCode"><text:s text:c="4"/>value <text:s text:c="3"/>= generatorFromDocFileProps(pComp)</text:p>
      <text:p text:style-name="paraStyleBasicCode"><text:s text:c="2"/>Case "c"</text:p>
      <text:p text:style-name="paraStyleBasicCode"><text:s text:c="4"/>leftSide = leftCurrentVersion</text:p>
      <text:p text:style-name="paraStyleBasicCode"><text:s text:c="4"/>value <text:s text:c="3"/>= ooSetupAllDigitVersion()</text:p>
      <text:p text:style-name="paraStyleBasicCode"><text:s text:c="2"/>Case Else</text:p>
      <text:p text:style-name="paraStyleBasicCode"><text:s text:c="4"/>REM Nothing implemented yet</text:p>
      <text:p text:style-name="paraStyleBasicCode">End Select</text:p>
      <text:p text:style-name="paraStyleBasicCode">res = leftSide &amp; "=" &amp; value</text:p>
      <text:p text:style-name="paraStyleBasicCode">composeQueryPartEquation = res</text:p>
      <text:p text:style-name="paraStyleBasicCode">End Function</text:p>
      <text:p text:style-name="paraStyleBasicCode"/>
      <text:p text:style-name="paraStyleBasicCode">Function getPathNameFromURL(pURL As String) As String</text:p>
      <text:p text:style-name="paraStyleBasicCode">Dim URLstruct As new com.sun.star.util.URL, parser, succ</text:p>
      <text:p text:style-name="paraStyleBasicCode">parser = CreateUnoService("com.sun.star.util.URLTransformer")</text:p>
      <text:p text:style-name="paraStyleBasicCode">URLstruct.Complete = pURL</text:p>
      <text:p text:style-name="paraStyleBasicCode">succ = parser.parseStrict(URLstruct)</text:p>
      <text:p text:style-name="paraStyleBasicCode">If succ Then getPathNameFromURL = URLstruct.Path &amp; URLstruct.Name</text:p>
      <text:p text:style-name="paraStyleBasicCode">End Function</text:p>
      <text:p text:style-name="paraStyleBasicCode"/>
      <text:p text:style-name="paraStyleBasicCode">Function componentPropertyLastModified(pComponent)</text:p>
      <text:p text:style-name="paraStyleBasicCode">REM Actually placed in adifferent module</text:p>
      <text:p text:style-name="paraStyleBasicCode">componentPropertyLastModified = "N/A"</text:p>
      <text:p text:style-name="paraStyleBasicCode">On Local Error Goto fail</text:p>
      <text:p text:style-name="paraStyleBasicCode">Dim lm, omittable</text:p>
      <text:p text:style-name="paraStyleBasicCode">lm = pComponent.DocumentProperties.ModificationDate</text:p>
      <text:p text:style-name="paraStyleBasicCode"><text:soft-page-break/>With lm</text:p>
      <text:p text:style-name="paraStyleBasicCode"><text:s text:c="2"/>If .Month=0 Then lm = pComponent.DocumentProperties.CreationDate</text:p>
      <text:p text:style-name="paraStyleBasicCode"><text:s text:c="2"/>If .Month=0 Then</text:p>
      <text:p text:style-name="paraStyleBasicCode"><text:s text:c="4"/>Exit Function</text:p>
      <text:p text:style-name="paraStyleBasicCode"><text:s text:c="2"/>End If</text:p>
      <text:p text:style-name="paraStyleBasicCode"><text:s text:c="2"/>Dim d As Double, t As Double, dt As Double</text:p>
      <text:p text:style-name="paraStyleBasicCode"><text:s text:c="2"/>d = DateValue("" &amp; .Year &amp; "-" &amp; .Month &amp; "-" &amp; .Day)</text:p>
      <text:p text:style-name="paraStyleBasicCode"><text:s text:c="2"/>omittable = 0.0 '.NanoSeconds * 1E-9</text:p>
      <text:p text:style-name="paraStyleBasicCode"><text:s text:c="2"/>t = (((omittable + .Seconds)/60 + .Minutes)/60 + .Hours)/24</text:p>
      <text:p text:style-name="paraStyleBasicCode"><text:s text:c="2"/>dt = d + t</text:p>
      <text:p text:style-name="paraStyleBasicCode">End With</text:p>
      <text:p text:style-name="paraStyleBasicCode">componentPropertyLastModified = dt</text:p>
      <text:p text:style-name="paraStyleBasicCode">fail:</text:p>
      <text:p text:style-name="paraStyleBasicCode">End Function</text:p>
      <text:p text:style-name="paraStyleBasicCode"/>
      <text:p text:style-name="paraStyleBasicCode">Function simplePropertyValueFromRegistryModificationsXcu(pNodePath As String, pPropertyName As String) As Variant</text:p>
      <text:p text:style-name="paraStyleBasicCode">simplePropertyValueFromRegistryModificationsXcu = ":err:"</text:p>
      <text:p text:style-name="paraStyleBasicCode">On Local Error Goto fail</text:p>
      <text:p text:style-name="paraStyleBasicCode">Dim structNode, providerSrv</text:p>
      <text:p text:style-name="paraStyleBasicCode">Dim arguments(0) As New com.sun.star.beans.PropertyValue</text:p>
      <text:p text:style-name="paraStyleBasicCode">Const providerSrvN = "com.sun.star.configuration.ConfigurationProvider"</text:p>
      <text:p text:style-name="paraStyleBasicCode">Const structNodeN <text:s/>= "com.sun.star.configuration.ConfigurationAccess"</text:p>
      <text:p text:style-name="paraStyleBasicCode">providerSrv <text:s text:c="7"/>= createUnoService(providerSrvN)</text:p>
      <text:p text:style-name="paraStyleBasicCode">arguments(0).Name <text:s/>= "nodepath"</text:p>
      <text:p text:style-name="paraStyleBasicCode">arguments(0).Value = pNodePath <text:s/>'"/org.openoffice.Office.Common/History"</text:p>
      <text:p text:style-name="paraStyleBasicCode">structNode = providerSrv.createInstanceWithArguments(structNodeN, arguments())</text:p>
      <text:p text:style-name="paraStyleBasicCode">simplePropertyValueFromRegistryModificationsXcu = structNode.getPropertyValue(pPropertyName)</text:p>
      <text:p text:style-name="paraStyleBasicCode">fail:</text:p>
      <text:p text:style-name="paraStyleBasicCode">End Function</text:p>
      <text:p text:style-name="paraStyleBasicCode"/>
      <text:p text:style-name="paraStyleBasicCode">REM copied from a different module:</text:p>
      <text:p text:style-name="paraStyleBasicCode">Function ooSetupAllDigitVersion() As String</text:p>
      <text:p text:style-name="paraStyleBasicCode">REM This is completely from Laurent Godard as published in "Useful Macro Information" by Andrew Pitonyak.</text:p>
      <text:p text:style-name="paraStyleBasicCode">REM It's only adapted to my style to not so much expose its migration background.</text:p>
      <text:p text:style-name="paraStyleBasicCode">Dim structNode, providerSrv</text:p>
      <text:p text:style-name="paraStyleBasicCode">Dim arguments(0) As New com.sun.star.beans.PropertyValue</text:p>
      <text:p text:style-name="paraStyleBasicCode">Const providerSrvN = "com.sun.star.configuration.ConfigurationProvider"</text:p>
      <text:p text:style-name="paraStyleBasicCode">Const structNodeN <text:s/>= "com.sun.star.configuration.ConfigurationAccess"</text:p>
      <text:p text:style-name="paraStyleBasicCode">providerSrv <text:s text:c="7"/>= createUnoService(providerSrvN)</text:p>
      <text:p text:style-name="paraStyleBasicCode">arguments(0).Name <text:s/>= "nodepath"</text:p>
      <text:p text:style-name="paraStyleBasicCode">arguments(0).Value = "/org.openoffice.Setup/Product"</text:p>
      <text:p text:style-name="paraStyleBasicCode">structNode = providerSrv.createInstanceWithArguments(structNodeN, arguments())</text:p>
      <text:p text:style-name="paraStyleBasicCode">Dim h</text:p>
      <text:p text:style-name="paraStyleBasicCode">h = structNode.ooName &amp; " V" &amp; structNode.ooSetupVersionAboutBox</text:p>
      <text:p text:style-name="paraStyleBasicCode">ooSetupAllDigitVersion = structNode.ooSetupVersionAboutBox</text:p>
      <text:p text:style-name="paraStyleBasicCode">End Function</text:p>
      <text:p text:style-name="paraStyleBasicCode"/>
      <text:p text:style-name="paraStyleBasicCode">Function generatorFromDocFileProps(Optional pComp)</text:p>
      <text:p text:style-name="paraStyleBasicCode">generatorFromDocFileProps = "N/A"</text:p>
      <text:p text:style-name="paraStyleBasicCode">On Local Ero Goto fail</text:p>
      <text:p text:style-name="paraStyleBasicCode">If IsMissing(pComp) Then pComp = ThisComponent</text:p>
      <text:p text:style-name="paraStyleBasicCode">Dim ge</text:p>
      <text:p text:style-name="paraStyleBasicCode">ge = ThisComponent.DocumentProperties.Generator</text:p>
      <text:p text:style-name="paraStyleBasicCode">generatorFromDocFileProps = Split(ge, "$")(0)</text:p>
      <text:p text:style-name="paraStyleBasicCode">fail:</text:p>
      <text:p text:style-name="paraStyleBasicCode">End Function</text:p>
      <text:p text:style-name="paraStyleBasicCode"/>
      <text:p text:style-name="paraStyleBasicCode">Function viewIsCreated(Optional pDoc) As Boolean</text:p>
      <text:p text:style-name="paraStyleBasicCode">Dim cCtrl As Object</text:p>
      <text:p text:style-name="paraStyleBasicCode">On Local Error Goto fail</text:p>
      <text:p text:style-name="paraStyleBasicCode"><text:soft-page-break/>If IsMissing(pDoc) Then pDoc = ThisComponent</text:p>
      <text:p text:style-name="paraStyleBasicCode">cCtrl = pDoc.CurrentController</text:p>
      <text:p text:style-name="paraStyleBasicCode">viewIsCreated = True</text:p>
      <text:p text:style-name="paraStyleBasicCode">fail:</text:p>
      <text:p text:style-name="paraStyleBasicCode">End Func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Mono" svg:font-family="'Liberation Mono'" style:font-adornments="Bol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paraStyleBasicCode" style:family="paragraph" style:parent-style-name="Standard">
      <style:paragraph-properties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 style:type="right"/>
          <style:tab-stop style:position="17cm" style:type="right"/>
        </style:tab-stops>
      </style:paragraph-properties>
      <style:text-properties style:font-name="Liberation Mono" fo:font-family="'Liberation Mono'" style:font-style-name="Bold" style:font-family-generic="modern" style:font-pitch="fixed" fo:font-size="10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</meta:initial-creator>
    <meta:creation-date>2022-05-25T15:51:50.180000000</meta:creation-date>
    <dc:date>2022-05-25T16:06:18.055000000</dc:date>
    <dc:creator>Lupp</dc:creator>
    <meta:editing-duration>PT4M27S</meta:editing-duration>
    <meta:editing-cycles>1</meta:editing-cycles>
    <meta:document-statistic meta:table-count="0" meta:image-count="0" meta:object-count="0" meta:page-count="4" meta:paragraph-count="166" meta:word-count="775" meta:character-count="6625" meta:non-whitespace-character-count="5808"/>
    <meta:generator>LibreOffice/7.3.3.2$Windows_X86_64 LibreOffice_project/d1d0ea68f081ee2800a922cac8f79445e4603348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rivial()
MsgBox("Hello World!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