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جدول1" style:family="table">
      <style:table-properties style:width="17cm" table:align="margins"/>
    </style:style>
    <style:style style:name="جدول1.A" style:family="table-column">
      <style:table-column-properties style:column-width="2.429cm" style:rel-column-width="9362*"/>
    </style:style>
    <style:style style:name="جدول1.D" style:family="table-column">
      <style:table-column-properties style:column-width="9.714cm" style:rel-column-width="37448*"/>
    </style:style>
    <style:style style:name="جدول1.1" style:family="table-row">
      <style:table-row-properties style:min-row-height="2.002cm"/>
    </style:style>
    <style:style style:name="جدول1.A1" style:family="table-cell">
      <style:table-cell-properties fo:padding="0.097cm" fo:border-left="0.5pt solid #000000" fo:border-right="none" fo:border-top="0.5pt solid #000000" fo:border-bottom="0.5pt solid #000000" style:writing-mode="tb-rl"/>
    </style:style>
    <style:style style:name="جدول1.C1" style:family="table-cell">
      <style:table-cell-properties fo:padding="0.097cm" fo:border-left="0.5pt solid #000000" fo:border-right="none" fo:border-top="0.5pt solid #000000" fo:border-bottom="0.5pt solid #000000" loext:writing-mode="bt-lr"/>
    </style:style>
    <style:style style:name="جدول1.D1" style:family="table-cell">
      <style:table-cell-properties fo:padding="0.097cm" fo:border="0.5pt solid #000000" loext:writing-mode="bt-lr"/>
    </style:style>
    <style:style style:name="جدول1.A2" style:family="table-cell">
      <style:table-cell-properties fo:padding="0.097cm" fo:border-left="0.5pt solid #000000" fo:border-right="none" fo:border-top="none" fo:border-bottom="0.5pt solid #000000"/>
    </style:style>
    <style:style style:name="جدول1.B2" style:family="table-cell">
      <style:table-cell-properties fo:padding="0.097cm" fo:border-left="0.5pt solid #000000" fo:border-right="none" fo:border-top="none" fo:border-bottom="0.5pt solid #000000"/>
    </style:style>
    <style:style style:name="جدول1.C2" style:family="table-cell">
      <style:table-cell-properties fo:padding="0.097cm" fo:border-left="0.5pt solid #000000" fo:border-right="none" fo:border-top="none" fo:border-bottom="0.5pt solid #000000"/>
    </style:style>
    <style:style style:name="جدول1.D2" style:family="table-cell">
      <style:table-cell-properties fo:padding="0.097cm" fo:border-left="0.5pt solid #000000" fo:border-right="0.5pt solid #000000" fo:border-top="none" fo:border-bottom="0.5pt solid #000000"/>
    </style:style>
    <style:style style:name="جدول1.A3" style:family="table-cell">
      <style:table-cell-properties fo:padding="0.097cm" fo:border-left="0.5pt solid #000000" fo:border-right="none" fo:border-top="none" fo:border-bottom="0.5pt solid #000000"/>
    </style:style>
    <style:style style:name="جدول1.B3" style:family="table-cell">
      <style:table-cell-properties fo:padding="0.097cm" fo:border-left="0.5pt solid #000000" fo:border-right="none" fo:border-top="none" fo:border-bottom="0.5pt solid #000000"/>
    </style:style>
    <style:style style:name="جدول1.C3" style:family="table-cell">
      <style:table-cell-properties fo:padding="0.097cm" fo:border-left="0.5pt solid #000000" fo:border-right="none" fo:border-top="none" fo:border-bottom="0.5pt solid #000000"/>
    </style:style>
    <style:style style:name="جدول1.D3" style:family="table-cell">
      <style:table-cell-properties fo:padding="0.097cm" fo:border-left="0.5pt solid #000000" fo:border-right="0.5pt solid #000000" fo:border-top="none" fo:border-bottom="0.5pt solid #000000"/>
    </style:style>
    <style:style style:name="جدول2" style:family="table">
      <style:table-properties style:width="17cm" table:align="margins"/>
    </style:style>
    <style:style style:name="جدول2.A" style:family="table-column">
      <style:table-column-properties style:column-width="4.251cm" style:rel-column-width="16383*"/>
    </style:style>
    <style:style style:name="جدول2.A1" style:family="table-cell">
      <style:table-cell-properties fo:padding="0.097cm" fo:border-left="0.5pt solid #000000" fo:border-right="none" fo:border-top="0.5pt solid #000000" fo:border-bottom="0.5pt solid #000000"/>
    </style:style>
    <style:style style:name="جدول2.D1" style:family="table-cell">
      <style:table-cell-properties fo:padding="0.097cm" fo:border="0.5pt solid #000000"/>
    </style:style>
    <style:style style:name="جدول2.2" style:family="table-row">
      <style:table-row-properties style:min-row-height="2.002cm"/>
    </style:style>
    <style:style style:name="جدول2.A2" style:family="table-cell">
      <style:table-cell-properties fo:padding="0.097cm" fo:border-left="0.5pt solid #000000" fo:border-right="none" fo:border-top="none" fo:border-bottom="0.5pt solid #000000" style:writing-mode="tb-rl"/>
    </style:style>
    <style:style style:name="جدول2.C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جدول2.D2" style:family="table-cell">
      <style:table-cell-properties fo:padding="0.097cm" fo:border-left="0.5pt solid #000000" fo:border-right="0.5pt solid #000000" fo:border-top="none" fo:border-bottom="0.5pt solid #000000" loext:writing-mode="bt-lr"/>
    </style:style>
    <style:style style:name="P1" style:family="paragraph" style:parent-style-name="Standard">
      <style:text-properties officeooo:rsid="000259be" officeooo:paragraph-rsid="000259be"/>
    </style:style>
    <style:style style:name="P2" style:family="paragraph" style:parent-style-name="Table_20_Contents">
      <style:text-properties officeooo:rsid="000259be" officeooo:paragraph-rsid="00025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جدول1" table:style-name="جدول1">
        <table:table-column table:style-name="جدول1.A" table:number-columns-repeated="3"/>
        <table:table-column table:style-name="جدول1.D"/>
        <table:table-row table:style-name="جدول1.1">
          <table:table-cell table:style-name="جدول1.A1" office:value-type="string">
            <text:p text:style-name="P2">Salam</text:p>
            <text:p text:style-name="P2"><text:s/>1401</text:p>
          </table:table-cell>
          <table:table-cell table:style-name="جدول1.A1" office:value-type="string">
            <text:p text:style-name="P2">سلام</text:p>
            <text:p text:style-name="P2"><text:s/>۱۴۰۱</text:p>
            <text:p text:style-name="P2"/>
          </table:table-cell>
          <table:table-cell table:style-name="جدول1.C1" office:value-type="string">
            <text:p text:style-name="P2">سلام ۱۴۰۱</text:p>
          </table:table-cell>
          <table:table-cell table:style-name="جدول1.D1" office:value-type="string">
            <text:p text:style-name="P2">Salam</text:p>
            <text:p text:style-name="P2">1401</text:p>
          </table:table-cell>
        </table:table-row>
        <table:table-row table:style-name="TableLine155428864">
          <table:table-cell table:style-name="جدول1.C3" office:value-type="string">
            <text:p text:style-name="P2">Vertical top to bottom</text:p>
          </table:table-cell>
          <table:table-cell table:style-name="جدول1.C3" office:value-type="string">
            <text:p text:style-name="P2">Vertical top to bottom</text:p>
          </table:table-cell>
          <table:table-cell table:style-name="جدول1.C3" office:value-type="string">
            <text:p text:style-name="P2">Vertical</text:p>
            <text:p text:style-name="P2">bottom to top</text:p>
          </table:table-cell>
          <table:table-cell table:style-name="جدول1.D2" office:value-type="string">
            <text:p text:style-name="P2">Vertical</text:p>
            <text:p text:style-name="P2">bottom to top</text:p>
          </table:table-cell>
        </table:table-row>
        <table:table-row table:style-name="TableLine155428864">
          <table:table-cell table:style-name="جدول1.C3" office:value-type="string">
            <text:p text:style-name="Table_20_Contents"/>
          </table:table-cell>
          <table:table-cell table:style-name="جدول1.C3" office:value-type="string">
            <text:p text:style-name="Table_20_Contents"/>
          </table:table-cell>
          <table:table-cell table:style-name="جدول1.C3" office:value-type="string">
            <text:p text:style-name="Table_20_Contents"/>
          </table:table-cell>
          <table:table-cell table:style-name="جدول1.D3" office:value-type="string">
            <text:p text:style-name="Table_20_Contents"/>
          </table:table-cell>
        </table:table-row>
      </table:table>
      <text:p text:style-name="Standard"/>
      <table:table table:name="جدول2" table:style-name="جدول2">
        <table:table-column table:style-name="جدول2.A" table:number-columns-repeated="4"/>
        <table:table-row table:style-name="TableLine35788000">
          <table:table-cell table:style-name="جدول2.A1" office:value-type="string">
            <text:p text:style-name="P2">Salam</text:p>
            <text:p text:style-name="P2"><text:s/>1401</text:p>
          </table:table-cell>
          <table:table-cell table:style-name="جدول2.A1" office:value-type="string">
            <text:p text:style-name="P2">سلام</text:p>
            <text:p text:style-name="P2"><text:s/>۱۴۰۱</text:p>
            <text:p text:style-name="P2"/>
          </table:table-cell>
          <table:table-cell table:style-name="جدول2.A1" office:value-type="string">
            <text:p text:style-name="P2">سلام</text:p>
            <text:p text:style-name="P2"><text:s/>۱۴۰۱</text:p>
          </table:table-cell>
          <table:table-cell table:style-name="جدول2.D1" office:value-type="string">
            <text:p text:style-name="P2">Salam</text:p>
            <text:p text:style-name="P2">1401</text:p>
          </table:table-cell>
        </table:table-row>
        <table:table-row table:style-name="جدول2.2">
          <table:table-cell table:style-name="جدول2.A2" office:value-type="string">
            <text:p text:style-name="P2">Salam</text:p>
            <text:p text:style-name="P2"><text:s/>1401</text:p>
          </table:table-cell>
          <table:table-cell table:style-name="جدول2.A2" office:value-type="string">
            <text:p text:style-name="P2">سلام</text:p>
            <text:p text:style-name="P2"><text:s/>۱۴۰۱</text:p>
            <text:p text:style-name="P2"/>
          </table:table-cell>
          <table:table-cell table:style-name="جدول2.C2" office:value-type="string">
            <text:p text:style-name="P2">سلام </text:p>
            <text:p text:style-name="P2">۱۴۰۱</text:p>
          </table:table-cell>
          <table:table-cell table:style-name="جدول2.D2" office:value-type="string">
            <text:p text:style-name="P2">Salam</text:p>
            <text:p text:style-name="P2">1401</text:p>
          </table:table-cell>
        </table:table-row>
        <table:table-row table:style-name="جدول2.2">
          <table:table-cell table:style-name="جدول2.A2" office:value-type="string">
            <text:p text:style-name="P2">Vertical top to bottom</text:p>
          </table:table-cell>
          <table:table-cell table:style-name="جدول2.A2" office:value-type="string">
            <text:p text:style-name="P2">Vertical top to bottom</text:p>
          </table:table-cell>
          <table:table-cell table:style-name="جدول2.C2" office:value-type="string">
            <text:p text:style-name="P2">Vertical</text:p>
            <text:p text:style-name="P2">bottom to top</text:p>
          </table:table-cell>
          <table:table-cell table:style-name="جدول2.D2" office:value-type="string">
            <text:p text:style-name="P2">Vertical</text:p>
            <text:p text:style-name="P2">bottom to to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1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Arabic" style:font-family-complex="'Noto Sans Arabi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حجت‌اله مداحی</meta:initial-creator>
    <meta:creation-date>2022-05-18T23:38:48.227019243</meta:creation-date>
    <dc:date>2022-05-18T23:47:06.508840796</dc:date>
    <dc:creator>حجت‌اله مداحی</dc:creator>
    <meta:editing-duration>PT8M20S</meta:editing-duration>
    <meta:editing-cycles>1</meta:editing-cycles>
    <meta:document-statistic meta:table-count="2" meta:image-count="0" meta:object-count="0" meta:page-count="1" meta:paragraph-count="35" meta:word-count="56" meta:character-count="283" meta:non-whitespace-character-count="254"/>
    <meta:generator>LibreOffice/7.3.3.2$Linux_X86_64 LibreOffice_project/d1d0ea68f081ee2800a922cac8f79445e4603348</meta:generator>
  </office:meta>
</office:document-meta>
</file>