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jk.o</text:p>
            <text:p xml:id="id2" text:id="id2">xecp</text:p>
            <text:p xml:id="id3" text:id="id3">O oppo</text:p>
            <text:p xml:id="id4" text:id="id4">eegeggegegege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18T20:37:04.625122301</meta:creation-date>
    <dc:date>2022-05-18T20:45:05.750811930</dc:date>
    <meta:editing-duration>PT8M5S</meta:editing-duration>
    <meta:editing-cycles>1</meta:editing-cycles>
    <meta:document-statistic meta:object-count="25"/>
    <meta:generator>LibreOffice/7.3.3.2$Linux_X86_64 LibreOffice_project/d1d0ea68f081ee2800a922cac8f79445e4603348</meta:generator>
  </office:meta>
</office:document-meta>
</file>