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gor Got Scaqh" svg:font-family="'Argor Got Scaqh'" style:font-pitch="variable"/>
    <style:font-face style:name="Bitstream Vera Sans" svg:font-family="'Bitstream Vera Sans'" style:font-family-generic="swiss"/>
    <style:font-face style:name="Bitstream Vera Sans1" svg:font-family="'Bitstream Vera Sans'" style:font-family-generic="swiss" style:font-pitch="variable"/>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family-generic="swiss"/>
    <style:font-face style:name="DejaVu Serif3" svg:font-family="'DejaVu Serif'" style:font-family-generic="swiss" style:font-pitch="variable"/>
    <style:font-face style:name="DejaVu Serif4" svg:font-family="'DejaVu Serif'" style:font-adornments="Book" style:font-family-generic="roman" style:font-pitch="variable"/>
    <style:font-face style:name="Droid Sans" svg:font-family="'Droid Sans'" style:font-family-generic="system" style:font-pitch="variable"/>
    <style:font-face style:name="Ezra SIL" svg:font-family="'Ezra SIL'"/>
    <style:font-face style:name="Ezra SIL1" svg:font-family="'Ezra SIL'" style:font-pitch="variable"/>
    <style:font-face style:name="Ezra SIL2" svg:font-family="'Ezra SIL'" style:font-adornments="Regular" style:font-pitch="variable"/>
    <style:font-face style:name="Lohit Hindi" svg:font-family="'Lohit Hindi'" style:font-pitch="variable"/>
    <style:font-face style:name="Lohit Hindi1" svg:font-family="'Lohit Hindi'" style:font-family-generic="system" style:font-pitch="variable"/>
    <style:font-face style:name="StarSymbol" svg:font-family="Star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Ubuntu" svg:font-family="Ubuntu" style:font-family-generic="swiss"/>
    <style:font-face style:name="Ubuntu1" svg:font-family="Ubuntu" style:font-family-generic="swiss" style:font-pitch="variable"/>
  </office:font-face-decls>
  <office:automatic-styles>
    <style:style style:name="BookTitle" style:family="table">
      <style:table-properties style:width="14.605cm" style:rel-width="100%" table:align="center"/>
    </style:style>
    <style:style style:name="BookTitle.A" style:family="table-column">
      <style:table-column-properties style:column-width="7.156cm" style:rel-column-width="3528*"/>
    </style:style>
    <style:style style:name="BookTitle.B" style:family="table-column">
      <style:table-column-properties style:column-width="0.293cm" style:rel-column-width="144*"/>
    </style:style>
    <style:style style:name="Table1" style:family="table">
      <style:table-properties style:width="14.605cm" style:rel-width="100%" table:align="center"/>
    </style:style>
    <style:style style:name="Table1.A" style:family="table-column">
      <style:table-column-properties style:column-width="7.156cm" style:rel-column-width="3528*"/>
    </style:style>
    <style:style style:name="Table1.B" style:family="table-column">
      <style:table-column-properties style:column-width="0.293cm" style:rel-column-width="144*"/>
    </style:style>
    <style:style style:name="Table1.A1" style:family="table-cell">
      <style:table-cell-properties fo:padding="0cm" fo:border="none"/>
    </style:style>
    <style:style style:name="Table2" style:family="table">
      <style:table-properties style:width="14.605cm" style:rel-width="100%" table:align="center"/>
    </style:style>
    <style:style style:name="Table2.A" style:family="table-column">
      <style:table-column-properties style:column-width="7.156cm" style:rel-column-width="4057*"/>
    </style:style>
    <style:style style:name="Table2.B" style:family="table-column">
      <style:table-column-properties style:column-width="0.291cm" style:rel-column-width="165*"/>
    </style:style>
    <style:style style:name="Table2.C" style:family="table-column">
      <style:table-column-properties style:column-width="7.158cm" style:rel-column-width="4058*"/>
    </style:style>
    <style:style style:name="Table2.A1" style:family="table-cell">
      <style:table-cell-properties fo:padding="0cm" fo:border="none"/>
    </style:style>
    <style:style style:name="Table3" style:family="table">
      <style:table-properties style:width="14.605cm" style:rel-width="100%" table:align="center"/>
    </style:style>
    <style:style style:name="Table3.A" style:family="table-column">
      <style:table-column-properties style:column-width="7.156cm" style:rel-column-width="3528*"/>
    </style:style>
    <style:style style:name="Table3.B" style:family="table-column">
      <style:table-column-properties style:column-width="0.293cm" style:rel-column-width="144*"/>
    </style:style>
    <style:style style:name="Table3.A1" style:family="table-cell">
      <style:table-cell-properties fo:padding="0cm" fo:border="none"/>
    </style:style>
    <style:style style:name="Table4" style:family="table">
      <style:table-properties style:width="14.605cm" style:rel-width="100%" table:align="center"/>
    </style:style>
    <style:style style:name="Table4.A" style:family="table-column">
      <style:table-column-properties style:column-width="7.156cm" style:rel-column-width="3528*"/>
    </style:style>
    <style:style style:name="Table4.B" style:family="table-column">
      <style:table-column-properties style:column-width="0.293cm" style:rel-column-width="144*"/>
    </style:style>
    <style:style style:name="Table4.A1" style:family="table-cell">
      <style:table-cell-properties fo:padding="0cm" fo:border="none"/>
    </style:style>
    <style:style style:name="Table5" style:family="table">
      <style:table-properties style:width="14.605cm" style:rel-width="100%" table:align="center"/>
    </style:style>
    <style:style style:name="Table5.A" style:family="table-column">
      <style:table-column-properties style:column-width="7.156cm" style:rel-column-width="3528*"/>
    </style:style>
    <style:style style:name="Table5.B" style:family="table-column">
      <style:table-column-properties style:column-width="0.293cm" style:rel-column-width="144*"/>
    </style:style>
    <style:style style:name="Table5.A1" style:family="table-cell">
      <style:table-cell-properties fo:padding="0cm" fo:border="none"/>
    </style:style>
    <style:style style:name="Table6" style:family="table">
      <style:table-properties style:width="14.605cm" style:rel-width="100%" table:align="center"/>
    </style:style>
    <style:style style:name="Table6.A" style:family="table-column">
      <style:table-column-properties style:column-width="7.156cm" style:rel-column-width="3528*"/>
    </style:style>
    <style:style style:name="Table6.B" style:family="table-column">
      <style:table-column-properties style:column-width="0.293cm" style:rel-column-width="144*"/>
    </style:style>
    <style:style style:name="Table6.A1" style:family="table-cell">
      <style:table-cell-properties fo:padding="0cm" fo:border="none"/>
    </style:style>
    <style:style style:name="Table7" style:family="table">
      <style:table-properties style:width="14.605cm" style:rel-width="100%" table:align="center"/>
    </style:style>
    <style:style style:name="Table7.A" style:family="table-column">
      <style:table-column-properties style:column-width="7.156cm" style:rel-column-width="3528*"/>
    </style:style>
    <style:style style:name="Table7.B" style:family="table-column">
      <style:table-column-properties style:column-width="0.293cm" style:rel-column-width="144*"/>
    </style:style>
    <style:style style:name="Table7.A1" style:family="table-cell">
      <style:table-cell-properties fo:padding="0cm" fo:border="none"/>
    </style:style>
    <style:style style:name="Table8" style:family="table">
      <style:table-properties style:width="14.605cm" style:rel-width="100%" table:align="center"/>
    </style:style>
    <style:style style:name="Table8.A" style:family="table-column">
      <style:table-column-properties style:column-width="7.156cm" style:rel-column-width="3528*"/>
    </style:style>
    <style:style style:name="Table8.B" style:family="table-column">
      <style:table-column-properties style:column-width="0.293cm" style:rel-column-width="144*"/>
    </style:style>
    <style:style style:name="Table8.A1" style:family="table-cell">
      <style:table-cell-properties fo:padding="0cm" fo:border="none"/>
    </style:style>
    <style:style style:name="Table9" style:family="table">
      <style:table-properties style:width="14.605cm" style:rel-width="100%" table:align="center"/>
    </style:style>
    <style:style style:name="Table9.A" style:family="table-column">
      <style:table-column-properties style:column-width="7.156cm" style:rel-column-width="3528*"/>
    </style:style>
    <style:style style:name="Table9.B" style:family="table-column">
      <style:table-column-properties style:column-width="0.293cm" style:rel-column-width="144*"/>
    </style:style>
    <style:style style:name="Table9.A1" style:family="table-cell">
      <style:table-cell-properties fo:padding="0cm" fo:border="none"/>
    </style:style>
    <style:style style:name="Table10" style:family="table">
      <style:table-properties style:width="14.605cm" style:rel-width="100%" table:align="center"/>
    </style:style>
    <style:style style:name="Table10.A" style:family="table-column">
      <style:table-column-properties style:column-width="7.156cm" style:rel-column-width="3528*"/>
    </style:style>
    <style:style style:name="Table10.B" style:family="table-column">
      <style:table-column-properties style:column-width="0.293cm" style:rel-column-width="144*"/>
    </style:style>
    <style:style style:name="Table10.A1" style:family="table-cell">
      <style:table-cell-properties fo:padding="0cm" fo:border="none"/>
    </style:style>
    <style:style style:name="Table11" style:family="table">
      <style:table-properties style:width="14.605cm" style:rel-width="100%" table:align="center"/>
    </style:style>
    <style:style style:name="Table11.A" style:family="table-column">
      <style:table-column-properties style:column-width="7.156cm" style:rel-column-width="3528*"/>
    </style:style>
    <style:style style:name="Table11.B" style:family="table-column">
      <style:table-column-properties style:column-width="0.293cm" style:rel-column-width="144*"/>
    </style:style>
    <style:style style:name="Table11.A1" style:family="table-cell">
      <style:table-cell-properties fo:padding="0cm" fo:border="none"/>
    </style:style>
    <style:style style:name="Table12" style:family="table">
      <style:table-properties style:width="14.605cm" style:rel-width="100%" table:align="center"/>
    </style:style>
    <style:style style:name="Table12.A" style:family="table-column">
      <style:table-column-properties style:column-width="7.156cm" style:rel-column-width="3528*"/>
    </style:style>
    <style:style style:name="Table12.B" style:family="table-column">
      <style:table-column-properties style:column-width="0.293cm" style:rel-column-width="144*"/>
    </style:style>
    <style:style style:name="Table12.A1" style:family="table-cell">
      <style:table-cell-properties fo:padding="0cm" fo:border="none"/>
    </style:style>
    <style:style style:name="Table13" style:family="table">
      <style:table-properties style:width="14.605cm" style:rel-width="100%" table:align="center"/>
    </style:style>
    <style:style style:name="Table13.A" style:family="table-column">
      <style:table-column-properties style:column-width="7.156cm" style:rel-column-width="3528*"/>
    </style:style>
    <style:style style:name="Table13.B" style:family="table-column">
      <style:table-column-properties style:column-width="0.293cm" style:rel-column-width="144*"/>
    </style:style>
    <style:style style:name="Table13.A1" style:family="table-cell">
      <style:table-cell-properties fo:padding="0cm" fo:border="none"/>
    </style:style>
    <style:style style:name="Table14" style:family="table">
      <style:table-properties style:width="14.605cm" style:rel-width="100%" table:align="center"/>
    </style:style>
    <style:style style:name="Table14.A" style:family="table-column">
      <style:table-column-properties style:column-width="7.156cm" style:rel-column-width="3528*"/>
    </style:style>
    <style:style style:name="Table14.B" style:family="table-column">
      <style:table-column-properties style:column-width="0.293cm" style:rel-column-width="144*"/>
    </style:style>
    <style:style style:name="Table14.A1" style:family="table-cell">
      <style:table-cell-properties fo:padding="0cm" fo:border="none"/>
    </style:style>
    <style:style style:name="Table15" style:family="table">
      <style:table-properties style:width="14.605cm" style:rel-width="100%" table:align="center"/>
    </style:style>
    <style:style style:name="Table15.A" style:family="table-column">
      <style:table-column-properties style:column-width="7.156cm" style:rel-column-width="3528*"/>
    </style:style>
    <style:style style:name="Table15.B" style:family="table-column">
      <style:table-column-properties style:column-width="0.293cm" style:rel-column-width="144*"/>
    </style:style>
    <style:style style:name="Table15.A1" style:family="table-cell">
      <style:table-cell-properties fo:padding="0cm" fo:border="none"/>
    </style:style>
    <style:style style:name="Table16" style:family="table">
      <style:table-properties style:width="14.605cm" style:rel-width="100%" table:align="center"/>
    </style:style>
    <style:style style:name="Table16.A" style:family="table-column">
      <style:table-column-properties style:column-width="7.156cm" style:rel-column-width="3528*"/>
    </style:style>
    <style:style style:name="Table16.B" style:family="table-column">
      <style:table-column-properties style:column-width="0.293cm" style:rel-column-width="144*"/>
    </style:style>
    <style:style style:name="Table16.A1" style:family="table-cell">
      <style:table-cell-properties fo:padding="0cm" fo:border="none"/>
    </style:style>
    <style:style style:name="Table16.11" style:family="table-row">
      <style:table-row-properties style:min-row-height="0.667cm"/>
    </style:style>
    <style:style style:name="Table17" style:family="table">
      <style:table-properties style:width="14.605cm" style:rel-width="100%" table:align="center"/>
    </style:style>
    <style:style style:name="Table17.A" style:family="table-column">
      <style:table-column-properties style:column-width="7.156cm" style:rel-column-width="3528*"/>
    </style:style>
    <style:style style:name="Table17.B" style:family="table-column">
      <style:table-column-properties style:column-width="0.293cm" style:rel-column-width="144*"/>
    </style:style>
    <style:style style:name="Table17.A1" style:family="table-cell">
      <style:table-cell-properties fo:padding="0cm" fo:border="none"/>
    </style:style>
    <style:style style:name="Table18" style:family="table">
      <style:table-properties style:width="14.605cm" style:rel-width="100%" table:align="center"/>
    </style:style>
    <style:style style:name="Table18.A" style:family="table-column">
      <style:table-column-properties style:column-width="7.156cm" style:rel-column-width="3528*"/>
    </style:style>
    <style:style style:name="Table18.B" style:family="table-column">
      <style:table-column-properties style:column-width="0.293cm" style:rel-column-width="144*"/>
    </style:style>
    <style:style style:name="Table18.A1" style:family="table-cell">
      <style:table-cell-properties fo:padding="0cm" fo:border="none"/>
    </style:style>
    <style:style style:name="Table19" style:family="table">
      <style:table-properties style:width="14.605cm" style:rel-width="100%" table:align="center"/>
    </style:style>
    <style:style style:name="Table19.A" style:family="table-column">
      <style:table-column-properties style:column-width="7.156cm" style:rel-column-width="3528*"/>
    </style:style>
    <style:style style:name="Table19.B" style:family="table-column">
      <style:table-column-properties style:column-width="0.293cm" style:rel-column-width="144*"/>
    </style:style>
    <style:style style:name="Table19.A1" style:family="table-cell">
      <style:table-cell-properties fo:padding="0cm" fo:border="none"/>
    </style:style>
    <style:style style:name="Table20" style:family="table">
      <style:table-properties style:width="14.605cm" style:rel-width="100%" table:align="center"/>
    </style:style>
    <style:style style:name="Table20.A" style:family="table-column">
      <style:table-column-properties style:column-width="7.156cm" style:rel-column-width="3528*"/>
    </style:style>
    <style:style style:name="Table20.B" style:family="table-column">
      <style:table-column-properties style:column-width="0.293cm" style:rel-column-width="144*"/>
    </style:style>
    <style:style style:name="Table20.A1" style:family="table-cell">
      <style:table-cell-properties fo:padding="0cm" fo:border="none"/>
    </style:style>
    <style:style style:name="Table21" style:family="table">
      <style:table-properties style:width="14.605cm" style:rel-width="100%" table:align="center"/>
    </style:style>
    <style:style style:name="Table21.A" style:family="table-column">
      <style:table-column-properties style:column-width="7.156cm" style:rel-column-width="3528*"/>
    </style:style>
    <style:style style:name="Table21.B" style:family="table-column">
      <style:table-column-properties style:column-width="0.293cm" style:rel-column-width="144*"/>
    </style:style>
    <style:style style:name="Table21.A1" style:family="table-cell">
      <style:table-cell-properties fo:padding="0cm" fo:border="none"/>
    </style:style>
    <style:style style:name="Table22" style:family="table">
      <style:table-properties style:width="14.605cm" style:rel-width="100%" table:align="center"/>
    </style:style>
    <style:style style:name="Table22.A" style:family="table-column">
      <style:table-column-properties style:column-width="7.156cm" style:rel-column-width="3528*"/>
    </style:style>
    <style:style style:name="Table22.B" style:family="table-column">
      <style:table-column-properties style:column-width="0.293cm" style:rel-column-width="144*"/>
    </style:style>
    <style:style style:name="Table22.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Footnote">
      <style:paragraph-properties style:writing-mode="lr-tb"/>
    </style:style>
    <style:style style:name="P3" style:family="paragraph" style:parent-style-name="Footnote">
      <style:text-properties officeooo:paragraph-rsid="00526a41"/>
    </style:style>
    <style:style style:name="P4" style:family="paragraph" style:parent-style-name="Footnote">
      <style:text-properties officeooo:paragraph-rsid="001676c3"/>
    </style:style>
    <style:style style:name="P5" style:family="paragraph" style:parent-style-name="Footnote">
      <style:text-properties officeooo:paragraph-rsid="001fbe95"/>
    </style:style>
    <style:style style:name="P6" style:family="paragraph" style:parent-style-name="Footnote">
      <style:text-properties officeooo:rsid="003d7308" officeooo:paragraph-rsid="003d7308"/>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normal" style:font-style-asian="italic" style:font-weight-asian="normal" style:font-style-complex="italic" style:font-weight-complex="normal"/>
    </style:style>
    <style:style style:name="T2" style:family="text">
      <style:text-properties officeooo:rsid="01226527"/>
    </style:style>
    <style:style style:name="T3" style:family="text">
      <style:text-properties officeooo:rsid="00526a41"/>
    </style:style>
    <style:style style:name="T4" style:family="text">
      <style:text-properties fo:language="en" fo:country="US"/>
    </style:style>
    <style:style style:name="T5" style:family="text">
      <style:text-properties officeooo:rsid="003f575c"/>
    </style:style>
    <style:style style:name="T6" style:family="text">
      <style:text-properties officeooo:rsid="0040487e"/>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style style:name="T10" style:family="text">
      <style:text-properties style:use-window-font-color="true" loext:opacity="0%"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1" style:family="text">
      <style:text-properties style:use-window-font-color="true" loext:opacity="0%" style:text-outline="false" style:text-line-through-style="none" style:text-line-through-type="none" style:text-position="0% 100%" style:font-name="Argor Got Scaqh"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loext:opacity="0%" style:text-outline="false" style:text-line-through-style="none" style:text-line-through-type="none" style:text-position="0% 100%" style:font-name="DejaVu Serif2"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loext:opacity="0%"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style:font-name="Argor Got Scaqh"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loext:opacity="100%" style:text-outline="false" style:text-line-through-style="none" style:text-line-through-typ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00ae00" loext:opacity="100%"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8" style:family="text">
      <style:text-properties style:use-window-font-color="true" loext:opacity="0%" style:text-outline="false" style:text-line-through-style="none" style:text-line-through-typ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9" style:family="text">
      <style:text-properties style:use-window-font-color="true" loext:opacity="0%"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20" style:family="text">
      <style:text-properties style:use-window-font-color="true" loext:opacity="0%" style:text-outline="false" style:text-line-through-style="none" style:text-line-through-type="none" style:text-position="0% 100%" style:font-name="Bitstream Vera Sans"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21" style:family="text">
      <style:text-properties style:use-window-font-color="true" loext:opacity="0%" style:text-outline="false" style:text-line-through-style="none" style:text-line-through-type="none" style:text-position="0% 100%" style:font-name="Bitstream Vera Sans"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22" style:family="text">
      <style:text-properties style:font-name="Bitstream Vera Sans" fo:font-size="10pt" fo:language="en" fo:country="US" style:language-asian="zh" style:country-asian="CN"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xxxxxxxxxx</text:h>
      <table:table table:name="BookTitle" table:style-name="BookTitle">
        <table:table-column table:style-name="BookTitle.A"/>
        <table:table-column table:style-name="BookTitle.B"/>
        <table:table-column table:style-name="BookTitle.A"/>
        <table:table-row table:style-name="TableLine614874804832">
          <table:table-cell table:style-name="TableBox614874805120" office:value-type="string">
            <text:p text:style-name="_2d_title">xxxxxxxxxx xxxxxxx</text:p>
          </table:table-cell>
          <table:table-cell table:style-name="TableBox614874806272" office:value-type="string">
            <text:p text:style-name="Table_20_Contents"/>
          </table:table-cell>
          <table:table-cell table:style-name="TableBox614874805120" office:value-type="string">
            <text:p text:style-name="_2d_title">xxxxxxxxxx xx xxxx</text:p>
          </table:table-cell>
        </table:table-row>
      </table:table>
      <text:h text:style-name="Heading_20_3" text:outline-level="3">x</text:h>
      <table:table table:name="Table1" table:style-name="Table1">
        <table:table-column table:style-name="Table1.A"/>
        <table:table-column table:style-name="Table1.B"/>
        <table:table-column table:style-name="Table1.A"/>
        <table:table-row table:style-name="TableLine614874807136">
          <table:table-cell table:style-name="Table1.A1" office:value-type="string">
            <text:p text:style-name="Standard"><text:span text:style-name="type6">x </text:span>xxxxxxxxxx xxxxx xxxxxxx, xx xxxxxx xxxx x xxxx xxxxxx xxxx xxxxxxx xxxxx, x xxx xxxxxxxx xx xxxxx, xxx xxxxxxxx xxxxxxxxxx xxx xxx xxxxxxx xxxxx xx xxxxx xxxxx xxxxxx, <text:span text:style-name="type6">x </text:span>xx xxxxxxxxxxx xxx xxxxx xxx xxxx xxx xxx xxxxxxxxx xxxxx xxxxxxx, xxx xxxxx.<text:span text:style-name="_2d_hide"><text:note text:id="ftn1" text:note-class="footnote"><text:note-citation>1</text:note-citation><text:note-body><text:p text:style-name="Footnote">xxxxx x xxxxx xxx xxxxx xxxxx xxx xxxxx xxx xxxxxxxx xxxx xxxxx</text:p></text:note-body></text:note></text:span> <text:span text:style-name="type6">x </text:span>xxxxxxxx x xxxxxxxxxxx, xxx xx xxxxxxxxx xxxx xxxxxx xxx xxxxxxxxxx xxx xxxxxxxxx xx xx xxxx xxxxxxxxxx· x xxx xxxxxx xxxxx.</text:p>
          </table:table-cell>
          <table:table-cell table:style-name="Table1.A1" office:value-type="string">
            <text:p text:style-name="Standard"/>
          </table:table-cell>
          <table:table-cell table:style-name="Table1.A1" office:value-type="string">
            <text:p text:style-name="Standard"><text:span text:style-name="type6">x </text:span><text:span text:style-name="_2d_type5">x</text:span> xxxxxxxxxx xx xxxxx xxxxxx, xxxxx xxx xxxx xxxx xxx xx <text:span text:style-name="_2d_type8">xxxx</text:span> xxx <text:span text:style-name="_2d_type5">xxxx-</text:span>xxxxxxxx <text:span text:style-name="_2d_type8">xxx</text:span> xxxxxx <text:span text:style-name="_2d_type4">xxxx</text:span> xxxx xxxxxxx xxxx xx xxxx, xxx xx xxxx xxx xxxxxxxxx <text:span text:style-name="_2d_type8italicize">xxxx</text:span><text:span text:style-name="_2d_type8"> </text:span>xx xxx xxxxx xx xxx <text:span text:style-name="_2d_type5">xxxx-</text:span>xxxxxxx xxxx, <text:span text:style-name="type6">x </text:span>xxx <text:span text:style-name="_2d_type8">xx</text:span><text:span text:style-name="_2d_type4">x </text:span><text:span text:style-name="_2d_type8">xxxxxxxxx</text:span> xxx xxxx xx xxx xxx xxx xxxxxxxxx xx xxxxx xxxxxx, <text:span text:style-name="_2d_type8">xxx</text:span><text:span text:style-name="_2d_type4">xx</text:span><text:span text:style-name="_2d_type8">xxx</text:span> xxxxxx <text:span text:style-name="_2d_type8">xx</text:span> xxx. <text:span text:style-name="type6">x </text:span><text:span text:style-name="_2d_type8">xxxxx</text:span> xx xx <text:span text:style-name="_2d_type4">xxx </text:span>xxxx<text:span text:style-name="_2d_type4">x</text:span>, xxx <text:span text:style-name="_2d_type4">xxxxx xxx </text:span>xxxx xxx xxxxx xx <text:span text:style-name="_2d_italicize">xxxx</text:span> <text:span text:style-name="_2d_type5">xxxxxxxx</text:span>, xxx xxxx <text:span text:style-name="_2d_type8">xxx</text:span> xxxxxx <text:span text:style-name="_2d_type4">xxxx</text:span> xxx xxxxxxx <text:span text:style-name="_2d_type4">xx xx</text:span>; xxx xxx xxxx <text:span text:style-name="_2d_italicize">xx</text:span> <text:span text:style-name="_2d_type8">xxxx</text:span>. </text:p>
          </table:table-cell>
        </table:table-row>
        <table:table-row table:style-name="TableLine614874791872">
          <table:table-cell table:style-name="Table1.A1" office:value-type="string">
            <text:p text:style-name="Standard"><text:span text:style-name="type6">x </text:span>xxxxxxx xxxx xxxx xxxxxxxxxx xxxx xx xx xxxxx <text:s/></text:p>
          </table:table-cell>
          <table:table-cell table:style-name="Table1.A1" office:value-type="string">
            <text:p text:style-name="Standard"/>
          </table:table-cell>
          <table:table-cell table:style-name="Table1.A1" office:value-type="string">
            <text:p text:style-name="Standard"><text:span text:style-name="type6">x </text:span>xxxx, xx xxx xxxxx <text:span text:style-name="_2d_type5">xxxxxxxxxx</text:span> <text:span text:style-name="_2d_type4">xxxx</text:span> xxx xx xxxxx </text:p>
          </table:table-cell>
        </table:table-row>
        <table:table-row table:style-name="TableLine614874787264">
          <table:table-cell table:style-name="Table1.A1" office:value-type="string">
            <text:p text:style-name="Standard">xxxxx xxxx xxx xxxxxx xxx xxxx<text:span text:style-name="_2d_hide"><text:note text:id="ftn2" text:note-class="footnote"><text:note-citation>2</text:note-citation><text:note-body><text:p text:style-name="P4">xxxx x ― <text:s/></text:p></text:note-body></text:note></text:span> x xx xxx x xx xxx x xxxxxxxxx· xxx xxx xxx xxxx xxxxxxxxx x<text:span text:style-name="_2d_hide"><text:note text:id="ftn3" text:note-class="footnote"><text:note-citation>3</text:note-citation><text:note-body><text:p text:style-name="Footnote">x x x xxxxx</text:p></text:note-body></text:note></text:span> xxxxxxx xxx xxxxxx xxxxx· <text:span text:style-name="type6">x </text:span>xxx xxx xxxxx xxxxxxx, x xxxxxx x xxxxxx, x xxxxxxxxxx xxx xxxxxx, xxx x xxxxx xxx xxxxxxxx xxx xxx. xx xxxxxxxx<text:span text:style-name="_2d_hide"><text:note text:id="ftn4" text:note-class="footnote"><text:note-citation>4</text:note-citation><text:note-body><text:p text:style-name="Footnote">xxxxxxxx x xxxxxxxxxx</text:p></text:note-body></text:note></text:span> xxxx, xxx xxxxxxxx xxxx xxx xxx xxxxxxxx xxxx xx xx xxxxxx xxxxx· <text:span text:style-name="type6">x </text:span>xxx xxxxxxxx xxxx xxxxxxxxx, xxxxxx xx xxx xxx xxxxx xxxxx· xxxx x xxxx xxx xx xxxxxx xxx xxxx xxxxxx xxx xxxxxx. xxxx. <text:s/></text:p>
          </table:table-cell>
          <table:table-cell table:style-name="Table1.A1" office:value-type="string">
            <text:p text:style-name="Standard"/>
          </table:table-cell>
          <table:table-cell table:style-name="Table1.A1" office:value-type="string">
            <text:p text:style-name="Standard">xxxxx <text:span text:style-name="_2d_type5">xx</text:span> xxx, xxx xxxxx, xxxx <text:span text:style-name="_2d_type5">xxx</text:span> <text:span text:style-name="_2d_type8">xxx</text:span> xx,<text:note text:id="ftn5" text:note-class="footnote"><text:note-citation>5</text:note-citation><text:note-body><text:p text:style-name="Footnote"><text:span text:style-name="_2d_type1">x</text:span> xxx xxxxxx xxxx, xxxxxxxx xxxxx, xxxx xxxx, xxxxxx xxx, x xxxxxxxxxxx xxxxx</text:p></text:note-body></text:note> xxx <text:span text:style-name="_2d_type8">xxx</text:span> xxx, xxx <text:span text:style-name="_2d_type8">xxx xxxx</text:span><text:span text:style-name="_2d_type4">x</text:span>, xxx xxxx xxx xxxxx xxxxxxx <text:span text:style-name="_2d_type7">xxx</text:span> <text:span text:style-name="_2d_type5italicize">xxx</text:span> xxxxxx xxx xxxxxx, <text:span text:style-name="type6">x </text:span>xxx xxxx xxxxx xxxxxx, <text:span text:style-name="_2d_type8">xxx</text:span> xxxxxxxx xxxxxxx,<text:note text:id="ftn6" text:note-class="footnote"><text:note-citation>6</text:note-citation><text:note-body><text:p text:style-name="Footnote"><text:span text:style-name="_2d_type1">x</text:span> xxxxx xxxxx</text:p></text:note-body></text:note> <text:span text:style-name="_2d_type8">xxx</text:span> xxxxx xxxxxxxx <text:span text:style-name="_2d_type8">xxxx</text:span> xxx xxxx <text:span text:style-name="_2d_type5italicize">xxxx</text:span>, xxx xxx xxxxxx xx xxx xxxxx<text:note text:id="ftn7" text:note-class="footnote"><text:note-citation>7</text:note-citation><text:note-body><text:p text:style-name="Footnote"><text:span text:style-name="_2d_type1">x</text:span> xxxxxxxxxxx xxxxx, xxxxxx xxxx, xxx xxxxxx xxxx, <text:span text:style-name="_2d_type1">x</text:span> xxxx xxxx, xxxxxxx xxxx, xxxxxx xxxx</text:p></text:note-body></text:note> xx xxx xxxxx, xx xxx <text:span text:style-name="_2d_type4">xxx </text:span><text:span text:style-name="_2d_type8">xxxx</text:span><text:span text:style-name="_2d_type4">x </text:span>xx, xxx <text:span text:style-name="_2d_type8">xx</text:span><text:span text:style-name="_2d_type4">x </text:span>xxxxxx xx xxxx xxx xxxx <text:span text:style-name="_2d_type8">xxxx</text:span> xxx xxx xxxxx, <text:span text:style-name="type6">x </text:span>xxx <text:span text:style-name="_2d_type4">xxx </text:span>xxxx xx xxxxx, xxxxxxx<text:note text:id="ftn8" text:note-class="footnote"><text:note-citation>8</text:note-citation><text:note-body><text:p text:style-name="Footnote"><text:span text:style-name="_2d_type1">x</text:span> xxxxxx xxxx</text:p></text:note-body></text:note> xxxx xxx xxx xxx xxxxxx, xx xxx xx <text:span text:style-name="_2d_type8">xxx</text:span> xxxxx xxx <text:span text:style-name="_2d_type8">xxx xxxxx</text:span> <text:span text:style-name="_2d_type4">xxx</text:span><text:span text:style-name="_2d_type8">xxxx</text:span>. </text:p>
          </table:table-cell>
        </table:table-row>
        <table:table-row table:style-name="TableLine614874783808">
          <table:table-cell table:style-name="Table1.A1" office:value-type="string">
            <text:p text:style-name="Standard"><text:span text:style-name="type6">x </text:span>xxxx, xxxxxxx xxxx xxx xxxxxxx, xxx xxxxxx xxxxx xxx xxxxxxxx, xxx xxxxxxx xxxxx xxxxxxxxxxx· xxx xxxxxxxx xx’ xxxxx xxxxx xx xxxxx xxx xxx. xxx, xxxx. <text:s/></text:p>
          </table:table-cell>
          <table:table-cell table:style-name="Table1.A1" office:value-type="string">
            <text:p text:style-name="Standard"/>
          </table:table-cell>
          <table:table-cell table:style-name="Table1.A1" office:value-type="string">
            <text:p text:style-name="Standard"><text:span text:style-name="type6">x </text:span>xxxxxx, xx xxxx<text:span text:style-name="_2d_type4">x </text:span>xxxx xxxxxx,<text:note text:id="ftn9" text:note-class="footnote"><text:note-citation>9</text:note-citation><text:note-body><text:p text:style-name="Footnote"><text:span text:style-name="_2d_type1">x</text:span> xxxxxx xxxx, xxxx xxxxx, xxxxx, xxxx xxxxx</text:p></text:note-body></text:note> xxx xxxxx xxx xxxxx xxx xxx, xxx <text:span text:style-name="_2d_type4">xxxxx </text:span><text:span text:style-name="_2d_type8">xxx xxxx</text:span> xxxxxxx xxx,<text:note text:id="ftn10" text:note-class="footnote"><text:note-citation>10</text:note-citation><text:note-body><text:p text:style-name="Footnote"><text:span text:style-name="_2d_type1">x</text:span> xxxxxxxxx xxxxx, xx</text:p></text:note-body></text:note> xxx xxx <text:span text:style-name="_2d_type8">xxx xxxxxx</text:span> xx xxx xxxxx xxxxx xxxx xxxxxxx xx xxx. <text:span text:style-name="_2d_type8">xxx</text:span>. xxxx. </text:p>
          </table:table-cell>
        </table:table-row>
        <table:table-row table:style-name="TableLine614874785536">
          <table:table-cell table:style-name="Table1.A1" office:value-type="string">
            <text:p text:style-name="Standard"><text:span text:style-name="type6">x </text:span>xxx xxxx xx xxxx xxx xx x, xxxxx xxxxxx x xxxx, x xx xxx x xx xxx x xxxxxxxxx, x xxxxxxxxxxx. <text:s/></text:p>
          </table:table-cell>
          <table:table-cell table:style-name="Table1.A1" office:value-type="string">
            <text:p text:style-name="Standard"/>
          </table:table-cell>
          <table:table-cell table:style-name="Table1.A1" office:value-type="string">
            <text:p text:style-name="Standard"><text:span text:style-name="type6">x </text:span>x xx<text:note text:id="ftn11" text:note-class="footnote"><text:note-citation>11</text:note-citation><text:note-body><text:p text:style-name="Footnote"><text:span text:style-name="_2d_type1">x</text:span> xxxxxx xxxx, xxxxxx xxxx, xxxxx, xxx xxxxxx xxxxx, xxxxx</text:p></text:note-body></text:note> <text:span text:style-name="_2d_type8">xxx</text:span> xxxxx xxx <text:span text:style-name="_2d_type8">xxx xxxxx</text:span>, <text:span text:style-name="_2d_type4">xxxx </text:span>xxx xxxx <text:span text:style-name="_2d_type8">xxx</text:span>, <text:span text:style-name="_2d_type8">xxx</text:span> xx, xxx <text:span text:style-name="_2d_type8">xxx</text:span> xxx, xxx <text:span text:style-name="_2d_type8">xxx xxxx</text:span><text:span text:style-name="_2d_type4">x</text:span>, xxx xxxxxxxx. </text:p>
          </table:table-cell>
        </table:table-row>
        <table:table-row table:style-name="TableLine614874786688">
          <table:table-cell table:style-name="Table1.A1" office:value-type="string">
            <text:p text:style-name="Standard"><text:span text:style-name="type6">x </text:span>xxx xxxxxxx, x xxxxxxx xxxx xxx xxxxxxxx<text:span text:style-name="_2d_hide"><text:note text:id="ftn12" text:note-class="footnote"><text:note-citation>12</text:note-citation><text:note-body><text:p text:style-name="Footnote">xxxxxxxx x xxxxxxxxxxx</text:p></text:note-body></text:note></text:span> xx xx xxxxxx xxx xxxxxxxx xxx xxxxxxx xx xxxxxx xxxxx, xxxxxxxx xx xx xxxx xx xxxxxxxxx xxxxx, xxx xxx xxxxx xxx xxxx xxx xxx xxx xxxxxxxxx xxxxx xxxxxxx. <text:span text:style-name="type6">xx </text:span>xxxxxxxx xx xxxxxxxx xx xx xxxxxxx xxxxx· xxx xxxxxx xxxxx xxxxx xxx xxxxxxx xx xxxxxxxxx, <text:span text:style-name="type6">xx </text:span>xxxxxxxx, x xxxxxxx xxxxxx xxx xxxxxxx, xxx xxxxxx xxxx xxxx xxxxxxxxxxx xxx xxxxxx, xxx xxx xxxxxxx, xxx xxx xxxxxxxx, xxx xxx xxxxxxxx, xxx xxx xxxxxxx, xxx xxx xxxxxxxxxxxx, xxx xxx xxxxxxxxxx. <text:s/></text:p>
          </table:table-cell>
          <table:table-cell table:style-name="Table1.A1" office:value-type="string">
            <text:p text:style-name="Standard"/>
          </table:table-cell>
          <table:table-cell table:style-name="Table1.A1" office:value-type="string">
            <text:p text:style-name="Standard"><text:span text:style-name="type6">x </text:span>x, xxxx, <text:span text:style-name="_2d_type8">xxxx</text:span> xxxxxxx xxx xxxxxxxxx xx <text:span text:style-name="_2d_type8">xxx xxxxxxxxxx</text:span>, xxx <text:span text:style-name="_2d_type5">xxxxxxx</text:span>, xxx xxxxxxxx <text:span text:style-name="_2d_type5">xx xxxxxx</text:span> <text:span text:style-name="_2d_type8">xxxxx</text:span>, xxx xx xxx <text:span text:style-name="_2d_type8">xxxxxx</text:span> xxxxxx, xxx xxx xxxx xx xxx, xxx xxx xxx xxxxxxxxx xx <text:span text:style-name="_2d_type8">xxxxx</text:span>. <text:span text:style-name="type6">xx </text:span>x xxx xx xxx xxxxxx xx xxx xxxx’x xxx, xxx xxxxx x xxxxx xxxxx <text:span text:style-name="_2d_type5">xxxxxx xx</text:span> xx xx x xxxxxxx,<text:note text:id="ftn13" text:note-class="footnote"><text:note-citation>13</text:note-citation><text:note-body><text:p text:style-name="Footnote"><text:span text:style-name="_2d_type1">x</text:span> xxxxxx xxxxx, xx, xxxxx</text:p></text:note-body></text:note> <text:span text:style-name="type6">xx </text:span>xxxxxx, <text:span text:style-name="_2d_type8">xxxx</text:span> xxxx xxxxx xxxxx xx x xxxx, xxx xxxx xx xxx xxxxx <text:span text:style-name="_2d_type5">xxxxxxxxxx</text:span>x <text:span text:style-name="_2d_type8">xx</text:span> xxxxxxx, xxx xx xxxxxx, xxx xx xxxxxxxx, xxx xx xxxxxxxx, xxx xx xxxxxx, xxx xx xxxxxxxxxxxx, xxx xx xxxxxxxx. </text:p>
          </table:table-cell>
        </table:table-row>
        <table:table-row table:style-name="TableLine614874782368">
          <table:table-cell table:style-name="Table1.A1" office:value-type="string">
            <text:p text:style-name="Standard"><text:span text:style-name="type6">xx </text:span>xxx xxxx<text:span text:style-name="_2d_hide"><text:note text:id="ftn14" text:note-class="footnote"><text:note-citation>14</text:note-citation><text:note-body><text:p text:style-name="Footnote">xxxx x ―</text:p></text:note-body></text:note></text:span> xxxxxxxxx xxxxxxx xxx xxxxx xxxx xxxxxx xxx’ xxxx. xxx xxxxxxxxxx xxxxx xxxx xxxxxxx xxxxxx, <text:span text:style-name="type6">xx </text:span>xxx xx xxxx xxx xxxx xxxxxxx xxxxxx xxx<text:span text:style-name="_2d_hide"><text:note text:id="ftn15" text:note-class="footnote"><text:note-citation>15</text:note-citation><text:note-body><text:p text:style-name="Footnote">xxx x xxxx</text:p></text:note-body></text:note></text:span> xxxxxxxx, xxxxxxxxxxx xxxxxx, xxx xxxxxxxxxxxxx xxxx xxxx xxxxxxx xxxxx xxxxxx. <text:span text:style-name="type6">xx </text:span>x xx xxxxxx xxxxx xxx xx xxxxxx xxxxxx xx<text:span text:style-name="_2d_hide"><text:note text:id="ftn16" text:note-class="footnote"><text:note-citation>16</text:note-citation><text:note-body><text:p text:style-name="Footnote">xx xxxxx x xxxx xxxxx</text:p></text:note-body></text:note></text:span> <text:soft-page-break/><text:span text:style-name="T8">xxxxx xxxxxx, xx xxxx· xxx xx xxxx</text:span>xxxx xxxxx xx xxxx xxxxx· <text:span text:style-name="type6">xx </text:span>xxx xx xxxxx xxxxx xxxxxx xxxxxxxxxxx, xx xx xxxxxx xxxxxxxxxxx· xxx x xxxx xxxxx xx xxxx xxxxxx xxxxxx. <text:span text:style-name="type6">xx </text:span>xxx xxxx xx xx xxxxx xxxxx<text:span text:style-name="_2d_hide"><text:note text:id="ftn17" text:note-class="footnote"><text:note-citation>1</text:note-citation><text:note-body><text:p text:style-name="Footnote">xxxxx xxxxx x xxxxx xxxxx</text:p></text:note-body></text:note></text:span> xxxxx xxxxxxx xxxx· xxx xx xxx xxxxxxxx xxxxx xxxxxxx xxxxxxxx xxxxx xxxxxxxxxxxx· xxx x xxxx xxxxx, xx x xxxxx xxxxxx xx xx xxxxxxx xxxxx. </text:p>
          </table:table-cell>
          <table:table-cell table:style-name="Table1.A1" office:value-type="string">
            <text:p text:style-name="Standard"/>
          </table:table-cell>
          <table:table-cell table:style-name="Table1.A1" office:value-type="string">
            <text:p text:style-name="Standard"><text:span text:style-name="type6">xx </text:span>xxx <text:span text:style-name="_2d_type5">xxxxx</text:span> x xxxxxx xx xxx xxx xxxxx xxxx<text:span text:style-name="_2d_type4"> </text:span><text:span text:style-name="_2d_type5">xxx xxxxxxxx</text:span><text:span text:style-name="_2d_type5"><office:annotation loext:resolved="false"><dc:creator>Unknown Author</dc:creator><dc:date>2013-02-28T08:20:02</dc:date><text:p text:style-name="P7"><text:span text:style-name="T10">NW spoke</text:span></text:p><text:p text:style-name="P7"><text:span text:style-name="T10"/></text:p></office:annotation></text:span> xxxx xx, xxx <text:span text:style-name="_2d_type7">xxxxxx</text:span> xxxxxx, x xxx xxxxx xxxxxx xxxxxxxxxxxx,<text:note text:id="ftn18" text:note-class="footnote"><text:note-citation>18</text:note-citation><text:note-body><text:p text:style-name="Footnote"><text:span text:style-name="_2d_type1">x</text:span> xxxxxxxxx xxx</text:p></text:note-body></text:note> <text:span text:style-name="type6">xx </text:span>xxx xx xxx xxxxx xx xxx xxxxxxxxxxxx <text:span text:style-name="_2d_italicize">xxx</text:span> xxxx <text:span text:style-name="_2d_type8">x</text:span> xxx xx xxx,<text:note text:id="ftn19" text:note-class="footnote"><text:note-citation>19</text:note-citation><text:note-body><text:p text:style-name="Footnote"><text:span text:style-name="_2d_type1">x</text:span> xxxxxx xxxx</text:p></text:note-body></text:note> xxxxxxx xxxx x xxxxxxx xxxx xx xxx xxxx, xxx xxxx xxxxx <text:span text:style-name="_2d_type8">xx</text:span> xxx <text:span text:style-name="_2d_type8">xxxxxx</text:span> xxxx x xxxxxx <text:span text:style-name="_2d_type5">xxxx</text:span>.<text:note text:id="ftn20" text:note-class="footnote"><text:note-citation>20</text:note-citation><text:note-body><text:p text:style-name="Footnote"><text:span text:style-name="_2d_type1">x</text:span> xxxxxx xxxx</text:p></text:note-body></text:note> <text:span text:style-name="type6">xx </text:span>xxx <text:soft-page-break/>xxxx xxx <text:span text:style-name="_2d_type8">xxxx</text:span> <text:span text:style-name="_2d_italicize">xxxx</text:span> xxxxx <text:span text:style-name="_2d_type8">xx xxxxx</text:span> xxxx, xx xxxx,<text:note text:id="ftn21" text:note-class="footnote"><text:note-citation>18</text:note-citation><text:note-body><text:p text:style-name="Footnote"><text:span text:style-name="_2d_type1">x</text:span> xxxxxx xxx</text:p></text:note-body></text:note> xxx xxx xxxx <text:span text:style-name="_2d_type8">xx</text:span> x xxxxx xx xxxx,<text:note text:id="ftn22" text:note-class="footnote"><text:note-citation>19</text:note-citation><text:note-body><text:p text:style-name="Footnote"><text:span text:style-name="_2d_type1">x</text:span> xxxxxx xxxx</text:p></text:note-body></text:note> <text:span text:style-name="type6">xx </text:span>xxx xxx xxxx xxxx xxxx xxxxx,<text:note text:id="ftn23" text:note-class="footnote"><text:note-citation>20</text:note-citation><text:note-body><text:p text:style-name="Footnote"><text:span text:style-name="_2d_type1">x</text:span> xxxxxx xxxx</text:p></text:note-body></text:note> xx xx xxxx xxxxxx xx x xxxxxxx, xxx xxx xxxxx xx xxx <text:span text:style-name="_2d_type8">xxxxx</text:span> xx xxxx xxxxxx.<text:note text:id="ftn24" text:note-class="footnote"><text:note-citation>21</text:note-citation><text:note-body><text:p text:style-name="Footnote"><text:span text:style-name="_2d_type1">x</text:span> xxxxx xxxx, xxxxxxx xxxx, xx xxxxxxx xxxx</text:p></text:note-body></text:note> <text:span text:style-name="type6">xx </text:span>xxx xx xxx xx xxx xxxxx xxxx xxxxx xxxxx, xxx xxx xx xxx xxxxx xxxx x xxxxx xxx-xxxxx xxxxx;<text:note text:id="ftn25" text:note-class="footnote"><text:note-citation>22</text:note-citation><text:note-body><text:p text:style-name="Footnote"><text:span text:style-name="_2d_type1">x</text:span> xxxxxx xxxx</text:p></text:note-body></text:note> xxx xxx xxxxxxxxxxx xxx xx xxx xxx xxxxx<text:span text:style-name="_2d_type4">x </text:span>xx xxx xxxxxxxx. </text:p>
          </table:table-cell>
        </table:table-row>
        <table:table-row table:style-name="TableLine614874784672">
          <table:table-cell table:style-name="Table1.A1" office:value-type="string">
            <text:p text:style-name="Standard"><text:span text:style-name="type6">xx </text:span>xxx xxx xxxxx xxxxx, xxxxx xxxx xxxx xxxxx xxxxx xx xxxxxx· xxx xxxxxx<text:span text:style-name="_2d_hide"><text:note text:id="ftn26" text:note-class="footnote"><text:note-citation>23</text:note-citation><text:note-body><text:p text:style-name="Footnote">xxxxxx x xxxxxxxx</text:p></text:note-body></text:note></text:span> xxx xxxxxx<text:span text:style-name="_2d_hide"><text:note text:id="ftn27" text:note-class="footnote"><text:note-citation>24</text:note-citation><text:note-body><text:p text:style-name="Footnote">xxxxxx xxxxx x xxxxxx xxxxx xxxxx</text:p></text:note-body></text:note></text:span> xxxxx xx’ xxx, xxxxx, xx xxxxx· xxx xxxx x xxxxxx xxx x xxxxxxx, <text:span text:style-name="type6">xx </text:span>xxx x xxx, xxx xxxxxxxx xxxxxx, xxx xxxx, xxx xxxx xxx xxxx xxxxxx xxx xxxxxx, xxxx· xxx xxx xxx xxxxx<text:span text:style-name="_2d_hide"><text:note text:id="ftn28" text:note-class="footnote"><text:note-citation>25</text:note-citation><text:note-body><text:p text:style-name="Footnote">xxxxx x xxxxxxx</text:p></text:note-body></text:note></text:span> xxx xxxxxxx xxx xxx xxxx. <text:span text:style-name="type6">xx </text:span>xxxxxx xxx x xxxxx, xxx x xxxxx, xxx x xxxxxx xxxxxxxx xxxx xxxxx· <text:span text:style-name="type6">xx </text:span>xx xxxxxxxxx xxx xxxx xxxxxxx xx xxxxx xxx xxx xxxxxx xxx, xxx xxx xxxx xxxxxxx xxx xxxxxx. xx xxxx xxxxxxx xxxxxxx xxx xxxx xxxxxxxxx xxxxx· xxx xx xxxxxxx<text:span text:style-name="_2d_hide"><text:note text:id="ftn29" text:note-class="footnote"><text:note-citation>26</text:note-citation><text:note-body><text:p text:style-name="Footnote">xxxxxxx xx xxxx x xxxx xxxxxxx xx xxxxx</text:p></text:note-body></text:note></text:span> xx xxxx xxxx xxxxxxxxx xxxxx. <text:s/></text:p>
          </table:table-cell>
          <table:table-cell table:style-name="Table1.A1" office:value-type="string">
            <text:p text:style-name="Standard"/>
          </table:table-cell>
          <table:table-cell table:style-name="Table1.A1" office:value-type="string">
            <text:p text:style-name="Standard"><text:span text:style-name="type6">xx </text:span>xxx xxxx x xxx xxx x xxxx xx xxx xxxx xx xxxx, xxx xx xxxx xxx xxxxx <text:span text:style-name="_2d_type5italicize">xxxx</text:span> xxxx xx, <text:span text:style-name="_2d_type8">xxxxxx</text:span>, xxxx xxx, x xx xxx xxxxx xxx xxx xxxx,<text:note text:id="ftn30" text:note-class="footnote"><text:note-citation>27</text:note-citation><text:note-body><text:p text:style-name="Footnote"><text:span text:style-name="_2d_type1">x</text:span> xxxxxx xxxx, xxxx, xxxxx</text:p></text:note-body></text:note> <text:span text:style-name="type6">xx </text:span><text:span text:style-name="_2d_type8">xxx</text:span> xx <text:span text:style-name="_2d_type4">xxx </text:span>xxxx<text:span text:style-name="_2d_type4">x </text:span>xxx xxx xxxx, xxx xxxxxx x xx <text:span text:style-name="_2d_type5">xxxxxx</text:span><text:note text:id="ftn31" text:note-class="footnote"><text:note-citation>28</text:note-citation><text:note-body><text:p text:style-name="Footnote"><text:span text:style-name="_2d_type1">x</text:span> xxx xxxxxxx xxxxx</text:p></text:note-body></text:note> xxx <text:span text:style-name="_2d_type8">xxxxxxxx</text:span>, xxx xxxx xxx xxxx xx <text:span text:style-name="_2d_type8">xxxxx</text:span> xxx xx <text:span text:style-name="_2d_type8">xxxxx</text:span>. <text:span text:style-name="type6">xx </text:span>xxxxx, <text:span text:style-name="_2d_type5">xxxxxxxxx</text:span>, xxx xxxxxx <text:span text:style-name="_2d_type4">xxxx</text:span> xxxx xxxx xxxx, <text:span text:style-name="_2d_type8">xxx</text:span> <text:span text:style-name="_2d_type4">xxxx</text:span> xxx, <text:span text:style-name="_2d_type8">xxx</text:span> <text:span text:style-name="_2d_type4">xxxx</text:span> xxxxx xx <text:span text:style-name="_2d_type4">xxxxx xxxx</text:span>. <text:span text:style-name="type6">xx </text:span>xxx xxxxxxx xx xxx xxxxx xxxxx <text:span text:style-name="_2d_type4">xxxx</text:span> xxxx xxxxxx xx xx xxxxx xxxx, xxx <text:span text:style-name="_2d_type8italicize">xx</text:span><text:span text:style-name="_2d_type8"> </text:span>xxx xxxxx xxxxxx xxxxxxxxxxxx. xxx xxxxx xxxxx xxx <text:span text:style-name="_2d_type8">xxxxxx</text:span> xx xxx xxxxx <text:span text:style-name="_2d_type5">xxxxxxxxxx</text:span>; xxx xxx xxxxx xxxxxxxxxxxx <text:span text:style-name="_2d_type8">xxx</text:span> xxxxx <text:span text:style-name="_2d_type5">xxxxxxxxxx</text:span>. </text:p>
          </table:table-cell>
        </table:table-row>
      </table:table>
      <text:h text:style-name="Heading_20_3" text:outline-level="3">x</text:h>
      <table:table table:name="Table2" table:style-name="Table2">
        <table:table-column table:style-name="Table2.A"/>
        <table:table-column table:style-name="Table2.B"/>
        <table:table-column table:style-name="Table2.C"/>
        <table:table-row table:style-name="TableLine614874779776">
          <table:table-cell table:style-name="Table2.A1" office:value-type="string">
            <text:p text:style-name="Standard"><text:span text:style-name="type6">x </text:span>xx xxxxxx xxx xx xxxxx xxxxxxxxx xxxxxx, xxxx xxxxx x xxxxxx xxxx xxxx xxxxxxx xx xx xxxxx xxxxx, x xxxxxxxxx xx xxxx xxx xxxx xxxxxxx xxx xxxxxxx <text:s/></text:p>
          </table:table-cell>
          <table:table-cell table:style-name="Table2.A1" office:value-type="string">
            <text:p text:style-name="Standard"/>
          </table:table-cell>
          <table:table-cell table:style-name="Table2.A1" office:value-type="string">
            <text:p text:style-name="Standard"><text:span text:style-name="type6">x </text:span>xx xxx xxxxx xx xxx <text:span text:style-name="_2d_type5">xxxxxxxxx</text:span> <text:span text:style-name="_2d_type8">xx</text:span> xxxxxxx xxxxx, xxxxx xxxxxx <text:span text:style-name="_2d_type4">xxxx </text:span>xx <text:span text:style-name="_2d_type4">xxx </text:span>xxxx<text:span text:style-name="_2d_type4">x </text:span>xxx xxxxx xxxxx xx xxx xxxxx xxxx, <text:span text:style-name="_2d_type3">xxx</text:span> xxxx<text:span text:style-name="_2d_type4">x </text:span>xx xxx xxxxx xx xxx xxxxx xxxxxx xxxxxxxxxxxxx </text:p>
          </table:table-cell>
        </table:table-row>
        <table:table-row table:style-name="TableLine614874787552">
          <table:table-cell table:style-name="Table2.A1" office:value-type="string">
            <text:p text:style-name="Standard"><text:span text:style-name="type6">x </text:span>xxxx xx xxxx xxx, xxx xxx xxxxx xxx, xxx xxx xxxxxxxx xxx, xxx xxx xx xxxx xxxxxxxx xxxxxx, xxx xxxxxxxxx xxxx xxxxxxxx xxxxxxx xxxxxxxxxx xxxxx xxx xxx xxxxx, xxx xxxxx xxxxxx xxxxxxx, <text:span text:style-name="type6">x </text:span>xxx xxxxxxxx<text:span text:style-name="_2d_hide"><text:note text:id="ftn32" text:note-class="footnote"><text:note-citation>0</text:note-citation><text:note-body><text:p text:style-name="Footnote">xxxxxxxx xxxxx xxx xxxxxxxxx x xxxxxxxxx xxx xxxxxxxx xxxxx</text:p></text:note-body></text:note></text:span> xxxxx xxx xxxxxxxxx xxx xx xxxxx xxx xxx xxx xxxxxxxxx. <text:span text:style-name="type6">x </text:span>xxxx<text:span text:style-name="_2d_hide"><text:note text:id="ftn33" text:note-class="footnote"><text:note-citation>0</text:note-citation><text:note-body><text:p text:style-name="Footnote">xxxx x xxx’</text:p></text:note-body></text:note></text:span> xxx xxxx xxx, xxx xxx xxxxxx xxx xxx xxxxxx xxxxxx. <text:span text:style-name="type6">x </text:span>xxxxxxxxx xxx xxxxx xxxxxxxx,<text:span text:style-name="_2d_hide"><text:note text:id="ftn34" text:note-class="footnote"><text:note-citation>0</text:note-citation><text:note-body><text:p text:style-name="Footnote">xxxxxxxx x xxxxxxxxxx</text:p></text:note-body></text:note></text:span> xxx xxxxxxxxxx, xxx xx xxxxx xxxx xxxxxxx· xx xx xx, xxxxxxx xxx xxxx, xxx xxxxxx xxx xxxxxxx xxx xx xxx xxxxx xxxxx, xxx xx xxxxxxxxxx. <text:span text:style-name="type6">x </text:span>xxxx xxxxx xxxxx, xxx xxxxxx xx xxxx xxx xxxxxxϊxxx, x xxxx xxxx. <text:s/></text:p>
          </table:table-cell>
          <table:table-cell table:style-name="Table2.A1" office:value-type="string">
            <text:p text:style-name="Standard"/>
          </table:table-cell>
          <table:table-cell table:style-name="Table2.A1" office:value-type="string">
            <text:p text:style-name="Standard"><text:span text:style-name="type6">x </text:span>x xxxx xxx xxxxx, xxx xxx <text:span text:style-name="_2d_type7">xxxxx</text:span>, xxx xxx xxxxxxxx, <text:span text:style-name="_2d_type8">xxxx</text:span> xxxx xxxxx xxx xxxx xxxx <text:span text:style-name="_2d_type8">xxx</text:span>; xxx xxxx xxxx xxxxx <text:span text:style-name="_2d_type8">xxxxx xxx</text:span> xxx xxxx xxx <text:span text:style-name="_2d_type5">xxxxxxxxx</text:span>, xxx xxx xxx, xxx xxxx xxxxx xxxx xxxxx, <text:span text:style-name="type6">x </text:span>xxx xxxx xxxxxxxx, xxx xxxx xxxxx <text:span text:style-name="_2d_type8">xxx</text:span> xx xxxx’x <text:span text:style-name="_2d_type8">xxxx</text:span>; xxx xxxx xxx xxxxxxx. <text:span text:style-name="type6">x </text:span><text:span text:style-name="_2d_type8">xxx</text:span> x xxxx <text:span text:style-name="_2d_type8">xxxxxxx</text:span> xxxx, <text:span text:style-name="_2d_type8">xxxx</text:span> xxxx xxxx xxxx xxx xxxxx xxxx. <text:span text:style-name="type6">x </text:span>xxxxxxxx, xxxxxxxxx, xxxx <text:span text:style-name="_2d_type4">xxxxx </text:span>xxxx <text:span text:style-name="_2d_type7">xxxx</text:span> <text:span text:style-name="_2d_type5">xxxxxxxxx</text:span>, xxx xxxxxx, xxx xx xxx xxxxx xxxxx. <text:span text:style-name="_2d_type8">xx xxx</text:span>, x <text:span text:style-name="_2d_type8">xxxx</text:span><text:span text:style-name="_2d_type8"><text:note text:id="ftn35" text:note-class="footnote"><text:note-citation>0</text:note-citation><text:note-body><text:p text:style-name="Footnote"><text:span text:style-name="_2d_type1">x</text:span> xxxxxx xxxxx</text:p></text:note-body></text:note></text:span> xx xxxx<text:span text:style-name="_2d_type8"> </text:span><text:span text:style-name="_2d_type3">xxxxxxx</text:span>, xxx xxxx xxxxxx xxx xxxxxxxxxxxx xxx xx <text:span text:style-name="_2d_type8">xxx</text:span> xxxxx, <text:span text:style-name="_2d_type8">xxxxxx</text:span> xxxx xxxxxx. <text:span text:style-name="type6">x </text:span>xxx xxxx xxxx xxxx, xxxx xxxx xxxxxx xxx <text:span text:style-name="_2d_type8">xxxxx</text:span> xx xxx xxxxxxxxxxx, xxxxx x xxxx xxxx. </text:p>
          </table:table-cell>
        </table:table-row>
        <table:table-row table:style-name="TableLine614874781216">
          <table:table-cell table:style-name="Table2.A1" office:value-type="string">
            <text:p text:style-name="Standard"><text:span text:style-name="type6">x </text:span>x xxxx xxx xxxxxxxx xx xx xxxxxx xxxxx xxxx xxxxxxxxxx. xx xxxxxxx xxxx xxxx xxxxxx xx xxx xxxxx xxx xxxx, x xxxxx xx xx<text:span text:style-name="_2d_hide"><text:note text:id="ftn36" text:note-class="footnote"><text:note-citation>0</text:note-citation><text:note-body><text:p text:style-name="Footnote">xx xxxxxxxxx x xxxx xxx xxxxxxxxxx</text:p></text:note-body></text:note></text:span> xxxxxxxxx xxx xxxx <text:soft-page-break/>xxx. <text:s/></text:p>
          </table:table-cell>
          <table:table-cell table:style-name="Table2.A1" office:value-type="string">
            <text:p text:style-name="Standard"/>
          </table:table-cell>
          <table:table-cell table:style-name="Table2.A1" office:value-type="string">
            <text:p text:style-name="Standard"><text:span text:style-name="type6">x </text:span>xx <text:span text:style-name="_2d_type4">xxx xxx </text:span>xx xxx xxx xxx xxxx<text:note text:id="ftn37" text:note-class="footnote"><text:note-citation>0</text:note-citation><text:note-body><text:p text:style-name="Footnote"><text:span text:style-name="_2d_type1">x</text:span> xxxxxxx xxxx, xxxx</text:p></text:note-body></text:note> xxxx xxx xxxxxx <text:span text:style-name="_2d_type4">xxxx </text:span>xx xxx <text:span text:style-name="_2d_type5">xxxxxxxxxx</text:span>. xx xxx <text:span text:style-name="_2d_type4">xxx </text:span>xxxxxxxx<text:span text:style-name="_2d_type4">x </text:span>xxxx x xxxx xx xxx xx xxx xxxx xx xxxx,<text:note text:id="ftn38" text:note-class="footnote"><text:note-citation>0</text:note-citation><text:note-body><text:p text:style-name="Footnote">xxxxxxx xxx</text:p></text:note-body></text:note> <text:soft-page-break/>xxxxx xx xx <text:span text:style-name="_2d_type8">xxx</text:span> xxxxxxxx<text:note text:id="ftn39" text:note-class="footnote"><text:note-citation>1</text:note-citation><text:note-body><text:p text:style-name="Footnote"><text:span text:style-name="_2d_type1">x</text:span> xxx xxxxxxx xxx</text:p></text:note-body></text:note> xx <text:span text:style-name="_2d_type8">xx</text:span> xxx. </text:p>
          </table:table-cell>
        </table:table-row>
        <table:table-row table:style-name="TableLine614874782656">
          <table:table-cell table:style-name="Table2.A1" office:value-type="string">
            <text:p text:style-name="Standard"><text:span text:style-name="type6">x </text:span>xxx xx xxxxxx xxx xx xxxxxx xxxxxxxxx xxxxxx, xxxx xxxxx x xxxxxx xxx x xxxxxxx, xx xxxxxxx xxxxxx xxx xxxxxxx <text:s/></text:p>
          </table:table-cell>
          <table:table-cell table:style-name="Table2.A1" office:value-type="string">
            <text:p text:style-name="Standard"/>
          </table:table-cell>
          <table:table-cell table:style-name="Table2.A1" office:value-type="string">
            <text:p text:style-name="Standard"><text:span text:style-name="type6">x </text:span>xxx xx xxx xxxxx xx xxx <text:span text:style-name="_2d_type5">xxxxxxxxx</text:span> <text:span text:style-name="_2d_type8">xx</text:span> xxxxxx xxxxx, xxxxx xxxxxx <text:span text:style-name="_2d_type4">xxxx </text:span>xxx xxxxx xxx xxx xxxx,<text:note text:id="ftn40" text:note-class="footnote"><text:note-citation>2</text:note-citation><text:note-body><text:p text:style-name="Footnote"><text:span text:style-name="_2d_type1">x</text:span> xxxxxx xxxx, xxxx, xxxxx</text:p></text:note-body></text:note> <text:span text:style-name="_2d_type8">xxx</text:span> xxx xxxx xxx xx xxxxxx </text:p>
          </table:table-cell>
        </table:table-row>
        <table:table-row table:style-name="TableLine614874791008">
          <table:table-cell table:style-name="Table2.A1" office:value-type="string">
            <text:p text:style-name="Standard"><text:span text:style-name="type6">x </text:span>xxxx xxx xx xxxx xxx xxx xxxxxx xxx xxx xxxxxxxx, xxxx xxxxxxxx xx· xxx xxx xxxxxxxxxx xx<text:span text:style-name="_2d_hide"><text:note text:id="ftn41" text:note-class="footnote"><text:note-citation>3</text:note-citation><text:note-body><text:p text:style-name="Footnote">xx x ―</text:p></text:note-body></text:note></text:span> xxx xxxxxxxx xxxxxxxxx xxxxx xxxxxxx, xxx xxx xxxxx, xxxx xxxxxxxx xxx xxxxxx. <text:span text:style-name="type6">xx </text:span>xxxxx xxxxx x xxxxxxx xxxxxx·<text:span text:style-name="_2d_hide"><text:note text:id="ftn42" text:note-class="footnote"><text:note-citation>4</text:note-citation><text:note-body><text:p text:style-name="Footnote">xxxxxx x xxxxxxx</text:p></text:note-body></text:note></text:span> xxxx xx,<text:span text:style-name="_2d_hide"><text:note text:id="ftn43" text:note-class="footnote"><text:note-citation>5</text:note-citation><text:note-body><text:p text:style-name="Footnote">xx x ―</text:p></text:note-body></text:note></text:span> xxxxxx xxxxxx x xxxxxxxx xx xxxx xxx xxxxxxx, xxx xxxxxxxxxx· xxx xxxxx xxxxxx xxxxxx<text:span text:style-name="_2d_hide"><text:note text:id="ftn44" text:note-class="footnote"><text:note-citation>6</text:note-citation><text:note-body><text:p text:style-name="Footnote">xxxxxx x xxxxxx</text:p></text:note-body></text:note></text:span> xxxx. xxxxx xxxxxx xxxx xxxxxxx, xxx xxxx xxx xxx xxxxxxxx xxx xxxx. <text:s/></text:p>
          </table:table-cell>
          <table:table-cell table:style-name="Table2.A1" office:value-type="string">
            <text:p text:style-name="Standard"/>
          </table:table-cell>
          <table:table-cell table:style-name="Table2.A1" office:value-type="string">
            <text:p text:style-name="Standard"><text:span text:style-name="type6">x </text:span>x xxxx xxx xxxxx, xxx <text:span text:style-name="_2d_type8">xxx xxxxxxxxxx</text:span> xxx xxxxxxx (xxx xxxx xxx xxxx), xxx <text:span text:style-name="_2d_type8">xxx xxxxxxxx</text:span> xx <text:span text:style-name="_2d_type8">xxxxx xxx</text:span> xxx xxxx xxx xxxx, xxx xxx xxx, xxx <text:span text:style-name="_2d_type8">x</text:span> xxxxxxxxx xx xxxxx. <text:span text:style-name="type6">xx </text:span>xxxx xxxx xx xxxxx xxxxxx xxxxx xxxx <text:span text:style-name="_2d_type8">xxx xxxxx xx</text:span> xxxxxx. xxxxxx <text:span text:style-name="_2d_type5">xxxxxx</text:span>, <text:span text:style-name="_2d_type5">xxxxxxxx</text:span> <text:span text:style-name="_2d_type8">xx xxxxx xx</text:span> xxxx xxxx xx xxx xxxx xxxxxx, xxxx xx xxx xx xxxxx, xxx xx xxxxx xxxx <text:span text:style-name="_2d_type8">xxxxxxxxxx</text:span> xxx xxxx.<text:note text:id="ftn45" text:note-class="footnote"><text:note-citation>7</text:note-citation><text:note-body><text:p text:style-name="Footnote"><text:span text:style-name="_2d_type1">x</text:span> xxxxxx xxxx</text:p></text:note-body></text:note> xx xxxx xxxxxxxx xxxx xxxxx, xxx x xxxx xxxx xxxx <text:span text:style-name="_2d_type8">xxx</text:span> xxxxx xx xxxx. </text:p>
          </table:table-cell>
        </table:table-row>
        <table:table-row table:style-name="TableLine614874781504">
          <table:table-cell table:style-name="Table2.A1" office:value-type="string">
            <text:p text:style-name="Standard"><text:span text:style-name="type6">xx </text:span>x xxxx xxx xxxxxxxx xx xx xxxxxx xxxxx xxxx xxxxxxxxxxx x xxxxx xx xx xxxxxxx xx xxx xxxxxxx xxx xxxxxxxx. <text:s/></text:p>
          </table:table-cell>
          <table:table-cell table:style-name="Table2.A1" office:value-type="string">
            <text:p text:style-name="Standard"/>
          </table:table-cell>
          <table:table-cell table:style-name="Table2.A1" office:value-type="string">
            <text:p text:style-name="Standard"><text:span text:style-name="type6">xx </text:span>xx <text:span text:style-name="_2d_type4">xxx xxx </text:span>xx xxx, xxx xxx xxxx xxxx xxx xxxxxx <text:span text:style-name="_2d_type4">xxxx </text:span>xx xxx <text:span text:style-name="_2d_type5">xxxxxxxxxx</text:span>x xx <text:span text:style-name="_2d_type4">xxx </text:span>xxxxxxxx<text:span text:style-name="_2d_type4">x </text:span>xxxxx xxx xx xxxx <text:span text:style-name="_2d_type8">xx</text:span> xxx xxxxxx xxxxx. </text:p>
          </table:table-cell>
        </table:table-row>
        <table:table-row table:style-name="TableLine614874790432">
          <table:table-cell table:style-name="Table2.A1" office:value-type="string">
            <text:p text:style-name="Standard"><text:span text:style-name="type6">xx </text:span>xxx xx xxxxxx xxx xx xxxxxxx xxxxxxxxx xxxxxx, xxxx xxxxx x xxxx xxx xxxxxxxx xxx xxxxxxxx xxx xxxxxxx <text:s/></text:p>
          </table:table-cell>
          <table:table-cell table:style-name="Table2.A1" office:value-type="string">
            <text:p text:style-name="Standard"/>
          </table:table-cell>
          <table:table-cell table:style-name="Table2.A1" office:value-type="string">
            <text:p text:style-name="Standard"><text:span text:style-name="type6">xx </text:span>xxx xx xxx xxxxx xx xxx <text:span text:style-name="_2d_type5">xxxxxxxxx</text:span> <text:span text:style-name="_2d_type8">xx</text:span> xxxxxxxx xxxxx, xxxxx xxxxxx <text:span text:style-name="_2d_type4">xxxx </text:span>xx <text:span text:style-name="_2d_type8">xxx</text:span> <text:span text:style-name="_2d_type4">xxx </text:span>xxx xxxxx <text:span text:style-name="_2d_type8">xxx-xxxxx</text:span> xxxxxx<text:note text:id="ftn46" text:note-class="footnote"><text:note-citation>8</text:note-citation><text:note-body><text:p text:style-name="Footnote"><text:span text:style-name="_2d_type1">x</text:span> xxxxxx xxxx</text:p></text:note-body></text:note> </text:p>
          </table:table-cell>
        </table:table-row>
        <table:table-row table:style-name="TableLine614874787840">
          <table:table-cell table:style-name="Table2.A1" office:value-type="string">
            <text:p text:style-name="Standard"><text:span text:style-name="type6">xx </text:span>xxxx xx xxxx xxx xxx xxx xxxxxxxxx, xxxx x xxxxxx xxx xxxxxx· xxx xxxxxxx xx xxxxx xxx, xxx xxx xxxxxx xxx xxxxxx xxx xx xxxx xxxxxxx xx<text:span text:style-name="_2d_hide"><text:note text:id="ftn47" text:note-class="footnote"><text:note-citation>9</text:note-citation><text:note-body><text:p text:style-name="Footnote">xx xxx x xxx</text:p></text:note-body></text:note></text:span> xxx xxxxxxx x xxxxxx xxx, x xxxxxx, xx xxxxxxxxx xxx’ xxxx, xxxx x xxxxxxx xxxxxxxx. <text:span text:style-name="type6">xx </text:span>xxx’<text:span text:style-name="_2d_hide"><text:note text:id="ftn48" text:note-class="footnote"><text:note-citation>10</text:note-citation><text:note-body><text:p text:style-name="Footnote">xxx’ x xxxx</text:p></text:note-body></text:note></text:span> xxx xxxx xxx xxxxx, xxx xxxxx xxxx xxxxxxxxxx xxx xxxxxxx xxxxxx, xx xxxxxxxx xxx xxxxx xxxxxx xxxxxxxxx xxxxxxx xxx xxxx xxxxxx, xxx<text:span text:style-name="_2d_hide"><text:note text:id="ftn49" text:note-class="footnote"><text:note-citation>11</text:note-citation><text:note-body><text:p text:style-name="Footnote">xxx xxxxxx x xxxxxx</text:p></text:note-body></text:note></text:span> xxxxxx xxxxxxxxxx xxx xxxxxxxxx. <text:span text:style-name="type6">xx </text:span>xxxxx xxxxx xxx xx xxxxxxxxxx xxx xxxxxxx xxx<text:span text:style-name="_2d_hide"><text:note text:id="ftn50" text:note-class="footnote"><text:note-citation>12</text:note-citation><text:note-body><text:p text:style-name="Footnote">xxx x ―</text:p></text:note-body></text:note></text:span> xxxxxxϊxxx xxxxxx. <text:span text:style-name="type6">xx </text:span>xxxxxxxxxx xxx·<text:span text:style-name="_2d_hide"><text:note text:id="ftn51" text:note-class="footnote"><text:note-citation>13</text:note-citation><text:note-body><text:p text:style-name="Footnote">xxx x ―</text:p></text:note-body></text:note></text:span> xx xx xx, xxxxxxx xxx xxxx, xxx xxxxxxxx xxx’ xxxxx xx xx xxxxxxx xxx xxxxxxxx xxx. <text:s/></text:p>
          </table:table-cell>
          <table:table-cell table:style-name="Table2.A1" office:value-type="string">
            <text:p text:style-name="Standard"/>
          </table:table-cell>
          <table:table-cell table:style-name="Table2.A1" office:value-type="string">
            <text:p text:style-name="Standard"><text:span text:style-name="type6">xx </text:span>x xxxx xxx xxxxx, xxx xxxxx xxxx xxxxxxxx,<text:span text:style-name="_2d_type8"> xxxxx xxx xxxxxx xx xxxxx</text:span> <text:span text:style-name="_2d_italicize">xx</text:span>; xxx xxxx xxxxxxx xxxx xx xxxx, xxx xxxx xxx xxxxxx xx xxxxx, <text:span text:style-name="_2d_type8">xx xxx</text:span> xxxx <text:span text:style-name="_2d_type4">xx xxxxx </text:span>xxxxxxx <text:span text:style-name="_2d_italicize">xxx</text:span> xx xxxxxxxx <text:span text:style-name="_2d_type8">xxxxxxx</text:span>, xxx xxx xxxxx xxxxx xxx xxxxx xxxxx xxxxx<text:span text:style-name="_2d_type4">x</text:span>. <text:span text:style-name="type6">xx </text:span>xxx x xxxx x xxx xxxxxx xxxxxxx xxxx, <text:span text:style-name="_2d_type8">xxxx</text:span> xxxx xxxx xxxxx <text:span text:style-name="_2d_type4">xxxxx xxx </text:span>xxxx xxx xxxxxxxx xx xxxxxx, xxx xxxxxx xxxxx xx xxxx x xxxxxxxxx xxxxx xxxxxx xxx <text:span text:style-name="_2d_type8">xxxx</text:span> xx xxxxxx, <text:span text:style-name="_2d_type5">xxxx</text:span> xx xxx xxxxxx xxxxxxxxxx xx xxxxx, xxx xx xxxxxx <text:span text:style-name="_2d_type5">xxxxxx xxxxxxxxxx</text:span>. <text:span text:style-name="type6">xx </text:span><text:span text:style-name="_2d_type5">xxxx</text:span>,<text:span text:style-name="type6"> </text:span><text:span text:style-name="_2d_type8">xx xxxx xxxxxx</text:span> xxxx xxxx <text:span text:style-name="_2d_type8">xxxx</text:span> <text:span text:style-name="_2d_type4">xxxxx xxx </text:span>xxxx xxx xxxxxxxx xx xxx <text:span text:style-name="_2d_type5">xxxxxxxxxxx.</text:span><text:span text:style-name="_2d_type5"><office:annotation loext:resolved="false"><dc:creator>Unknown Author</dc:creator><dc:date>2013-03-01T06:58:56</dc:date><text:p text:style-name="P7"><text:span text:style-name="T10">JW which I hate</text:span></text:p></office:annotation></text:span> <text:span text:style-name="type6">xx </text:span>xxxxxx, <text:span text:style-name="_2d_type8">xxxxxxxxx</text:span>. <text:span text:style-name="_2d_type8">xx xxx</text:span>, x <text:span text:style-name="_2d_type8">xxxx</text:span> xx <text:span text:style-name="_2d_type8">xxxx</text:span>,<text:note text:id="ftn52" text:note-class="footnote"><text:note-citation>14</text:note-citation><text:note-body><text:p text:style-name="Footnote"><text:span text:style-name="_2d_type1">x</text:span> xxxxxx xxxxx</text:p></text:note-body></text:note> xxx xxxx xxxxx xxxxxxx xxxx xxxx xxx xxxxx xx xx xxxxx. </text:p>
          </table:table-cell>
        </table:table-row>
        <table:table-row table:style-name="TableLine614874778912">
          <table:table-cell table:style-name="TableBox614874791296" office:value-type="string">
            <text:p text:style-name="Standard"><text:span text:style-name="type6">xx </text:span>x xxxx xxx xxxxxxxx xx xx xxxxxx xxxxx xxxx xxxxxxxxxx. xx xxxxxxx xxxx xxxx xxxxxx<text:span text:style-name="_2d_hide"><text:note text:id="ftn53" text:note-class="footnote"><text:note-citation>15</text:note-citation><text:note-body><text:p text:style-name="Footnote">xxxxxx x xxxxxx xxx</text:p></text:note-body></text:note></text:span> xxx xxxxx xxx xxxxxxxxxxx, xxx xxxx xxxx xxxxx xxxxxx, xxx xxx xxx xxxxx xxxxx xxxxxx xxxxxxxxxxx, x xxxxxx xxxxx xx xx x xxxxxxxx. <text:s/></text:p>
          </table:table-cell>
          <table:table-cell table:style-name="TableBox614874793312" office:value-type="string">
            <text:p text:style-name="Standard"/>
          </table:table-cell>
          <table:table-cell table:style-name="TableBox614874778624" office:value-type="string">
            <text:p text:style-name="Standard"><text:span text:style-name="type6">xx </text:span>xx <text:span text:style-name="_2d_type4">xxx xxx </text:span>xx xxx, xxx xxx xxxx xxxx xxx xxxxxx <text:span text:style-name="_2d_type4">xxxx </text:span>xx xxx <text:span text:style-name="_2d_type5">xxxxxxxxxx</text:span>. xx xxx <text:span text:style-name="_2d_type4">xxx </text:span>xxxxxxxx<text:span text:style-name="_2d_type4">x </text:span>xxxx x xxxx <text:span text:style-name="_2d_type3">xx xxx</text:span> xx xxx xxxxxx xxxxx, xxx xxxx xxxx xxx x xxxxx xxxxx, xxx <text:span text:style-name="_2d_type8">xx</text:span> xxx xxxxx x xxx xxxx xxxxxxx,<text:note text:id="ftn54" text:note-class="footnote"><text:note-citation>16</text:note-citation><text:note-body><text:p text:style-name="Footnote"><text:span text:style-name="_2d_type1">x</text:span> xxxxxx xxxx, xxxxx</text:p></text:note-body></text:note> xxxxx <text:span text:style-name="_2d_type4">xx xxx</text:span><text:span text:style-name="_2d_type4"><office:annotation loext:resolved="false"><dc:creator>Unknown Author</dc:creator><dc:date>2014-07-20T05:20:19</dc:date><text:p text:style-name="P7"><text:span text:style-name="T16">JW none</text:span></text:p></office:annotation></text:span> <text:span text:style-name="_2d_type5">xxx xxxxxxxxxx</text:span>, <text:span text:style-name="_2d_type8">xxx</text:span> xx <text:span text:style-name="_2d_type4">xxx </text:span>xxxxxxx<text:span text:style-name="_2d_type4">x </text:span>xx. </text:p>
          </table:table-cell>
        </table:table-row>
        <table:table-row table:style-name="TableLine614874781792">
          <table:table-cell table:style-name="TableBox614874791296" office:value-type="string">
            <text:p text:style-name="Standard"><text:span text:style-name="type6">xx </text:span>xxx xx xxxxxx xxx xx xxxxxxxxxx xxxxxxxxx xxxxxx, xxxx xxxxx x xxxx xxx xxxx, x xxxx xxxx xxxxxxxxx xxxxx xx xxxxx xxxxx, xxx xx xxxxx xxxxx xxxxxx xxxxxxxxxxxx <text:s/></text:p>
          </table:table-cell>
          <table:table-cell table:style-name="TableBox614874793312" office:value-type="string">
            <text:p text:style-name="Standard"/>
          </table:table-cell>
          <table:table-cell table:style-name="TableBox614874778624" office:value-type="string">
            <text:p text:style-name="Standard"><text:span text:style-name="type6">xx </text:span>xxx xx xxx xxxxx xx xxx <text:span text:style-name="_2d_type5">xxxxxxxxx</text:span> <text:span text:style-name="_2d_type8">xx</text:span> xxxxxxxx xxxxx, xxxxx xxxxxx <text:span text:style-name="_2d_type4">xxxx </text:span>xxx xxx xx xxx, xxx <text:span text:style-name="_2d_type8">xx</text:span><text:span text:style-name="_2d_type4">x </text:span>xxxx <text:span text:style-name="_2d_type8">xx</text:span> x xxxxx xx xxxx, xxx xxx xxxx <text:span text:style-name="_2d_type8">xxxx</text:span> xxxx xxxxxx<text:note text:id="ftn55" text:note-class="footnote"><text:note-citation>17</text:note-citation><text:note-body><text:p text:style-name="Footnote"><text:span text:style-name="_2d_type1">x</text:span> xxxxxx xxxx</text:p></text:note-body></text:note> </text:p>
          </table:table-cell>
        </table:table-row>
        <table:table-row table:style-name="TableLine614874783520">
          <table:table-cell table:style-name="TableBox614874791296" office:value-type="string">
            <text:p text:style-name="Standard"><text:span text:style-name="type6">xx </text:span>xxxx xxx xx xxxx, xxx xxx xxxxxx xxx xxx xxxxxx xxx xxx xxxxxxxxx xxx xxx xxxxxxxx xxx, xxx xx xxxx xxx, xx xxxxxx xxxxxxx xxx xxxxxx. <text:span text:style-name="type6">xx </text:span>xxx’<text:span text:style-name="_2d_hide"><text:note text:id="ftn56" text:note-class="footnote"><text:note-citation>18</text:note-citation><text:note-body><text:p text:style-name="Footnote">xxx’ x xxxx</text:p></text:note-body></text:note></text:span> xxx xxxx xxx xxx xxxxx xxx xxxxxxx xxx <text:soft-page-break/>xxxxxxx, x xxxxx xxxxxx xxxxxxxx, xxx xxxxxxxx xxx xxxxx xxxx xxxxx xxxxxxx xxxxxxxxx xxx xxxxxx xxxxxxxxxx. <text:span text:style-name="type6">xx </text:span>xxx xxxxx xxxx xxxxxx xxx xxxxxxxxx, xxx xx xxxxx xxxxxxxxxx xx xxx xxxxxxxx xxxxx. <text:span text:style-name="type6">xx </text:span>xxxx, xxxxx xxxxx xxx xxxxxx, xxx xxxx xxxxxxxxxxx xxx’ xxxxx xxx xxxxxx xxxxxxx, xxx xx xxxxxxxxxxxx xx xxx xxxxx xxxxx. <text:span text:style-name="type6">xx </text:span>xxx xx xxxxx xxxxx xxxxxxxx xx xxxxxx· xxx xxxxxxxxx xxxxx xx xxxxxxxxx xxx xxx xxxx x xxxxxxx xxxxxxx xxx xxxxxxx· xxx xxxx xxxx xxxxxx xxxx xx xxxx xxxx. <text:s/></text:p>
          </table:table-cell>
          <table:table-cell table:style-name="TableBox614874793312" office:value-type="string">
            <text:p text:style-name="Standard"/>
          </table:table-cell>
          <table:table-cell table:style-name="TableBox614874778624" office:value-type="string">
            <text:p text:style-name="Standard"><text:span text:style-name="type6">xx </text:span>x xxxx xxx <text:span text:style-name="_2d_type3">xxxxx xxx </text:span><text:span text:style-name="_2d_type5">xxx</text:span> <text:span text:style-name="_2d_type8">xxxx</text:span>, xxx <text:span text:style-name="_2d_type5">xxx</text:span> <text:span text:style-name="_2d_type8">xxxxx</text:span>, xxx <text:span text:style-name="_2d_type5">xxx</text:span><text:span text:style-name="_2d_type5"><office:annotation loext:resolved="false"><dc:creator>Unknown Author</dc:creator><dc:date>2013-03-01T07:15:39</dc:date><text:p text:style-name="P7"><text:span text:style-name="T10">JW thy</text:span></text:p></office:annotation></text:span><text:span text:style-name="_2d_type5"> xxxxxxxxxx</text:span>, xxx <text:span text:style-name="_2d_type5">xxx</text:span> <text:span text:style-name="_2d_type8">xxxxxxxx</text:span>, xxx xxx <text:span text:style-name="_2d_type8">xxxx</text:span> xxxxx <text:span text:style-name="_2d_type8">xxxx</text:span> xxxx xxx xxxxx. <text:span text:style-name="type6">xx </text:span><text:span text:style-name="_2d_type8">xxx</text:span> x xxxx <text:span text:style-name="_2d_type8">xxxxxxx</text:span> xxxx, <text:span text:style-name="_2d_type8">xxxx</text:span> xxxx <text:span text:style-name="_2d_type5">xxxxxxxxxx</text:span><text:span text:style-name="_2d_type4"> </text:span>xxxx xxxxx <text:soft-page-break/>xxxxxxx, <text:span text:style-name="_2d_type8">xxx</text:span> xxxx<text:span text:style-name="_2d_type4">x </text:span>xxxxxxx <text:span text:style-name="_2d_type5">xxxxxxxxxx</text:span>, <text:span text:style-name="_2d_type8">xxx xxxxxx</text:span><text:span text:style-name="_2d_type4">x </text:span>xxx <text:span text:style-name="_2d_type8">xxxxxx</text:span><text:span text:style-name="_2d_type4">x </text:span><text:span text:style-name="_2d_type5">xxxxx</text:span> xx <text:span text:style-name="_2d_type5">xxxx-</text:span>xxxxxxxx xx xxxxxx <text:span text:style-name="_2d_type5">xxxxxx xxxxxxxxxx</text:span>, xxx xx xxx xxxxxx xxxxxxxxxx xx xxxxx. <text:span text:style-name="type6">xx </text:span>xxx x xxxx xxx <text:span text:style-name="_2d_type8">xxxx</text:span> xx xxxxxx, <text:span text:style-name="_2d_type8">xxx</text:span> xxx <text:span text:style-name="_2d_type8">xxxx</text:span> xxx <text:span text:style-name="_2d_type8">xxxxxx </text:span><text:span text:style-name="_2d_type5">xx xxx xxxxxx xxxxxxxxxx</text:span>. <text:span text:style-name="type6">xx </text:span>xxxxxx, x <text:span text:style-name="_2d_type5">xx xxxxxxx</text:span> xxx xxxx x xxx, xxx <text:span text:style-name="_2d_type4">xxxxx xxx </text:span>xxxxxx xxxxxxxx xxxx xxx, xxxx xxxxx <text:span text:style-name="_2d_type8">xxxxxxxxxx</text:span>, <text:span text:style-name="_2d_type8">xxxxxx</text:span> xxxx xxxxxx xx <text:span text:style-name="_2d_type8">xxx xxxxx</text:span>. <text:span text:style-name="type6">xx </text:span>xxx x xxxx xxxx xxx xxxxxxxx xxxx xxxxx, xxx xxx xxx <text:span text:style-name="_2d_type5">xxxxxxxxxx</text:span> xxxxx xxxx xxxx x xx xx <text:span text:style-name="_2d_type8">xxx</text:span> xxxxxxx<text:span text:style-name="_2d_type4">x </text:span>xxx <text:span text:style-name="_2d_type5"><text:span text:style-name="T5">xxxxxxxxx</text:span></text:span><text:span text:style-name="_2d_type5"> xxxxx</text:span><text:span text:style-name="_2d_type5"><text:span text:style-name="T6">x</text:span></text:span> xxx xxxxxx,<text:note text:id="ftn57" text:note-class="footnote"><text:note-citation>1</text:note-citation><text:note-body><text:p text:style-name="P6"><text:span text:style-name="_2d_type1">x</text:span> xxxxx xxx</text:p></text:note-body></text:note> xxx x xxxx xxxx <text:span text:style-name="_2d_type8">xxx</text:span>, <text:span text:style-name="_2d_type4">xxxx </text:span>xxx, xxxxxxxxx xx xxxx xxxxx.<text:note text:id="ftn58" text:note-class="footnote"><text:note-citation>2</text:note-citation><text:note-body><text:p text:style-name="Footnote"><text:span text:style-name="_2d_type1">x</text:span> xxxxx xxxx, xxxxxxxx xxxxx</text:p></text:note-body></text:note> </text:p>
          </table:table-cell>
        </table:table-row>
        <table:table-row table:style-name="TableLine614874780928">
          <table:table-cell table:style-name="TableBox614874791296" office:value-type="string">
            <text:p text:style-name="Standard"><text:span text:style-name="type6">xx </text:span>xxxx xx xxxx, xxxx xxxxxxx xxxx xx xxxxxxxxxx, xxxx xxx xxxxxxx xxx xxxxxxx xxxxxx, xxxxxxx xxx xxxxxxx xx xxxxx xxx xxxxxx, xx xxxxxxxx, xx xxxxx xx’ xxxx xxxx xxxxx. <text:span text:style-name="type6">xx </text:span>xxxx x xxxxx xxxxxxxxx, xxxx xx xx xxx. <text:span text:style-name="type6">xx </text:span>xxx x xxxxx xxx x xxxxx xxxx xxxxxx xx xxxx xxx, xxxx xxxx xxxxxxxx xxx xxx xxxxx· <text:s/></text:p>
          </table:table-cell>
          <table:table-cell table:style-name="TableBox614874793312" office:value-type="string">
            <text:p text:style-name="Standard"/>
          </table:table-cell>
          <table:table-cell table:style-name="TableBox614874778624" office:value-type="string">
            <text:p text:style-name="Standard"><text:span text:style-name="type6">xx </text:span>xxx x xxx xx xxx, <text:span text:style-name="_2d_type8">xxx</text:span> xxxx <text:span text:style-name="_2d_type4">xxx </text:span><text:span text:style-name="_2d_type8">xxx xx</text:span> xxxxxxxx, xx xxxx xx <text:span text:style-name="_2d_type8">xx</text:span> xxx <text:span text:style-name="_2d_type8">xxxx</text:span> xxxx xxxxxxxx, <text:span text:style-name="_2d_type8">xxx</text:span> xxxx xxx xxxxx xxx xxxxxx xx xxxxx, xx xxxx xxxxx, x <text:span text:style-name="_2d_type5">xx</text:span> <text:span text:style-name="_2d_type8">xxx</text:span><text:span text:style-name="_2d_type5">xxx</text:span> xxxx xxx <text:span text:style-name="_2d_type8">xx</text:span> xxxxx xxxxxx. <text:span text:style-name="type6">xx </text:span>xxx <text:span text:style-name="_2d_type8">xxxx</text:span> xx <text:span text:style-name="_2d_type8">xxxx</text:span>, xxxx xxxx <text:span text:style-name="_2d_type4">xxxxx </text:span>x xxxx. <text:span text:style-name="type6">xx </text:span>xxx xx <text:span text:style-name="_2d_type4">xxx </text:span>xxxxxxxx<text:span text:style-name="_2d_type4">x</text:span>, xxx xxxx<text:span text:style-name="_2d_type4">x </text:span>xx xxxxx xxxx xxx xxx, xx xxx xxxx x xxxx <text:span text:style-name="_2d_type5">xxxxxxxxx</text:span> xxxx xxx xxxxxxx,<text:note text:id="ftn59" text:note-class="footnote"><text:note-citation>3</text:note-citation><text:note-body><text:p text:style-name="P2"><text:span text:style-name="_2d_type1">x</text:span> xxxxx xxx, xxxxx, xxxxxxxx xxxxx</text:p></text:note-body></text:note> </text:p>
          </table:table-cell>
        </table:table-row>
        <table:table-row table:style-name="TableLine614874784096">
          <table:table-cell table:style-name="TableBox614874791296" office:value-type="string">
            <text:p text:style-name="_2d_par7"><text:span text:style-name="type6">xx </text:span>xxx xxxxxxxx xxxxxx xx xxxxx xxxxxx· xx xx xxxxx xx xxxxxxxx, xxxxxxxxxxxxx· </text:p>
          </table:table-cell>
          <table:table-cell table:style-name="TableBox614874793312" office:value-type="string">
            <text:p text:style-name="Standard"/>
          </table:table-cell>
          <table:table-cell table:style-name="TableBox614874778624" office:value-type="string">
            <text:p text:style-name="_2d_par7"><text:span text:style-name="type6">xx </text:span>xxx xx xxxxx xxxx xxxx xxxx x xxx xx xxxx; xxxx xxxxx xx <text:span text:style-name="_2d_type8">xxxxxx xx xxxxxx xxxx x xxxxxx’x xxxxxx</text:span>,<text:note text:id="ftn60" text:note-class="footnote"><text:note-citation>4</text:note-citation><text:note-body><text:p text:style-name="P5">xxxxxx xxx <text:s/>xxxxxxxxx xxxxxx xx xxxxx xxxxxx, xx xxxxx xxxxxxxx xxxxxxxxxx xxxxxx. <text:s/>xxxxx xxx <text:s/><text:span text:style-name="_2d_italicize"><text:span text:style-name="T1">xxxx</text:span></text:span> xxxx xxxxx xxxx xxxx xxxx x xxx xx xxxx; xxxx xxxxx xxxx xxxx xx xxxxxx xx x xxxxxx’x xxxxxx. <text:s/><text:span text:style-name="_2d_italicize"><text:span text:style-name="T1">xxx</text:span></text:span> xxxx xxxxx xxxxx xxxx xxxx x xxx xx xxxx; xxxx xxxxx xxxx xxxx xx xxxxxx xxxx x xxxxxx’x xxxxxx.’</text:p></text:note-body></text:note> </text:p>
          </table:table-cell>
        </table:table-row>
        <table:table-row table:style-name="TableLine614874792160">
          <table:table-cell table:style-name="TableBox614874791296" office:value-type="string">
            <text:p text:style-name="_2d_par4">xx xxxx xxxxxx xxxx xxx xxxxxx xxx· <text:span text:style-name="type6">xx </text:span>xxx xxxx xxxx xxx xxxxxx xxx xxxϊxxx. </text:p>
          </table:table-cell>
          <table:table-cell table:style-name="TableBox614874793312" office:value-type="string">
            <text:p text:style-name="Standard"/>
          </table:table-cell>
          <table:table-cell table:style-name="TableBox614874778624" office:value-type="string">
            <text:p text:style-name="_2d_par4"><text:span text:style-name="_2d_type8">xx</text:span> x <text:span text:style-name="_2d_type8">xxxx</text:span> xxxx xxxxxxxx <text:span text:style-name="_2d_type8">xxxx</text:span> xx xxxxxx. <text:span text:style-name="type6">xx </text:span>xxx x xxxx xxxx xxx xxx xxxxxxx xxxx. </text:p>
          </table:table-cell>
        </table:table-row>
        <table:table-row table:style-name="TableLine614874795328">
          <table:table-cell table:style-name="TableBox614874791296" office:value-type="string">
            <text:p text:style-name="Standard"><text:span text:style-name="type6">xx </text:span>x xxxx xxx xxxxxxxx xx xx xxxxxx xxxxx xxxx xxxxxxxxxx. <text:s/></text:p>
          </table:table-cell>
          <table:table-cell table:style-name="TableBox614874793312" office:value-type="string">
            <text:p text:style-name="Standard"/>
          </table:table-cell>
          <table:table-cell table:style-name="TableBox614874778624" office:value-type="string">
            <text:p text:style-name="Standard"><text:span text:style-name="type6">xx </text:span>xx <text:span text:style-name="_2d_type4">xxx xxx </text:span>xx xxx, xxx xxx xxxx xxxx xxx xxxxxx <text:span text:style-name="_2d_type4">xxxx </text:span>xx xxx <text:span text:style-name="_2d_type5">xxxxxxxxxx</text:span>. </text:p>
          </table:table-cell>
        </table:table-row>
      </table:table>
      <text:h text:style-name="Heading_20_3" text:outline-level="3">x</text:h>
      <table:table table:name="Table3" table:style-name="Table3">
        <table:table-column table:style-name="Table3.A"/>
        <table:table-column table:style-name="Table3.B"/>
        <table:table-column table:style-name="Table3.A"/>
        <table:table-row table:style-name="TableLine614874790144">
          <table:table-cell table:style-name="Table3.A1" office:value-type="string">
            <text:p text:style-name="Standard"><text:span text:style-name="type6">x </text:span>xxx xx xxxxxx xxx xx xxxxxxxx xxxxxxxxx xxxxxx, xxxx xxxxx x xxxx xx xxxx xxxxxxxx xxx xxxx xxx xxxx xxxx xxxxxxxx <text:s/></text:p>
          </table:table-cell>
          <table:table-cell table:style-name="Table3.A1" office:value-type="string">
            <text:p text:style-name="Standard"/>
          </table:table-cell>
          <table:table-cell table:style-name="Table3.A1" office:value-type="string">
            <text:p text:style-name="Standard"><text:span text:style-name="type6">x </text:span>xxx xx xxx xxxxx xx xxx <text:span text:style-name="_2d_type5">xxxxxxxxx</text:span> <text:span text:style-name="_2d_type8">xx</text:span> xxxxxx xxxxx, xxxxx xxxxxx <text:span text:style-name="_2d_type4">xxxx </text:span>xx <text:span text:style-name="_2d_type4">xxx xxx </text:span>xxx xxxxx xxxxxxx xx xxx, xxx xxx xxxxx xxxxxx </text:p>
          </table:table-cell>
        </table:table-row>
        <table:table-row table:style-name="TableLine614874779200">
          <table:table-cell table:style-name="Table3.A1" office:value-type="string">
            <text:p text:style-name="Standard">xxxx xxx xx xxxx, xxx xxxxx xxxxx xxx<text:span text:style-name="_2d_hide"><text:note text:id="ftn61" text:note-class="footnote"><text:note-citation>5</text:note-citation><text:note-body><text:p text:style-name="Footnote">xxx xxx x xxx xxx</text:p></text:note-body></text:note></text:span> xxx, xxx xxxxxx xx. <text:span text:style-name="type6">x </text:span>xxxxx xxxxxxxx, xxx xxxxxxxx<text:span text:style-name="_2d_hide"><text:note text:id="ftn62" text:note-class="footnote"><text:note-citation>6</text:note-citation><text:note-body><text:p text:style-name="Footnote">xxxxxxxx x xxxxxxxx = xxxxxxx</text:p></text:note-body></text:note></text:span> xx xxxxx x xxxxxxx<text:span text:style-name="_2d_hide"><text:note text:id="ftn63" text:note-class="footnote"><text:note-citation>7</text:note-citation><text:note-body><text:p text:style-name="Footnote">xxxxxxx x xxxxxxx = xxxxxxx</text:p></text:note-body></text:note></text:span> xxxxxxxxxx· xx xxx xxxxxx xxx xx xxxx xxxxxxxxxxx xxxxxxx xxx xxxx xxx. <text:span text:style-name="type6">x </text:span>xxxxxxxxx xxx xxx xxxxxxx xxx<text:span text:style-name="_2d_hide"><text:note text:id="ftn64" text:note-class="footnote"><text:note-citation>8</text:note-citation><text:note-body><text:p text:style-name="Footnote">xxx xxxxxxx xxx xxxxx x ―</text:p></text:note-body></text:note></text:span> xxxxxxx, xxx xxxxx, xxx xxxxxxxxxx. xxx xxx xx xxxxxxxxxx, xxx xxx xx xx xxxxxxx, xxx xx xx xxxx<text:span text:style-name="_2d_hide"><text:note text:id="ftn65" text:note-class="footnote"><text:note-citation>9</text:note-citation><text:note-body><text:p text:style-name="Footnote">xxxx x xxxxx</text:p></text:note-body></text:note></text:span> xxxxx xxxx xxx xxx xx. <text:span text:style-name="type6">x </text:span>xxx’ xxxxx xxxxx xxxxxxx xx xxxxxxxx, x xxx xxxxxxxx xx xxxxxx xxxxx· xxx xxxxxxxxxxxxxx xxx’ xxxx xx xxxxxxx, xxx xxxxx xxxxx. <text:span text:style-name="type6">x </text:span>x xxxxx, xxxxx xxxxxxxxxxxx xx xxxxxxxx xxxxxxx· xxx xx xx xxxxxxxx xx xxxxx xxxxx xx xxx xxxxxx xxx xxxx, xxx xxxxxxxxx xx xxxxx xxxxx xxxxxxx xxx xxxxxx xxx, xxx xxxxxxx xxx xxxxxxx xxxxx. <text:s/></text:p>
          </table:table-cell>
          <table:table-cell table:style-name="Table3.A1" office:value-type="string">
            <text:p text:style-name="Standard"/>
          </table:table-cell>
          <table:table-cell table:style-name="Table3.A1" office:value-type="string">
            <text:p text:style-name="Standard">x xxxx xxx xxxxx, xxxx xxxx xxxx x xxxx xxxx xxxx xxxxxx, <text:span text:style-name="_2d_type8">xxx</text:span> xxx xxxx. <text:span text:style-name="type6">x </text:span>xx xxxxxxxx, xxx xxxxxxxxxx xxx xxxxxx <text:span text:style-name="_2d_type4">xxxx</text:span> <text:span text:style-name="_2d_type5">xxx xxxxxxxxx</text:span>, <text:span text:style-name="_2d_type8">xxxxx</text:span> xxx <text:span text:style-name="_2d_type5">xxxxx xxxxxxxx</text:span>; xxx x xxxx xxx xxxxx xxx xxxxx <text:span text:style-name="_2d_type8">xxxxxxxx</text:span> xxxxxx <text:span text:style-name="_2d_type8">xx</text:span> xxx. <text:span text:style-name="type6">x </text:span>xxxxxxxx, xxxxxxxxx, xxx xxxx xxxx xxxxxxxx xxx xxxxx, xxx xxxx xxxx, xxx xxxxxx. xx xxxx <text:span text:style-name="_2d_type5">xxxxxxxxx</text:span> <text:span text:style-name="_2d_type8">xxxxx</text:span> xxx x xxxx xxxx <text:span text:style-name="_2d_type8">xx</text:span> x xxxxx, xxx xxxx xxxxx xxx xxxx <text:span text:style-name="_2d_type8">xx</text:span> xxxx xxxx x xxxx xxxx xxxx xxxx. <text:span text:style-name="type6">x </text:span><text:span text:style-name="_2d_type8">xxx</text:span> xxxx xxxx x xxx xxxxx <text:span text:style-name="_2d_type8">xx</text:span> xxxxxx, <text:span text:style-name="_2d_type8">xxx</text:span> xxxx xxx xxxxxxx xxxxx xxxxxxxx, xxx xxxx xxxxx xxxx xxxx xx xx xxxxx―<text:span text:style-name="_2d_type8">xxxx</text:span> xxx xxxxxx. <text:span text:style-name="type6">x </text:span>xx <text:span text:style-name="_2d_type4">xxx </text:span>xxxxxxxx<text:span text:style-name="_2d_type4">x</text:span>, xx xxxxx xx xxxxxxx xx xxxxx <text:span text:style-name="_2d_type5">xxxxxxxx</text:span>, xxx x xxxx xxx xxxx xxx xxxx xxx xx xxx xxxx xx xxxx,<text:note text:id="ftn66" text:note-class="footnote"><text:note-citation>10</text:note-citation><text:note-body><text:p text:style-name="P2"><text:span text:style-name="_2d_type1">x</text:span> xxxxxx xxxxx, xxxxx xxxxx, xxxxxx xxxx</text:p></text:note-body></text:note> <text:span text:style-name="_2d_type8">xxx</text:span> x xxxx xxxxxxx xxx xxxx, xxxxxx xx xxxxxx xxx xxxxxx xxx xxxxxx. </text:p>
          </table:table-cell>
        </table:table-row>
        <text:soft-page-break/>
        <table:table-row table:style-name="TableLine614874790720">
          <table:table-cell table:style-name="Table3.A1" office:value-type="string">
            <text:p text:style-name="Standard"><text:span text:style-name="type6">x </text:span>x xxxx xxx xxxxxxxx xx xx xxxxxx xxxxx xxxx xxxxxxxxxx. <text:s/></text:p>
          </table:table-cell>
          <table:table-cell table:style-name="Table3.A1" office:value-type="string">
            <text:p text:style-name="Standard"/>
          </table:table-cell>
          <table:table-cell table:style-name="Table3.A1" office:value-type="string">
            <text:p text:style-name="Standard"><text:span text:style-name="type6">x </text:span>xx <text:span text:style-name="_2d_type4">xxx xxx </text:span>xx xxx, xxx xxx xxxx xxxx xxx xxxxxx <text:span text:style-name="_2d_type4">xxxx </text:span>xx xxx <text:span text:style-name="_2d_type5">xxxxxxxxxx</text:span>. </text:p>
          </table:table-cell>
        </table:table-row>
        <table:table-row table:style-name="TableLine614874788704">
          <table:table-cell table:style-name="Table3.A1" office:value-type="string">
            <text:p text:style-name="Standard"><text:span text:style-name="type6">x </text:span>xxx xx xxxxxx xxx xx xxxxxxxxxxx xxxxxxxxx xxxxxx, xxxx xxxxx x xxxxx, x xxxxxxxx, x xxxx xxx xxxxx xxx xxxxx,<text:span text:style-name="_2d_hide"><text:note text:id="ftn67" text:note-class="footnote"><text:note-citation>1</text:note-citation><text:note-body><text:p text:style-name="P2">xxxxx x x̅x̅x̅ </text:p></text:note-body></text:note></text:span> x xxxxxxx xxx xxxxxx xxxxxxx xxxxx,<text:span text:style-name="_2d_hide"><text:note text:id="ftn68" text:note-class="footnote"><text:note-citation>2</text:note-citation><text:note-body><text:p text:style-name="Footnote">xxxxx xx xx x xxxxxxx x xxx xxxxxx</text:p></text:note-body></text:note></text:span> xx xx x xxxxxxx· xxx xxxxxx xxxxxxxx <text:s/></text:p>
          </table:table-cell>
          <table:table-cell table:style-name="Table3.A1" office:value-type="string">
            <text:p text:style-name="Standard"/>
          </table:table-cell>
          <table:table-cell table:style-name="Table3.A1" office:value-type="string">
            <text:p text:style-name="Standard"><text:span text:style-name="type6">x </text:span>xxx xx xxx xxxxx xx xxx <text:span text:style-name="_2d_type5">xxxxxxxxx</text:span> <text:span text:style-name="_2d_type8">xx</text:span> xxxxxxxxxxxx xxxxx, xxxxx xxxxxx <text:span text:style-name="_2d_type4">xxxx </text:span><text:span text:style-name="_2d_type8">xxx xxxx xxx</text:span>, <text:span text:style-name="_2d_type8">xxx xxxx xxx</text:span>, xx <text:span text:style-name="_2d_type4">xxx xxx </text:span>xxx xxx xx xxxxx, xx <text:span text:style-name="_2d_type4">xxx </text:span>xxxx<text:span text:style-name="_2d_type4">x</text:span>, xxx xxxx <text:span text:style-name="_2d_type5">xxxx xxxx xx, xxxxxx xx xxx xxxxx</text:span>, xxx <text:span text:style-name="_2d_type8">xxxx</text:span> <text:span text:style-name="_2d_type5">xxxx xxxx</text:span>x<text:note text:id="ftn69" text:note-class="footnote"><text:note-citation>3</text:note-citation><text:note-body><text:p text:style-name="Footnote"><text:span text:style-name="_2d_type1">x</text:span> xxxxxx xxxxx</text:p></text:note-body></text:note> </text:p>
          </table:table-cell>
        </table:table-row>
        <table:table-row table:style-name="TableLine614874788992">
          <table:table-cell table:style-name="Table3.A1" office:value-type="string">
            <text:p text:style-name="Standard"><text:span text:style-name="type6">x </text:span>xxxx xxx xx xxxx· xxxx, xxxxxx xxxxxxx xxx xxxxx xxxxxxxxxx, xx xxxxxx xxxxxxx xxxxxxx xxxxx, xxx xxxxxx xxxxx xxxxxxx, xxx xxxxxxxx xxx xxx xxxxx, xxx xxx xxxxxx xx xxxxx xxx. <text:span text:style-name="type6">x </text:span>xxxx, xxxxxx xx xxx xxxxxxxxx xxx xxxxxx, xxx xxxxxxxx xxxxxxx xxxxxxxxx xxxxx, xxx xxx xxxxx, xxxx xxxxxxxxx· xxxx, xxxxxx xxxxxx xxx xxxxxx xxx xxxxxxxxxxxxx xxxxxxx xxx xxxxx xxx, xxx xxxxxx xxx<text:span text:style-name="_2d_hide"><text:note text:id="ftn70" text:note-class="footnote"><text:note-citation>4</text:note-citation><text:note-body><text:p text:style-name="Footnote">xxx x xxx xxx</text:p></text:note-body></text:note></text:span> xxxxxxx xx. <text:span text:style-name="type6">xx </text:span>xxx xxxxxxxx xxx xxxxx xxx xxxxxxxx xxx, xxxx xx xxxxxx xx xxx xxxx xxx xxxxxxxxx, xxx xxxxxxxxx xxxxxxxx xxx xxx xxxxxxxxxx xxxx, xxxxxxxx xxxx xxxxxxxxxxxx xxx xxx xxx. <text:span text:style-name="type6">xx </text:span>xxxxxxx xxxx· xxxxxx x xxxxx, xxx xxxxxx xxxx xxx xxxxxxxx xxx. <text:span text:style-name="type6">xx </text:span>x xxxxx, xxxxxx xxxxx xxxxxx xx xx xxx xxx xxxx xxx, xxx xxx xx xx xxxxxx xxx, xxx xxxxx xx’ xxxxx xx xxxxx xxx xxxx xxx, xxx xx xxxxx xxx xxxxxx xxx xxxx xxx, xxx xxxxxx xxxxxxxxxx, x xxxxxxxxxx xx<text:span text:style-name="_2d_hide"><text:note text:id="ftn71" text:note-class="footnote"><text:note-citation>5</text:note-citation><text:note-body><text:p text:style-name="Footnote">xx x xxx</text:p></text:note-body></text:note></text:span> xxx xxxxxxx xxx xxx xxxx xxx, xxx xx xxxxx xxx<text:span text:style-name="_2d_hide"><text:note text:id="ftn72" text:note-class="footnote"><text:note-citation>6</text:note-citation><text:note-body><text:p text:style-name="Footnote">xxx xx x xx</text:p></text:note-body></text:note></text:span> xx xxxxxx. <text:s/></text:p>
          </table:table-cell>
          <table:table-cell table:style-name="Table3.A1" office:value-type="string">
            <text:p text:style-name="Standard"/>
          </table:table-cell>
          <table:table-cell table:style-name="Table3.A1" office:value-type="string">
            <text:p text:style-name="Standard"><text:span text:style-name="type6">x </text:span>x xxxx xxx xxxxx (xxxxxx, x xxxx <text:span text:style-name="_2d_type8">xxxxx</text:span> xxxxxx xxxx xx <text:span text:style-name="_2d_type8">xxxxxx</text:span> xxxx, <text:span text:style-name="_2d_type5">xxxxx</text:span> <text:span text:style-name="_2d_type8">xxxx</text:span> xxx xxxx), <text:span text:style-name="_2d_type8">xxxx</text:span> xxxx xxxx x xxxxxx xxxxxxxx, xxx xxxx xxxx xx xxxx, xxx xxxx xxx xxxxxx xx xxxx. <text:span text:style-name="type6">x </text:span>xxxxxx, x <text:span text:style-name="_2d_type8">xxxxx</text:span> <text:span text:style-name="_2d_type4">xxxxx </text:span>xx xxx xxxxxxxxx xx xxxxx, <text:span text:style-name="_2d_type8">xxx</text:span> xxx xxxx xxx xxxx, xxx xxx xxx, xxx <text:span text:style-name="_2d_type8">xxx</text:span>. xxxxxx, x xxxx xxxx xxxx <text:span text:style-name="_2d_type8">xxxx</text:span> xxx <text:span text:style-name="_2d_type8">xxx xxxx</text:span> xxxxxx xxx xxxx, xxx <text:span text:style-name="_2d_type8">xxxx</text:span> xxxx x xxxx xxxxx xxxx. <text:span text:style-name="type6">xx </text:span>xxxxxxx xxxx xxxx xxxx xxx xxxx xx xx xxxxxxxx, x xxxx xxxx xxxx xxxx xxxx xxx xxxx xx xxxxxxxxxx, xxxxx xxxxx xxxx xxxx xxx <text:span text:style-name="_2d_type8">xxxxx</text:span> xxxxx, xx xxx <text:span text:style-name="_2d_type4">xxxxx xxx </text:span>xxxxx xxxx xxx xxxxx. <text:span text:style-name="type6">xx </text:span><text:span text:style-name="_2d_type8">x</text:span> xxxx<text:note text:id="ftn73" text:note-class="footnote"><text:note-citation>7</text:note-citation><text:note-body><text:p text:style-name="Footnote"><text:span text:style-name="_2d_type1">x</text:span> xxxxxxxxx xxxx</text:p></text:note-body></text:note> xxxxxxx.<text:note text:id="ftn74" text:note-class="footnote"><text:note-citation>8</text:note-citation><text:note-body><text:p text:style-name="Footnote"><text:span text:style-name="_2d_type1">x</text:span> xxxxxx xxxxx</text:p></text:note-body></text:note> xxxx <text:span text:style-name="_2d_type8">xxxx</text:span> <text:span text:style-name="_2d_type7">xxxx</text:span> xxxx xxxx, xxxx <text:span text:style-name="_2d_type8">xxxx</text:span> <text:span text:style-name="_2d_type4">xxxx </text:span>xxx xxxxx. <text:span text:style-name="type6">xx </text:span><text:span text:style-name="_2d_type8">xx</text:span> <text:span text:style-name="_2d_type7">xxx</text:span> xxxxxxxx<text:span text:style-name="_2d_type4">x</text:span>, x xxxx xxxx <text:span text:style-name="_2d_type8">xxx</text:span> x xxxxxx xx xxx xxxxxx xx xx xxx, xxx xx xxxxx xx xxx xx xxxx. xxx x xxxx xxxxx xxxx xxx xxx xxxx xx xx xxx xxx xxx xxxx xx xxx xxxx<text:note text:id="ftn75" text:note-class="footnote"><text:note-citation>9</text:note-citation><text:note-body><text:p text:style-name="Footnote"><text:span text:style-name="_2d_type1">x</text:span> xxxxxxx xxxxx</text:p></text:note-body></text:note> xx xx xxx,<text:note text:id="ftn76" text:note-class="footnote"><text:note-citation>10</text:note-citation><text:note-body><text:p text:style-name="Footnote"><text:span text:style-name="_2d_type1">x</text:span> xxxxx xxxx, xxxx</text:p></text:note-body></text:note> <text:span text:style-name="_2d_type8">xxx</text:span> xxx xxxxxxxxx, xxxxx xxxx<text:span text:style-name="_2d_type4">x </text:span>xxxx xxx xx <text:span text:style-name="_2d_type5">x</text:span>xxxxx xxxx xx xxx, xxx <text:span text:style-name="_2d_type8">xx</text:span> xxx xxxx.<text:note text:id="ftn77" text:note-class="footnote"><text:note-citation>11</text:note-citation><text:note-body><text:p text:style-name="Footnote"><text:span text:style-name="_2d_type1">x</text:span> xxxxxx xxxx, xxxxx</text:p></text:note-body></text:note> </text:p>
          </table:table-cell>
        </table:table-row>
        <table:table-row table:style-name="TableLine614874780640">
          <table:table-cell table:style-name="Table3.A1" office:value-type="string">
            <text:p text:style-name="Standard"><text:span text:style-name="type6">xx </text:span>x xxxx xxx xxxxxxxx xx xx xxxxxx xxxxx xxxx xxxxxxxxxx. <text:s/></text:p>
          </table:table-cell>
          <table:table-cell table:style-name="Table3.A1" office:value-type="string">
            <text:p text:style-name="Standard"/>
          </table:table-cell>
          <table:table-cell table:style-name="Table3.A1" office:value-type="string">
            <text:p text:style-name="Standard"><text:span text:style-name="type6">xx </text:span>xx <text:span text:style-name="_2d_type4">xxx xxx </text:span>xx xxx, xxx xxx xxxx xxxx xxx xxxxxx <text:span text:style-name="_2d_type4">xxxx </text:span>xx xxx <text:span text:style-name="_2d_type5">xxxxxxxxxx</text:span>. </text:p>
          </table:table-cell>
        </table:table-row>
        <table:table-row table:style-name="TableLine614874793600">
          <table:table-cell table:style-name="Table3.A1" office:value-type="string">
            <text:p text:style-name="Standard"><text:span text:style-name="type6">xx </text:span>xxx xx xxxxxx xxx xx xxxxxxxxx xxxxxxxxx xxxxxx, xxxx xxxxx x xxxx, x xxxxxx x xxxxxx xxx xxxxxxxx, x xxxx xxx xxxxxxx xxx xxxxx <text:s/></text:p>
          </table:table-cell>
          <table:table-cell table:style-name="Table3.A1" office:value-type="string">
            <text:p text:style-name="Standard"/>
          </table:table-cell>
          <table:table-cell table:style-name="Table3.A1" office:value-type="string">
            <text:p text:style-name="Standard"><text:span text:style-name="type6">xx </text:span>xxx xx xxx xxxxx xx xxx <text:span text:style-name="_2d_type5">xxxxxxxxx</text:span> <text:span text:style-name="_2d_type8">xx xxxxxxxx</text:span> xxxxx, xxxxx xxxxxx <text:span text:style-name="_2d_type4">xxxx </text:span>xxx xxxx, xxx xxxxxxxx xxx xxxx<text:note text:id="ftn78" text:note-class="footnote"><text:note-citation>12</text:note-citation><text:note-body><text:p text:style-name="Footnote"><text:span text:style-name="_2d_type1">x</text:span> xxxxxx xxxxx</text:p></text:note-body></text:note> xxxxxxx,<text:note text:id="ftn79" text:note-class="footnote"><text:note-citation>13</text:note-citation><text:note-body><text:p text:style-name="Footnote"><text:span text:style-name="_2d_type1">x</text:span> xxxxx xxxxx</text:p></text:note-body></text:note> xxx xxxxxxxxx xx xxx xxxxxxxx xx xxxx </text:p>
          </table:table-cell>
        </table:table-row>
        <text:soft-page-break/>
        <table:table-row table:style-name="TableLine614874780352">
          <table:table-cell table:style-name="Table3.A1" office:value-type="string">
            <text:p text:style-name="Standard"><text:span text:style-name="type6">xx </text:span>xxxx xxx xx xxxx, xxx xxxx xxxxxx xx xxxx xxxxxx· xxxxxx xxxxxx xx x xxxxxx. <text:span text:style-name="type6">xx </text:span>xxxxx xxx xxxxxxx xx, xxx xx xxxxxx xxxx xxxxxx, xxxxx xx xxxxxx xx xxx xxxxxxxx xxx. <text:span text:style-name="type6">xx </text:span>xxx xxxxxx, xxxxxxxx xxxx, xxx xxxxxxxxxx, xxx xxxxxxx xxxxxx xxx, xxx xxx xxxxx xxx xx xx x xxxxxxxxxx xxx x xxxxxxxx xxx xxxxxx xxx xxxxxx xxx xxxxxx· <text:span text:style-name="type6">xx </text:span>xxxxxxxxxx xxx xxxxxxxx xxxxxxx xxx’ xxxx xxxxxxxxxxx xx xxxxx, xxx xxxxxxxxx, xxx xxxxxx xxxxx, xxx xxxxxxxx, xxx xx xxxxxxxx x xxxxxxx xxx xxxxxxxxxx xxx· xxx xxxxxxxxx<text:span text:style-name="_2d_hide"><text:note text:id="ftn80" text:note-class="footnote"><text:note-citation>1</text:note-citation><text:note-body><text:p text:style-name="Footnote">xxxxxxxxx x xxxxxxxxxx</text:p></text:note-body></text:note></text:span> xxx<text:span text:style-name="_2d_hide"><text:note text:id="ftn81" text:note-class="footnote"><text:note-citation>2</text:note-citation><text:note-body><text:p text:style-name="Footnote">xxx xxxxxxx x xxxxxxxx</text:p></text:note-body></text:note></text:span> xxxxxxx xxxx xxxxxxxxx xxx, xxx xxxxxx. <text:span text:style-name="type6">xx </text:span>xxx xxxxx xxx xxxx, xxxxxx xxx xxxxxxx· xxxxxxx<text:span text:style-name="_2d_hide"><text:note text:id="ftn82" text:note-class="footnote"><text:note-citation>3</text:note-citation><text:note-body><text:p text:style-name="Footnote">xxxxxxx x xxxxxx</text:p></text:note-body></text:note></text:span> xxx xxx xxxxxxxxxx. <text:span text:style-name="type6">xx </text:span>xxxx, xxxxxx xxx xxx xxxxx xxx xxxxx· xxx xxx xxxxxx xxx xxxxx xxx, xxx xxxxxx xxx xxxxx, xxx xxxxxxxxxxxx xxxx xxxxx, xxx xxxxxxxx xxx’ xxxxx, xxx xxxxx xxx’ xxxx. <text:span text:style-name="type6">xx </text:span>x xxxxx, xxxx xxxx xxxxxxx xxx’ xxxx xx xx xxxxx xxx, xx xxxx xxxxxxx, xxx xxxxxxx xxxx xxx xxxxxx xxx xx xx xxxxx xxxxx. <text:s/></text:p>
          </table:table-cell>
          <table:table-cell table:style-name="Table3.A1" office:value-type="string">
            <text:p text:style-name="Standard"/>
          </table:table-cell>
          <table:table-cell table:style-name="Table3.A1" office:value-type="string">
            <text:p text:style-name="Standard"><text:span text:style-name="type6">xx </text:span>x xxxx xxx xxxxx, xxxx xxxx xxx xxxxxxx xxxx xxx xxx. <text:span text:style-name="_2d_type8">x xxxx</text:span> xxxx xxxx xxxx xx xxx! <text:span text:style-name="type6">xx </text:span>xx xxxxxxx xxxx xxx xxxxxxxx, xxx xxxxxxx <text:span text:style-name="_2d_type5">xxx</text:span> xxx <text:span text:style-name="_2d_type5">xxxx</text:span>, x xxxx <text:span text:style-name="_2d_type8">xxxx</text:span><text:span text:style-name="_2d_type8"><office:annotation loext:resolved="false"><dc:creator>Unknown Author</dc:creator><dc:date>2011-01-19T17:52:30</dc:date><text:p text:style-name="P7"><text:span text:style-name="T14">NW</text:span><text:span text:style-name="T15"> vomit</text:span></text:p></office:annotation></text:span> xxxx xxx xx xx xxxxx. <text:span text:style-name="type6">xx </text:span>xxxxxxx xxxx xxxxxx, x xx xxxx, xxx <text:span text:style-name="_2d_type8">xxxx xxxxxxxx xxxxxx</text:span><text:span text:style-name="_2d_type8"><text:note text:id="ftn83" text:note-class="footnote"><text:note-citation>4</text:note-citation><text:note-body><text:p text:style-name="Footnote"><text:span text:style-name="_2d_type1">x</text:span> xxxxx xxxx</text:p></text:note-body></text:note></text:span> xxx xxxx xxxx xx xxxxxxx, xxx xxxxxxx xxx xxxx xxxx xxx <text:span text:style-name="_2d_type5">xxx</text:span> xxxxxxxx, xxx <text:span text:style-name="_2d_type5">xxx</text:span> <text:span text:style-name="_2d_type8">xxxxxxxx</text:span>, xxx xxxx, xxx xxxxx, xxx xxxxx, <text:span text:style-name="type6">xx </text:span>x xxxxxxx xxxx xx xxx <text:span text:style-name="_2d_type5">xxxx</text:span> xx xxxx <text:span text:style-name="_2d_type8">xxxxxxxx</text:span> xx xxx xxxx, xxxx xxxx xxxxxx xx xxxx, xxx xxxxx <text:span text:style-name="_2d_type5">xxxxxxxx</text:span>, xxxx xxxx xxxxxx xx xxxxxxx, xxx <text:span text:style-name="_2d_type8">xxx</text:span> xxxxx xx xxx xxxxxxxxx <text:span text:style-name="_2d_type8">xxx</text:span> xxx xxxxxx, xxx xxx xxxxx <text:span text:style-name="_2d_type8">xx</text:span> xxxxxx <text:span text:style-name="_2d_type4">xxx</text:span> xxxx, xxxx xxxx xxxxxx xxx. <text:span text:style-name="type6">xx </text:span><text:span text:style-name="_2d_type8">xxx</text:span><text:span text:style-name="_2d_type4">xx</text:span><text:span text:style-name="_2d_type8">xxx</text:span> x xxxx, x xxxxxx xxx <text:span text:style-name="_2d_type5">xxxxxxxxxx</text:span>.<text:note text:id="ftn84" text:note-class="footnote"><text:note-citation>5</text:note-citation><text:note-body><text:p text:style-name="Footnote"><text:span text:style-name="_2d_type1">x</text:span> xxxxxxxx xxxx</text:p></text:note-body></text:note> xx xxxxxxx <text:span text:style-name="_2d_type8">xxx</text:span> xxxxxx. <text:span text:style-name="type6">xx </text:span>xxxxxx, x xxxxx xx xxx xxxx xxx xxxxx.<text:note text:id="ftn85" text:note-class="footnote"><text:note-citation>6</text:note-citation><text:note-body><text:p text:style-name="Footnote"><text:span text:style-name="_2d_type1">x</text:span> xxxx xx xxxxxxx xxx</text:p></text:note-body></text:note> xx xxx xxx <text:span text:style-name="_2d_type7">xxxxx</text:span> xxxx xx xxxxx xxx xxxx xxx xxxx, <text:span text:style-name="_2d_type5">xxxx</text:span> x xxxx xxxx xx xx xxx, xxx <text:span text:style-name="_2d_type8">xxx</text:span> xxxx xxx, xxx xx xxxx xx. <text:span text:style-name="type6">xx </text:span><text:span text:style-name="_2d_type8">xx</text:span> <text:span text:style-name="_2d_type7">xxx</text:span> xxxxxxxx<text:span text:style-name="_2d_type4">x</text:span>, x xxxx <text:span text:style-name="_2d_type8">xxxx xxx</text:span> xx xxx xxxx xx <text:span text:style-name="_2d_type8">xx</text:span> xx xxxxxx, <text:span text:style-name="_2d_type8">xx</text:span> x xxxx <text:span text:style-name="_2d_type8">xxxx xxxxxxxx</text:span>, xxx <text:span text:style-name="_2d_type8">xxx</text:span> xxxx xxxx xx xxxxxx <text:span text:style-name="_2d_type8">xx</text:span> xxx xxxxxx. </text:p>
          </table:table-cell>
        </table:table-row>
        <table:table-row table:style-name="TableLine614874795904">
          <table:table-cell table:style-name="Table3.A1" office:value-type="string">
            <text:p text:style-name="Standard"><text:span text:style-name="type6">xx </text:span>x xxxx xxx xxxxxxxx xx xx xxxxxx xxxxx xxxx xxxxxxxxxx. <text:s/></text:p>
          </table:table-cell>
          <table:table-cell table:style-name="Table3.A1" office:value-type="string">
            <text:p text:style-name="Standard"/>
          </table:table-cell>
          <table:table-cell table:style-name="Table3.A1" office:value-type="string">
            <text:p text:style-name="Standard"><text:span text:style-name="type6">xx </text:span>xx <text:span text:style-name="_2d_type4">xxx xxx </text:span>xx xxx, xxx xxx xxxx xxxx xxx xxxxxx <text:span text:style-name="_2d_type4">xxxx </text:span>xx xxx <text:span text:style-name="_2d_type5">xxxxxxxxxx</text:span>. </text:p>
          </table:table-cell>
        </table:table-row>
      </table:table>
      <text:h text:style-name="Heading_20_3" text:outline-level="3">x</text:h>
      <table:table table:name="Table4" table:style-name="Table4">
        <table:table-column table:style-name="Table4.A"/>
        <table:table-column table:style-name="Table4.B"/>
        <table:table-column table:style-name="Table4.A"/>
        <table:table-row table:style-name="TableLine614874794464">
          <table:table-cell table:style-name="Table4.A1" office:value-type="string">
            <text:p text:style-name="Standard"><text:span text:style-name="type6">x </text:span>xxxx xxxxx xxxxx, xxx xxxx, xxxx xxxxxxxxx xx xx xxxxxx, xxx x xxxx x xxxxx xx xxxxxx xx xxxxxxxxx xxxxxxxx xxx’ xxxx, xxxxx<text:span text:style-name="_2d_hide"><text:note text:id="ftn86" text:note-class="footnote"><text:note-citation>7</text:note-citation><text:note-body><text:p text:style-name="Footnote">xxxxx x xxxxxxx</text:p></text:note-body></text:note></text:span> xxxxx xxx, xxx xxxxx xxx x xxx xxxxxxxx xxxx xxxxx. <text:s/></text:p>
          </table:table-cell>
          <table:table-cell table:style-name="Table4.A1" office:value-type="string">
            <text:p text:style-name="Standard"/>
          </table:table-cell>
          <table:table-cell table:style-name="Table4.A1" office:value-type="string">
            <text:p text:style-name="Standard"><text:span text:style-name="type6">x </text:span>xxxxx <text:span text:style-name="_2d_type8">xxxxx xxxxxx x xxx</text:span>, xxx xxxxxx, x xxxx <text:span text:style-name="_2d_type5">xxxxxx xxxx</text:span> xxxxxx xx <text:span text:style-name="_2d_type5">xxx xxx</text:span>, xxx xxx xxxxx xxxxx <text:span text:style-name="_2d_type4">xxxx</text:span> x <text:span text:style-name="_2d_type8">xxx</text:span> xxxxx, <text:span text:style-name="_2d_type8">xx</text:span> xx x xxxxxxx<text:note text:id="ftn87" text:note-class="footnote"><text:note-citation>8</text:note-citation><text:note-body><text:p text:style-name="Footnote"><text:span text:style-name="_2d_type1">x</text:span> xxxxxx xxxxx, xx, xxxxx</text:p></text:note-body></text:note> xxxxxxx xxxx xx, <text:span text:style-name="_2d_type8">xx</text:span><text:span text:style-name="_2d_type5">xxxx</text:span>, xxxx xx <text:span text:style-name="_2d_type4">xxxx</text:span>, xxx x xxxx <text:span text:style-name="_2d_type8">xxxx</text:span> xxxx xxxxxx <text:span text:style-name="_2d_type4">xxxx</text:span> xxxx xx <text:span text:style-name="_2d_type4">xxxxx xxxx</text:span>. </text:p>
          </table:table-cell>
        </table:table-row>
        <table:table-row table:style-name="TableLine614874796768">
          <table:table-cell table:style-name="Table4.A1" office:value-type="string">
            <text:p text:style-name="Standard"><text:span text:style-name="type6">x </text:span>xxx<text:span text:style-name="_2d_hide"><text:note text:id="ftn88" text:note-class="footnote"><text:note-citation>9</text:note-citation><text:note-body><text:p text:style-name="Footnote">xxx x ―</text:p></text:note-body></text:note></text:span> xxxxxx xxxxxxxx xx xxxxxxxx· xxx xxxx, xxxxxx xxxxxx xx xx xxxxxx, xxx xxx xxx<text:span text:style-name="_2d_hide"><text:note text:id="ftn89" text:note-class="footnote"><text:note-citation>10</text:note-citation><text:note-body><text:p text:style-name="Footnote">xxx xxxxxx x xxx xxxxxx</text:p></text:note-body></text:note></text:span> xxxxxx xxxxxxxxx, <text:span text:style-name="type6">x </text:span>xxxxxx xxxxxx xxxx xxxxxxx xxx xxxxxx· xxx xxxx xxxxxxxx xxx xxxxxx xxxxxx<text:span text:style-name="_2d_hide"><text:note text:id="ftn90" text:note-class="footnote"><text:note-citation>11</text:note-citation><text:note-body><text:p text:style-name="Footnote">xxxxxx x xxxxxx = xxxxx</text:p></text:note-body></text:note></text:span> xxxxxx<text:span text:style-name="_2d_hide"><text:note text:id="ftn91" text:note-class="footnote"><text:note-citation>12</text:note-citation><text:note-body><text:p text:style-name="Footnote">xxxxxx xxxxxxxxxxx x xxxxxx xxxxxxxxxx</text:p></text:note-body></text:note></text:span> xxxxxxxxxxx. <text:span text:style-name="type6">x </text:span>xxx xxxxxxxx xxx xxxxxx xxxxxx xxxxxx<text:span text:style-name="_2d_hide"><text:note text:id="ftn92" text:note-class="footnote"><text:note-citation>13</text:note-citation><text:note-body><text:p text:style-name="Footnote">xxxxxx xxxxxxxx x x̅x̅ </text:p></text:note-body></text:note></text:span> xxxxxxxx· xxx xxx xxxx xxxxxxx xxxx xxxxxx<text:span text:style-name="_2d_hide"><text:note text:id="ftn93" text:note-class="footnote"><text:note-citation>14</text:note-citation><text:note-body><text:p text:style-name="Footnote">xxxxxx xxxxxxxx x x̅x̅ </text:p></text:note-body></text:note></text:span> xxxxxxxx xxxxxxxxxxxx xxxxxxxxxx, xxxxxxxxxxxxxxx xx xxxxxxxx xxxxxxx, xxx xxx xxx xxxxxxx xxxxx xxxxxxxxx xxxxxxx. <text:span text:style-name="type6">x </text:span>xxx xx xxx xxxxxx xxxxxxxxxxxx xxxxxxxx xxx xxxxx xxx xxxxxxx. xxx xxxx xxxxxxxx xxxxx xxxxxxxxx xxxxxxx xxx xxxxxx xxxxx, xx xxxxx xxxx xxxxxxxx xxx xxxx. <text:s/></text:p>
          </table:table-cell>
          <table:table-cell table:style-name="Table4.A1" office:value-type="string">
            <text:p text:style-name="Standard"/>
          </table:table-cell>
          <table:table-cell table:style-name="Table4.A1" office:value-type="string">
            <text:p text:style-name="Standard"><text:span text:style-name="type6">x </text:span>xxx xxxxxxxxxxx x xxx xx xxx xxxxxx, xxx xxxxxx x xxxxxx xxx xxx xx <text:span text:style-name="_2d_type5">x</text:span>xxxxx, xxx xxx <text:span text:style-name="_2d_type8">xxxxxxx</text:span> xx xxx xxxxxx,<text:note text:id="ftn94" text:note-class="footnote"><text:note-citation>15</text:note-citation><text:note-body><text:p text:style-name="Footnote"><text:span text:style-name="_2d_type1">x</text:span> x xxxxx xxxxx, xxxxxx xxx</text:p></text:note-body></text:note> <text:span text:style-name="type6">x </text:span><text:span text:style-name="_2d_type5">xxxxxxx</text:span><text:span text:style-name="type6"> </text:span><text:span text:style-name="_2d_type7">xx xxxxxxxxxx</text:span> <text:span text:style-name="_2d_type5">xx</text:span> x xxxxxx xxx x <text:span text:style-name="_2d_type5">xxxxxxx</text:span> xxxxx; xxx x xxxxxxx <text:span text:style-name="_2d_type8italicize">xxx</text:span><text:span text:style-name="_2d_type8"> </text:span>xxxxx xxxxx xxx xxxxxx, <text:span text:style-name="_2d_type5italicize">xxxxxx</text:span><text:span text:style-name="_2d_type5"> xx</text:span><text:span text:style-name="_2d_type8"> xxxxxxxxxx xxxx</text:span> xx xxxxxxx.<text:note text:id="ftn95" text:note-class="footnote"><text:note-citation>16</text:note-citation><text:note-body><text:p text:style-name="Footnote"><text:span text:style-name="_2d_type1">x</text:span> xxxxxxx xxxx-xx</text:p></text:note-body></text:note> <text:span text:style-name="type6">x </text:span>xxx <text:span text:style-name="_2d_type7">xxxxxx</text:span> xxx xxxxxx <text:span text:style-name="_2d_type8italicize">xxx</text:span><text:span text:style-name="_2d_type8"> </text:span><text:span text:style-name="_2d_type5">xxxxxx-xxxx</text:span> <text:span text:style-name="_2d_type8">xxxxxxx</text:span>, xxx xx xxx <text:span text:style-name="_2d_type8">xxxxxxx</text:span> <text:span text:style-name="_2d_type5">xxx xxxxxx-xxxx xxxxxxx xxxx</text:span><text:span text:style-name="_2d_type5"><text:note text:id="ftn96" text:note-class="footnote"><text:note-citation>17</text:note-citation><text:note-body><text:p text:style-name="Footnote">xxxxxxx xxxxxx xxxxx (xxx xxxx xxxx xxxxx &amp; xxxxxx xxxxxxxxxxxx).</text:p></text:note-body></text:note></text:span> xxxxxxx, xxxxxxx xx xxxxx <text:span text:style-name="_2d_type5">xxxxxxxx</text:span>, xxx <text:span text:style-name="_2d_type8">xxxx</text:span> xxxxx xxxxx xxxxxx xx xxxx. <text:span text:style-name="type6">x </text:span>xxx xxx xx xxx xxxxxx <text:span text:style-name="_2d_type8">xx xxxxx</text:span> xxxxxxxxxx, xxx xxxxxx, xxx <text:span text:style-name="_2d_type8">xxxxxxxx</text:span>,<text:note text:id="ftn97" text:note-class="footnote"><text:note-citation>18</text:note-citation><text:note-body><text:p text:style-name="Footnote"><text:span text:style-name="_2d_type1">x</text:span> xxxxxx xxxxx</text:p></text:note-body></text:note> <text:span text:style-name="_2d_type8">xxx</text:span> xxxxx xxxxx xx xxxx <text:span text:style-name="_2d_type8">xxxx</text:span> xxxxxx <text:span text:style-name="_2d_type5">xxx</text:span> xxxxxx, xxxxx xxx <text:span text:style-name="_2d_type5">xxxxx</text:span> xxxxxxx xx xxx. </text:p>
          </table:table-cell>
        </table:table-row>
        <table:table-row table:style-name="TableLine615038090544">
          <table:table-cell table:style-name="Table4.A1" office:value-type="string">
            <text:p text:style-name="Standard"><text:span text:style-name="type6">x </text:span>xxx xxxxxxx xxx xxxxxx xx xxxxxxx xxxxxx, xxxxx xxxxxxxxx. xxx xx xxxx xxx xxxxxx xxx xxxxx xxx xxxxxx xxxxxxx xxx xxxxxxx xxxxxxxx xxxxxxxxx xxx xxxxxxx. <text:span text:style-name="type6">x </text:span>xxx xx xxxx xx xxxxxx xxxxxx xxxxxx, xxx xx xxxxxxxx xxxx xxxxxx xxxxx, xxx xx xxxxxx xxxx xxxx xxxxxxxx<text:span text:style-name="_2d_hide"><text:note text:id="ftn98" text:note-class="footnote"><text:note-citation>19</text:note-citation><text:note-body><text:p text:style-name="Footnote">xxxxxxxx xxxxxxxx x xx xxxxxxxx xx xxxxxxxx</text:p></text:note-body></text:note></text:span> <text:soft-page-break/>xxxxxxxx, xxx xx xxxxxxxx<text:span text:style-name="_2d_hide"><text:note text:id="ftn99" text:note-class="footnote"><text:note-citation>1</text:note-citation><text:note-body><text:p text:style-name="Footnote">xxxxxxxx xxxx x xxxxxxxx</text:p></text:note-body></text:note></text:span> xxxx xxxxxx xxxx xxxxxxxx. <text:span text:style-name="type6">x </text:span>xxx xx<text:span text:style-name="_2d_hide"><text:note text:id="ftn100" text:note-class="footnote"><text:note-citation>2</text:note-citation><text:note-body><text:p text:style-name="Footnote">xx x ―</text:p></text:note-body></text:note></text:span> xxxxxxx xxx, xx xxx’ xx xxxx<text:span text:style-name="_2d_hide"><text:note text:id="ftn101" text:note-class="footnote"><text:note-citation>3</text:note-citation><text:note-body><text:p text:style-name="Footnote">xxxx x xxxxx xxxx</text:p></text:note-body></text:note></text:span> xxx xxxxxxxx xx xxxxxxxx, xxx xxxxxx xxxxxxxx xxxxxxxx, xxx xxxxxxxxx xxx xxxxxxx xxxxxx xxx xxxxxx, xxxxxxxx, <text:s/></text:p>
          </table:table-cell>
          <table:table-cell table:style-name="Table4.A1" office:value-type="string">
            <text:p text:style-name="Standard"/>
          </table:table-cell>
          <table:table-cell table:style-name="Table4.A1" office:value-type="string">
            <text:p text:style-name="Standard"><text:span text:style-name="type6">x </text:span>xxx xxxxxx xxx xxxxxx <text:span text:style-name="_2d_type8italicize">xx</text:span><text:span text:style-name="_2d_type8"> </text:span>x xxx <text:span text:style-name="_2d_type8">xx</text:span> xx xxxxx, <text:span text:style-name="_2d_type8">xxxx</text:span> xxxxxxx; xxx xx xxx xxxxx xx xxx xxxxxx xxx <text:span text:style-name="_2d_type7">xxxxxx</text:span> xxx xxxxxx <text:span text:style-name="_2d_type8">xxxx xxxxxx xxxxxxxxx</text:span>, xxxx xx xxxx xxxxxx xxx xxxxxx. <text:span text:style-name="type6">x </text:span>xxx xxx xxxxx <text:span text:style-name="_2d_type8">xxxxxx xxxxxxxx </text:span><text:span text:style-name="_2d_type8italicize">xx</text:span><text:span text:style-name="_2d_type8"> </text:span>xxxx x xxxx, xxx xxx xxxxxx <text:span text:style-name="_2d_type8">xxxxxx xxxxxxxx </text:span><text:span text:style-name="_2d_type8italicize">xx</text:span><text:span text:style-name="_2d_type8"> </text:span>xxxx x xxxx, xxx xxx xxxxx <text:span text:style-name="_2d_type8">xxxxxx </text:span><text:soft-page-break/><text:span text:style-name="_2d_type8">xxxxxxxx xx</text:span><text:span text:style-name="_2d_type4">x </text:span>x xxxx <text:span text:style-name="_2d_type5">xx</text:span> x xxx, xxx xxx xxxxxx <text:span text:style-name="_2d_type8italicize">xx</text:span><text:span text:style-name="_2d_type8"> </text:span><text:span text:style-name="_2d_type5">xxxxxxx xx</text:span> x xxxxxx xxxxx.<text:note text:id="ftn102" text:note-class="footnote"><text:note-citation>4</text:note-citation><text:note-body><text:p text:style-name="Footnote"><text:span text:style-name="_2d_type1">x</text:span> xxxxxxx xxxx, xxxxx</text:p></text:note-body></text:note> <text:span text:style-name="type6">x </text:span>xxx xxx xxxx <text:span text:style-name="_2d_type8">xxxxxx xxxxxxxxx xx</text:span><text:span text:style-name="_2d_type4">x </text:span>xxxx <text:span text:style-name="_2d_type5">xxx</text:span> xx xxxx xxx xxxxx;<text:note text:id="ftn103" text:note-class="footnote"><text:note-citation>5</text:note-citation><text:note-body><text:p text:style-name="Footnote"><text:span text:style-name="_2d_type1">x</text:span> xxxxxx xxx</text:p></text:note-body></text:note> <text:span text:style-name="_2d_type4">x</text:span><text:span text:style-name="_2d_type8">xxxxx xxxxx</text:span> xxx <text:span text:style-name="_2d_type5">xxxxxx</text:span><text:span text:style-name="_2d_type4"> </text:span>xxxx <text:span text:style-name="_2d_type8">xxx</text:span> xxxx xx xxxx.<text:note text:id="ftn104" text:note-class="footnote"><text:note-citation>6</text:note-citation><text:note-body><text:p text:style-name="Footnote"><text:span text:style-name="_2d_type1">x</text:span> xxxxxxx xxxx, xxxxx</text:p></text:note-body></text:note> xxx xxxx xxxx xxx xxx xxx xxxxx, xxxxxx, </text:p>
          </table:table-cell>
        </table:table-row>
        <table:table-row table:style-name="TableLine615038090256">
          <table:table-cell table:style-name="Table4.A1" office:value-type="string">
            <text:p text:style-name="_2d_par5">xxxxx,<text:span text:style-name="_2d_hide"><text:note text:id="ftn105" text:note-class="footnote"><text:note-citation>7</text:note-citation><text:note-body><text:p text:style-name="Footnote">xxxxx xxxxx xxxxx x xxxxx xxxx</text:p></text:note-body></text:note></text:span> xxxxx, xxxxx, xxxxxx x xxxx x xxxxxxxxxxx, </text:p>
            <text:p text:style-name="_2d_par6">x xx xxx x xx xxx x xxxxxxxxx. </text:p>
          </table:table-cell>
          <table:table-cell table:style-name="Table4.A1" office:value-type="string">
            <text:p text:style-name="Standard"/>
          </table:table-cell>
          <table:table-cell table:style-name="Table4.A1" office:value-type="string">
            <text:p text:style-name="_2d_par5">xxxx, xxxx, xxxx, <office:annotation loext:resolved="false"><dc:creator>Unknown Author</dc:creator><dc:date>2013-09-28T01:22:59</dc:date><text:p text:style-name="P7"><text:span text:style-name="T18">JW is the Lord</text:span></text:p></office:annotation><text:span text:style-name="_2d_type3">xxxx</text:span> xxx, xxx xxxxxxxx,<text:note text:id="ftn106" text:note-class="footnote"><text:note-citation>8</text:note-citation><text:note-body><text:p text:style-name="Footnote"><text:span text:style-name="_2d_type1">x</text:span> xxxxxx xxx <text:span text:style-name="T2">| </text:span><text:span text:style-name="_2d_type1">x</text:span> xxx xxxx xxx</text:p></text:note-body></text:note> </text:p>
            <text:p text:style-name="_2d_par6"><text:span text:style-name="_2d_type8">xxx</text:span> xxx, xxx <text:span text:style-name="_2d_type8">xxx</text:span> xx, xxx <text:span text:style-name="_2d_type8">xxx xxxx</text:span><text:span text:style-name="_2d_type4">x</text:span>. </text:p>
          </table:table-cell>
        </table:table-row>
        <table:table-row table:style-name="TableLine615038088528">
          <table:table-cell table:style-name="Table4.A1" office:value-type="string">
            <text:p text:style-name="Standard"><text:span text:style-name="type6">x </text:span>xxx xxxx xxxxx xx xxx xxxxx xxx xxxxx xxx xxxxxxxxxxx xx xxxxxxxx xxx xxx xxxxxx, xx xxxxx xxx xxxx xxxxxx xxx xxxxxx, <text:span text:style-name="type6">xx </text:span>xxxxxxxxx xx xxxxxx<text:span text:style-name="_2d_hide"><text:note text:id="ftn107" text:note-class="footnote"><text:note-citation>9</text:note-citation><text:note-body><text:p text:style-name="Footnote">xxxxxx xxxxxxxx x x̅x̅ </text:p></text:note-body></text:note></text:span> xxxxxxxx xxxxxxxxxxx xxxxxxx xxx xxxxxxxxx xxx xxx xxxxxx, xxx xxxxxxxxxxxxxx xx xxxxx xxx xxxx xxxxxx xxx xxxxxx, xxx xxxxxxxx xxxx xxxxxxxxx xxxxx xxxxxxx xxx xxxxxx, xxxxxxxx, <text:s/></text:p>
          </table:table-cell>
          <table:table-cell table:style-name="Table4.A1" office:value-type="string">
            <text:p text:style-name="Standard"/>
          </table:table-cell>
          <table:table-cell table:style-name="Table4.A1" office:value-type="string">
            <text:p text:style-name="Standard"><text:span text:style-name="type6">x </text:span>xxx xxxx xxx <text:span text:style-name="_2d_type8">xxxxxx xxxxxxxxx</text:span> <text:span text:style-name="_2d_type5">xxxxxx</text:span> xxxx xxxxx, xxx <text:span text:style-name="_2d_type7">xxxxx</text:span>, xxx xxxxxx xx xxx <text:span text:style-name="_2d_type4">xxx </text:span><text:span text:style-name="_2d_type8">xxx</text:span><text:span text:style-name="_2d_type4">x </text:span><text:span text:style-name="_2d_type8">xxxx</text:span> xxx xxxxxx, <text:span text:style-name="_2d_type3">xxx</text:span> xxxx<text:span text:style-name="_2d_type4">x </text:span><text:span text:style-name="_2d_type3">xxxxxxx</text:span> xxx xxxx, <text:span text:style-name="type6">xx </text:span>xxx <text:span text:style-name="_2d_type5">xxxxxx-xxxx xxxxxxx xxxx</text:span> xxxx xxxx xxxxxx xxx <text:span text:style-name="_2d_type4">xxx </text:span><text:span text:style-name="_2d_type8">xxx</text:span><text:span text:style-name="_2d_type4">x </text:span><text:span text:style-name="_2d_type8">xxxx</text:span> xxx xxxxxx, xxx <text:span text:style-name="_2d_type5">xxxxx</text:span> xxxxxxx xxx <text:span text:style-name="_2d_type4">xxx </text:span>xxxx<text:span text:style-name="_2d_type4">x xxxxxxx </text:span>xxx xxxx, xxx <text:span text:style-name="_2d_type5">xxxxx</text:span> xxxx xxxxx xxxxxx xxxxxx xxx xxxxxx, xxxxxx, </text:p>
          </table:table-cell>
        </table:table-row>
        <table:table-row table:style-name="TableLine615038078160">
          <table:table-cell table:style-name="Table4.A1" office:value-type="string">
            <text:p text:style-name="_2d_par6"><text:span text:style-name="type6">xx </text:span>xxxxx xx, x xxxxxx xxx x xxxx xxxx, x xxxxx, xxxxxx xxx xxxxx xxx xxx xxxxx xxx xxx xxxxxxx· xxx xx xxxxxxx xxxxx,<text:span text:style-name="_2d_hide"><text:note text:id="ftn108" text:note-class="footnote"><text:note-citation>10</text:note-citation><text:note-body><text:p text:style-name="Footnote">xxxxx x xx xxxxx</text:p></text:note-body></text:note></text:span> xxx xxx xx xxxxxx xxx xxxx<text:span text:style-name="_2d_hide"><text:note text:id="ftn109" text:note-class="footnote"><text:note-citation>11</text:note-citation><text:note-body><text:p text:style-name="Footnote">xxxx x xxxxx</text:p></text:note-body></text:note></text:span> xxx xxxxxxxxxx. </text:p>
          </table:table-cell>
          <table:table-cell table:style-name="Table4.A1" office:value-type="string">
            <text:p text:style-name="Standard"/>
          </table:table-cell>
          <table:table-cell table:style-name="Table4.A1" office:value-type="string">
            <text:p text:style-name="_2d_par6"><text:span text:style-name="type6">xx</text:span> xxxxxx xxx xxxx, <text:span text:style-name="_2d_type5">xxx xxxx xxx </text:span><text:span text:style-name="_2d_type8">xxx xxx</text:span><text:span text:style-name="_2d_type8"><office:annotation loext:resolved="false"><dc:creator>Unknown Author</dc:creator><dc:date>2013-09-28T01:41:46</dc:date><text:p text:style-name="P7"><text:span text:style-name="T18">JW Lord our God</text:span></text:p></office:annotation></text:span>, <text:span text:style-name="_2d_type5">xxx xxxx xxx,</text:span> xx xxxxxxx <text:span text:style-name="_2d_type8">xxx</text:span> xxxxx, xxx <text:span text:style-name="_2d_type8">xxx</text:span> <text:span text:style-name="_2d_type7">xxxxx</text:span>, xxx <text:span text:style-name="_2d_type8">xxx</text:span> xxxxx,<text:note text:id="ftn110" text:note-class="footnote"><text:note-citation>12</text:note-citation><text:note-body><text:p text:style-name="P2"><text:span text:style-name="_2d_type1">x</text:span> x xxxxxxxxxx xxxxx, xx</text:p></text:note-body></text:note> xxx xxxx xxxx xxxxxxx xxx xxxxxx, xxx <text:span text:style-name="_2d_type8">xxxxxxx xxx xxxx</text:span> xxxx <text:span text:style-name="_2d_type8">xxxx</text:span>, xxx <text:span text:style-name="_2d_type8">xxx</text:span> xxxxxxx. </text:p>
          </table:table-cell>
        </table:table-row>
      </table:table>
      <text:h text:style-name="Heading_20_3" text:outline-level="3">x</text:h>
      <table:table table:name="Table5" table:style-name="Table5">
        <table:table-column table:style-name="Table5.A"/>
        <table:table-column table:style-name="Table5.B"/>
        <table:table-column table:style-name="Table5.A"/>
        <table:table-row table:style-name="TableLine615038075856">
          <table:table-cell table:style-name="Table5.A1" office:value-type="string">
            <text:p text:style-name="Standard"><text:span text:style-name="type6">x </text:span>xxx xxxxx xxx xxx xxxxxx xxx xxxxxxxxx xxx xxx xxxxxx xxxxxxx xxxxxxxxxxx xxxxxx xxx xxxxxx, xxxxxxxxxxxxxxxx xxxxxxxxx xxxx. <text:span text:style-name="type6">x </text:span>xxx xxxxx xxxxxxx xxxxxxx xxxxxxxxxx xx xxxx xxxxxx, xxx xxxxx xxxxx xxxxxxx xx xxxxxxx, xxx xxxxx xxx xxxxxxxxx xxxxx? <text:span text:style-name="type6">x </text:span>xxx xxxxxx xxxxxxx xx xx xxxxxx xxx,<text:span text:style-name="_2d_hide"><text:note text:id="ftn111" text:note-class="footnote"><text:note-citation>13</text:note-citation><text:note-body><text:p text:style-name="Footnote">xxx x ―</text:p></text:note-body></text:note></text:span> xxxx<text:span text:style-name="_2d_hide"><text:note text:id="ftn112" text:note-class="footnote"><text:note-citation>14</text:note-citation><text:note-body><text:p text:style-name="Footnote">xxxx xxx x xxxx xxx</text:p></text:note-body></text:note></text:span> xxx xxx xxx, xxxx<text:span text:style-name="_2d_hide"><text:note text:id="ftn113" text:note-class="footnote"><text:note-citation>15</text:note-citation><text:note-body><text:p text:style-name="Footnote">xxxx xxxxxxx x xxxx xxxxxxx</text:p></text:note-body></text:note></text:span> xxxxxxx xxx xxx, xxxxxxx xx xxxxxxx, xxxx xxxxxxx xxxx. <text:s/></text:p>
          </table:table-cell>
          <table:table-cell table:style-name="Table5.A1" office:value-type="string">
            <text:p text:style-name="Standard"/>
          </table:table-cell>
          <table:table-cell table:style-name="Table5.A1" office:value-type="string">
            <text:p text:style-name="Standard"><text:span text:style-name="type6">x </text:span>xxx x xxx xx xxx xxxxx xxxx xx xxx <text:span text:style-name="_2d_type4">xxx </text:span>xxx <text:span text:style-name="_2d_type8">xxxx</text:span> xxx xxxxxx x xxxx xxxxxxx <text:span text:style-name="_2d_type5">xxxxxx</text:span><text:span text:style-name="_2d_type4"> </text:span>xxx <text:span text:style-name="_2d_type5">xxxxxxx</text:span>,<text:note text:id="ftn114" text:note-class="footnote"><text:note-citation>16</text:note-citation><text:note-body><text:p text:style-name="Footnote"><text:span text:style-name="_2d_type1">x</text:span> xxxxxxx xxx, xx</text:p></text:note-body></text:note> xxxxxx xxxx xxxxx xxxxx. <text:span text:style-name="type6">x </text:span>xxx x xxx x xxxxxx xxxxx xxxxxxxxxxx xxxx x xxxx xxxxx, xxx <text:span text:style-name="_2d_italicize">xx</text:span> xxxxxx xx xxxx xxx xxxx, xxx xx xxxxx <text:span text:style-name="_2d_type7">xxx</text:span> xxxxx? <text:span text:style-name="type6">x </text:span>xxx xx<text:span text:style-name="_2d_type8"> </text:span><text:span text:style-name="_2d_type5">xxx</text:span><text:span text:style-name="_2d_type5"><office:annotation loext:resolved="false"><dc:creator>Unknown Author</dc:creator><dc:date>2014-07-20T05:29:19</dc:date><text:p text:style-name="P7"><text:span text:style-name="T16">JW none</text:span></text:p></office:annotation></text:span> xx <text:span text:style-name="_2d_type5">xxx xxx xxxxx</text:span>, <text:span text:style-name="_2d_type3">xxx</text:span> <text:span text:style-name="_2d_type5">xxxx xxx</text:span> xxxxx, <text:span text:style-name="_2d_type5">xxx</text:span> xxxxx xxx xxxxx,<text:note text:id="ftn115" text:note-class="footnote"><text:note-citation>17</text:note-citation><text:note-body><text:p text:style-name="Footnote"><text:span text:style-name="_2d_type1">x</text:span> xxxxxx xxxx, xxxxxxxxxxx xxx</text:p></text:note-body></text:note> xxx xxxx xx xxxx xxx xxxx, <text:span text:style-name="_2d_type5">xxx</text:span> xx xxxx <text:span text:style-name="_2d_type7">xxxx xx</text:span>. </text:p>
          </table:table-cell>
        </table:table-row>
        <table:table-row table:style-name="TableLine615038075280">
          <table:table-cell table:style-name="Table5.A1" office:value-type="string">
            <text:p text:style-name="Standard"><text:span text:style-name="type6">x </text:span>xxx xxx xxxxxxx xxxx, xxx xxxxxx xxxxx xxxxxx xxxxxxx xx xxxxxxx, xxxx xxxxxxx xxxx. <text:span text:style-name="type6">x </text:span>xxx xxx xx xxx xxxxxxxxxxx xxxxx xxx, xx xxxxx· xxxx, xxxxxxxx x xxxx x xx xxx xxxxx xxxxx, x xxxx xxxxx,<text:span text:style-name="_2d_hide"><text:note text:id="ftn116" text:note-class="footnote"><text:note-citation>18</text:note-citation><text:note-body><text:p text:style-name="Footnote">xxxxx x x̅x̅x̅ </text:p></text:note-body></text:note></text:span> x xxxxxxx<text:span text:style-name="_2d_hide"><text:note text:id="ftn117" text:note-class="footnote"><text:note-citation>19</text:note-citation><text:note-body><text:p text:style-name="Footnote">x xxxxxxx x xxxxxxx</text:p></text:note-body></text:note></text:span> xx xxxxxxx xxx xxx xxxx xxxxxxxxx xxxxx. <text:s/></text:p>
          </table:table-cell>
          <table:table-cell table:style-name="Table5.A1" office:value-type="string">
            <text:p text:style-name="Standard"/>
          </table:table-cell>
          <table:table-cell table:style-name="Table5.A1" office:value-type="string">
            <text:p text:style-name="Standard"><text:span text:style-name="type6">x </text:span>xxx x xxxx xxxx <text:span text:style-name="_2d_type8">xxxx xx </text:span><text:span text:style-name="_2d_type5">xxx</text:span> xxx xxxxx xxxxxx xx xxxx <text:span text:style-name="_2d_type8">xxx</text:span> xxxx, xxxxxxx xx xxxx <text:span text:style-name="_2d_type7">xxxx xx</text:span>. <text:span text:style-name="type6">x </text:span>xxx xxx xx xxx <text:span text:style-name="_2d_type5">xxxxxxx xxxx</text:span> <text:span text:style-name="_2d_type4">xxxx </text:span>xx xx, xxxx xxx. xxxxxx, xxx xxxx, <text:span text:style-name="_2d_type5">xxx xxx xxxx</text:span> xxx xxxxx xx <text:span text:style-name="_2d_type5">xxxx</text:span>, xxx xxxx xx xxxxx, <text:span text:style-name="_2d_type5">xx</text:span> <text:span text:style-name="_2d_type4">xxx </text:span>xxxxxxxxx xx xxxx xxx xxxx <text:span text:style-name="_2d_type8">xxx</text:span> <text:span text:style-name="_2d_type7">xxx</text:span> <text:span text:style-name="_2d_type8">xxxxx</text:span>. </text:p>
          </table:table-cell>
        </table:table-row>
        <table:table-row table:style-name="TableLine615038077008">
          <table:table-cell table:style-name="Table5.A1" office:value-type="string">
            <text:p text:style-name="Standard"><text:span text:style-name="type6">x </text:span>xxx xxxxx xx xxxx xxx xxxxxx xxx xxx xxxxxxxx xxxx, xxx xx xxxx xxx xxxxxxxxxxx, xxxxxx xxxxxxx xx xxxxxxxxxx, xxxx xxxxxx xxxx xxx xxxxxxxxx xxxx, x xxxxx xx xxxx xxxxxxxx xxx xxxx xxxxxxxxxxxxx xxx xxxxx xxx xxx. <text:span text:style-name="type6">x </text:span>xxx xxxxx, xxx xxxxxxx xx xxx xxxxxx xxx xxxxxxxxx xxx xxx xxxxxx. <text:s/></text:p>
          </table:table-cell>
          <table:table-cell table:style-name="Table5.A1" office:value-type="string">
            <text:p text:style-name="Standard"/>
          </table:table-cell>
          <table:table-cell table:style-name="Table5.A1" office:value-type="string">
            <text:p text:style-name="Standard"><text:span text:style-name="type6">x </text:span>xxx x xxxxxx, <text:span text:style-name="_2d_type8">xx</text:span> xxx xxxxx xx xxx xxxxxx, xxx xx xxx xxxx <text:span text:style-name="_2d_type8">xxxxxx xxxxxxxxx</text:span>, xxx xx xxx xxxxx xx xxx <text:span text:style-name="_2d_type5">xxxxxxx xxxx</text:span>, x xxxx <text:span text:style-name="_2d_type8">xxxxxxxx</text:span> xx <text:span text:style-name="_2d_type8">xx xx</text:span> xxx xxxx xxxxx, xxxxxx xxxxx xxxxx xxx xxxxx xxxx,<text:note text:id="ftn118" text:note-class="footnote"><text:note-citation>20</text:note-citation><text:note-body><text:p text:style-name="Footnote"><text:span text:style-name="_2d_type1">x</text:span> xxxxxxxxx xxx</text:p></text:note-body></text:note> xxxxx xxx xxx xxxxx xxxxxxx xx xxx xxxx xxxxx xxxx xxx xxx xxxxx. <text:span text:style-name="type6">x </text:span>xxx xx xxxx xxx xxxx <text:span text:style-name="_2d_type5italicize">xx </text:span>xxx xx xxx xxxxx xxxx xx xxx <text:span text:style-name="_2d_type4">xxx </text:span>xxx xxxx xxx xxxxxx. </text:p>
          </table:table-cell>
        </table:table-row>
        <text:soft-page-break/>
        <table:table-row table:style-name="TableLine615038090832">
          <table:table-cell table:style-name="Table5.A1" office:value-type="string">
            <text:p text:style-name="Standard"><text:span text:style-name="type6">x </text:span>xxx xxx xxxxxx xx xxxxxxx, xx xxxxxxx xxx xxx xx xxxxxx<text:span text:style-name="_2d_hide"><text:note text:id="ftn119" text:note-class="footnote"><text:note-citation>1</text:note-citation><text:note-body><text:p text:style-name="Footnote">xxxxxx xxxxxxxx x x̅x̅ </text:p></text:note-body></text:note></text:span> xxxxxxxx xxxxxxxxxxx xxxxxx xxxxxxx xxx xxxxxx, xxxxxxx xxxxxxx xxxxxxx,<text:span text:style-name="_2d_hide"><text:note text:id="ftn120" text:note-class="footnote"><text:note-citation>2</text:note-citation><text:note-body><text:p text:style-name="Footnote">xxxxxxx x xxxxxxx</text:p></text:note-body></text:note></text:span> xxx xxxxxx xxxxxx xxxxxxxx xxxxxxxxxx, xx xxxxx xxxxxxxxx<text:span text:style-name="_2d_hide"><text:note text:id="ftn121" text:note-class="footnote"><text:note-citation>3</text:note-citation><text:note-body><text:p text:style-name="Footnote">xxxxxxxxx x xx xxxxxxxxx</text:p></text:note-body></text:note></text:span> xxx xxxxx. <text:span text:style-name="type6">x </text:span>xxx xxxxxxx xxxx xxxxxx, xxxxxxxx, <text:s/></text:p>
          </table:table-cell>
          <table:table-cell table:style-name="Table5.A1" office:value-type="string">
            <text:p text:style-name="Standard"/>
          </table:table-cell>
          <table:table-cell table:style-name="Table5.A1" office:value-type="string">
            <text:p text:style-name="Standard"><text:span text:style-name="type6">x </text:span>xxx xxxx xx <text:span text:style-name="_2d_type8">xxxx</text:span> xxx xxxx, xxx xxxx <text:span text:style-name="_2d_type8">xxxxxx xxxxxxxxx</text:span> xxx <text:span text:style-name="_2d_type8">xxx</text:span> <text:span text:style-name="_2d_type5">xxxxxx-xxxx xxxxxxx xxxx</text:span> xxxx xxxx xxxxxx xxx xxxx, xxxxxx <text:span text:style-name="_2d_type5">xxxx</text:span> xxx <text:span text:style-name="_2d_type8">x xxxx</text:span>, xxx xxxxxx <text:span text:style-name="_2d_type8">xxxxxx</text:span> xxxx xx <text:span text:style-name="_2d_type8">xxxxxxx</text:span>, xxxxx xxx <text:span text:style-name="_2d_type5">xxxxxxx</text:span><text:note text:id="ftn122" text:note-class="footnote"><text:note-citation>4</text:note-citation><text:note-body><text:p text:style-name="Footnote"><text:span text:style-name="_2d_type1">x</text:span> xxxxx xxxxx</text:p></text:note-body></text:note> xx <text:span text:style-name="_2d_type8">xxx</text:span> xxxxxx. <text:span text:style-name="type6">x </text:span>xxx xxxx <text:span text:style-name="_2d_type8">xxxx</text:span> x xxx xxxx,<text:note text:id="ftn123" text:note-class="footnote"><text:note-citation>5</text:note-citation><text:note-body><text:p text:style-name="Footnote"><text:span text:style-name="_2d_type1">x</text:span> xxxxx xxxxx</text:p></text:note-body></text:note> xxxxxx, </text:p>
          </table:table-cell>
        </table:table-row>
        <table:table-row table:style-name="TableLine615038076144">
          <table:table-cell table:style-name="Table5.A1" office:value-type="string">
            <text:p text:style-name="_2d_par6">xxxxx xx xxxxxx xx xxxxxxx, xxx xxxxxxx xxx xxxxxxxxx xxxxx· xxx xxxxxxx, xxx xxxxxxxx xx xxx xxxx xx xx xxxxxx xxx xx xxxxx xxxxx xxx xxxxxxx xxx xxxx xxx xxxxxx, <text:span text:style-name="type6">xx </text:span>xxx xxxxxxxx xxxxxx xx xxx xxxx xxxxxxxx xxx xxxxxx, xxx xxxxxxxxxxxxx xxx xxx xxx. </text:p>
          </table:table-cell>
          <table:table-cell table:style-name="Table5.A1" office:value-type="string">
            <text:p text:style-name="Standard"/>
          </table:table-cell>
          <table:table-cell table:style-name="Table5.A1" office:value-type="string">
            <text:p text:style-name="_2d_par6">xxxxxx xxx xxxx xx xxxx xxx xxxx, xxx xx xxxx xxx xxxxx <text:span text:style-name="_2d_type4">xx xx</text:span>; xxx xxxx xxxx xxxxx, xxx xxxx xxxxxxxx xx xx xxx xx xxx xxxxx xxx xx xxxxx <text:span text:style-name="_2d_type8">xxxxx</text:span>, xxx <text:span text:style-name="_2d_type5">xxxxxxxx</text:span>, xxx xxxxxx, xxx xxxxxx,<text:note text:id="ftn124" text:note-class="footnote"><text:note-citation>6</text:note-citation><text:note-body><text:p text:style-name="Footnote"><text:span text:style-name="_2d_type1">x</text:span> xxxxxx xxx, xxx, xxxx</text:p></text:note-body></text:note> <text:span text:style-name="type6">xx </text:span>xxx xxxx xxxx <text:span text:style-name="_2d_type8">xxxx</text:span> xxxx xxx xxx xxxxx xxx xxxxxxx,<text:note text:id="ftn125" text:note-class="footnote"><text:note-citation>7</text:note-citation><text:note-body><text:p text:style-name="Footnote"><text:span text:style-name="_2d_type1">x</text:span> xxxxxx xxxx</text:p></text:note-body></text:note> xxx <text:span text:style-name="_2d_type8">xxxx</text:span> xxxxx xxxxx <text:span text:style-name="_2d_type8">xxxx</text:span> xxx xxxxx. </text:p>
          </table:table-cell>
        </table:table-row>
        <table:table-row table:style-name="TableLine615038082192">
          <table:table-cell table:style-name="Table5.A1" office:value-type="string">
            <text:p text:style-name="Standard"><text:span text:style-name="type6">xx </text:span>xxx xxxxx, xxx xxxxxx xx xxxxx xxxxxxx xxxxxx xxxxx xxx xxxxxx xxx xxx xxxx xxx xxx xxxxxxxxxxx· xxx xx x xxxxxxx xxxxx xxxxxxxx xxxxxxxx, xxx xxxxxxxx xxxxxxxx, <text:span text:style-name="type6">xx </text:span>xxxxxxxx xxxx xxxxxx, <text:s/></text:p>
          </table:table-cell>
          <table:table-cell table:style-name="Table5.A1" office:value-type="string">
            <text:p text:style-name="Standard"/>
          </table:table-cell>
          <table:table-cell table:style-name="Table5.A1" office:value-type="string">
            <text:p text:style-name="Standard"><text:span text:style-name="type6">xx </text:span>xxx x <text:span text:style-name="_2d_type8">xxx</text:span> xxx <text:span text:style-name="_2d_type8">xxxxx x</text:span> xxxxx <text:span text:style-name="_2d_type5">xx</text:span> xx xxxx xxxxxx, <text:span text:style-name="_2d_type5">xxxxxxxxxx</text:span><text:span text:style-name="_2d_type5"><office:annotation loext:resolved="false"><dc:creator>Unknown Author</dc:creator><dc:date>2013-03-02T09:15:35</dc:date><text:p text:style-name="P7"><text:span text:style-name="T10">NW around</text:span></text:p></office:annotation></text:span> xxx xxxxxx, xxx xxx <text:span text:style-name="_2d_type8">xxxxxx xxxxxxxxx</text:span> xxx xxx <text:span text:style-name="_2d_type5">xxxxxxx xxxx</text:span>; xxx <text:span text:style-name="_2d_type5">xxxxx xxxxxx xxx xxxxxxx xx xxxxxxx, xxxx</text:span> xxxxxxxxx xx xxxxxxxxx,<text:note text:id="ftn126" text:note-class="footnote"><text:note-citation>8</text:note-citation><text:note-body><text:p text:style-name="Footnote"><text:span text:style-name="_2d_type1">x</text:span> xxxxxx xxxx</text:p></text:note-body></text:note> <text:span text:style-name="type6">xx </text:span>xxxxxx xxxx x xxxx xxxxx, </text:p>
          </table:table-cell>
        </table:table-row>
        <table:table-row table:style-name="TableLine615038083344">
          <table:table-cell table:style-name="Table5.A1" office:value-type="string">
            <text:p text:style-name="_2d_par6">xxxxx xxxxx xx xxxxxx xx xxxxxxxxxx xxxxxx xxx xxxxxxx xxx xxx<text:span text:style-name="_2d_hide"><text:note text:id="ftn127" text:note-class="footnote"><text:note-citation>9</text:note-citation><text:note-body><text:p text:style-name="Footnote">xxx x ―</text:p></text:note-body></text:note></text:span> xxxxxxx xxx xxxxxx xxx xxxxx xxx xxxxx xxx xxxxx xxx xxxxxxxx. </text:p>
          </table:table-cell>
          <table:table-cell table:style-name="Table5.A1" office:value-type="string">
            <text:p text:style-name="Standard"/>
          </table:table-cell>
          <table:table-cell table:style-name="Table5.A1" office:value-type="string">
            <text:p text:style-name="_2d_par6">xxxxxx xx xxx xxxx <text:span text:style-name="_2d_type4">xxx </text:span>xxx xxxxx xx xxxxxxx <text:span text:style-name="_2d_type8">xxx</text:span> xxxxx, xxx <text:span text:style-name="_2d_type5">xxx</text:span> xxxxxx, xxx xxxxxx, xxx xxxxxxxx, xxx <text:span text:style-name="_2d_type7">xxxxx</text:span>, xxx xxxxx, xxx xxxxxxxx.<text:note text:id="ftn128" text:note-class="footnote"><text:note-citation>10</text:note-citation><text:note-body><text:p text:style-name="P2"><text:span text:style-name="_2d_type1">x</text:span> x xxxxxxxxxx xxxxx, xx</text:p></text:note-body></text:note> </text:p>
          </table:table-cell>
        </table:table-row>
        <table:table-row table:style-name="TableLine615038078448">
          <table:table-cell table:style-name="Table5.A1" office:value-type="string">
            <text:p text:style-name="Standard"><text:span text:style-name="type6">xx </text:span>xxx xxx xxxxxx x<text:span text:style-name="_2d_hide"><text:note text:id="ftn129" text:note-class="footnote"><text:note-citation>11</text:note-citation><text:note-body><text:p text:style-name="Footnote">x x x xxxxx</text:p></text:note-body></text:note></text:span> xx xx xxxxxx, xxx xxx xxx xxx, xxx xxxxxxx xxx xxx, xxx xxx xxx xxxxxxxx xxxxx,<text:span text:style-name="_2d_hide"><text:note text:id="ftn130" text:note-class="footnote"><text:note-citation>12</text:note-citation><text:note-body><text:p text:style-name="Footnote">xxxxx x x xxxxx</text:p></text:note-body></text:note></text:span> xxx xx xx xxxxxx, xxxxxx xxxxxx xxxxxxxx, <text:s/></text:p>
          </table:table-cell>
          <table:table-cell table:style-name="Table5.A1" office:value-type="string">
            <text:p text:style-name="Standard"/>
          </table:table-cell>
          <table:table-cell table:style-name="Table5.A1" office:value-type="string">
            <text:p text:style-name="Standard"><text:span text:style-name="type6">xx </text:span>xxx xxxxx xxxxxxxx <text:span text:style-name="_2d_type4">xxxx</text:span> xx xx <text:span text:style-name="_2d_type8">xxx </text:span><text:span text:style-name="_2d_type5">xxx</text:span>, xxx xx xxx xxxxx, xxx xxxxx xxx xxxxx,<text:note text:id="ftn131" text:note-class="footnote"><text:note-citation>13</text:note-citation><text:note-body><text:p text:style-name="Footnote"><text:span text:style-name="_2d_type1">x</text:span> xxxxxx xxxx, xxxxxxxxxxx xxx</text:p></text:note-body></text:note> xxx <text:span text:style-name="_2d_type8">xx</text:span> xxx xxx, xxx <text:span text:style-name="_2d_type5">xxxxx</text:span> xx xxxx,<text:note text:id="ftn132" text:note-class="footnote"><text:note-citation>14</text:note-citation><text:note-body><text:p text:style-name="Footnote">xxxxxx xxxxx, xxxxx xxxxx</text:p></text:note-body></text:note> x xxxxx <text:span text:style-name="_2d_type8">xxxx xxx</text:span> xxxxxx, </text:p>
          </table:table-cell>
        </table:table-row>
        <table:table-row table:style-name="TableLine615038078736">
          <table:table-cell table:style-name="Table5.A1" office:value-type="string">
            <text:p text:style-name="_2d_par6">xx xxxxxxxx xxx xxx xxxxxx xxx xx xxxxx x xxxxxxx xxx x xxxx xxx x xxxx xxx xx xxxxxx xxx xxxx xxxxxx xxx xxxxxx. xxxx. </text:p>
          </table:table-cell>
          <table:table-cell table:style-name="Table5.A1" office:value-type="string">
            <text:p text:style-name="Standard"/>
          </table:table-cell>
          <table:table-cell table:style-name="Table5.A1" office:value-type="string">
            <text:p text:style-name="_2d_par6"><text:span text:style-name="_2d_type8">xx</text:span> xxx <text:span text:style-name="_2d_type7">xxx</text:span> xxx<text:span text:style-name="_2d_type4">x </text:span><text:span text:style-name="_2d_type8">xx</text:span> xxx xxxxxx, xxx xx xxx xxxx, <text:span text:style-name="_2d_type8italicize">xx</text:span><text:span text:style-name="_2d_type8"> xxx</text:span> xxxxxxxx, xxx <text:span text:style-name="_2d_type8">xxx</text:span> <text:span text:style-name="_2d_type7">xxxxx</text:span>, xxx <text:span text:style-name="_2d_type8">xxx</text:span> xxxxx, xxx xxx xxxxxxxx, <text:span text:style-name="_2d_type4">xxxxxxx </text:span>xxx xxxx. <text:span text:style-name="_2d_type5">xxxx</text:span> </text:p>
          </table:table-cell>
        </table:table-row>
        <table:table-row table:style-name="TableLine615038082480">
          <table:table-cell table:style-name="Table5.A1" office:value-type="string">
            <text:p text:style-name="Standard"><text:span text:style-name="type6">xx </text:span>xxx xx xxxxxxx xxx xxxxxxx<text:span text:style-name="_2d_hide"><text:note text:id="ftn133" text:note-class="footnote"><text:note-citation>15</text:note-citation><text:note-body><text:p text:style-name="Footnote">xxxxxxx x xxxxxx</text:p></text:note-body></text:note></text:span> xx xxxx. xxx xx xxxxxxxxxxx xxxxxx, xxx xxxxxxxxxxxx. <text:s/></text:p>
          </table:table-cell>
          <table:table-cell table:style-name="Table5.A1" office:value-type="string">
            <text:p text:style-name="Standard"/>
          </table:table-cell>
          <table:table-cell table:style-name="Table5.A1" office:value-type="string">
            <text:p text:style-name="Standard"><text:span text:style-name="type6">xx </text:span>xxx xxx xxxx <text:span text:style-name="_2d_type8">xxxxxx xxxxxxxxx</text:span> xx<text:span text:style-name="_2d_type5">x xxx</text:span> xxxx. xxx <text:span text:style-name="_2d_type8">xxx</text:span> <text:span text:style-name="_2d_type5">xxxxxxx xxxx</text:span> xxxx xxxx xxx <text:span text:style-name="_2d_type8">xxxxxx</text:span><text:span text:style-name="_2d_type7">x</text:span><text:span text:style-name="_2d_type8">xx</text:span>. </text:p>
          </table:table-cell>
        </table:table-row>
      </table:table>
      <text:h text:style-name="Heading_20_3" text:outline-level="3">x</text:h>
      <table:table table:name="Table6" table:style-name="Table6">
        <table:table-column table:style-name="Table6.A"/>
        <table:table-column table:style-name="Table6.B"/>
        <table:table-column table:style-name="Table6.A"/>
        <table:table-row table:style-name="TableLine615038079600">
          <table:table-cell table:style-name="Table6.A1" office:value-type="string">
            <text:p text:style-name="Standard"><text:span text:style-name="type6">x </text:span>xxx xxxxx xxx xxxxxxx xx xxxxxx xxxx xx xxx xxxx xxxxxxxxx, xxx xxxxxx xxxx xx xxx xxxxxxxx xxxx xxxxxxxx, xx xxxx xxxxxxx, xxxxx xxx<text:span text:style-name="_2d_hide"><text:note text:id="ftn134" text:note-class="footnote"><text:note-citation>16</text:note-citation><text:note-body><text:p text:style-name="Footnote">xxx xxx x ―</text:p></text:note-body></text:note></text:span> xxx. <text:span text:style-name="type6">x </text:span>xxx xxxx,<text:span text:style-name="_2d_hide"><text:note text:id="ftn135" text:note-class="footnote"><text:note-citation>17</text:note-citation><text:note-body><text:p text:style-name="Footnote">xxxx x xxxxx xxx xxxx</text:p></text:note-body></text:note></text:span> xxxxx xxxxxx, xxx x xxxxxxxxx xx’ xxxxx xxxx xxxxx· xxx xxxxx xxxx xxxxxxxx, xxx xxxxxxx xxxxx, xxx xxx xxxxxx. <text:s/></text:p>
          </table:table-cell>
          <table:table-cell table:style-name="Table6.A1" office:value-type="string">
            <text:p text:style-name="Standard"/>
          </table:table-cell>
          <table:table-cell table:style-name="Table6.A1" office:value-type="string">
            <text:p text:style-name="Standard"><text:span text:style-name="type6">x </text:span>xxx x xxx <text:span text:style-name="_2d_type5">xxxx</text:span> xxx xxxx xxxxxx xxx xx xxx <text:span text:style-name="_2d_type8">xxxxx</text:span> xxxxx, xxx x xxxxx xxx xx xxx xxxx <text:span text:style-name="_2d_type8">xxxxxx xxxxxxxxx</text:span> xxxxxx <text:span text:style-name="_2d_type8">xx</text:span> <text:span text:style-name="_2d_type5">x</text:span> xxxxx xx xxxxxxx, xxxx <text:span text:style-name="_2d_italicize">xxx</text:span> <text:span text:style-name="_2d_type5">xxxxxx</text:span>. <text:span text:style-name="type6">x </text:span>xxx <text:span text:style-name="_2d_type5">xxxxxx</text:span> x xxxxx xxxxx,<text:note text:id="ftn136" text:note-class="footnote"><text:note-citation>18</text:note-citation><text:note-body><text:p text:style-name="Footnote"><text:span text:style-name="_2d_type1">x</text:span> xxxxxxxxx xxx</text:p></text:note-body></text:note> xxx xx <text:span text:style-name="_2d_type4">xxx </text:span>xxx xx xxx xxx x xxx, xxx x xxxxx xxx xxxxx <text:span text:style-name="_2d_type8">xxx</text:span>, xxx xx xxxx xxxxx xxxxxxxxxx xxx xx xxxxxxx. </text:p>
          </table:table-cell>
        </table:table-row>
        <table:table-row table:style-name="TableLine615038076720">
          <table:table-cell table:style-name="Table6.A1" office:value-type="string">
            <text:p text:style-name="Standard"><text:span text:style-name="type6">x </text:span>xxx xxx xxxxxxx xxx xxxxxxxx xxxxxxxx, xxxxxx xxx xxxxxxxx xxxx xxxxxxxx, xxxxx. <text:span text:style-name="type6">x </text:span>xxx xxxxxxx xxxxx xxxxx xxxxx·<text:span text:style-name="_2d_hide"><text:note text:id="ftn137" text:note-class="footnote"><text:note-citation>19</text:note-citation><text:note-body><text:p text:style-name="Footnote">xxxxx x xxxxxx</text:p></text:note-body></text:note></text:span> xxx xx xxxxxxxx xx’ xxxxx xxxxx xxxx xxxxxx xxx xxxxxxx xx xxx xxx, xxx xxxxxxxx xxxxxxxx· xxx xxxxx xxxx xxxxxxx xxxxxx. <text:s/></text:p>
          </table:table-cell>
          <table:table-cell table:style-name="Table6.A1" office:value-type="string">
            <text:p text:style-name="Standard"/>
          </table:table-cell>
          <table:table-cell table:style-name="Table6.A1" office:value-type="string">
            <text:p text:style-name="Standard"><text:span text:style-name="type6">x </text:span>xxx xxxx xx xxxxxx xxx xxxxxx xxxx, x xxxxx xxx xxxxxx <text:span text:style-name="_2d_type8">xxxxxx xxxxxxxx xxxxxx</text:span>, <text:span text:style-name="_2d_type8">xxxx</text:span>. <text:span text:style-name="type6">x </text:span>xxx xxxxx xxxx <text:span text:style-name="_2d_type8">xxxxx</text:span> xxxxxxx xxxxx <text:span text:style-name="_2d_type2">xxxx</text:span><text:span text:style-name="_2d_italicize"> xxx</text:span> xxx.<text:note text:id="ftn138" text:note-class="footnote"><text:note-citation>20</text:note-citation><text:note-body><text:p text:style-name="Footnote"><text:span text:style-name="_2d_type1">x</text:span> xxxxxxxxx xxx</text:p></text:note-body></text:note> xxx <text:span text:style-name="_2d_type8">xx</text:span> xxx <text:span text:style-name="_2d_type4">xxx </text:span>xxx <text:span text:style-name="_2d_type7">xxxx xxx</text:span> <text:span text:style-name="_2d_type8">xx</text:span> xxx xxxxx xx xxxx xxxxx xxxx xxx xxxxx, <text:span text:style-name="_2d_type8">xxxx</text:span> xxxx xxxxxx xxxx xxx xxxxxxx; xxx xxxxx xxx xxxxx <text:span text:style-name="_2d_type8">xxx</text:span> x xxxxx xxxxx. </text:p>
          </table:table-cell>
        </table:table-row>
        <text:soft-page-break/>
        <table:table-row table:style-name="TableLine615038086800">
          <table:table-cell table:style-name="Table6.A1" office:value-type="string">
            <text:p text:style-name="Standard"><text:span text:style-name="type6">x </text:span>xxx xxx xxxxxxx xxx xxxxxxxx xxx xxxxxx, xxxxxx xxx xxxxxx xxxx xxxxxxxx, xxxxx xxx<text:span text:style-name="_2d_hide"><text:note text:id="ftn139" text:note-class="footnote"><text:note-citation>1</text:note-citation><text:note-body><text:p text:style-name="Footnote">xxx xxx x ―</text:p></text:note-body></text:note></text:span> xxx. xxx xxxx,<text:span text:style-name="_2d_hide"><text:note text:id="ftn140" text:note-class="footnote"><text:note-citation>2</text:note-citation><text:note-body><text:p text:style-name="Footnote">xxxx x xxxxx xxx xxxx</text:p></text:note-body></text:note></text:span> xxxxx xxxxx, xxx x xxxxxxxxx xx’ xxxxx xxxx xxxxx xx xx xxxxx xxxxx. <text:span text:style-name="type6">x </text:span>xxx xxxxxx xxxxx xx xxxx xxx xxxxxxxx xxxx xxxxxxxx, xxxxxx xxxxx xxxxxxxx, xxx xxxxx xxxxxxxx xxxxxx xxxxxxxx· xxx xx xxxxxx xxx xxx xxxxx xx xxxxxxxx. <text:s/></text:p>
          </table:table-cell>
          <table:table-cell table:style-name="Table6.A1" office:value-type="string">
            <text:p text:style-name="Standard"/>
          </table:table-cell>
          <table:table-cell table:style-name="Table6.A1" office:value-type="string">
            <text:p text:style-name="Standard"><text:span text:style-name="type6">x </text:span>xxx xxxx xx <text:span text:style-name="_2d_type8">xxxxxx</text:span> xxx xxxxx xxxx, x xxxxx xxx xxxxx <text:span text:style-name="_2d_type8">xxxxxx xxxxxxxx</text:span> xxx, <text:span text:style-name="_2d_type8">xxxx </text:span><text:span text:style-name="_2d_type5">xxx xxxxxx</text:span>. xxx <text:span text:style-name="_2d_type8">xxxxxx</text:span>, x xxxxx xxxxx,<text:note text:id="ftn141" text:note-class="footnote"><text:note-citation>3</text:note-citation><text:note-body><text:p text:style-name="Footnote"><text:span text:style-name="_2d_type1">x</text:span> xxx xxxxxxxxx xxx</text:p></text:note-body></text:note> xxx xx <text:span text:style-name="_2d_type4">xxx </text:span>xxx xx xxx xxx x xxxx xx <text:span text:style-name="_2d_type8">xxxxxx</text:span> xx xxx xxxx. <text:span text:style-name="type6">x </text:span>xxx x xxxxx x xxxxx xx xxx xxxxx xx xxx xxxx <text:span text:style-name="_2d_type8">xxxxxx xxxxxxxxx xxxxxx</text:span>, x xxxxxxx xx xxxxx xxx x <text:span text:style-name="_2d_type5">xxxxxxxx</text:span>, xxx xxxxx xxxxxxxx xx xxxxxx xxx x <text:span text:style-name="_2d_type5">xxxxxxxx</text:span>; <text:span text:style-name="_2d_type8">xxx</text:span> xxxx xxx xxx xxx xxx xxx xxxx. </text:p>
          </table:table-cell>
        </table:table-row>
        <table:table-row table:style-name="TableLine615038088240">
          <table:table-cell table:style-name="Table6.A1" office:value-type="string">
            <text:p text:style-name="Standard"><text:span text:style-name="type6">x </text:span>xxx xxx xxxxxxx xxx xxxxxxxx xxx xxxxxxxx, xxxxxx xxx xxxxxxxx xxxx xxxxxxxx, xxxxx xxx<text:span text:style-name="_2d_hide"><text:note text:id="ftn142" text:note-class="footnote"><text:note-citation>4</text:note-citation><text:note-body><text:p text:style-name="Footnote">xxx xxx x ―</text:p></text:note-body></text:note></text:span> xxx. <text:span text:style-name="type6">x </text:span>xxx xxxx,<text:span text:style-name="_2d_hide"><text:note text:id="ftn143" text:note-class="footnote"><text:note-citation>5</text:note-citation><text:note-body><text:p text:style-name="Footnote">xxxx x xxxxx xxx xxxx</text:p></text:note-body></text:note></text:span> xxxxx xxxxxx, xxx x xxxxxxxxx xxxxx xxxxx, xxxxx xxxx x xxxxxxx, xxx x xxxx xxxxxxxxx<text:span text:style-name="_2d_hide"><text:note text:id="ftn144" text:note-class="footnote"><text:note-citation>6</text:note-citation><text:note-body><text:p text:style-name="Footnote">xxxxxxxxx xxxx x xxxxxxxxx xxx’ xxxxx</text:p></text:note-body></text:note></text:span> xxxx. xxx xxxxx xxxx xxxxxxx xxx xx xxxxxxxx xxx xxx xxxxxxxxxx xx xxxxxxx xxx xx xxxx xxx xx xxxxxx, xxx xxx xxx xxxxxx xxx xxx. <text:s/></text:p>
          </table:table-cell>
          <table:table-cell table:style-name="Table6.A1" office:value-type="string">
            <text:p text:style-name="Standard"/>
          </table:table-cell>
          <table:table-cell table:style-name="Table6.A1" office:value-type="string">
            <text:p text:style-name="Standard"><text:span text:style-name="type6">x </text:span>xxx xxxx xx <text:span text:style-name="_2d_type8">xxxxxx</text:span> xxx xxxxxx xxxx, x xxxxx <text:span text:style-name="_2d_type5">xxx</text:span> xxxxxx <text:span text:style-name="_2d_type8">xxxxxx xxxxxxxx xxxxxx</text:span>, <text:span text:style-name="_2d_type8">xxxx </text:span><text:span text:style-name="_2d_type5">xxx xxxxxx</text:span>. <text:span text:style-name="type6">x </text:span>xxx <text:span text:style-name="_2d_type5">xxxxxx</text:span>, x xxxx xxxxx,<text:note text:id="ftn145" text:note-class="footnote"><text:note-citation>7</text:note-citation><text:note-body><text:p text:style-name="Footnote"><text:span text:style-name="_2d_type1">x</text:span> xxxxxxxxx xxx</text:p></text:note-body></text:note> xxx <text:span text:style-name="_2d_type8">xx</text:span> <text:span text:style-name="_2d_type4">xxx </text:span>xxx xx xxx, xxx xxxx <text:span text:style-name="_2d_type8">xx</text:span> xxxxx (xxx <text:span text:style-name="_2d_type8">xxxxx </text:span><text:span text:style-name="_2d_type5">xxx xxxxxxxxx</text:span><text:span text:style-name="_2d_type5"><office:annotation loext:resolved="false"><dc:creator>Unknown Author</dc:creator><dc:date>2013-03-02T10:45:35</dc:date><text:p text:style-name="P7"><text:span text:style-name="T10">JW followeth even</text:span></text:p><text:p text:style-name="P7"><text:span text:style-name="T10"/></text:p></office:annotation></text:span> xxxx xxx), xxx <text:span text:style-name="_2d_type5">xxxxxxxxx</text:span> xxx xxxxx <text:span text:style-name="_2d_type8">xxx</text:span> xxxx xxx xxxxxx xxxx xx xxx xxxxx, xx xxxx xxxx xxx <text:span text:style-name="_2d_type8">xxxxxxxx</text:span>, xxx xxxx <text:span text:style-name="_2d_type8">xxxxxx</text:span>, xxx xxxx xxxxx, xxx <text:span text:style-name="_2d_type8">xx</text:span> xxx <text:span text:style-name="_2d_type8">xxxx</text:span> xxxxxx xx xxx xxxxx.<text:note text:id="ftn146" text:note-class="footnote"><text:note-citation>8</text:note-citation><text:note-body><text:p text:style-name="Footnote"><text:span text:style-name="_2d_type1">x</text:span> xxxxxxx xxxx, xxxxx</text:p></text:note-body></text:note> </text:p>
          </table:table-cell>
        </table:table-row>
        <table:table-row table:style-name="TableLine615038077872">
          <table:table-cell table:style-name="Table6.A1" office:value-type="string">
            <text:p text:style-name="Standard"><text:span text:style-name="type6">x </text:span>xxx xxx xxxxxxx xxx xxxxxxx xxxxxxxx, xxxxx xxxxxxx xxx xxxxxxxxxxxx xxx xxxxx xxx xxxxxxxxxx xxx xxx xxxxx xxx xxxx, xxx xxx xxx xxxxxxxxx xxx xxxxxx xx xxxxx, <text:span text:style-name="type6">xx </text:span>xxx xxxxxxx xxxx<text:span text:style-name="_2d_hide"><text:note text:id="ftn147" text:note-class="footnote"><text:note-citation>9</text:note-citation><text:note-body><text:p text:style-name="Footnote">xxxx xxxxxx x xxxxx xxxxxxx</text:p></text:note-body></text:note></text:span> xxxxxx, xxxxxxxx, xxx xxxx, x xxxxxxxx, x xxxxx xxx xxxxxxxx, xx xxxxxxx xxx xxxxxxxx xx xxxx xxxx xx xxx xxxxxxxxxxxx xxx xxx xxx? <text:span text:style-name="type6">xx </text:span>xxx xxxxx xxxxxx xxxxxx<text:span text:style-name="_2d_hide"><text:note text:id="ftn148" text:note-class="footnote"><text:note-citation>10</text:note-citation><text:note-body><text:p text:style-name="Footnote">xxxxxx x ―</text:p></text:note-body></text:note></text:span> xxxxx xxxxx, xxx xxxxxx xxxxxx xxx xxxxxxxxxxxx xxx xxxxxx, xxx<text:span text:style-name="_2d_hide"><text:note text:id="ftn149" text:note-class="footnote"><text:note-citation>11</text:note-citation><text:note-body><text:p text:style-name="Footnote">xxx x xxx xx</text:p></text:note-body></text:note></text:span> xxxxxxxxxx xxx xx xxxxxxxxx xxxxx xxx xx xxxxxxx xxxxx, xxx<text:span text:style-name="_2d_hide"><text:note text:id="ftn150" text:note-class="footnote"><text:note-citation>12</text:note-citation><text:note-body><text:p text:style-name="Footnote">xxx xx xxxxxxxxx x xx xxxxxxxxx</text:p></text:note-body></text:note></text:span> xx xxxxxxxxx xxxxxxxxxxxx xx xxx xxxxx. <text:s/></text:p>
          </table:table-cell>
          <table:table-cell table:style-name="Table6.A1" office:value-type="string">
            <text:p text:style-name="Standard"/>
          </table:table-cell>
          <table:table-cell table:style-name="Table6.A1" office:value-type="string">
            <text:p text:style-name="Standard"><text:span text:style-name="type6">x </text:span>xxx xxxx xx <text:span text:style-name="_2d_type8">xxxxxx</text:span> xxx xxxxx xxxx, x xxx xxxxx xxx xxxxx xxx xxxxx xx <text:span text:style-name="_2d_type4">xxxxx xxx </text:span><text:span text:style-name="_2d_type8">xxx xxxx</text:span> xxxxx xxx xxx xxxx xx xxx, xxx xxx xxx xxxxxxxxx <text:span text:style-name="_2d_type5">xx xxx xxxx</text:span> <text:span text:style-name="_2d_type4">xxxx</text:span> xxxx xxxx. <text:span text:style-name="type6">xx </text:span>xxx xxxx xxxxx xxxx x xxxx xxxxx, xxxxxx, xxx xxxx, <text:span text:style-name="_2d_type8">xxxx</text:span>,<text:note text:id="ftn151" text:note-class="footnote"><text:note-citation>13</text:note-citation><text:note-body><text:p text:style-name="Footnote"><text:span text:style-name="_2d_type1">x</text:span> xxxxxx xxxx</text:p></text:note-body></text:note> <text:span text:style-name="_2d_type8">xxxx</text:span> xxxx <text:span text:style-name="_2d_type8">xxx</text:span> xxx xxxx, xxxx xxxx xxx xxxxx xxx xxxxxx xxx xxxxx <text:span text:style-name="_2d_type8">xxxx</text:span> <text:span text:style-name="_2d_type4">xxxxx xxx </text:span>xxxxx <text:span text:style-name="_2d_type8">xxxx</text:span> xxx xxxxx? <text:span text:style-name="type6">xx </text:span>xxx <text:span text:style-name="_2d_type8">xxxxx xxx</text:span> xxxxx <text:span text:style-name="_2d_type8">xx xxxx</text:span>, xx <text:span text:style-name="_2d_type4">xxxxx</text:span><text:span text:style-name="_2d_type8">xxx</text:span>, <text:span text:style-name="_2d_type8">x</text:span> xxxxx <text:span text:style-name="_2d_type8">xxxx</text:span>. xxx xx xxx xxxx xx xxxx, xxxx xxxx xxxxxx xxxx xxx xxx x <text:span text:style-name="_2d_type5">xxxxx</text:span><text:span text:style-name="_2d_type5"><office:annotation loext:resolved="false"><dc:creator>Unknown Author</dc:creator><dc:date>2013-03-02T11:17:06</dc:date><text:p text:style-name="P7"><text:span text:style-name="T10">JW time</text:span></text:p></office:annotation></text:span>, <text:span text:style-name="_2d_type3">xxxxx</text:span> xxxxx xxxxxx <text:span text:style-name="_2d_type5">xxxx-</text:span>xxxxxxxx, <text:span text:style-name="_2d_type5">xxx</text:span> xxxxx <text:span text:style-name="_2d_type4">xxxxxxxx</text:span> xxxxxx xx xxxxxxxxx <text:span text:style-name="_2d_type8">xxx</text:span> <text:span text:style-name="_2d_type5">xxxx xxxx xxxxx xx</text:span> xx xxxxxx <text:span text:style-name="_2d_type8">xxxx</text:span> xx xxxx <text:span text:style-name="_2d_italicize">xxxx</text:span>. </text:p>
          </table:table-cell>
        </table:table-row>
        <text:soft-page-break/>
        <table:table-row table:style-name="TableLine615038082768">
          <table:table-cell table:style-name="Table6.A1" office:value-type="string">
            <text:p text:style-name="Standard"><text:span text:style-name="type6">xx </text:span>xxx xxxxx xxx xxxxxxx xxx xxxxxxxx xxx xxxxx, xxx xxxxxxx xxxxx xxxxxxx, xxx x xxxxx xxxxx xxxxxxx xx xxxxxx xxxxxxxx, xxx x xxxxxx xxx<text:span text:style-name="_2d_hide"><text:note text:id="ftn152" text:note-class="footnote"><text:note-citation>1</text:note-citation><text:note-body><text:p text:style-name="Footnote">xxx x ―</text:p></text:note-body></text:note></text:span> xxxxxxx xx xxxx, <text:span text:style-name="type6">xx </text:span>xxx xx xxxxxxx xxx xxxxxxx xxxxxx xxx xxx xxx, xx xxxx xxxxxxx<text:span text:style-name="_2d_hide"><text:note text:id="ftn153" text:note-class="footnote"><text:note-citation>2</text:note-citation><text:note-body><text:p text:style-name="Footnote">xxxxxxx x xxxxxx</text:p></text:note-body></text:note></text:span> xxxx xxxxxxxx xxxxx, xxx xxxxxx xxxxxxx xxxxxxxx. <text:span text:style-name="type6">xx </text:span>xxx x xxxxxxx xxxxxxxxxx xx xxxxxxx xxxxxxxxxxx,<text:span text:style-name="_2d_hide"><text:note text:id="ftn154" text:note-class="footnote"><text:note-citation>3</text:note-citation><text:note-body><text:p text:style-name="Footnote">xxxxxxxxxxx x xxxxxxxxxxx</text:p></text:note-body></text:note></text:span> xxx xxx xxxx xxx xxxxx xx xxx xxxxx xxxxx xxxxxxxxxx. <text:span text:style-name="type6">xx </text:span>xxx xx xxxxxxxx xxx xxx, xxx xx xxxxxxxxxx, xxx xx xxxxxxxxx, xxx xx xxxxxxxx, xxx xx xxxxxxx, xxx xxx xxxxxx xxx xxxxxxxxx,<text:span text:style-name="_2d_hide"><text:note text:id="ftn155" text:note-class="footnote"><text:note-citation>4</text:note-citation><text:note-body><text:p text:style-name="Footnote">xxxxxxxxx x xxx xxxxxxxxx</text:p></text:note-body></text:note></text:span> xxxxxxx xxxxxxx xxx xx xxxxxxx xxx xxx xxx xxxxxx xxx xxxxx, <text:span text:style-name="type6">xx </text:span>xxx xxxxxxxx xxxx xxxxxx xxx xxxx xxxxxxx, xxxxxx xx’ xxxx, xxx xxxxxxx xxxx xxx xxxxxxxx xxx xxxxxxxxx xxx xxx<text:span text:style-name="_2d_hide"><text:note text:id="ftn156" text:note-class="footnote"><text:note-citation>5</text:note-citation><text:note-body><text:p text:style-name="Footnote">xxx xxxxxx x xx xxxxx</text:p></text:note-body></text:note></text:span> xxxxxx, xxx xxx xxx xxxxx xxx xxxxxx· <text:span text:style-name="type6">xx </text:span>xxx xxxxx x xxxxx x xxxxxx xxx xxxxx xxxxx, xxx xxx xxxxxxx xxxxxxxx? <text:s/></text:p>
          </table:table-cell>
          <table:table-cell table:style-name="Table6.A1" office:value-type="string">
            <text:p text:style-name="Standard"/>
          </table:table-cell>
          <table:table-cell table:style-name="Table6.A1" office:value-type="string">
            <text:p text:style-name="Standard"><text:span text:style-name="type6">xx </text:span>xxx x <text:span text:style-name="_2d_type8">xxx</text:span> xxxx xx <text:span text:style-name="_2d_type8">xxxxxx</text:span> xxx xxxxx xxxx, <text:span text:style-name="_2d_type8">xxx</text:span> xxxxx xxx x xxxxx xxxxxxxxxx, xxx xxx xxx xxxxxx xxxxx xx xxxxxxxxx xx xxxx, xxx xxx <text:span text:style-name="_2d_type5">xxxxx</text:span> xxxx xxxxxx xx xxxxx.<text:note text:id="ftn157" text:note-class="footnote"><text:note-citation>6</text:note-citation><text:note-body><text:p text:style-name="Footnote"><text:span text:style-name="_2d_type1">x</text:span> xxxx xxxx</text:p></text:note-body></text:note> <text:span text:style-name="type6">xx </text:span>xxx xxx xxxxx xx <text:span text:style-name="_2d_type5">xxx xxx</text:span> xxxx xx xxx xxxxx, <text:span text:style-name="_2d_type8">xx</text:span> x xxx xxxx <text:span text:style-name="_2d_type5">xxxxx xxxx</text:span> <text:span text:style-name="_2d_type8">xxx</text:span> xxxxxxxx xxxx,<text:note text:id="ftn158" text:note-class="footnote"><text:note-citation>7</text:note-citation><text:note-body><text:p text:style-name="Footnote"><text:span text:style-name="_2d_type1">x</text:span> xxxxxx xxxx</text:p></text:note-body></text:note> xxxx <text:span text:style-name="_2d_type8">xx</text:span> xx xxxxxx <text:span text:style-name="_2d_type8">xx</text:span> x xxxxxx xxxx. <text:span text:style-name="type6">xx </text:span>xxx xxx <text:span text:style-name="_2d_type5">xxx</text:span> xxxxxxxx xx x <text:span text:style-name="_2d_type8">xxxx </text:span>xxxx xx xxxxxx xxxxxxxx,<text:note text:id="ftn159" text:note-class="footnote"><text:note-citation>8</text:note-citation><text:note-body><text:p text:style-name="Footnote"><text:span text:style-name="_2d_type1">x</text:span> xxxxxx xxxx</text:p></text:note-body></text:note> xxx xxxxx xxxxxxxx xxx xxxxxx xxxx xxxxx xxx xx xxxxx xxxxxx. <text:span text:style-name="type6">xx </text:span>xxx xxx xxxxx xx xxx xxxxx, xxx xxx xxxxx xxx, xxx xxx xxxxx xxxxxxxx, xxx xxx <text:span text:style-name="_2d_type8">xxxx</text:span> xxx xxx <text:span text:style-name="_2d_type8">xxxxxx</text:span>, xxx xxxxx <text:span text:style-name="_2d_type8">xxxxx</text:span> <text:span text:style-name="_2d_type5">xxx</text:span> xxxx xxx, xxx xxxxxxxxxx xx xxx <text:span text:style-name="_2d_type8">xxxxx</text:span>, xxx xx xxx xxxxx xx xxx xxxxxxxxx,<text:note text:id="ftn160" text:note-class="footnote"><text:note-citation>9</text:note-citation><text:note-body><text:p text:style-name="Footnote"><text:span text:style-name="_2d_type1">x</text:span> xxxxxx xxxx</text:p></text:note-body></text:note> <text:span text:style-name="type6">xx </text:span>xxx xxxx xx xxx xxxxxxxxx xxx <text:span text:style-name="_2d_type8">xx xxx</text:span> xxxxx, xxxx xx xx,<text:note text:id="ftn161" text:note-class="footnote"><text:note-citation>10</text:note-citation><text:note-body><text:p text:style-name="Footnote"><text:span text:style-name="_2d_type1">x</text:span> xxxxx xxxx</text:p></text:note-body></text:note> xxx xxxx xx xxxx xxx xxxx xx xxx <text:span text:style-name="_2d_type4">xxx </text:span>xxx<text:span text:style-name="_2d_type4">x </text:span>xx xxx xxxxxx, xxx xxxx xxx xxxxx xx xxx xxxx; <text:span text:style-name="type6">xx </text:span>xxx xxx xxxxx xxx xx xxx xxxxx xx xxxx,<text:note text:id="ftn162" text:note-class="footnote"><text:note-citation>11</text:note-citation><text:note-body><text:p text:style-name="P2"><text:span text:style-name="_2d_type1">x</text:span> xxx xxxxx, xxxxx xxxxx, xxxxxxxxx xxxx, xx, xx xxxxxxxx xxxx</text:p></text:note-body></text:note> xxx xxx <text:span text:style-name="_2d_type8">xx</text:span> xxxx xx xxxxx?<text:note text:id="ftn163" text:note-class="footnote"><text:note-citation>12</text:note-citation><text:note-body><text:p text:style-name="Footnote"><text:span text:style-name="_2d_type1">x</text:span> xxxx xxxx</text:p></text:note-body></text:note> </text:p>
          </table:table-cell>
        </table:table-row>
      </table:table>
      <text:h text:style-name="Heading_20_3" text:outline-level="3">x</text:h>
      <table:table table:name="Table7" table:style-name="Table7">
        <table:table-column table:style-name="Table7.A"/>
        <table:table-column table:style-name="Table7.B"/>
        <table:table-column table:style-name="Table7.A"/>
        <table:table-row table:style-name="TableLine615038077584">
          <table:table-cell table:style-name="Table7.A1" office:value-type="string">
            <text:p text:style-name="Standard"><text:span text:style-name="type6">x </text:span>xxx xxxx xxxxx xxxxx xxxxxxxx xxxxxxxx xxxxxxx xxx xxx xxxxxxxx xxxxxx xxx xxx, xxxxxxxxxx xxxx xxxxxxxx xxxxxxx xxx xxx, xxx xx xxxx xxxxxx xxx xxx xxx, xxxx xxx xxx xxxxxxxx, xxxx xxx xx<text:span text:style-name="_2d_hide"><text:note text:id="ftn164" text:note-class="footnote"><text:note-citation>13</text:note-citation><text:note-body><text:p text:style-name="Footnote">xx x xxx</text:p></text:note-body></text:note></text:span> xxxxxxx. <text:span text:style-name="type6">x </text:span>xxx xxxxx xxxxx xxxxxxx xxxxxxxxxxx xxx xxxxxxxx xxxxx, xxxxxx xxxxxxxx xxxx xxxxxx· xxx xxxxxxx xxxx xxxxxx xxxx xxxxxxxxx xxxxxxxx, xxx xxxxx xxxxxx xxxxxxxx xxx xxx xxx xxx xxxxxxxx, <text:span text:style-name="type6">x </text:span>xxxxx, xx xxxxxxxxx xxx xxx, xxxx xxx xxxxxxxx, xxxx xx xxxxxx, xxxx xx xxxxxxxxxxx xxxx xxxxxxx xxx xxxx xxxx xxx xxx xxxxxxx xxxxx. <text:span text:style-name="type6">x </text:span>xxx xxxxxx xxx xxxxxxx xxx xxxxxxxxxxxxxx xxxxxx xxx xxxxxxxxxxxx xxxxxxxx xxxxxxxx, xxxxxxxxxxxxx<text:span text:style-name="_2d_hide"><text:note text:id="ftn165" text:note-class="footnote"><text:note-citation>14</text:note-citation><text:note-body><text:p text:style-name="Footnote">xxxxxxxxxxxxx xx x xxxxxxxxxxxxx xx</text:p></text:note-body></text:note></text:span> xx xxxxx xxxxx xxxx xxxxxxx <text:s/></text:p>
          </table:table-cell>
          <table:table-cell table:style-name="Table7.A1" office:value-type="string">
            <text:p text:style-name="Standard"/>
          </table:table-cell>
          <table:table-cell table:style-name="Table7.A1" office:value-type="string">
            <text:p text:style-name="Standard"><text:span text:style-name="type6">x </text:span>xxx xxxxx <text:span text:style-name="_2d_type5">xxxx</text:span> x xxx xxxx xxxxxx xxxxxxxx xx xxx xxxx xxxxxxx xx xxx xxxxx, xxxxxxx xxx xxxx <text:span text:style-name="_2d_type8">xxxxx</text:span>, xxxx xxx xxxx xxxxxx xxx xxxx <text:span text:style-name="_2d_type8">xxxx</text:span> xxx xxxxx, xxx xx xxx xxx, xxx xx xxx xxxx. <text:span text:style-name="type6">x </text:span>xxx x xxx xxxxxxx xxxxx xxxxxxxxx xxxx xxx <text:span text:style-name="_2d_type8italicize">xxxxxx xx xxx xxx</text:span><text:span text:style-name="_2d_type8">,</text:span> xxxxxx xxx xxxx xx xxx xxxxxx xxx, xxx xx xxxxx xxxx x xxxx xxxxx xx xxx xxxx xxxxxx xx xxxx xx xxx xxxxx xx xxxx xxx xxxxx xxx xxx xxx, <text:span text:style-name="type6">x </text:span>xxxxxx, xxxx <text:span text:style-name="_2d_type8">xx</text:span> xxx xxx xxxxx, xxxxxxx xxx xxx, <text:span text:style-name="_2d_type8">xxxxxxx</text:span> xxx xxxxx, <text:span text:style-name="_2d_type4">xxxxx </text:span>xx <text:span text:style-name="_2d_type5">xxxxxx</text:span> xxxx xxxxxx xxx <text:span text:style-name="_2d_type5">xxxx-</text:span>xxxxxxxx xx xxx xxx <text:span text:style-name="_2d_type8">xx</text:span> xxxxx xxxxxxxxx.<text:note text:id="ftn166" text:note-class="footnote"><text:note-citation>15</text:note-citation><text:note-body><text:p text:style-name="Footnote"><text:span text:style-name="_2d_type1">x</text:span> xxxxxxx xxx</text:p></text:note-body></text:note> <text:span text:style-name="type6">x </text:span>xxx x xxxxx xxx xxxxxx xx <text:span text:style-name="_2d_type4">xxxxx </text:span><text:span text:style-name="_2d_type7">xxx</text:span> xxxx xxxxxxx <text:span text:style-name="_2d_type8">x</text:span> xxxxxxx <text:span text:style-name="_2d_type5">xxx</text:span> <text:span text:style-name="_2d_type8">xxxxx-xxxx</text:span> xxxxxxxx <text:span text:style-name="_2d_type5">xxxx xxxx</text:span> xxxxxx <text:span text:style-name="_2d_type8">xxx</text:span> xx xxx xxx xxxxxx xx xxx xxxxxxxx xx xxxxxxx </text:p>
          </table:table-cell>
        </table:table-row>
        <table:table-row table:style-name="TableLine615038079888">
          <table:table-cell table:style-name="Table7.A1" office:value-type="string">
            <text:p text:style-name="_2d_par3"><text:span text:style-name="type6">x </text:span>xx xxxxx xxxxx, xxxxxx<text:span text:style-name="_2d_hide"><text:note text:id="ftn167" text:note-class="footnote"><text:note-citation>16</text:note-citation><text:note-body><text:p text:style-name="Footnote">xxxxxx x x̅x̅ </text:p></text:note-body></text:note></text:span> xxxxxxxx xxxxxxxxxxxxxx<text:span text:style-name="_2d_hide"><text:note text:id="ftn168" text:note-class="footnote"><text:note-citation>17</text:note-citation><text:note-body><text:p text:style-name="Footnote">xxxxxxxxxxxxx x ― = xxxxxxxxxxxxx</text:p></text:note-body></text:note></text:span> </text:p>
            <text:p text:style-name="_2d_par1">xx xxxxx xxxxxxx xxxxxx<text:span text:style-name="_2d_hide"><text:note text:id="ftn169" text:note-class="footnote"><text:note-citation>18</text:note-citation><text:note-body><text:p text:style-name="Footnote">xxxxxx x x̅x̅ </text:p></text:note-body></text:note></text:span> xxxxxxxx· </text:p>
            <text:p text:style-name="_2d_par1">xx xxxxx xxxx xxxxxx<text:span text:style-name="_2d_hide"><text:note text:id="ftn170" text:note-class="footnote"><text:note-citation>19</text:note-citation><text:note-body><text:p text:style-name="Footnote">xxxxxx x x̅x̅ </text:p></text:note-body></text:note></text:span> xxxxxxxx· </text:p>
            <text:p text:style-name="_2d_par3"><text:span text:style-name="type6">x </text:span>xx xxxxx xxxxx xxxxxx<text:span text:style-name="_2d_hide"><text:note text:id="ftn171" text:note-class="footnote"><text:note-citation>20</text:note-citation><text:note-body><text:p text:style-name="Footnote">xxxxxx x x̅x̅ </text:p></text:note-body></text:note></text:span> xxxxxxxx· </text:p>
            <text:p text:style-name="_2d_par1">xx xxxxx xxxxxxxxxx xxxxxx<text:span text:style-name="_2d_hide"><text:note text:id="ftn172" text:note-class="footnote"><text:note-citation>21</text:note-citation><text:note-body><text:p text:style-name="Footnote">xxxxxx x x̅x̅ </text:p></text:note-body></text:note></text:span> xxxxxxxx· </text:p>
            <text:p text:style-name="_2d_par1">xx xxxxx xxxxxxxx xxxxxx<text:span text:style-name="_2d_hide"><text:note text:id="ftn173" text:note-class="footnote"><text:note-citation>22</text:note-citation><text:note-body><text:p text:style-name="Footnote">xxxxxx x x̅x̅ </text:p></text:note-body></text:note></text:span> xxxxxxxx· </text:p>
            <text:p text:style-name="_2d_par3"><text:span text:style-name="type6">x </text:span>xx xxxxx xxxxxxx xxxxxx<text:span text:style-name="_2d_hide"><text:note text:id="ftn174" text:note-class="footnote"><text:note-citation>23</text:note-citation><text:note-body><text:p text:style-name="Footnote">xxxxxx x x̅x̅ </text:p></text:note-body></text:note></text:span> xxxxxxxx· </text:p>
            <text:p text:style-name="_2d_par1">xx xxxxx xxxxx xxxxxx<text:span text:style-name="_2d_hide"><text:note text:id="ftn175" text:note-class="footnote"><text:note-citation>24</text:note-citation><text:note-body><text:p text:style-name="Footnote">xxxxxx x x̅x̅ </text:p></text:note-body></text:note></text:span> xxxxxxxx· </text:p>
            <text:p text:style-name="_2d_par1"><text:soft-page-break/>xx xxxxx xxxxxxx xxxxxx<text:span text:style-name="_2d_hide"><text:note text:id="ftn176" text:note-class="footnote"><text:note-citation>1</text:note-citation><text:note-body><text:p text:style-name="Footnote">xxxxxx x x̅x̅ </text:p></text:note-body></text:note></text:span> xxxxxxxx· </text:p>
            <text:p text:style-name="_2d_par3"><text:span text:style-name="type6">x </text:span>xx xxxxx xxxxxxxxx xxxxxx<text:span text:style-name="_2d_hide"><text:note text:id="ftn177" text:note-class="footnote"><text:note-citation>2</text:note-citation><text:note-body><text:p text:style-name="Footnote">xxxxxx x x̅x̅ </text:p></text:note-body></text:note></text:span> xxxxxxxx· </text:p>
            <text:p text:style-name="_2d_par1">xx xxxxx xxxxxx xxxxxx<text:span text:style-name="_2d_hide"><text:note text:id="ftn178" text:note-class="footnote"><text:note-citation>3</text:note-citation><text:note-body><text:p text:style-name="Footnote">xxxxxx x x̅x̅ </text:p></text:note-body></text:note></text:span> xxxxxxxx· </text:p>
            <text:p text:style-name="_2d_par2">xx xxxxx xxxxxxxxx xxxxxx<text:span text:style-name="_2d_hide"><text:note text:id="ftn179" text:note-class="footnote"><text:note-citation>4</text:note-citation><text:note-body><text:p text:style-name="Footnote">xxxxxx x x̅x̅ </text:p></text:note-body></text:note></text:span> xxxxxxxx xxxxxxxxxxxxx.<text:span text:style-name="_2d_hide"><text:note text:id="ftn180" text:note-class="footnote"><text:note-citation>5</text:note-citation><text:note-body><text:p text:style-name="Footnote">xxxxxxxxxxxxx x xxxxxxxxxxxxx</text:p></text:note-body></text:note></text:span> </text:p>
          </table:table-cell>
          <table:table-cell table:style-name="Table7.A1" office:value-type="string">
            <text:p text:style-name="Standard"/>
          </table:table-cell>
          <table:table-cell table:style-name="Table7.A1" office:value-type="string">
            <text:p text:style-name="_2d_par3"><text:span text:style-name="type6">x </text:span>xx xxx xxxxx xx <text:span text:style-name="_2d_type5">xxxx</text:span>x xxxxxx xxxxxxxx <text:span text:style-name="_2d_type5">xxxx xxxx xxxxxx</text:span>;</text:p>
            <text:p text:style-name="_2d_par1">xx xxx xxxxx xx xxxxxxx <text:span text:style-name="_2d_type5">xxxxxx xxxxxxxx</text:span>;</text:p>
            <text:p text:style-name="_2d_par1">xx xxx xxxxx xx xxxx <text:span text:style-name="_2d_type5">xxxxxx xxxxxxxx</text:span>; </text:p>
            <text:p text:style-name="_2d_par3"><text:span text:style-name="type6">x </text:span>xx xxx xxxxx xx xxxxxx <text:span text:style-name="_2d_type5">xxxxxx xxxxxxxx</text:span>;</text:p>
            <text:p text:style-name="_2d_par1">xx xxx xxxxx xx xxxxxxxxx <text:span text:style-name="_2d_type5">xxxxxx xxxxxxxx</text:span>;</text:p>
            <text:p text:style-name="_2d_par1">xx xxx xxxxx xx xxxxxxxxx <text:span text:style-name="_2d_type5">xxxxxx xxxxxxxx</text:span>; </text:p>
            <text:p text:style-name="_2d_par3"><text:span text:style-name="type6">x </text:span>xx xxx xxxxx xx xxxxxxx <text:span text:style-name="_2d_type5">xxxxxx xxxxxxxx</text:span>;</text:p>
            <text:p text:style-name="_2d_par1">xx xxx xxxxx xx xxxxx <text:span text:style-name="_2d_type5">xxxxxx xxxxxxxx</text:span>;</text:p>
            <text:p text:style-name="_2d_par1"><text:soft-page-break/>xx xxx xxxxx xx xxxxxxxxx <text:span text:style-name="_2d_type5">xxxxxx xxxxxxxx</text:span>; </text:p>
            <text:p text:style-name="_2d_par3"><text:span text:style-name="type6">x </text:span>xx xxx xxxxx xx xxxxxxxx <text:span text:style-name="_2d_type5">xxxxxx xxxxxxxx</text:span>;</text:p>
            <text:p text:style-name="_2d_par1">xx xxx xxxxx xx xxxxxxx <text:span text:style-name="_2d_type5">xxxxxx xxxxxxxx</text:span>;</text:p>
            <text:p text:style-name="_2d_par2">xx xxx xxxxx xx xxxxxxxxx <text:span text:style-name="_2d_type5">xxxxxx</text:span> xxxxxxxx <text:span text:style-name="_2d_type5">xxxx xxxx xxxxxx</text:span>. </text:p>
          </table:table-cell>
        </table:table-row>
        <table:table-row table:style-name="TableLine615038086224">
          <table:table-cell table:style-name="Table7.A1" office:value-type="string">
            <text:p text:style-name="Standard"><text:span text:style-name="type6">x </text:span>xxxx xxxxx xxxxx, xxx xxxx, xxxxx xxxxx, xx xxxxxxxxx xxxxxx xxxxxxx,<text:span text:style-name="_2d_hide"><text:note text:id="ftn181" text:note-class="footnote"><text:note-citation>6</text:note-citation><text:note-body><text:p text:style-name="Footnote">xxxxxxx x xxxxxxx</text:p></text:note-body></text:note></text:span> xx xxxxxx xxxxxx xxx xxxxx xxx xxxx xxx xxxxxxx, xxxxxxx<text:span text:style-name="_2d_hide"><text:note text:id="ftn182" text:note-class="footnote"><text:note-citation>7</text:note-citation><text:note-body><text:p text:style-name="Footnote">xxxxxxx x xxxxxxx</text:p></text:note-body></text:note></text:span> xxxxxxx xxx xxxxxx xxx xxxxxxx xxx xxxxxx, xxxxxxxxxxxxxxx<text:span text:style-name="_2d_hide"><text:note text:id="ftn183" text:note-class="footnote"><text:note-citation>8</text:note-citation><text:note-body><text:p text:style-name="Footnote">xxxxxxxxxxxxxxx x xxxxxxxxxxxxxx</text:p></text:note-body></text:note></text:span> xxxxxx xxxxxx, xxx xxxxxxxx xx xxxx xxxxxx xxxxx· <text:span text:style-name="type6">xx </text:span>xxx xxxxxxxxx xxxx xxxxxx, xxxxxxxx, <text:s/></text:p>
          </table:table-cell>
          <table:table-cell table:style-name="Table7.A1" office:value-type="string">
            <text:p text:style-name="Standard"/>
          </table:table-cell>
          <table:table-cell table:style-name="Table7.A1" office:value-type="string">
            <text:p text:style-name="Standard"><text:span text:style-name="type6">x </text:span>xxxxx <text:span text:style-name="_2d_type8">xxxxx xxxxxx x xxx</text:span>, xxx <text:span text:style-name="_2d_type8">xxxxxx</text:span> x xxxxx xxxxxxxxx, xxxxx xx xxx xxxxx xxxxxx, xx xxx xxxxxxx, xxx <text:span text:style-name="_2d_type8">xxxxxx</text:span>, xxx xxxxxx, xxx <text:span text:style-name="_2d_type7">xxxxxxxxx</text:span>,<text:note text:id="ftn184" text:note-class="footnote"><text:note-citation>9</text:note-citation><text:note-body><text:p text:style-name="Footnote"><text:span text:style-name="_2d_type1">x</text:span> xxxxxx xxx, xxx, xxxx</text:p></text:note-body></text:note> <text:span text:style-name="_2d_type5">xxx</text:span> <text:span text:style-name="_2d_type8">xxxxxxxx</text:span> xxxxxx xxx xxxxxx, xxx xxxxxx xxx xxxx, <text:span text:style-name="_2d_type5">xxxxxx xxxx</text:span> xxxxxxx xxxx xxxxx xxxxx xxx <text:span text:style-name="_2d_type5">xxxx xxxxxxxx</text:span> xx xxxxx xxxxx. <text:span text:style-name="type6">xx </text:span>xxx <text:span text:style-name="_2d_type8">xxxx xxx</text:span> xxxx x xxxx xxxxx, xxxxxx, </text:p>
          </table:table-cell>
        </table:table-row>
        <table:table-row table:style-name="TableLine615038088816">
          <table:table-cell table:style-name="Table7.A1" office:value-type="string">
            <text:p text:style-name="_2d_par6">x xxxxxxx xx xxx xxxx xx xxxxxxxx xxx xx xxxxx, xxx xx xxxxx. </text:p>
          </table:table-cell>
          <table:table-cell table:style-name="Table7.A1" office:value-type="string">
            <text:p text:style-name="Standard"/>
          </table:table-cell>
          <table:table-cell table:style-name="Table7.A1" office:value-type="string">
            <text:p text:style-name="_2d_par6">xxxxxxxxx xx xxx xxx <text:span text:style-name="_2d_type8">xxx</text:span> xxx<text:span text:style-name="_2d_type4">x </text:span><text:span text:style-name="_2d_type8">xx</text:span> xxx xxxxxx,<text:note text:id="ftn185" text:note-class="footnote"><text:note-citation>10</text:note-citation><text:note-body><text:p text:style-name="Footnote"><text:span text:style-name="_2d_type1">x</text:span> x xxxxx xxxxx, xxxxxx xxx</text:p></text:note-body></text:note> xxx xx xxx xxxx. </text:p>
          </table:table-cell>
        </table:table-row>
        <table:table-row table:style-name="TableLine615038083632">
          <table:table-cell table:style-name="Table7.A1" office:value-type="string">
            <text:p text:style-name="Standard"><text:span text:style-name="type6">xx </text:span>xxx xxxxxx xx xxxxxxx xxxxxxxxxxx xxxxx xxx xxxxxx xxx xxx xxxxxxxxxxx xxx xxx xxxxxxxx xxxx, xxx xxxxxx xxxxxxx xxx xxxxxx<text:span text:style-name="_2d_hide"><text:note text:id="ftn186" text:note-class="footnote"><text:note-citation>11</text:note-citation><text:note-body><text:p text:style-name="Footnote">xxxxxx xxx x xxxxxx xxxxx xxx</text:p></text:note-body></text:note></text:span> xxx xx xxxxxxx xxxxx, xxx xxxxxxxxxxxx xx xxx, <text:span text:style-name="type6">xx </text:span>xxxxxxxx, <text:s/></text:p>
          </table:table-cell>
          <table:table-cell table:style-name="Table7.A1" office:value-type="string">
            <text:p text:style-name="Standard"/>
          </table:table-cell>
          <table:table-cell table:style-name="Table7.A1" office:value-type="string">
            <text:p text:style-name="Standard"><text:span text:style-name="type6">xx </text:span>xxx xxx xxx xxxxxx xxxxx <text:span text:style-name="_2d_type7">xxxxxx</text:span> xxx xxxxxx, xxx <text:span text:style-name="_2d_type8">xxx</text:span> <text:span text:style-name="_2d_type5">xxxxxxx xxxx</text:span>, xxx xxx xxxx <text:span text:style-name="_2d_type8">xxxxxx xxxxxxxxx</text:span>. xxx <text:span text:style-name="_2d_type8">xxxx</text:span> xxxx xxxxxx xxx xxxxxx xx xxxxx xxxxx, xxx <text:span text:style-name="_2d_type7">xxxxxxxxx</text:span> xxx, <text:span text:style-name="type6">xx </text:span>xxxxxx, </text:p>
          </table:table-cell>
        </table:table-row>
        <table:table-row table:style-name="TableLine615038083920">
          <table:table-cell table:style-name="Table7.A1" office:value-type="string">
            <text:p text:style-name="_2d_par6">xxxx· x xxxxxxx xxx x xxxx xxx x xxxxx xxx x xxxxxxxxxx xxx x xxxx xxx x xxxxxxx xxx x xxxxx xx xxx xxxx xxx xxxx xxxxxx xxx xxxxxx. xxxx. </text:p>
          </table:table-cell>
          <table:table-cell table:style-name="Table7.A1" office:value-type="string">
            <text:p text:style-name="Standard"/>
          </table:table-cell>
          <table:table-cell table:style-name="Table7.A1" office:value-type="string">
            <text:p text:style-name="_2d_par6">xxxx, <text:span text:style-name="_2d_type8">xxx</text:span> xxxxxxxx, xxx <text:span text:style-name="_2d_type8">xxx</text:span> xxxxx, xxx <text:span text:style-name="_2d_type8">xxx</text:span> xxxxxx, xxx <text:span text:style-name="_2d_type8">xxx</text:span> xxxxxxxxxxxx, xxx <text:span text:style-name="_2d_type8">xxx</text:span> <text:span text:style-name="_2d_type7">xxxxx</text:span>, xxx <text:span text:style-name="_2d_type8">xxx</text:span> xxxxx, xxx <text:span text:style-name="_2d_type8">xxx</text:span> xxxxxxxx, <text:span text:style-name="_2d_italicize">xx</text:span> xx xxx xxx <text:span text:style-name="_2d_type4">xxxxxxx </text:span>xxx <text:span text:style-name="_2d_type8">xxxx</text:span>.<text:note text:id="ftn187" text:note-class="footnote"><text:note-citation>12</text:note-citation><text:note-body><text:p text:style-name="P2"><text:span text:style-name="_2d_type1">x</text:span> x xxxxxxxxxx xxxxx, xx</text:p></text:note-body></text:note> </text:p>
          </table:table-cell>
        </table:table-row>
        <table:table-row table:style-name="TableLine615038084208">
          <table:table-cell table:style-name="Table7.A1" office:value-type="string">
            <text:p text:style-name="Standard"><text:span text:style-name="type6">xx </text:span>xxx xxxxxxxx xxx xx xxx xxxxxxxxxxx, xxxxx xxx, xxxxx xx xxxxxxxxxxxxxx xxx xxxxxx xxx xxxxxx, xxxxx xxxxx, xxx xxxxx xxxxx? <text:s/></text:p>
          </table:table-cell>
          <table:table-cell table:style-name="Table7.A1" office:value-type="string">
            <text:p text:style-name="Standard"/>
          </table:table-cell>
          <table:table-cell table:style-name="Table7.A1" office:value-type="string">
            <text:p text:style-name="Standard"><text:span text:style-name="type6">xx </text:span>xxx xxx xx xxx <text:span text:style-name="_2d_type5">xxxxxxx xxxx</text:span> xxxxxxxx, xxxxxx xx xx, <text:span text:style-name="_2d_type8">xxx</text:span> xxx xxxxx <text:span text:style-name="_2d_type4">xxx </text:span>xxx <text:span text:style-name="_2d_type8">xxxxxxx</text:span> xx xxxxx xxxxx, xxx <text:span text:style-name="_2d_type4">xxxx xxxxx </text:span>xxx xxxx <text:span text:style-name="_2d_type8">xxxx</text:span>? </text:p>
          </table:table-cell>
        </table:table-row>
        <table:table-row table:style-name="TableLine615038087376">
          <table:table-cell table:style-name="Table7.A1" office:value-type="string">
            <text:p text:style-name="Standard"><text:span text:style-name="type6">xx </text:span>xxx xxxxx xxxx, xxxxx xxx, xx xxxxx. xxx xxxxx xxx, xxxxx xxxxx xx xxxxxxxxx xx xxx xxxxxxx xxx xxxxxxx, xxx xxxxxxx xxx xxxxxx xxxxx, xxx xxxxxxxxx<text:span text:style-name="_2d_hide"><text:note text:id="ftn188" text:note-class="footnote"><text:note-citation>13</text:note-citation><text:note-body><text:p text:style-name="Footnote">xxxxxxxxx x xxxxxxxxx xxxxx</text:p></text:note-body></text:note></text:span> xx xx xxxxxx xxx xxxxxx. <text:span text:style-name="type6">xx </text:span>xxx xxxxx xxxxx xxxxxxx xxx xxxxxx xxx xxxx, xxx xxxxxxxxxxx xxxx xxxxxx xxx xxxxxx xx xx xxx xxxxx· xxx x xxxxxxxxx xxx xx xxxxx<text:span text:style-name="_2d_hide"><text:note text:id="ftn189" text:note-class="footnote"><text:note-citation>14</text:note-citation><text:note-body><text:p text:style-name="Footnote">xx xxxxx x xxx xxxxxx</text:p></text:note-body></text:note></text:span> xxxxxxxx xx’ xxxxxx. <text:span text:style-name="type6">xx </text:span>xx xxxxxxxxxxx xxx, xxxx xxxxxxxxxx xxx, xxx’ xx xx xxxx xx’ xxxxxx x xxxxx, xxxx xxx xxxxx· <text:span text:style-name="type6">xx </text:span>xxx xx xxxxxx xx xxx xxxxx xxx xxxxxx xxxxxxxxx<text:span text:style-name="_2d_hide"><text:note text:id="ftn190" text:note-class="footnote"><text:note-citation>15</text:note-citation><text:note-body><text:p text:style-name="Footnote">xxxxxxxxx x xxxxxxxx</text:p></text:note-body></text:note></text:span> xxxxxx, xxx xxxxxx<text:span text:style-name="_2d_hide"><text:note text:id="ftn191" text:note-class="footnote"><text:note-citation>16</text:note-citation><text:note-body><text:p text:style-name="Footnote">xxxxxx x xxxxxxxx</text:p></text:note-body></text:note></text:span> xxxxxx xxx xxxx xxxxx xxxxxx, xxx xxxxxxxxx x xxxx xxx xxxxxxx xx xxx xxxxxxxx xxxxx. <text:s/></text:p>
          </table:table-cell>
          <table:table-cell table:style-name="Table7.A1" office:value-type="string">
            <text:p text:style-name="Standard"/>
          </table:table-cell>
          <table:table-cell table:style-name="Table7.A1" office:value-type="string">
            <text:p text:style-name="Standard"><text:span text:style-name="type6">xx </text:span>xxx x xxxx xx xxx, <text:span text:style-name="_2d_type8">xx xxxx</text:span>, xxxx xxxxxxx. xxx xx xxxx xx xx, xxxxx xxx <text:span text:style-name="_2d_type4">xxxxx </text:span><text:span text:style-name="_2d_type8">xxx xxxx</text:span> xxx xx xxxxx <text:span text:style-name="_2d_type8">xxxxxxxxxx</text:span>,<text:note text:id="ftn192" text:note-class="footnote"><text:note-citation>17</text:note-citation><text:note-body><text:p text:style-name="Footnote"><text:span text:style-name="_2d_type1">x</text:span> xxxxxx xxxx</text:p></text:note-body></text:note> xxx <text:span text:style-name="_2d_type8">xxxx</text:span> xxxx xxxxxx xxxxx xxxxx xxx xxxx xxxx xxxxx xx xxx xxxxx xx xxx xxxx. <text:span text:style-name="type6">xx </text:span>xxxxxxxxx, <text:span text:style-name="_2d_type7">xxxx</text:span> xxx xxxxxx xxx xxxxxx xx xxx, xxx xxxxx xxx xxx xxx xxxxx xx xxx xxxxxx, xxx xx <text:span text:style-name="_2d_type4">xxx </text:span>xxx<text:span text:style-name="_2d_type4">x </text:span><text:span text:style-name="_2d_type8">xxxx</text:span> xxx xxxxxx <text:span text:style-name="_2d_type7">xxxx</text:span> <text:span text:style-name="_2d_type8">xxxx xxx xxxx xxxx</text:span> xxxx.<text:note text:id="ftn193" text:note-class="footnote"><text:note-citation>18</text:note-citation><text:note-body><text:p text:style-name="Footnote"><text:span text:style-name="_2d_type1">x</text:span> xxxxxxxxx xxxxx, xx, xxxxxxx xxxxx</text:p></text:note-body></text:note> <text:span text:style-name="type6">xx </text:span>xxxx xxxxx xxxxxx xx xxxx, xxxxxxx xxxxxx <text:span text:style-name="_2d_type4">xxxxxxx</text:span>; xxxxxxx <text:span text:style-name="_2d_type5">xx xxx xxx</text:span> xxxxx xxx xxx xxxxx xx xxxx, xxx xxx xxxx.<text:note text:id="ftn194" text:note-class="footnote"><text:note-citation>19</text:note-citation><text:note-body><text:p text:style-name="Footnote"><text:span text:style-name="_2d_type1">x</text:span> xxxxxx xxxxx</text:p></text:note-body></text:note> <text:span text:style-name="type6">xx </text:span>xxx xxx xxxx <text:span text:style-name="_2d_type8">xxx</text:span> xx xx xxx xxxxx xx xxx xxxxxx <text:span text:style-name="_2d_type5">xxxxx</text:span><text:span text:style-name="_2d_type5"><office:annotation loext:resolved="false"><dc:creator>Unknown Author</dc:creator><dc:date>2013-03-03T02:06:27</dc:date><text:p text:style-name="P7"><text:span text:style-name="T10">JW will feed</text:span></text:p></office:annotation></text:span> xxxx, xxx <text:span text:style-name="_2d_type5">xxxxx</text:span><text:span text:style-name="_2d_type5"><office:annotation loext:resolved="false"><dc:creator>Unknown Author</dc:creator><dc:date>2013-03-03T02:10:12</dc:date><text:p text:style-name="P7"><text:span text:style-name="T10">JW will lead</text:span></text:p><text:p text:style-name="P7"><text:span text:style-name="T10"/></text:p></office:annotation></text:span><text:span text:style-name="_2d_type5"><office:annotation loext:resolved="false"><dc:creator>Unknown Author</dc:creator><dc:date>2013-03-03T02:10:20</dc:date><text:p text:style-name="P7"><text:span text:style-name="T21">Reply to Unknown Author (03/03/2013, 02:10): "..."</text:span></text:p><text:p><text:span text:style-name="T22"/></text:p></office:annotation></text:span> xxxx xx <text:span text:style-name="_2d_type5">xxxx’x</text:span> xxxxxxxxx xx xxxxx.<text:note text:id="ftn195" text:note-class="footnote"><text:note-citation>20</text:note-citation><text:note-body><text:p text:style-name="Footnote"><text:span text:style-name="_2d_type1">x</text:span> xxxxxx xxxxx</text:p></text:note-body></text:note> xxx xxx <text:span text:style-name="_2d_type8">xxxx</text:span> xxxx xxxx xxx xxxxx <text:span text:style-name="_2d_type5">xxxx xxx xx</text:span> xxxxx xxxx.<text:note text:id="ftn196" text:note-class="footnote"><text:note-citation>21</text:note-citation><text:note-body><text:p text:style-name="Footnote"><text:span text:style-name="_2d_type1">x</text:span> xxxxxx xxxx</text:p></text:note-body></text:note> </text:p>
          </table:table-cell>
        </table:table-row>
      </table:table>
      <text:h text:style-name="Heading_20_3" text:outline-level="3"><text:soft-page-break/>x</text:h>
      <table:table table:name="Table8" table:style-name="Table8">
        <table:table-column table:style-name="Table8.A"/>
        <table:table-column table:style-name="Table8.B"/>
        <table:table-column table:style-name="Table8.A"/>
        <table:table-row table:style-name="TableLine615038086512">
          <table:table-cell table:style-name="Table8.A1" office:value-type="string">
            <text:p text:style-name="Standard"><text:span text:style-name="type6">x </text:span>xxx xxx xxxxxxx xxx xxxxxxxx xxx xxxxxxx, xxxxxxx xxxx xx xx xxxxxx xx xxxxxxxx. <text:span text:style-name="type6">x </text:span>xxx xxxxx xxxx xxxx xxxxxxxx xx xxxxxxx xxx xxxx xxxxxxxxx, xxx xxxxxxxx xxxxxx xxxx xxxxxxxxx. <text:span text:style-name="type6">x </text:span>xxx xxxxx xxxxxxx xxxxx, xxx xxxxxx xxx xxx xxxxxxxxxxxx, xxxx xxxxxxxxx xxxxxxx· xxx xxxxx xxxx xxxxxxxxx xxxxx, xxx xxxx<text:span text:style-name="_2d_hide"><text:note text:id="ftn197" text:note-class="footnote"><text:note-citation>1</text:note-citation><text:note-body><text:p text:style-name="Footnote">xxxx x xxxxx</text:p></text:note-body></text:note></text:span> xxxx xxxxxxxxxx xxx xxxxx xxxxxx xxx xx xxxxxxxxxxxx xx xxxxxxx xx xxxxxxx xxx xxxxxx. <text:span text:style-name="type6">x </text:span>xxx xxxxx x xxxxxx xxx xxxxxxxxxx xxxx xxxxxxxxxx xxx xxxxx xx xxxxxx xxx xxxxxxx xxxxxxx xxx xxxx. <text:span text:style-name="type6">x </text:span>xxx xxxxxxx x xxxxxxx xxx xxxxxxxxx, xxx xxxxxxxx xxxxx xx xxx xxxxx xxx xxxxxxxxxxxx, xxx xxxxxx xxx xxx xxx· xxx xxxxxxxx xxxxxxx<text:span text:style-name="_2d_hide"><text:note text:id="ftn198" text:note-class="footnote"><text:note-citation>2</text:note-citation><text:note-body><text:p text:style-name="Footnote">xxxxxxx xxx xxxxx x xxxxx xxx xxxxxxx</text:p></text:note-body></text:note></text:span> xxx xxxxx xxx xxxxxxxx xxx xxxxxxx.</text:p>
          </table:table-cell>
          <table:table-cell table:style-name="Table8.A1" office:value-type="string">
            <text:p text:style-name="Standard"/>
          </table:table-cell>
          <table:table-cell table:style-name="Table8.A1" office:value-type="string">
            <text:p text:style-name="Standard"><text:span text:style-name="type6">x </text:span>xxx xxxx xx xxx xxxxxx xxx xxxxxxx xxxx, xxxxx xxx xxxxxxx xx <text:span text:style-name="_2d_type5">x</text:span>xxxxx xxxxx <text:span text:style-name="_2d_type8">xxxx</text:span> xx xxxx. <text:span text:style-name="type6">x </text:span>xxx x xxx xxx xxxxx xxxxxx <text:span text:style-name="_2d_type8">xxx</text:span> xxxxx xxxxxx xxx, xxx xxxxx xxxxxxxx xxxx xxxxx <text:span text:style-name="_2d_type8">xxxx</text:span>. <text:span text:style-name="type6">x </text:span>xxx xxxxxxx xxxxx xxxx xxx xxxxx xx xxx xxxxx, xxxxxx x xxxxxx xxxxxx, xxx xxxx xxxxxxx <text:span text:style-name="_2d_type8">xxx</text:span> xxxxx xxx, xxxx xx <text:span text:style-name="_2d_type8">xxxxx xxxxx</text:span> <text:span text:style-name="_2d_italicize">xx</text:span> xxxx xxx xxxxxxx xx xxx xxx xxxxxx xxxx xxx xxxxxx xxxxx <text:span text:style-name="_2d_type4">xxxx</text:span> <text:span text:style-name="_2d_type8">xx</text:span> xxxxxx xxx xxxxxx. <text:span text:style-name="type6">x </text:span>xxx xxx xxxxx xx xxx xxxxxxx xxxxxxxx <text:span text:style-name="_2d_type8">xxxxxx</text:span> xxx xxx xx xxx xxxxx’x xxxx <text:span text:style-name="_2d_type8">xxxx</text:span> xxx xxxxxxx xx xxx xxxxxx.<text:note text:id="ftn199" text:note-class="footnote"><text:note-citation>3</text:note-citation><text:note-body><text:p text:style-name="Footnote"><text:span text:style-name="_2d_type1">x</text:span> xxxxx xxxxx</text:p></text:note-body></text:note> <text:span text:style-name="type6">x </text:span>xxx xxx xxxxx xxxx xxx xxxxxx xxx xxxxxx xx xxxx <text:span text:style-name="_2d_type8">xxx</text:span> xxxx xx xxx xxxxx, xxx <text:span text:style-name="_2d_type8">xxxxx</text:span> xx <text:span text:style-name="_2d_type8">xxxx</text:span> xxx xxxxx, xxx xxxxx xxxx xxxxxxxxxxx, xxx <text:span text:style-name="_2d_type5">xxxxxx, xxx xxxxxxxxxx</text:span>,<text:note text:id="ftn200" text:note-class="footnote"><text:note-citation>4</text:note-citation><text:note-body><text:p text:style-name="Footnote"><text:span text:style-name="_2d_type1">x</text:span> xxxxxx xxxxx</text:p></text:note-body></text:note> xxx xx xxxxxxxxxx. </text:p>
          </table:table-cell>
        </table:table-row>
        <table:table-row table:style-name="TableLine615038089104">
          <table:table-cell table:style-name="Table8.A1" office:value-type="string">
            <text:p text:style-name="Standard"><text:span text:style-name="type6">x </text:span>xxx xx xxxx xxxxxxx xx xxxxxxx xxx xxxx xxxxxxxxx xxxxxxxxx xxxxxxx xxx xxxxxxxxxx. <text:s/></text:p>
          </table:table-cell>
          <table:table-cell table:style-name="Table8.A1" office:value-type="string">
            <text:p text:style-name="Standard"/>
          </table:table-cell>
          <table:table-cell table:style-name="Table8.A1" office:value-type="string">
            <text:p text:style-name="Standard"><text:span text:style-name="type6">x </text:span>xxx xxx xxxxx xxxxxx, <text:span text:style-name="_2d_type8">xxx</text:span> <text:span text:style-name="_2d_type5">xxxx</text:span> xxx xxxxx xxxxxxxx, xxxxxxxx xxxxxxxxxx xx xxxxx. </text:p>
          </table:table-cell>
        </table:table-row>
        <table:table-row table:style-name="TableLine615038081328">
          <table:table-cell table:style-name="Table8.A1" office:value-type="string">
            <text:p text:style-name="Standard"><text:span text:style-name="type6">x </text:span>xxx x xxxxxx xxxxxxxxx, xxx xxxxxxx xxxxxx xxx xxx xxxxxxxxx xx xxxxxx, xxx xxxxxx xxx xxx xxx· xxx xx xxxxxx xxx xxx xxxxxxx, xxx xx xxxxxx xxx xxxxxxx xxxxxxx, xxx xxx xxxxxx xxxxxx xxxxxxx. <text:s/></text:p>
          </table:table-cell>
          <table:table-cell table:style-name="Table8.A1" office:value-type="string">
            <text:p text:style-name="Standard"/>
          </table:table-cell>
          <table:table-cell table:style-name="Table8.A1" office:value-type="string">
            <text:p text:style-name="Standard"><text:span text:style-name="type6">x </text:span><text:span text:style-name="_2d_type8">xxx</text:span> xxx <text:span text:style-name="_2d_type8">xxxxx</text:span> xxxxxxx, xxx xxxxx <text:span text:style-name="_2d_type8">xxx</text:span> xxxx, xxx xxxx xxxxxxx xxxx xxxxx,<text:note text:id="ftn201" text:note-class="footnote"><text:note-citation>5</text:note-citation><text:note-body><text:p text:style-name="Footnote">xxxxxxx xxxxxx xxxx</text:p></text:note-body></text:note> xxx xxxx xxxx xxxx xxxx xxx xxxxx, <text:span text:style-name="_2d_type8">xxx xxx xxxxx xxxx xx xxx xxxxx xxx xxxx</text:span><text:span text:style-name="_2d_type4">xx</text:span><text:span text:style-name="_2d_type8"> xx</text:span>, xxx xxx xxxxx xxxx xx xxx xxxxx xxx xxxx<text:span text:style-name="_2d_type4">xx</text:span> xx, xxx xxx <text:span text:style-name="_2d_type8">xxx</text:span> xxxxx xxxxx xxx xxxx<text:span text:style-name="_2d_type4">xx</text:span> xx. </text:p>
          </table:table-cell>
        </table:table-row>
        <table:table-row table:style-name="TableLine615038089680">
          <table:table-cell table:style-name="Table8.A1" office:value-type="string">
            <text:p text:style-name="Standard"><text:span text:style-name="type6">x </text:span>xxx x xxxxxxxx xxxxxxx xxxxxxxxx, xxx xx xxxx xxxx xxxxxxxxx xxxxxx xxx xxx xxxxxxxx· xxx xxxxxxx xx xxxxxx xxx xxxxxxxx xxxx· <text:span text:style-name="type6">x </text:span>xxx xxxxxxxx xx xxxxxx xxx xxxxxxxxx xx xx xxxxxxx, xx xxxxxx xxxxx, xxx xx xxxxxx xxx xxxxxx xxxxxxxx. <text:s/></text:p>
          </table:table-cell>
          <table:table-cell table:style-name="Table8.A1" office:value-type="string">
            <text:p text:style-name="Standard"/>
          </table:table-cell>
          <table:table-cell table:style-name="Table8.A1" office:value-type="string">
            <text:p text:style-name="Standard"><text:span text:style-name="type6">x </text:span>xxx xxx xxxxxx xxxxx xxxxxxx, xxx xx xx xxxx x xxxxx <text:span text:style-name="_2d_type5">xxxxxxx xxxxxxxx</text:span> xxx xxxx xxxx xxx xxx; xxx xxx xxxxx xxxx xx xxx xxx xxxxxx xxxxx. <text:span text:style-name="type6">x </text:span>xxx xxx xxxxx xxxx xx xxx xxxxxxxxx <text:span text:style-name="_2d_type5">xx</text:span> xxx xxx, <text:span text:style-name="_2d_type8">xxxxx</text:span> xxx xxxx, xxxx, xxx xxx xxxxx xxxx xx xxx xxxxx xxxx xxxxxxxxx. </text:p>
          </table:table-cell>
        </table:table-row>
        <table:table-row table:style-name="TableLine615038089968">
          <table:table-cell table:style-name="Table8.A1" office:value-type="string">
            <text:p text:style-name="Standard"><text:span text:style-name="type6">xx </text:span>xxx x xxxxxx xxxxxxx xxxxxxxxx, xxx xxxxxx xx xxx xxxxxxx xxxxx xxxxx xxxxxxxxx xx xxxxxx, xxx xxxxxx xxx xx xxxxxx xxx xxxxxxx, xxx xxx xxx xxxxx xxx xxxxxx. <text:span text:style-name="type6">xx </text:span>xxx xx xxxxx xxx xxxxxxx xxxxxxx x xxxxxxx· xxx xxxxxxx xx xxxxxx xxx xxxxxx xxx xxxxxxx, xxx xxxxxx xxx xxxxxxxx xxxxxxxx xx xxx xxxxxx, xxx xxxxxxxxxxxx. <text:s/></text:p>
          </table:table-cell>
          <table:table-cell table:style-name="Table8.A1" office:value-type="string">
            <text:p text:style-name="Standard"/>
          </table:table-cell>
          <table:table-cell table:style-name="Table8.A1" office:value-type="string">
            <text:p text:style-name="Standard"><text:span text:style-name="type6">xx </text:span>xxx xxx xxxxx xxxxx xxxxxxx, xxx xxxxx xxxx xxxx <text:span text:style-name="_2d_type5">xxx xx xxx xxx</text:span> x xxxxx xxxx, xxxxxxx xx <text:span text:style-name="_2d_type8">x xxxxx</text:span>; xxx xx xxxx <text:span text:style-name="_2d_type8">xx</text:span> xxx xxxxx xxxx xx xxx xxxxxx, xxx <text:span text:style-name="_2d_type8">xx</text:span> xxx xxxxxxxxx xx <text:span text:style-name="_2d_type5">xxx</text:span> xxxxxx. <text:span text:style-name="type6">xx </text:span>xxx xxx xxxx xx xxx xxxx xx xxxxxx xxxxxxxx, xxx xxx xxxxx xxxx xx xxx xxxxxx xxxxxx xxxxxxxx, xxx xxxx <text:span text:style-name="_2d_type5">xx xxx</text:span> xxx xxxx <text:span text:style-name="_2d_type5">xxxx</text:span><text:span text:style-name="_2d_type4"> </text:span>xxx xxxxxx, xxxxxxx xxxx xxxx xxxx xxxxxx. </text:p>
          </table:table-cell>
        </table:table-row>
        <table:table-row table:style-name="TableLine615038081616">
          <table:table-cell table:style-name="Table8.A1" office:value-type="string">
            <text:p text:style-name="Standard"><text:span text:style-name="type6">xx </text:span>xxx x xxxxxxxx xxxxxxx xxxxxxxxx, xxx xxxxxx xx xxxxxx xxx xxxxx xxx xx xxxxxx xxx xxxxxxx xxx xx xxxxxx xxx xxxxxxx, xxx xxxxxxxx xx xxxxxx xxxxx, xxx xx<text:span text:style-name="_2d_hide"><text:note text:id="ftn202" text:note-class="footnote"><text:note-citation>6</text:note-citation><text:note-body><text:p text:style-name="Footnote">xx xxxxxx xxxxx xx xxxx x xxxxx x x xxxxx xx xxxxx xx xxxxxx xxxxx</text:p></text:note-body></text:note></text:span> xxxxxx xxxxx xx xxxx x xxxxx, xxx x xxx xxxxxx. <text:s/></text:p>
          </table:table-cell>
          <table:table-cell table:style-name="Table8.A1" office:value-type="string">
            <text:p text:style-name="Standard"/>
          </table:table-cell>
          <table:table-cell table:style-name="Table8.A1" office:value-type="string">
            <text:p text:style-name="Standard"><text:span text:style-name="type6">xx </text:span>xxx xxx xxxxxx xxxxx xxxxxxx, xxx xxx xxxxx xxxx xx xxx xxx xxx xxxxxxx, xxx xxx xxxxx xxxx xx xxx xxxx, xxx xxx xxxxx xxxx xx xxx xxxxx, xx <text:span text:style-name="_2d_type8">xxxx</text:span> xxx xxxxx xxxx xx xxxx xxx xxxxxxxx, xxx xxx xxx xxxxx xxx xxx <text:span text:style-name="_2d_type8">xxx</text:span> xxxxx xxxx <text:span text:style-name="_2d_type3">xx xx</text:span>, xxx xxx xxxxx xxxxxxxx. </text:p>
          </table:table-cell>
        </table:table-row>
        <table:table-row table:style-name="TableLine615038081904">
          <table:table-cell table:style-name="Table8.A1" office:value-type="string">
            <text:p text:style-name="Standard"><text:span text:style-name="type6">xx </text:span>xxx xxxxx, xxx xxxxxx xxxx xxxxx xxxxxxxxx xx xxxxxxxxxxxxx, xxxxxxxx xxxx xxxxxx, xxxx, xxxx, xxxx xxxx<text:span text:style-name="_2d_hide"><text:note text:id="ftn203" text:note-class="footnote"><text:note-citation>7</text:note-citation><text:note-body><text:p text:style-name="Footnote">xxxx xxxxxxxxxxx x xxxx xxxxxxxxxxxx</text:p></text:note-body></text:note></text:span> xxxxxxxxxxx xxx xxx xxx, xx xxx xxxxxx xxxxx xxx xxxxxxxxx xxx xxxxx xxxxxxx xxx xxxxxxxxx xxxxxxxxx. <text:s/></text:p>
          </table:table-cell>
          <table:table-cell table:style-name="Table8.A1" office:value-type="string">
            <text:p text:style-name="Standard"/>
          </table:table-cell>
          <table:table-cell table:style-name="Table8.A1" office:value-type="string">
            <text:p text:style-name="Standard"><text:span text:style-name="type6">xx </text:span>xxx x <text:span text:style-name="_2d_type8">xxx</text:span> xxx xxxxx xx <text:span text:style-name="_2d_type5">xxxxx</text:span> xxxxxx <text:span text:style-name="_2d_type8">xx</text:span> <text:span text:style-name="_2d_type5">xxx-xxx</text:span>, xxxxxx xxxx x xxxx xxxxx, <text:span text:style-name="_2d_type3">xxx</text:span>, <text:span text:style-name="_2d_type3">xxx</text:span>, <text:span text:style-name="_2d_type3">xxx</text:span> xx xxx <text:span text:style-name="_2d_type8">xxxxxxxxxxx</text:span> xx xxx xxxxx, xx xxxxxx xx xxx xxxxx xxxxxx xx xxx <text:span text:style-name="_2d_type8">xxxxxxxx</text:span> xx <text:s/>xx xxx xxxxx xxxxxx, <text:span text:style-name="_2d_type8">xxx</text:span> xxx xxx xx xxxxx.</text:p>
          </table:table-cell>
        </table:table-row>
      </table:table>
      <text:h text:style-name="Heading_20_3" text:outline-level="3">x</text:h>
      <table:table table:name="Table9" table:style-name="Table9">
        <table:table-column table:style-name="Table9.A"/>
        <table:table-column table:style-name="Table9.B"/>
        <table:table-column table:style-name="Table9.A"/>
        <table:table-row table:style-name="TableLine615038084496">
          <table:table-cell table:style-name="Table9.A1" office:value-type="string">
            <text:p text:style-name="Standard"><text:span text:style-name="type6">x </text:span>xxx x xxxxxxx xxxxxxx xxxxxxxxx, xxx xxxxx xxxxxx xx xxx xxxxxxx xxxxxxxxx xxx xxx xxx, xxx xxxxx xxxx x xxxxx xxx xxxxxxx xxx xxxxxxx. <text:span text:style-name="type6">x </text:span>xxx<text:span text:style-name="_2d_hide"><text:note text:id="ftn204" text:note-class="footnote"><text:note-citation>8</text:note-citation><text:note-body><text:p text:style-name="Footnote">xxx xxxxxxx xx xxxxx xxx xxxxxxx x ―</text:p></text:note-body></text:note></text:span> xxxxxxx xx xxxxx xxx xxxxxxx, xxx xxxxx xxxxxx <text:soft-page-break/>xx xxx xxxxxxx xx xxxxxx xxxxxxx xxxxxxxxx, xxx xxxxxxxxx x xxxxx xxx x xxx xx xxx xxxxxx xxx xxxxxxx. <text:span text:style-name="type6">x </text:span>xxx xx xxx xxxxxx xxxxxxx xxxxxxx xxx xxx xxx, xxx xxxxx xxxxxx xxxxxxx, xx xxxxxxx xxxxxxxx xx xxxxxxxx xxx xxx. <text:span text:style-name="type6">x </text:span>xxx xxxxxx xxxxxx xxx xx xxxxxxxxxx xxx xxxxxx xxx xxx, xxxx xxx xxxxxx, xxxx xxx xxxxxxx, xx xx xxxx xxxxxxxxx xxxxxxx xxx xxxxxxx xxx xxxxxxxx xxx xxxx xxx xxx xxxxxxx xxxxx. <text:span text:style-name="type6">x </text:span>xxx xxxxx xxxxxx xxx xx xxxxxxxxxxxx xxxxxx, xxx’ xxx xxxxxxxxxxxx xxxxx xxxxx· xxx x xxxxxxxxxx xxxxx xx xxxxxxxxxx xxxxxxxx, xxxx xxxxx xxxxxxxx. <text:span text:style-name="type6">x </text:span>xxx xx xxxx xxxxxxx xxxxxxxx xxxxxxxxxx xx xxxxxxxx xxx xxxxxxx, xxx xx xx xxxxxxxxxx xxxxx· xxx xxxxxxxxxxxxx xxxxxxxxx, xxx xxxxxxxx xx’ xxxxx x xxxxxxx. </text:p>
          </table:table-cell>
          <table:table-cell table:style-name="Table9.A1" office:value-type="string">
            <text:p text:style-name="Standard"/>
          </table:table-cell>
          <table:table-cell table:style-name="Table9.A1" office:value-type="string">
            <text:p text:style-name="Standard"><text:span text:style-name="type6">x </text:span>xxx xxx xxxxx xxxxx xxxxxxx, xxx x xxx x xxxx <text:span text:style-name="_2d_type8">xxxxxxx</text:span> xxxx <text:span text:style-name="_2d_type5">xxx xx xxx xxx</text:span> xx xxx xxxxx, xxx xx xxx xxx xxxxx xxx xxx xx xxx xxxxxxxxxx xxx. <text:span text:style-name="type6">x </text:span>xxx xx xxxxxx xxx xxxxxxxxxx xxx, xxx xxxxx <text:soft-page-break/><text:span text:style-name="_2d_type8">xxxxxxxx</text:span> x xxxxx xxx xx xxx xxx, xx xxx xxxxx xx x <text:span text:style-name="_2d_type5">xxxxxxx</text:span> xxxxxxx, xxx xxx xxx xxx xxx xxx xxxx xxxxxxxx <text:span text:style-name="_2d_type8">xx</text:span> xxx xxxxx xx xxx xxx. <text:span text:style-name="type6">x </text:span>xxx xxx xx xxx xxxxx xxxxx xxxx <text:span text:style-name="_2d_type8">xxxxx</text:span> xxxxxxx xxxx xxx xxxxx, xxx <text:span text:style-name="_2d_type5">xxxxxxxxx</text:span> xxx xxxxx <text:span text:style-name="_2d_type8">xxxx</text:span>, xx xxx xxxxxxxxx xx xxx xxxxx xxxx <text:span text:style-name="_2d_type5">xxxxxxxxx</text:span>. <text:span text:style-name="type6">x </text:span>xxx xx xxx xxxxxxxxx xxxx, <text:span text:style-name="_2d_type8">xxx xx</text:span> xxxx xxx xxxxx xx xxx xxxxx, xxxxxxx xxx xxxxx xxxxx, xxxxxxx xxx xxxx <text:span text:style-name="_2d_type5">xxx</text:span> <text:span text:style-name="_2d_type8">xxx</text:span> xxx <text:span text:style-name="_2d_type8">xxx</text:span> xxxx xxx xxx xxxx xx xxx <text:span text:style-name="_2d_type8">xx</text:span> xxxxx xxxxxxxxx.<text:note text:id="ftn205" text:note-class="footnote"><text:note-citation>1</text:note-citation><text:note-body><text:p text:style-name="Footnote"><text:span text:style-name="_2d_type1">x</text:span> xxxxxxx xxx</text:p></text:note-body></text:note> <text:span text:style-name="type6">x </text:span>xxx xx xxx xxxxx <text:span text:style-name="_2d_type8">xxxx</text:span>, <text:span text:style-name="_2d_type8">xxx xx</text:span> xxxx xxxx, xxx xxxx xxxx xxxxxx xx xxxxxxxxx xxxx xxxxxx; xxx xxx xxxxxxx <text:span text:style-name="_2d_type8">xx xxxx </text:span><text:span text:style-name="_2d_type8italicize">xx</text:span><text:span text:style-name="_2d_type8"> </text:span>xx xxx xxxxxxx xx x xxxxxxxx, xxxx xx <text:span text:style-name="_2d_type8">xxxxx</text:span><text:span text:style-name="_2d_type4">x </text:span>x xxx. <text:span text:style-name="type6">x </text:span>xxx xx xxxxx xxxx <text:span text:style-name="_2d_type8">xxx</text:span> xxx xxxxx xxxx xxxxx, <text:span text:style-name="_2d_type8">xxx</text:span> <text:span text:style-name="_2d_type3">xxxxx</text:span> xxx <text:span text:style-name="_2d_type5">xx xxx xxx</text:span> xxxx xx; xxx xxxxx xxxxxx xx xxx, <text:span text:style-name="_2d_type8">xxx</text:span> xxxxx <text:span text:style-name="_2d_type8">xxxx</text:span> xxxx xxxx xxxx. </text:p>
          </table:table-cell>
        </table:table-row>
        <table:table-row table:style-name="TableLine614874788416">
          <table:table-cell table:style-name="Table9.A1" office:value-type="string">
            <text:p text:style-name="Standard"><text:span text:style-name="type6">x </text:span>xxx xx xxxxxxxxx xxx xxxxxxx xxxxx xxxxxx xxxxxxxxxxxxx xxx xxxxxxx, xxx xxx xxx xxxxxxx xxxxx xx xxxxxxxx xxxxxx, xxx xx xxxxxxx xxxxx xx xxxxxxx xxxxxxxx. <text:span text:style-name="type6">x </text:span>xxx xxxxx xxxxxx xx xxxxxx xxxxxxxx, xxx xx xxxxxxx xxxxx xx xxxxxxx xxxx. <text:span text:style-name="type6">x </text:span>xxx xxxxx xxxxxxx xx xxxxxxx xxxxxxxx, xxx x xxxx xxx xxxxxxxx xxxxx xx xxxx xxxxxxx xxxxx xxxxxx xxxxxxxxx xxx xxxxxxx. <text:span text:style-name="type6">xx </text:span>xxx xxxxxxx xxxxx xxxxxx xxxxxxxxx, xxx xxxxxx. xxx<text:span text:style-name="_2d_hide"><text:note text:id="ftn206" text:note-class="footnote"><text:note-citation>2</text:note-citation><text:note-body><text:p text:style-name="Footnote">xxx xx x xx</text:p></text:note-body></text:note></text:span> xx xxxx xxxxxx xxxxx xxxxxxxx<text:span text:style-name="_2d_hide"><text:note text:id="ftn207" text:note-class="footnote"><text:note-citation>3</text:note-citation><text:note-body><text:p text:style-name="Footnote">xxxxxxxx xxxxxxx xxx x x xxxxxxx xxxxx</text:p></text:note-body></text:note></text:span> xxxxxxx xxx xxxxxxxx xxxx xxxxxxxxx xxxxx xxxxx. <text:span text:style-name="type6">xx </text:span>xxxxxxx xxxxxxx xx’ xxxxx xxxxxxx xxx xxxxxxx· xxxxx xxxx xxxxϊxxx xxxxxxx, xx xx xx xxxxxxxx xxxxx xxxx xxxxxxxx. <text:s/></text:p>
          </table:table-cell>
          <table:table-cell table:style-name="Table9.A1" office:value-type="string">
            <text:p text:style-name="Standard"/>
          </table:table-cell>
          <table:table-cell table:style-name="Table9.A1" office:value-type="string">
            <text:p text:style-name="Standard"><text:span text:style-name="type6">x </text:span>xxx xxx <text:span text:style-name="_2d_type8">xxxxxxxxxxx</text:span> xx xxx xxxxxxx <text:span text:style-name="_2d_type8italicize">xxx</text:span><text:span text:style-name="_2d_type8"> xxxx</text:span> xxxxxx<text:note text:id="ftn208" text:note-class="footnote"><text:note-citation>4</text:note-citation><text:note-body><text:p text:style-name="Footnote"><text:span text:style-name="_2d_type1">x</text:span> xxxx xxx</text:p></text:note-body></text:note> <text:span text:style-name="_2d_type8">xxxx xxxxx xxx</text:span> xxxxxx; xxx xx xxxxx xxxxx <text:span text:style-name="_2d_type8italicize">xxx</text:span><text:span text:style-name="_2d_type8">,</text:span> xx xx xxxx, <text:span text:style-name="_2d_type5">xxxx</text:span> xxxxxx, xxx xxxxx xxxxx <text:span text:style-name="_2d_type8">xxx</text:span> xx xxx xxxxx xx xxx. <text:span text:style-name="type6">x </text:span>xxx xxxx xxx xxxx xx xxx xxxx xx xxxxx, xxx xxxxx xxxxx xxxx xx <text:span text:style-name="_2d_italicize">xxx xxxxx</text:span> xx xxxxx.<text:note text:id="ftn209" text:note-class="footnote"><text:note-citation>5</text:note-citation><text:note-body><text:p text:style-name="Footnote"><text:span text:style-name="_2d_type1">x</text:span> xxxx xxx</text:p></text:note-body></text:note> <text:span text:style-name="type6">x </text:span>xxx xxxx xxx xxxxxxxxxxxx, xx xx xxxx, xxxxxxxxxxxx xx xxxx, xxx xxx <text:span text:style-name="_2d_type8">xxxxx</text:span> xx xxxxx xxxxx <text:span text:style-name="_2d_italicize">xxx</text:span> xx xxx xxxxx xx xxxxxxxx xx xxxx xxxxxx xxxxxxx xx xxxxxx.<text:note text:id="ftn210" text:note-class="footnote"><text:note-citation>6</text:note-citation><text:note-body><text:p text:style-name="Footnote"><text:span text:style-name="_2d_type1">x</text:span> xxxx xxx</text:p></text:note-body></text:note> <text:span text:style-name="type6">xx </text:span>xxx xxxx <text:span text:style-name="_2d_type8">xxxx</text:span> xxxxx xxxx xxxxxxxxx, xxx <text:span text:style-name="_2d_type8">xxxxxx</text:span>. <text:span text:style-name="_2d_type5">xxx</text:span> xx xxxxx xxxxx <text:span text:style-name="_2d_type5">xxxx xxxx xxxxxxxxx</text:span> <text:span text:style-name="_2d_type8italicize">xx</text:span><text:span text:style-name="_2d_type8"> </text:span>xx xxxx xxx xxxx xxxxxx. <text:span text:style-name="type6">xx </text:span><text:span text:style-name="_2d_type5">xxxx</text:span> <text:span text:style-name="_2d_type8">xxxx</text:span> <text:span text:style-name="_2d_type5">x xxxx</text:span> xxxx xxxx, <text:span text:style-name="_2d_type8">xxx</text:span> xxxxx xx xxx xxxxxxxxxx xxx. <text:span text:style-name="_2d_type8">xxx</text:span> xxxx <text:span text:style-name="_2d_type5">xx</text:span> xxxxxx <text:span text:style-name="_2d_type8">xx</text:span> xxxxxxx, xxx xx xxx xxxxx <text:span text:style-name="_2d_type8">xx</text:span> <text:span text:style-name="_2d_type4">xxx </text:span><text:span text:style-name="_2d_type8">xxx</text:span> xxxx xxxxxxxx. </text:p>
          </table:table-cell>
        </table:table-row>
        <table:table-row table:style-name="TableLine614874791584">
          <table:table-cell table:style-name="Table9.A1" office:value-type="string">
            <text:p text:style-name="Standard"><text:span text:style-name="type6">xx </text:span>x xxxx x xxx xxxxxxx· xxxx, xxxxxxx xxx xxx xxxx xxxx xxxxx. <text:s/></text:p>
          </table:table-cell>
          <table:table-cell table:style-name="Table9.A1" office:value-type="string">
            <text:p text:style-name="Standard"/>
          </table:table-cell>
          <table:table-cell table:style-name="Table9.A1" office:value-type="string">
            <text:p text:style-name="Standard"><text:span text:style-name="type6">xx </text:span>xxx <text:span text:style-name="_2d_type3">xxx</text:span> xx xxxx. xxxxxx, xxxxx xxxx <text:span text:style-name="_2d_type8">xxx</text:span> xxx xxxx <text:span text:style-name="_2d_type8">xxxxx xxxxx xxxxxx</text:span>. </text:p>
          </table:table-cell>
        </table:table-row>
        <table:table-row table:style-name="TableLine615038912192">
          <table:table-cell table:style-name="Table9.A1" office:value-type="string">
            <text:p text:style-name="Standard"><text:span text:style-name="type6">xx </text:span>xxx x xxxxx xxxxxxx xxxxxxxxx, xxx xxxxxx xxxxx xxxx xx xxx xxxxxxxx xxxxxxx xxx xxxxxxxxxxxx xxx xxxxxx xxx xxxxxxx xxx xxxx, <text:span text:style-name="type6">xx </text:span>xxxxxxxx<text:span text:style-name="_2d_hide"><text:note text:id="ftn211" text:note-class="footnote"><text:note-citation>7</text:note-citation><text:note-body><text:p text:style-name="Footnote">xxxxxxxx x xxxxxxxx</text:p></text:note-body></text:note></text:span> xx xxxx xxxxxx x xxxx xxx xxxxxxxx, xxxxx xxxx xxxxxxxx xxxxxxxx xxxx xxxxxxxxxx xxx xx xxxxxx xx xxxxxx xxxxxxx. <text:span text:style-name="type6">xx </text:span>xxx xxxxxxxx xx xxxxxxxx xxxxxxx xx xxxxxxxxxxxx xxx xxx xxxx xxx xxx<text:span text:style-name="_2d_hide"><text:note text:id="ftn212" text:note-class="footnote"><text:note-citation>8</text:note-citation><text:note-body><text:p text:style-name="Footnote">xxx xxx xxxxxx x xxx xxxxxx</text:p></text:note-body></text:note></text:span> xxx xxxxxx xxx xxxx xxx xxxxxxxx, xxx xxxxxxxxxxxx xx xxxxxx xxx xxxxxxxx. <text:span text:style-name="type6">xx </text:span>xxx x xxxxxxx xxx xxxxxxxxxxxx xxx xxxxx<text:span text:style-name="_2d_hide"><text:note text:id="ftn213" text:note-class="footnote"><text:note-citation>9</text:note-citation><text:note-body><text:p text:style-name="Footnote">xxxxx x xxxxxxx</text:p></text:note-body></text:note></text:span> xxxxxxxx xxxxxxxx· xxxxxx xxx xxxxxxx xxxxx. <text:span text:style-name="type6">xx </text:span>xxx xxxxx xxxxx xxxx xxxxxx xx xx xxxxxx, xxx xxxx xxxxxxxxxx xx’ xxxxx, xxxxxxx xxxxxxx xxxxxxxx xxx xxxxxxxxxxx xxx xxxxxxxx· xxx xx xxxxxxx xxx xxxxx xx xxxxxxx xxxxxxx, xxx xx xxx xxxxxxxx xxxxx xxxxxxxxxxx xxx xxx xxxxxx xxx xxxxx. <text:span text:style-name="type6">xx </text:span>xxx xxx xxxxx xxxxxx xxxxxx xxxxxxxxxxxx xx xxxxxx xxx xxxxxxxx, xxx<text:span text:style-name="_2d_hide"><text:note text:id="ftn214" text:note-class="footnote"><text:note-citation>10</text:note-citation><text:note-body><text:p text:style-name="Footnote">xxx x xx</text:p></text:note-body></text:note></text:span> xxx xxxxx xxx xxx xxxxxx xxx xxx xxxxx xxx xxxxxxxxxxxxx xx xxx xxxxxxxx xxxxx. <text:span text:style-name="type6">xx </text:span>x xxx xxxxxxx xxx xxxxx xx xx xxxxxxx xxxxx xxxxx, xxx xx xxxx xxxxxx xxxxx· xx xxx xxxxx xxxxx xxxxxx xxxxx,<text:span text:style-name="_2d_hide"><text:note text:id="ftn215" text:note-class="footnote"><text:note-citation>11</text:note-citation><text:note-body><text:p text:style-name="Footnote">xxxxx x xxxxxx</text:p></text:note-body></text:note></text:span> xxxxxxx xxxxxxx, xxx xx xxxxxx xxxxxxxxx. <text:s/></text:p>
          </table:table-cell>
          <table:table-cell table:style-name="Table9.A1" office:value-type="string">
            <text:p text:style-name="Standard"/>
          </table:table-cell>
          <table:table-cell table:style-name="Table9.A1" office:value-type="string">
            <text:p text:style-name="Standard"><text:span text:style-name="type6">xx </text:span>xxx xxx xxxxx xxxxx xxxxxxx, xxx x xxxxx x xxxxx xxxx xxx xxxx <text:span text:style-name="_2d_type8">xxxxxxx</text:span> xx xxx xxxxxx xxxxx <text:span text:style-name="_2d_type4">xxxx</text:span> xx xxxxxx xxx, <text:span text:style-name="type6">xx </text:span>xxxxxx xx xxx xxxxx xxxxx, <text:span text:style-name="_2d_type8">xxx</text:span> <text:span text:style-name="_2d_type5">xxx</text:span> xxx xxxxxxx, xxxxx xxx xxxx xxxxxx <text:span text:style-name="_2d_type8">xxx</text:span> xxx xxxxx xx xxx xxxxx xxxxx xxxxxxxxx. <text:span text:style-name="type6">xx </text:span>xxx xxx xxxx xxxxxx xxxx xxxxxx, <text:span text:style-name="_2d_type8">xxx</text:span> xxxx xxxxxxxx xxx <text:span text:style-name="_2d_type8">xxx</text:span> xxxx, xxx <text:span text:style-name="_2d_type5">xxx xxx</text:span> xxx, xxx xxxxx, xxx xxxx, <text:span text:style-name="_2d_type8">xx xxxx</text:span> xxx xxxxx xxxx xx xxx. <text:span text:style-name="type6">xx </text:span>xxx xxx xxxxxx xx xxx xxxx xx <text:span text:style-name="_2d_type8">xxxxxxxx</text:span> <text:span text:style-name="_2d_type8italicize">xxx</text:span><text:span text:style-name="_2d_type8"> </text:span><text:span text:style-name="_2d_type5">xxxxxxx xx xxxxxxx</text:span>; <text:span text:style-name="_2d_type8">x</text:span> xxxxx <text:span text:style-name="_2d_type8">xxxxx</text:span> xxxxxx. <text:span text:style-name="type6">xx </text:span>xxx xxxx x xxx xxx xxxxxx xx xxx xxxxxx xxx <text:span text:style-name="_2d_type4">xxxxx xxx </text:span>xxx xx xxxx, xxxxxx xxxxxxxxxxxx xx xxxx, xxx <text:span text:style-name="_2d_type8">xxxxxxxx</text:span>, xxx xxxxxxxxx. xxx xxx xxxxx xx xxx xxxxxx <text:span text:style-name="_2d_type8italicize">xxx</text:span><text:span text:style-name="_2d_type8"> </text:span>xx xxx xxxxx xx xxxxx, xxx xxx xx xxxxx xxxxxx <text:span text:style-name="_2d_type8">xxx</text:span><text:span text:style-name="_2d_type4">x </text:span>xxxx, xxx xxxxx, xxx xxxxxxxxx. <text:span text:style-name="type6">xx </text:span>xx xxxxx xxxxx <text:span text:style-name="_2d_type8">xxxxxxx xxxx</text:span> xxx xxxxx xxxx xx xxx xxxxxx, xx xxx xxxx, <text:span text:style-name="_2d_type8">xxx</text:span> xxx xxxxx, <text:span text:style-name="_2d_type8">xxx</text:span> xxx xxxxxxxxx, xxxxx <text:span text:style-name="_2d_type8">xxxx</text:span> xxx xx xxxxx xxxxxx. <text:span text:style-name="type6">xx </text:span>xxx xxx <text:span text:style-name="_2d_type5">xxxxxxxxx</text:span> <text:span text:style-name="_2d_type8">xx xxx xxxxxx</text:span> xx xx xxxxx <text:span text:style-name="_2d_type8">xxxxxx</text:span> xxx xx xxxxx xxxxx; xxx xxxxx xxxxx <text:span text:style-name="_2d_type8italicize">xxx</text:span><text:span text:style-name="_2d_type8"> xxxx</text:span> xxxxxxxx <text:span text:style-name="_2d_type8">xxxxxx</text:span> xxxxx, xxx xxxx xxxx xxxx xx xxxx. </text:p>
          </table:table-cell>
        </table:table-row>
        <text:soft-page-break/>
        <table:table-row table:style-name="TableLine615038908160">
          <table:table-cell table:style-name="Table9.A1" office:value-type="string">
            <text:p text:style-name="Standard"><text:span text:style-name="type6">xx </text:span>xxx xx xxxxxx xxx xxxxxxxx, xx xxx xxxxxxxxxxxx xx xxxx xxxxxxx xxxxxxx, xx xxxxxxxxxx xx xxx xxxxx xxx xxxxxx xxxxx, xxx xx xxxxxxxxxxxxx xx xxxxxxxx, xxx xx xxxxxx xx xxxxx xxx xx xxxxxx xxx<text:span text:style-name="_2d_hide"><text:note text:id="ftn216" text:note-class="footnote"><text:note-citation>1</text:note-citation><text:note-body><text:p text:style-name="Footnote">xxx xx xxxxx x ―</text:p></text:note-body></text:note></text:span> xx xxxxx xxx xx xxxxxx xxx xx xxxxxx, x xxxx xxxxxxx xxxxxxx,<text:span text:style-name="_2d_hide"><text:note text:id="ftn217" text:note-class="footnote"><text:note-citation>2</text:note-citation><text:note-body><text:p text:style-name="Footnote">xxxxxxx x xxxxxxxx</text:p></text:note-body></text:note></text:span> xxxx xxxxxxx, xxxx xxxxxxxxxx· <text:span text:style-name="type6">xx </text:span>xxx xx xxxxxxxxxx xx xxx xxxxx xxxxx, xxxx xx xxx xxxxxxxxxx<text:span text:style-name="_2d_hide"><text:note text:id="ftn218" text:note-class="footnote"><text:note-citation>3</text:note-citation><text:note-body><text:p text:style-name="Footnote">xxxxxxxxxx x xxxxxxxx</text:p></text:note-body></text:note></text:span> xxxxx, xxxx xx xxx xxxxxxxx xxxxx, xxxx xx xxx xxxxxxxxx xxxxx. <text:s/></text:p>
          </table:table-cell>
          <table:table-cell table:style-name="Table9.A1" office:value-type="string">
            <text:p text:style-name="Standard"/>
          </table:table-cell>
          <table:table-cell table:style-name="Table9.A1" office:value-type="string">
            <text:p text:style-name="Standard"><text:span text:style-name="type6">xx </text:span>xxx xxx xxxx xx xxx xxx, <text:span text:style-name="_2d_type8">xxx</text:span> xxxx xxx xxxxxx xx xxxxx xxxxxxx, xxx xxxxxxxx xxx xx xxx xxxxx xx xxxxx xxxxx, xxxx xxxx xxxxxx xxx xxxxxxx <text:span text:style-name="_2d_type7">xxxxxx</text:span>, xxx <text:span text:style-name="_2d_type5">xxx</text:span> xxxxx xx xxxx, xxx xxxxxx, xxx xxxxx, xxx xxxxx, xxx <text:span text:style-name="_2d_type8">xxxx</text:span>, xxxxx xxx xxxxxxx xxx, xxx xxxx, xxx xxxx.<text:note text:id="ftn219" text:note-class="footnote"><text:note-citation>4</text:note-citation><text:note-body><text:p text:style-name="Footnote"><text:span text:style-name="_2d_type1">x</text:span> xxxxxx xxx, xx</text:p></text:note-body></text:note> <text:span text:style-name="type6">xx </text:span>xxxxxxx xxxxxxxx xxxx xx xxxxx xxxxxxx, xxx xx xxxxx xxxxxxxxx, xxx xx xxxxx <text:span text:style-name="_2d_type5">xxxxxx xxxxxxxxxx</text:span>, xxx xx xxxxx xxxxxx. </text:p>
          </table:table-cell>
        </table:table-row>
      </table:table>
      <text:h text:style-name="Heading_20_3" text:outline-level="3">xx</text:h>
      <table:table table:name="Table10" table:style-name="Table10">
        <table:table-column table:style-name="Table10.A"/>
        <table:table-column table:style-name="Table10.B"/>
        <table:table-column table:style-name="Table10.A"/>
        <table:table-row table:style-name="TableLine615038919392">
          <table:table-cell table:style-name="Table10.A1" office:value-type="string">
            <text:p text:style-name="Standard"><text:span text:style-name="type6">x </text:span>xxx xxxxx xxxxxxx xxxxxxx xxxxxxxxxxxx xx xxx xxxxxxx, xxxxxxxxxxxxxx xxxxxxx, xxx x xxxx xxx xxx xxxxxxx xxxxx, xxx xx xxxxxxxx xxxxx xx x xxxxx, xxx xx xxxxx xxxxx xx xxxxxx xxxxx· <text:span text:style-name="type6">x </text:span>xxx xxxx<text:span text:style-name="_2d_hide"><text:note text:id="ftn220" text:note-class="footnote"><text:note-citation>5</text:note-citation><text:note-body><text:p text:style-name="Footnote">xxxx x xxxxx</text:p></text:note-body></text:note></text:span> xx xx xxxxx xxxxx xxxxxxx<text:span text:style-name="_2d_hide"><text:note text:id="ftn221" text:note-class="footnote"><text:note-citation>6</text:note-citation><text:note-body><text:p text:style-name="Footnote">xxxxxxx x xxxxxxxxxxx</text:p></text:note-body></text:note></text:span> xxxxxxxxxx· xxx xxxxxx xxx xxxx xxxxx xxx xxxxxx xxx xxx xxxxxxxx, xxx xx xxxxxxxx xxx xxx xxx, <text:span text:style-name="type6">x </text:span>xxx xxxxxxx xxxx xxxxxx xxxxx xxxx xxxxxxx· xxx xxx xxxxxxx, xxxxxxxx xx xxxx xxxxxxx xxx xxxxxx xxxxx. <text:span text:style-name="type6">x </text:span>xxx xxx xxxxxxxx xx xxxx xxxxxxx, xxxxxxx xxxxxxx· xxx xxxxxx xxxxx xx xxx xxxxxxx, xxxxxxxx, xxxxxxxxx x xxxxxxxx xx xxxx xxxxxxx, xxx xx xxxx xxxxxx. <text:s/></text:p>
          </table:table-cell>
          <table:table-cell table:style-name="Table10.A1" office:value-type="string">
            <text:p text:style-name="Standard"/>
          </table:table-cell>
          <table:table-cell table:style-name="Table10.A1" office:value-type="string">
            <text:p text:style-name="Standard"><text:span text:style-name="type6">x </text:span>xxx x xxx <text:span text:style-name="_2d_type5">x</text:span> xxxxxx xxxxx <text:span text:style-name="_2d_type8">xxxxxx</text:span> xxxx xxxx <text:span text:style-name="_2d_type5">xxx xxx</text:span>, xxxxxxx xxxx x xxxxx, xxx <text:span text:style-name="_2d_type5">xxx</text:span> xxxxxxx xxxx xxx xxxx, xxx xxx xxxx <text:span text:style-name="_2d_type8">xx</text:span> xxx xxx, xxx xxx xxxx xx xxxxxxx xx xxxx. <text:span text:style-name="type6">x </text:span>xxx xx <text:span text:style-name="_2d_type5">xxx</text:span> xx xxx xxxx x <text:span text:style-name="_2d_type5">xxxx</text:span> <text:span text:style-name="_2d_type8">xxxxxx</text:span>; xxx xx xxx xxx xxxxx xxxx xxxx xxx xxx, xxx xxx xxxx <text:span text:style-name="_2d_type8">xxxx</text:span> xxx xxxxx. <text:span text:style-name="type6">x </text:span>xxx <text:span text:style-name="_2d_type8">xx</text:span> xxxxx xxxx x xxxx xxxxx, <text:span text:style-name="_2d_type8">xx</text:span> x xxxx xxxx<text:span text:style-name="_2d_type4">x</text:span>, xxx <text:span text:style-name="_2d_type8">xxxxx</text:span> xx <text:span text:style-name="_2d_type8">xxxxx</text:span> xxxxx xxxxxxxx xxxxxxx xxxxx xxxxxx. <text:span text:style-name="type6">x </text:span>xxx xxxx xxx xxxxx <text:span text:style-name="_2d_type5">xxxxxxxx xxx xxxxx</text:span>, x xxx xxxxx xx xxxxx, xxx x xxxxx x xxxxx xxxx <text:span text:style-name="_2d_type5">xxx xx xxx xxx</text:span>, <text:span text:style-name="_2d_type8">xxxxxx</text:span>, xxxx xx <text:span text:style-name="_2d_type8">xxx</text:span> xxxxxx<text:note text:id="ftn222" text:note-class="footnote"><text:note-citation>7</text:note-citation><text:note-body><text:p text:style-name="Footnote"><text:span text:style-name="_2d_type1">x</text:span> xxxxxx xxxx, xxxx</text:p></text:note-body></text:note> <text:span text:style-name="_2d_type4">xxxx</text:span> xxx xxxxx xxxxxxxx <text:span text:style-name="_2d_type8">xxxx</text:span> xxxxxxx, xxx xxxxx xxxx xxx. </text:p>
          </table:table-cell>
        </table:table-row>
        <table:table-row table:style-name="TableLine615038918528">
          <table:table-cell table:style-name="Table10.A1" office:value-type="string">
            <text:p text:style-name="Standard"><text:span text:style-name="type6">x </text:span>xxx x xxxxxxx xx xxxxx xxxxxx xxx xxx xxxxxxxx xxx xxx xxx xxx xxxx xxx xxxxx xxxxx xxx xxxxxx xxx xxx xxxxxxx, <text:span text:style-name="type6">x </text:span>xxx xxxxxx<text:span text:style-name="_2d_hide"><text:note text:id="ftn223" text:note-class="footnote"><text:note-citation>8</text:note-citation><text:note-body><text:p text:style-name="Footnote">xxxxxx x xxxxxx xx</text:p></text:note-body></text:note></text:span> xx xxxxx xxx xxxx xxxxxx xxx xxxxxx, xx xxxxxxx xxx xxxxxxx xxx xx xx xxxx, xxx xxx xxx xxx xx xx xxxx, xxx xxx xxxxxxxx xxx xx xx xxxx, xxx xxxxxx xxxxxx xxxxx· <text:span text:style-name="type6">x </text:span>xxx’ xx xxxx xxxxxxx xxx xxxxx xxx xxxxxxx xxxxxxx, xxxx xxxxx xxxxxxxxx, xxx xxxxxxxx<text:span text:style-name="_2d_hide"><text:note text:id="ftn224" text:note-class="footnote"><text:note-citation>9</text:note-citation><text:note-body><text:p text:style-name="Footnote">xxxxxxxx x xxxxxxx</text:p></text:note-body></text:note></text:span> xx xxxxxxxxx xxx xxxx, xx xxxxxxxxxxx xxxx xxxxxxx xxxxx xxxx xxxxxxxx. <text:s/></text:p>
          </table:table-cell>
          <table:table-cell table:style-name="Table10.A1" office:value-type="string">
            <text:p text:style-name="Standard"/>
          </table:table-cell>
          <table:table-cell table:style-name="Table10.A1" office:value-type="string">
            <text:p text:style-name="Standard"><text:span text:style-name="type6">x </text:span>xxx xxx xxxxx <text:span text:style-name="_2d_type8">xxxx</text:span> x xxx <text:span text:style-name="_2d_type8">xxxxxxxx</text:span> xxxx xxx xxx xxx xxxx xxx xxxxx, xxxxxx xx xxx <text:span text:style-name="_2d_type8">xxxxx</text:span> xxxx <text:span text:style-name="_2d_type8">xxxxxx</text:span> <text:span text:style-name="_2d_type5">xxx xxx</text:span>, <text:span text:style-name="type6">x </text:span>xxx <text:span text:style-name="_2d_type7">xxxxx</text:span> xx xxx <text:span text:style-name="_2d_type4">xxx </text:span>xxxx<text:span text:style-name="_2d_type4">x xxxxxxx </text:span>xxx xxxx,<text:note text:id="ftn225" text:note-class="footnote"><text:note-citation>10</text:note-citation><text:note-body><text:p text:style-name="Footnote"><text:span text:style-name="_2d_type1">x</text:span> xxxxxx xxxx</text:p></text:note-body></text:note> xxx xxxxxxx <text:span text:style-name="_2d_type8">xxx </text:span><text:span text:style-name="_2d_type5">xxx</text:span>, xxx xxx xxxxxx xxxx<text:span text:style-name="_2d_type4"> </text:span>xxx <text:span text:style-name="_2d_type7">xx xx</text:span>; xxx xxx xxxxx, xxx xxx xxxxxx xxxx<text:span text:style-name="_2d_type4"> </text:span>xxx <text:span text:style-name="_2d_type7">xx xx</text:span>; xxx xxx xxx, xxx xxx xxxxxx <text:span text:style-name="_2d_type4">xxxx</text:span> xxx <text:span text:style-name="_2d_type7">xx xx</text:span>,<text:note text:id="ftn226" text:note-class="footnote"><text:note-citation>11</text:note-citation><text:note-body><text:p text:style-name="Footnote">xxxxxx xxxxx, xxxxx xxxxx</text:p></text:note-body></text:note> <text:span text:style-name="_2d_type8">xxxxx xxxxx</text:span> xx xx<office:annotation loext:resolved="false"><dc:creator>Unknown Author</dc:creator><dc:date>2013-03-03T10:37:22</dc:date><text:p text:style-name="P7"><text:span text:style-name="T10">JW more a</text:span></text:p></office:annotation> <text:span text:style-name="_2d_type5">xxxxx</text:span>. <text:span text:style-name="type6">x </text:span>xxx xx xxx xxxx xx xxx xxxxx xx xxx xxxxxxx xxxxx, <text:span text:style-name="_2d_type8">xxxxx</text:span> xx <text:span text:style-name="_2d_type8">xxxxx</text:span> xxxxx, xxx xxxxxxx xx xxx <text:span text:style-name="_2d_type8">xxxxx</text:span> xx <text:span text:style-name="_2d_type8">xxxxxxxxx</text:span>, xx xx <text:span text:style-name="_2d_type4">xxx </text:span>xxxxxxxx xx xxx <text:span text:style-name="_2d_type5">xxxx-</text:span>xxxxxxxx xxx <text:span text:style-name="_2d_type5">xxxxxxxx</text:span>.<text:note text:id="ftn227" text:note-class="footnote"><text:note-citation>12</text:note-citation><text:note-body><text:p text:style-name="Footnote"><text:span text:style-name="_2d_type1">x</text:span> xxxx xxx</text:p></text:note-body></text:note> </text:p>
          </table:table-cell>
        </table:table-row>
        <table:table-row table:style-name="TableLine615038906144">
          <table:table-cell table:style-name="Table10.A1" office:value-type="string">
            <text:p text:style-name="Standard"><text:span text:style-name="type6">x </text:span>xxx x xxxx xx xxxxxx xx xxx xxxxxxx, xxxxx xxxxxxx xxx’ xxxx, xxx xxxxxxx, xxxxx, xxxx xx xxxxxxxxxxx xx xxxxxxxxxx xx xx xxxxx xxx xxxxxxx xxx xxxxxxx xxx xxx xxxxxxxx xxx xxx xxx xxx. <text:s/></text:p>
          </table:table-cell>
          <table:table-cell table:style-name="Table10.A1" office:value-type="string">
            <text:p text:style-name="Standard"/>
          </table:table-cell>
          <table:table-cell table:style-name="Table10.A1" office:value-type="string">
            <text:p text:style-name="Standard"><text:span text:style-name="type6">x </text:span>xxx xxx xxxxx <text:span text:style-name="_2d_type4">xxxx</text:span> x xxxxx xxxx <text:span text:style-name="_2d_type5">xxx xx xxx xxx</text:span> <text:span text:style-name="_2d_type7">xxxxx</text:span> <text:span text:style-name="_2d_type8">xxxx</text:span> xx xxxxx, xxx xxxx, xx, <text:span text:style-name="_2d_type8">xxxx xxx</text:span> <text:span text:style-name="_2d_type3">xxxxxx</text:span> xxxx <text:span text:style-name="_2d_type4">xxxx</text:span> <text:span text:style-name="_2d_type5">xxx xxxx xxxxxx</text:span> xx xxx xxxx xx xxx xxxxx, <text:span text:style-name="_2d_type8">xxx</text:span> xxxxx<text:span text:style-name="_2d_type4">x </text:span><text:span text:style-name="_2d_type8">xx</text:span> xxx xxx xxx <text:span text:style-name="_2d_type8">xx</text:span> xxx xxxxx. </text:p>
          </table:table-cell>
        </table:table-row>
        <table:table-row table:style-name="TableLine615038911328">
          <table:table-cell table:style-name="Table10.A1" office:value-type="string">
            <text:p text:style-name="Standard"><text:span text:style-name="type6">x </text:span>xxx xxxxxxx xxxx xxx xxxxxxx, xxxxx xxxx xxxxxx<text:span text:style-name="_2d_hide"><text:note text:id="ftn228" text:note-class="footnote"><text:note-citation>13</text:note-citation><text:note-body><text:p text:style-name="Footnote">xxxxxx x xxx</text:p></text:note-body></text:note></text:span> xxx xx xxxxxxxxxxx. xxx xxxxx xxx, xxxx xxx xxxxxxxx xxxx· xxx xxxxxxxx xxx xxx xxxxxxx, xxx’ xx xx xxxxxxx xxx xxxxx xxxxx xx xxxx. <text:s/></text:p>
          </table:table-cell>
          <table:table-cell table:style-name="Table10.A1" office:value-type="string">
            <text:p text:style-name="Standard"/>
          </table:table-cell>
          <table:table-cell table:style-name="Table10.A1" office:value-type="string">
            <text:p text:style-name="Standard"><text:span text:style-name="type6">x </text:span>xxx x xxxx xx xxx xxxxx, <text:span text:style-name="_2d_type8">xxxxxx</text:span> xx xxx, xxxx xx <text:span text:style-name="_2d_type8">xxx</text:span> <text:span text:style-name="_2d_type3">xxxxxx</text:span> xxxx. xxx xx <text:span text:style-name="_2d_type8">xx</text:span><text:span text:style-name="_2d_type4">xx </text:span>xx xx, <text:span text:style-name="_2d_type8">xxxx</text:span> xxx xxx xx xx, xxx xx <text:span text:style-name="_2d_type8">xxxx</text:span> xxxx xxx xxxxx xxxxxx, xxx xx <text:span text:style-name="_2d_type8">xxxx</text:span> xx xxxxx xx xxxxx xx xxx xxxxx. </text:p>
          </table:table-cell>
        </table:table-row>
        <table:table-row table:style-name="TableLine615038913056">
          <table:table-cell table:style-name="Table10.A1" office:value-type="string">
            <text:p text:style-name="Standard"><text:span text:style-name="type6">xx </text:span>xxx xxxxxx xx xxxxxxx<text:span text:style-name="_2d_hide"><text:note text:id="ftn229" text:note-class="footnote"><text:note-citation>14</text:note-citation><text:note-body><text:p text:style-name="Footnote">xxxxxxx x xxxxxxxxxxx</text:p></text:note-body></text:note></text:span> xx xxx xxxxxx xxx xxxxxxx, xxx xxxxxxxxx xxxx, xxx xx xx xx xxxxxxx xxx xx xxxx, xxxxx· xxx xxx xxxxxx xxxx, xxxxxxxxx x xxxxxx xxx. <text:span text:style-name="type6">xx </text:span>xxx xxxxxxxx<text:span text:style-name="_2d_hide"><text:note text:id="ftn230" text:note-class="footnote"><text:note-citation>15</text:note-citation><text:note-body><text:p text:style-name="Footnote">xxxxxxxx x xxxxx</text:p></text:note-body></text:note></text:span> xxx, xxx <text:soft-page-break/>xx xxxxx xxxxxxxxxxx xxx xxxxx xxx xxx xxxxxxx xxx xxxxxxxx xxx xxxxxxxxxx xxxxxxx. <text:s/></text:p>
          </table:table-cell>
          <table:table-cell table:style-name="Table10.A1" office:value-type="string">
            <text:p text:style-name="Standard"/>
          </table:table-cell>
          <table:table-cell table:style-name="Table10.A1" office:value-type="string">
            <text:p text:style-name="Standard"><text:span text:style-name="type6">xx </text:span>xxx x xxxx <text:span text:style-name="_2d_type8">xxx</text:span> xxxx xxx xx xxx xxxxx’x xxxx, xxx xxx xx xx, xxx xx xxx xx xx xxxxx xxxxx xx xxxxx,<text:note text:id="ftn231" text:note-class="footnote"><text:note-citation>16</text:note-citation><text:note-body><text:p text:style-name="Footnote"><text:span text:style-name="_2d_type1">x</text:span> xxxxxxx xxx</text:p></text:note-body></text:note> <text:span text:style-name="_2d_type8">xxx xxxx</text:span> x xxx xxxxx xx xx xxxxx xxx xxxxxx. <text:span text:style-name="type6">xx </text:span>xxx xx <text:span text:style-name="_2d_type8">xx</text:span><text:span text:style-name="_2d_type4">xx </text:span>xx xx, xxxx xxxx <text:span text:style-name="_2d_type5">xxxxxxxx</text:span> <text:soft-page-break/>xxxxx <text:span text:style-name="_2d_type8">xxxxxxxxxx </text:span><text:span text:style-name="_2d_type3">xxxxxxx</text:span>, xxx <text:span text:style-name="_2d_type5">xxxxxxxxxx</text:span> xxxxxxx, xxx <text:span text:style-name="_2d_type7">xxxxxxxxx</text:span>,<text:note text:id="ftn232" text:note-class="footnote"><text:note-citation>1</text:note-citation><text:note-body><text:p text:style-name="Footnote"><text:span text:style-name="_2d_type1">x</text:span> xxxxxx xxx, xxx, xxxx</text:p></text:note-body></text:note> xxx <text:span text:style-name="_2d_type8">xxxx</text:span> xxxxx. </text:p>
          </table:table-cell>
        </table:table-row>
      </table:table>
      <text:h text:style-name="Heading_20_3" text:outline-level="3">xx</text:h>
      <table:table table:name="Table11" table:style-name="Table11">
        <table:table-column table:style-name="Table11.A"/>
        <table:table-column table:style-name="Table11.B"/>
        <table:table-column table:style-name="Table11.A"/>
        <table:table-row table:style-name="TableLine615038904704">
          <table:table-cell table:style-name="Table11.A1" office:value-type="string">
            <text:p text:style-name="Standard"><text:span text:style-name="type6">x </text:span>xxx xxxxx xxx xxxxxxx xxxxxx xxxxx, xxxxx, xxxxxxx,<text:span text:style-name="_2d_hide"><text:note text:id="ftn233" text:note-class="footnote"><text:note-citation>2</text:note-citation><text:note-body><text:p text:style-name="Footnote">xxxxxxx x xxxxxx</text:p></text:note-body></text:note></text:span> xxx xxxxxxxx xxx xxxx xxx xxxx, xxx xx xxxxxxxxxxxx, xxx xxxx xxxxxxxxxxxxx xx xxxx. <text:span text:style-name="type6">x </text:span>xxx xxx xxxxx xxx xxxxxx xxx xxxx xxxxxx xxx,<text:span text:style-name="_2d_hide"><text:note text:id="ftn234" text:note-class="footnote"><text:note-citation>3</text:note-citation><text:note-body><text:p text:style-name="Footnote">xxx x xxxxxx</text:p></text:note-body></text:note></text:span> xxx xx xxxxx xxxxxxxx, xxx xxxxx xxxx xxxxxxx· xxx xxx xxxxx xxx xxxxx xxxxxxxxxx xxxxx xxxxxxxxxxxx<text:span text:style-name="_2d_hide"><text:note text:id="ftn235" text:note-class="footnote"><text:note-citation>4</text:note-citation><text:note-body><text:p text:style-name="Footnote">xxxxxxxxxxxx xxx xxx x xxxxxxxxxxxx xxx = x̅x̅ </text:p></text:note-body></text:note></text:span> xxx xxx. <text:span text:style-name="type6">x </text:span>xxx xxxx xxxx xxxxx xxxxxxxx xxx, xxx xxxxxxxxxxxxxx xxxxxx xxxxxx xxxxxxxxx xxxxxxxx xxxxxxxxxxxxxx xxxxxxx. <text:s/></text:p>
          </table:table-cell>
          <table:table-cell table:style-name="Table11.A1" office:value-type="string">
            <text:p text:style-name="Standard"/>
          </table:table-cell>
          <table:table-cell table:style-name="Table11.A1" office:value-type="string">
            <text:p text:style-name="Standard"><text:span text:style-name="type6">x </text:span>xxx xxxxx xxx xxxxx xx x xxxx, xxxx <text:span text:style-name="_2d_type8">x xxxxxxxxx</text:span> xxx. <text:span text:style-name="_2d_type5italicize">xxx</text:span> <text:span text:style-name="_2d_type8">xx xx</text:span><text:span text:style-name="_2d_type5">xx</text:span>, <text:span text:style-name="_2d_type8">xxxxx</text:span>, xxx xxxxxxx xxx xxxxxx xx xxx,<text:note text:id="ftn236" text:note-class="footnote"><text:note-citation>5</text:note-citation><text:note-body><text:p text:style-name="Footnote"><text:span text:style-name="_2d_type1">x</text:span> xxxxxxx xxxx</text:p></text:note-body></text:note> xxx xxx xxxxx, xxx <text:span text:style-name="_2d_type4">xxxxx xxx </text:span>xxxxxxx <text:span text:style-name="_2d_type8">xx xx</text:span>. <text:span text:style-name="type6">x </text:span>xxx xxx xxxxx <text:span text:style-name="_2d_type4">xxxx</text:span> xx <text:span text:style-name="_2d_type5">xxxxxxx</text:span><text:span text:style-name="_2d_type4"> </text:span>xxx xxxxxx <text:span text:style-name="_2d_type8">xxxx</text:span> xxx, xxx xxxxxxx xx xxx; xxx xx xx xxxxx xx xxx xxxxxxxx, xxx xxxx xxxxx <text:span text:style-name="_2d_type8">xxxxx</text:span> xxx xxxx xxxx xxxxx <text:span text:style-name="_2d_type5">xxx</text:span> xxx<office:annotation loext:resolved="false"><dc:creator>Unknown Author</dc:creator><dc:date>2013-03-03T11:13:11</dc:date><text:p text:style-name="P7"><text:span text:style-name="T10">JW forty-two</text:span></text:p></office:annotation> xxxxxx. <text:span text:style-name="type6">x </text:span>xxx x xxxx xxxx <text:span text:style-name="_2d_type8">xx</text:span> xx xxx xxxxxxxxx<text:note text:id="ftn237" text:note-class="footnote"><text:note-citation>6</text:note-citation><text:note-body><text:p text:style-name="Footnote">xxxxxxxxxxx xxxxx</text:p></text:note-body></text:note> <text:span text:style-name="_2d_type8">xx</text:span> <text:span text:style-name="_2d_type5">xxxxxxxx</text:span> <text:span text:style-name="_2d_type8">xxxxxx xxxxxxx</text:span> <text:span text:style-name="_2d_italicize">xxx</text:span> <text:span text:style-name="_2d_type8">xxxxx</text:span> xxxx, xxxxxxx xx xxxxxxxxx. </text:p>
          </table:table-cell>
        </table:table-row>
        <table:table-row table:style-name="TableLine615038909888">
          <table:table-cell table:style-name="Table11.A1" office:value-type="string">
            <text:p text:style-name="Standard"><text:span text:style-name="type6">x </text:span>xxxxx xxxxx xx xxx xxxxxx, xxx xx xxx xxxxxxx xx xxxxxxx xxx xxxxxx xxx xxx xxxxxxx.<text:span text:style-name="_2d_hide"><text:note text:id="ftn238" text:note-class="footnote"><text:note-citation>7</text:note-citation><text:note-body><text:p text:style-name="Footnote">xxxxxxx x xxxxxxx</text:p></text:note-body></text:note></text:span> <text:span text:style-name="type6">x </text:span>xxx xx xxx xxxxxx xxxxx xxxxxxxx, xxx xxxxxxxxxxx xx xxx xxxxxxxx xxxxx, xxx xxxxxxxxx xxxx xxxxxxx xxxxx· xxx xx xxx xxxxx xxxxxx xxxxxxxx, xxxxx xxx xxxxx xxxxxxxxxxxx. <text:span text:style-name="type6">x </text:span>xxxxx xxxxxxx xxx<text:span text:style-name="_2d_hide"><text:note text:id="ftn239" text:note-class="footnote"><text:note-citation>8</text:note-citation><text:note-body><text:p text:style-name="Footnote">xxx xxxxxxx xxxxxxxx xxxxxxx x xxxxxxxx xxxxxxx xxx xxxxxxx</text:p></text:note-body></text:note></text:span> xxxxxxx xxxxxxxx xxxxxxx, xxx xx xxxxx xxxxx xxx xxxxxx xxx xxxxxxxxxx xxxxx· xxx xxxxxxxx xxxxxxx xxx xxx xxxxxx, xxxxxxxx xxxx xxx xxxx, xxx xxxxxxx xxx xxx xxxxxx<text:span text:style-name="_2d_hide"><text:note text:id="ftn240" text:note-class="footnote"><text:note-citation>9</text:note-citation><text:note-body><text:p text:style-name="Footnote">xxxxxx xxx xxxxxxxxx xx xxxx xxxxx x xx xxxx xxxxx xxxxxx xxx xxxxxxxxx</text:p></text:note-body></text:note></text:span> xxx xxxxxxxxx xx xxxx xxxxx. <text:s/></text:p>
          </table:table-cell>
          <table:table-cell table:style-name="Table11.A1" office:value-type="string">
            <text:p text:style-name="Standard"/>
          </table:table-cell>
          <table:table-cell table:style-name="Table11.A1" office:value-type="string">
            <text:p text:style-name="Standard"><text:span text:style-name="type6">x </text:span>xxxxx xxx xxx xxx xxxxx xxxxx xxx xxx xxx xxxxxxxxxxxx,<text:note text:id="ftn241" text:note-class="footnote"><text:note-citation>10</text:note-citation><text:note-body><text:p text:style-name="Footnote"><text:span text:style-name="_2d_type1">x</text:span> xxxxxxxxx xxx, xx</text:p></text:note-body></text:note> xxxxxxxx xxxxxx xxx <text:span text:style-name="_2d_type8">xxxx</text:span> xx xxx xxxxx. <text:span text:style-name="type6">x </text:span>xxx xx <text:span text:style-name="_2d_type4">xxx</text:span><text:span text:style-name="_2d_type8">xxx</text:span> <text:span text:style-name="_2d_type5">xxxxx xx</text:span> xxxx xxxx, xxxx xxxxxxx<text:span text:style-name="_2d_type4">x </text:span>xxx xx xxxxx xxxxxx, xxx xxxxxx<text:span text:style-name="_2d_type4">x </text:span>xxxxx xxxxxxx, xxx xx xxx <text:span text:style-name="_2d_type5">xxxxx xx</text:span><text:span text:style-name="_2d_type8"> xxxx</text:span> xxxx, xx xxxx <text:span text:style-name="_2d_type8">xxxx</text:span> xx xxxxxx. <text:span text:style-name="type6">x </text:span>xxxxx xxxx <text:span text:style-name="_2d_type5">xxxxxxxxx</text:span> xx xxxx <text:span text:style-name="_2d_type5">xxx xxx</text:span>, xxxx xx xxxx xxx <text:span text:style-name="_2d_type5">xxx</text:span> xxxx xx xxxxx <text:span text:style-name="_2d_type5">xxxxxxxx</text:span><text:span text:style-name="_2d_type8">xxx</text:span>, xxx xxxx <text:span text:style-name="_2d_type5">xxxxxxxxx</text:span> xxxx <text:span text:style-name="_2d_type8">xxx</text:span> xxxxxx, xx xxxx xxxx <text:span text:style-name="_2d_type8">xxxx</text:span> xxxxx, xxx xx xxxxx xxx xxxxx xx xxxxx xx xxxx xxxx <text:span text:style-name="_2d_type5">xxxx xxx xxxxxxx</text:span>. </text:p>
          </table:table-cell>
        </table:table-row>
        <table:table-row table:style-name="TableLine615038916800">
          <table:table-cell table:style-name="TableBox615038902400" office:value-type="string">
            <text:p text:style-name="Standard"><text:span text:style-name="type6">x </text:span>xxx xxxx xxxxxxxxx xxx xxxxxxxxx xxxxx, xx xxxxxx xx xxxxxxxxx xx xxx xxxxxxx xxxxxxx xxx’ xxxxx xxxxxxx, xxx xxxxxxx xxxxxx, xxx xxxxxxxxx xxxxxx. <text:span text:style-name="type6">x </text:span>xxx xx<text:span text:style-name="_2d_hide"><text:note text:id="ftn242" text:note-class="footnote"><text:note-citation>11</text:note-citation><text:note-body><text:p text:style-name="Footnote">xx xxxxx x xx xxxxxxx</text:p></text:note-body></text:note></text:span> xxxxx xxxxx xxx xxx xxxxxxxx xxx xxxxxx xxx xxxxxxx, xxxx xxxxxxxx xxxxxxxxxxx xxxxxx xxx xxxxxxxx, xxxx xxx x xxxxxx xxxxx xxxxxxxxx. <text:span text:style-name="type6">x </text:span>xxx xxxxxxxxx xx xxx xxxx xxx xxxxx xxx xxxxxxx xxx xxxxx xx<text:span text:style-name="_2d_hide"><text:note text:id="ftn243" text:note-class="footnote"><text:note-citation>12</text:note-citation><text:note-body><text:p text:style-name="Footnote">xx xxxxx x xx xxxxxxx</text:p></text:note-body></text:note></text:span> xxxxx xxxxx xxxxxx xxxxx xxxxx, xxx xx xxxxxxx xxxxx xxx xxxxxxxxx xxxxxxx xxx xxxxx. <text:span text:style-name="type6">xx </text:span>xxx xx xxxxxxxxxxxx xxx xxx xxx xxxxxxxxx xx’ xxxxxx xxx xxxxxxxxxxxxxx, xxx xxxx xxxxxxxx<text:span text:style-name="_2d_hide"><text:note text:id="ftn244" text:note-class="footnote"><text:note-citation>13</text:note-citation><text:note-body><text:p text:style-name="Footnote">xxxxxxxx x xxxxxxxxx</text:p></text:note-body></text:note></text:span> xxxxxxxx, xxx xxxxx xx xxx xxxxxxxx xxxxxxxxxx xxxx xxxxxxxxxxxx xxx xxx xxx. <text:s/></text:p>
          </table:table-cell>
          <table:table-cell table:style-name="TableBox615038908448" office:value-type="string">
            <text:p text:style-name="Standard"/>
          </table:table-cell>
          <table:table-cell table:style-name="TableBox615038902400" office:value-type="string">
            <text:p text:style-name="Standard"><text:span text:style-name="type6">x </text:span>xxx xxxx xxxx xxxxx xxxx xxxxxxxx xxxxx xxxxxxxxx, xxx <text:span text:style-name="_2d_type8">xxxx</text:span> xxxxx xxxx<text:span text:style-name="_2d_type4"> </text:span>xxxxxx<text:span text:style-name="_2d_type4">x </text:span>xxx xx xxx xxxxxxxxxx xxx xxxxx xxxx xxx <text:span text:style-name="_2d_type8">xxxx</text:span> xxxx, xxx <text:span text:style-name="_2d_type8">xxxxxxx</text:span> xxxx, xxx xxxx xxxx.<text:note text:id="ftn245" text:note-class="footnote"><text:note-citation>14</text:note-citation><text:note-body><text:p text:style-name="Footnote"><text:span text:style-name="_2d_type1">x</text:span> xxxxxx xxx, x, xx</text:p></text:note-body></text:note> <text:span text:style-name="type6">x </text:span>xxx xxxxx <text:span text:style-name="_2d_type5">xxxxxxx</text:span><text:span text:style-name="_2d_type5"><office:annotation loext:resolved="false"><dc:creator>Unknown Author</dc:creator><dc:date>2013-03-04T05:18:37</dc:date><text:p text:style-name="P7"><text:span text:style-name="T10">BT corpse</text:span></text:p><text:p text:style-name="P7"><text:span text:style-name="T10"/></text:p></office:annotation></text:span> <text:span text:style-name="_2d_italicize">xxxxx </text:span><text:span text:style-name="_2d_type8italicize">xx</text:span><text:span text:style-name="_2d_type8"> </text:span>xx xxx xxxxxx xx xxx xxxxx xxxx, xxxxx xx xxxxxx xxxxxxxxxxx xxxxx xxx xxxxx, xxxxx xxxx <text:span text:style-name="_2d_type8">xxxxx</text:span> xxxx xxx xxxxxxxxx. <text:span text:style-name="type6">x </text:span>xxx <text:span text:style-name="_2d_type8italicize">xxxx</text:span> xx xxx xxxxxx, xxx <text:span text:style-name="_2d_type8">xxxxxx</text:span>, xxx <text:span text:style-name="_2d_type7">xxxxxxxxx</text:span>, xxx xxxxxxx,<text:note text:id="ftn246" text:note-class="footnote"><text:note-citation>15</text:note-citation><text:note-body><text:p text:style-name="Footnote"><text:span text:style-name="_2d_type1">x</text:span> xxxxxx xxx, xxx, xxxx</text:p></text:note-body></text:note> <text:span text:style-name="_2d_type8">xxx</text:span><text:span text:style-name="_2d_type5">x</text:span><text:span text:style-name="_2d_type8">xx</text:span> xxxxx <text:span text:style-name="_2d_type5">xxxxxxx</text:span><text:span text:style-name="_2d_type5"><office:annotation loext:resolved="false"><dc:creator>Unknown Author</dc:creator><dc:date>2013-03-04T05:19:01</dc:date><text:p text:style-name="P7"><text:span text:style-name="T10">BT corpse</text:span></text:p></office:annotation></text:span> xxxxx xxxx <text:span text:style-name="_2d_type5italicize">xxx</text:span> <text:span text:style-name="_2d_type8">x</text:span> xxxx, xxx <text:span text:style-name="_2d_type8">xxxx</text:span> xxxxx xxx <text:span text:style-name="_2d_type5">xxxxxx</text:span><text:span text:style-name="_2d_type4"> </text:span>xxxxx xxxx xxxxxx xx xx xxx xx <text:span text:style-name="_2d_type8">x</text:span> xxxxx. <text:span text:style-name="type6">xx </text:span>xxx <text:span text:style-name="_2d_type4">xxxxx xxx </text:span>xxxxx xxxx xxx xxxxx xxxxxxx xxxx xxxx, xxx <text:span text:style-name="_2d_type8">xxxx</text:span> xxxxx xxxx xxxxx xxx <text:span text:style-name="_2d_type5">xxxxx xxxx</text:span><text:span text:style-name="_2d_type5"><office:annotation loext:resolved="false"><dc:creator>Unknown Author</dc:creator><dc:date>2013-03-03T12:34:11</dc:date><text:p text:style-name="P7"><text:span text:style-name="T10">JW send</text:span></text:p><text:p text:style-name="P7"><text:span text:style-name="T10"/></text:p></office:annotation></text:span> xxxxx xx <text:span text:style-name="_2d_type8">xxx</text:span> xxxxxxx, xxxxxxx xxxxx xxx <text:span text:style-name="_2d_type5">xxxxxxxx</text:span> xxxxxxxxx <text:span text:style-name="_2d_type4">xxxxx xxx </text:span>xxxxx <text:span text:style-name="_2d_type8">xxxx</text:span> xxx xxxxx. </text:p>
          </table:table-cell>
        </table:table-row>
        <table:table-row table:style-name="TableLine615038913632">
          <table:table-cell table:style-name="TableBox615038902400" office:value-type="string">
            <text:p text:style-name="Standard"><text:span text:style-name="type6">xx </text:span>xxx xxxx xxx<text:span text:style-name="_2d_hide"><text:note text:id="ftn247" text:note-class="footnote"><text:note-citation>16</text:note-citation><text:note-body><text:p text:style-name="Footnote">xxx x ―</text:p></text:note-body></text:note></text:span> xxxxx xxxxxx xxx xxxxx, xxxxxx xxxx xx xxx xxxx xxxxxxxx xxx xxxxxx, xxx xxxxxxx xxx xxxx xxxxx xxxxx, xxx xxxxx xxxxx xxxxxx<text:span text:style-name="_2d_hide"><text:note text:id="ftn248" text:note-class="footnote"><text:note-citation>17</text:note-citation><text:note-body><text:p text:style-name="Footnote">xxxxxx x xxxxxxxx</text:p></text:note-body></text:note></text:span> xxx xxxx xxxxxxxxxx xxxxxx. <text:span text:style-name="type6">xx </text:span>xxx xxxxxx xxxxx<text:span text:style-name="_2d_hide"><text:note text:id="ftn249" text:note-class="footnote"><text:note-citation>18</text:note-citation><text:note-body><text:p text:style-name="Footnote">xxxxx xxxxxxx x xxxxx xxxxxxx</text:p></text:note-body></text:note></text:span> xxxxxxx xx xxx xxxxxxx, xxxxxxxx<text:span text:style-name="_2d_hide"><text:note text:id="ftn250" text:note-class="footnote"><text:note-citation>19</text:note-citation><text:note-body><text:p text:style-name="Footnote">xxxxxxxx x xxxxxxxx</text:p></text:note-body></text:note></text:span> xxxxxx, xxxxxxx xxx. xxx xxxxxxxx xxx xxx xxxxxxx xx xx xxxxxx, xxx xxxxxxxxx xxxxxx xx xxxxxx xxxxx. <text:span text:style-name="type6">xx </text:span>xxx<text:span text:style-name="_2d_hide"><text:note text:id="ftn251" text:note-class="footnote"><text:note-citation>20</text:note-citation><text:note-body><text:p text:style-name="Footnote">xxx xx x xx</text:p></text:note-body></text:note></text:span> xx xxxxxx xx xxxxx xxxxxxx <text:soft-page-break/>xxxxxxx xxxxx, xxx xx xxxxxxx xxx xxxxxx xxxxxx, xxx xxxxxxxxxxxx xx xx xxxxxx xxxxxxx xxxxxxxx, xxxxxxxx xxxx· xxx xx xxxxxx xxxxxxx xxxxxxxx, xxx xxxxxx xxxxx xx xxx xxx xxxxxxx. <text:s/></text:p>
          </table:table-cell>
          <table:table-cell table:style-name="TableBox615038908448" office:value-type="string">
            <text:p text:style-name="Standard"/>
          </table:table-cell>
          <table:table-cell table:style-name="TableBox615038902400" office:value-type="string">
            <text:p text:style-name="Standard"><text:span text:style-name="type6">xx </text:span>xxx xxxxx <text:span text:style-name="_2d_type8">xxx</text:span> xxxxx xxxx xxx <text:span text:style-name="_2d_type8">x</text:span> xxxx, xxx xxxxxx xx xxxx xxxx xxx <text:span text:style-name="_2d_type8">xxxx</text:span> xxxx xxxx, xxx xxxx xxxxx xxxx xxxxx xxxx,<text:note text:id="ftn252" text:note-class="footnote"><text:note-citation>1</text:note-citation><text:note-body><text:p text:style-name="Footnote"><text:span text:style-name="_2d_type1">x</text:span> xxxxxxx xxxxx</text:p></text:note-body></text:note> xxx xxxxx xxxx xxxx xxxx <text:span text:style-name="_2d_type4">xxxxx </text:span><text:span text:style-name="_2d_type7">xxx</text:span> xxx xxxx. <text:span text:style-name="type6">xx </text:span>xxx <text:span text:style-name="_2d_type8">x</text:span> xxxxx x xxxxx xxxxx xxxxxx xxxx <text:span text:style-name="_2d_type5">xxx xx xxx xxx</text:span> xx xxxx, xxxx xx <text:span text:style-name="_2d_type4">xxxx</text:span>. xxx xxxx <text:span text:style-name="_2d_type8">xxxx</text:span> xx xx <text:span text:style-name="_2d_type5">xxx xxx</text:span> xx x xxxxx, xxx xxxxx xxxxxxx xxxxxx xxxx. <text:span text:style-name="type6">xx </text:span>xxx <text:span text:style-name="_2d_type8">xx xxxx</text:span> <text:span text:style-name="_2d_type5">xxx</text:span> xxxxx xxx x xxxxx xxxxxxxxxx,<text:note text:id="ftn253" text:note-class="footnote"><text:note-citation>2</text:note-citation><text:note-body><text:p text:style-name="Footnote"><text:span text:style-name="_2d_type1">x</text:span> xxxxxxx xxxxx</text:p></text:note-body></text:note> xxx xxx xxxxx xxxx xx xxx <text:soft-page-break/>xxxx xxxx, xxx <text:span text:style-name="_2d_type8">xxxxx</text:span> xxxx <text:span text:style-name="_2d_type7">xxxxxx</text:span> xx xxx xxxxxxxxxx xxxxx xxxxxxxx <text:span text:style-name="_2d_type8">xxx</text:span>, xxx xxx <text:span text:style-name="_2d_type8">xxxx</text:span> xxxx <text:span text:style-name="_2d_type8">xxxxxxxxx</text:span>, xxx xxxx xxxxx xx xxx xxx xx <text:span text:style-name="_2d_type5">x</text:span>xxxxx. </text:p>
          </table:table-cell>
        </table:table-row>
        <table:table-row table:style-name="TableLine615038914208">
          <table:table-cell table:style-name="TableBox615038902400" office:value-type="string">
            <text:p text:style-name="Standard"><text:span text:style-name="type6">xx </text:span>x xxxx x xxxxxxx xxxxxxx· x xxxx x xxxxx, xxxx, xxxxxxx xxxx. <text:s/></text:p>
          </table:table-cell>
          <table:table-cell table:style-name="TableBox615038908448" office:value-type="string">
            <text:p text:style-name="Standard"/>
          </table:table-cell>
          <table:table-cell table:style-name="TableBox615038902400" office:value-type="string">
            <text:p text:style-name="Standard"><text:span text:style-name="type6">xx </text:span>xxx xxxxxx <text:span text:style-name="_2d_type3">xxx</text:span> xx xxxx. <text:span text:style-name="_2d_type8">xxxxxx</text:span>, xxx xxxxx <text:span text:style-name="_2d_type3">xxx</text:span> xxxx<text:span text:style-name="_2d_type4">x </text:span>xxxxxxx.<text:note text:id="ftn254" text:note-class="footnote"><text:note-citation>1</text:note-citation><text:note-body><text:p text:style-name="Footnote"><text:span text:style-name="_2d_type1">x</text:span> xxxxxx xxxxx</text:p></text:note-body></text:note> </text:p>
          </table:table-cell>
        </table:table-row>
        <table:table-row table:style-name="TableLine615038903264">
          <table:table-cell table:style-name="TableBox615038902400" office:value-type="string">
            <text:p text:style-name="Standard"><text:span text:style-name="type6">xx </text:span>xxx x xxxxxxx xxxxxxx xxxxxxxxx, xxx xxxxxxxx xxxxx xxxxxxx xx xx xxxxxx, xxxxxxxx, xxxxxxx x xxxxxxxx xxx xxxxxx, xxx xxxxxx xxxx, xxx xxx xxxxxxx xxxxx, xxx xxxxxxxxxx xxx xxxx xxxxxx xxx xxxxxx. <text:span text:style-name="type6">xx </text:span>xxx xx xxxxxx<text:span text:style-name="_2d_hide"><text:note text:id="ftn255" text:note-class="footnote"><text:note-citation>2</text:note-citation><text:note-body><text:p text:style-name="Footnote">xxxxxx xxxxxxxx x x̅x̅ </text:p></text:note-body></text:note></text:span> xxxxxxxx xxxxxxxxxxx xx xxxxxxx xxx<text:span text:style-name="_2d_hide"><text:note text:id="ftn256" text:note-class="footnote"><text:note-citation>3</text:note-citation><text:note-body><text:p text:style-name="Footnote">xxx xxxxxx x ―</text:p></text:note-body></text:note></text:span> xxxxxx xxx xxxx xxxxxxxxx<text:span text:style-name="_2d_hide"><text:note text:id="ftn257" text:note-class="footnote"><text:note-citation>4</text:note-citation><text:note-body><text:p text:style-name="Footnote">xxxxxxxxx x xx xxxxxxxx</text:p></text:note-body></text:note></text:span> xxx xxxx xxxxxxx xxxxx, xxxxxx xxx xx xxxxxxx xxxxx, xxx xxxxxxxxxxxx xx xxx, <text:span text:style-name="type6">xx </text:span>xxxxxxxx, <text:s/></text:p>
          </table:table-cell>
          <table:table-cell table:style-name="TableBox615038908448" office:value-type="string">
            <text:p text:style-name="Standard"/>
          </table:table-cell>
          <table:table-cell table:style-name="TableBox615038902400" office:value-type="string">
            <text:p text:style-name="Standard"><text:span text:style-name="type6">xx </text:span>xxx xxx xxxxxxx xxxxx xxxxxxx; xxx xxxxx xxxx xxxxx xxxxxx xx <text:span text:style-name="_2d_type5">x</text:span>xxxxx, xxxxxx, xxx <text:span text:style-name="_2d_type8">xxxxxxx</text:span> xx <text:span text:style-name="_2d_type8">xxx</text:span> xxxxx <text:span text:style-name="_2d_type8">xx</text:span> xxxxxx <text:span text:style-name="_2d_italicize">xxx </text:span><text:span text:style-name="_2d_type8italicize">xxxxxxx</text:span><text:span text:style-name="_2d_type8"> </text:span>xx xxx xxxx<text:note text:id="ftn258" text:note-class="footnote"><text:note-citation>5</text:note-citation><text:note-body><text:p text:style-name="Footnote"><text:span text:style-name="_2d_type1">x</text:span> xxxxxx xxxx</text:p></text:note-body></text:note> xxx xx xxx xxxxxx, xxx xx <text:span text:style-name="_2d_type4">xxxx </text:span>xxxxx <text:span text:style-name="_2d_type4">xxxxxxx </text:span>xxx xxxx.<text:note text:id="ftn259" text:note-class="footnote"><text:note-citation>6</text:note-citation><text:note-body><text:p text:style-name="Footnote"><text:span text:style-name="_2d_type1">x</text:span> xxxxx xxxxx, xxxxxx</text:p></text:note-body></text:note> <text:span text:style-name="type6">xx </text:span>xxx xxx <text:span text:style-name="_2d_type5">xxxxxx-xxxx xxxxxxx xxxx</text:span>, <text:span text:style-name="_2d_type8">xxx</text:span> xxx xxxxxx <text:span text:style-name="_2d_type5">xxx xxxxxx xx</text:span> xxx xx xxxxx <text:span text:style-name="_2d_type8">xxxxxxx</text:span>, xxxx <text:span text:style-name="_2d_type8">xx</text:span> xxxxx xxxxx xxx <text:span text:style-name="_2d_type4">xxxxxxxxx </text:span>xxx, <text:span text:style-name="type6">xx </text:span>xxxxxx, </text:p>
          </table:table-cell>
        </table:table-row>
        <table:table-row table:style-name="TableLine615038906720">
          <table:table-cell table:style-name="TableBox615038902400" office:value-type="string">
            <text:p text:style-name="_2d_par6">xxxxxxxxxxxxx xxx, xxxxx x xxxx x xxxxxxxxxxx, x xx xxx x xx, xxx xxxxxxx xxx xxxxxxx xxx xxx xxxxxxx, xxx xxxxxxxxxxx. <text:span text:style-name="type6">xx </text:span>xxx xx xxxx xxxxxxxxxx, xxx xxxxx x xxxx xxx, xxx x xxxxxx xxx xxxxxx xxxxxxxx, xxx xxxxxx xxx xxxxxx xxxx xxxxxxx xxx xxxx xxxxxxxxx xxx xxxx xxxxxx xxx xxxx xxxxxxxxxxx xx xxxxx xxx, xxxx xxxxxxx xxx xxxx xxxxxxxx, xxx xxxxxxxxxx xxxx xxxxxxxxxxxxx xxx xxx. </text:p>
          </table:table-cell>
          <table:table-cell table:style-name="TableBox615038908448" office:value-type="string">
            <text:p text:style-name="Standard"/>
          </table:table-cell>
          <table:table-cell table:style-name="TableBox615038902400" office:value-type="string">
            <text:p text:style-name="_2d_par6">xx xxxx xxxx xxxxxx, <text:span text:style-name="_2d_type8">xxxx</text:span> xxx, <text:span text:style-name="_2d_type8">xxx</text:span> xxxxxxxx,<text:note text:id="ftn260" text:note-class="footnote"><text:note-citation>7</text:note-citation><text:note-body><text:p text:style-name="Footnote"><text:span text:style-name="_2d_type1">x</text:span> xxx xxxx xxx</text:p></text:note-body></text:note> <text:span text:style-name="_2d_type8">xxx xx</text:span>,<text:note text:id="ftn261" text:note-class="footnote"><text:note-citation>8</text:note-citation><text:note-body><text:p text:style-name="Footnote"><text:span text:style-name="_2d_type1">x</text:span> xxx xxxxxx xxxx, xxxxxxxx xxxxx, xxxx xxxx, xxxxxx xxx, x xxxxxxxxxxx xxxxx</text:p></text:note-body></text:note> xxx <text:span text:style-name="_2d_type8">xxx xxx</text:span>, <text:span text:style-name="_2d_type8">xxxxxxx</text:span> xxxx xxxx xxxxx <text:span text:style-name="_2d_type8">xxx</text:span> xxxxx xxxxx, xxx xxxx xxxxxxx. <text:span text:style-name="type6">xx </text:span>xxx xxx xxxxxxx xxxx <text:span text:style-name="_2d_type5">xxxxxxx</text:span>; xxx xxx xxxxx xx xxxx, xxx xxx xxxx xx xxx xxxx, xxxx xxxx <text:span text:style-name="_2d_type8">xx</text:span> xxxxxx, xxx <text:span text:style-name="_2d_type8">xx</text:span> xxxx <text:span text:style-name="_2d_type8">x</text:span> xxxxxx xx xxx <text:span text:style-name="_2d_type5">xxxx-</text:span>xxxxxxxx xxx <text:span text:style-name="_2d_type5">xxxxxxxx</text:span>,<text:note text:id="ftn262" text:note-class="footnote"><text:note-citation>9</text:note-citation><text:note-body><text:p text:style-name="Footnote"><text:span text:style-name="_2d_type1">x</text:span> x xxxxx xxx</text:p></text:note-body></text:note> xxx <text:span text:style-name="_2d_type8">xxx</text:span> xxxxxx, xxx <text:span text:style-name="_2d_type8">xx</text:span> <text:span text:style-name="_2d_type4">xxxxx xxx </text:span>xxxx xxx xxxx, xxxxx xxx xxxxx, xxx <text:span text:style-name="_2d_type8">xx</text:span> xxxxxxx <text:span text:style-name="_2d_type4">xxxxx </text:span><text:span text:style-name="_2d_type7">xxx</text:span> <text:span text:style-name="_2d_type8">xxxxxxxxx</text:span> xxx xxxxx. </text:p>
          </table:table-cell>
        </table:table-row>
        <table:table-row table:style-name="TableLine615038903552">
          <table:table-cell table:style-name="TableBox615038902400" office:value-type="string">
            <text:p text:style-name="Standard"><text:span text:style-name="type6">xx </text:span>xxx xxxxxx<text:span text:style-name="_2d_hide"><text:note text:id="ftn263" text:note-class="footnote"><text:note-citation>10</text:note-citation><text:note-body><text:p text:style-name="Footnote">xxxxxx x xxxxxxx</text:p></text:note-body></text:note></text:span> x xxxx xxx xxxx xx xx xxxxxx, xxx xxxx x xxxxxxx xxx xxxxxxxx xxx<text:span text:style-name="_2d_hide"><text:note text:id="ftn264" text:note-class="footnote"><text:note-citation>11</text:note-citation><text:note-body><text:p text:style-name="Footnote">xxx xxxxxx x xxxxx</text:p></text:note-body></text:note></text:span> xxxxxx xx xx xxx xxxxx· xxx xxxxxxxx xxxxxxxx xxx xxxxx xxx xxxxxxx<text:span text:style-name="_2d_hide"><text:note text:id="ftn265" text:note-class="footnote"><text:note-citation>12</text:note-citation><text:note-body><text:p text:style-name="Footnote">xxxxxxx x xxxxxxx xxx xxxxxxx</text:p></text:note-body></text:note></text:span> xxx xxxxxx xxxxxx. <text:s/></text:p>
          </table:table-cell>
          <table:table-cell table:style-name="TableBox615038908448" office:value-type="string">
            <text:p text:style-name="Standard"/>
          </table:table-cell>
          <table:table-cell table:style-name="TableBox615038902400" office:value-type="string">
            <text:p text:style-name="Standard"><text:span text:style-name="type6">xx </text:span>xxx xxx xxxxxx xx xxx xxx xxxxxx xx <text:span text:style-name="_2d_type5">x</text:span>xxxxx, xxx xxx xxx xx xxx <text:span text:style-name="_2d_type8">xxxxxxxx</text:span> <text:span text:style-name="_2d_type5">xx xxx xxxx</text:span> xxx xxxx xx <text:span text:style-name="_2d_type8">xxx</text:span> xxxxxx. xxx xxxxx xxxx xxxxxxxxxx, xxx xxxxxx, xxx <text:span text:style-name="_2d_type8">xxxxxxxx</text:span>,<text:note text:id="ftn266" text:note-class="footnote"><text:note-citation>13</text:note-citation><text:note-body><text:p text:style-name="Footnote"><text:span text:style-name="_2d_type1">x</text:span> xxxxxx xxxxx</text:p></text:note-body></text:note> xxx xx xxxxxxxxxx, xxx xxxxx xxxx. </text:p>
          </table:table-cell>
        </table:table-row>
      </table:table>
      <text:h text:style-name="Heading_20_3" text:outline-level="3">xx</text:h>
      <table:table table:name="Table12" table:style-name="Table12">
        <table:table-column table:style-name="Table12.A"/>
        <table:table-column table:style-name="Table12.B"/>
        <table:table-column table:style-name="Table12.A"/>
        <table:table-row table:style-name="TableLine615038914496">
          <table:table-cell table:style-name="Table12.A1" office:value-type="string">
            <text:p text:style-name="Standard"><text:span text:style-name="type6">x </text:span>xxx xxxxxxx xxxx xxxx xx xx xxxxxx, xxxx xxxxxxxxxxxxx xxx xxxxx, xxx x xxxxxx xxxxxxx xxx xxxxx xxxxx, xxx xxx xxx xxxxxxx xxxxx xxxxxxxx xxxxxxx xxxxxx· <text:span text:style-name="type6">x </text:span>xxx xx xxxxxx xxxxxx, xxxxxxx xxxxxxxx, xxx xxxxxxxxxxxx xxxxxx. <text:s/></text:p>
          </table:table-cell>
          <table:table-cell table:style-name="Table12.A1" office:value-type="string">
            <text:p text:style-name="Standard"/>
          </table:table-cell>
          <table:table-cell table:style-name="Table12.A1" office:value-type="string">
            <text:p text:style-name="Standard"><text:span text:style-name="type6">x </text:span>xxx <text:span text:style-name="_2d_type8">x</text:span> xxxxx <text:span text:style-name="_2d_type8">xxxx xxx xxxx</text:span> xx <text:span text:style-name="_2d_type5">xxx xxx</text:span>, x xxxxx xxxxxxx xxxx xxx xxx, xxx xxx xxxx xxxxx xxx xxxx, xxx xx xxx xxxx x xxxxx xx xxxxxx xxxxx. <text:span text:style-name="type6">x </text:span>xxx xxxxx xxxx xxxxx, xxx <text:span text:style-name="_2d_type5">xxx xxxxxx</text:span><text:span text:style-name="_2d_type5"><office:annotation loext:resolved="false"><dc:creator>Unknown Author</dc:creator><dc:date>2013-03-03T14:12:54</dc:date><text:p text:style-name="P7"><text:span text:style-name="T10">JW crieth</text:span></text:p></office:annotation></text:span>, xxxxxxxxxx xx xxxxx, xxx xxxxxx xx xx xxxxxxxxx. </text:p>
          </table:table-cell>
        </table:table-row>
        <table:table-row table:style-name="TableLine615038907008">
          <table:table-cell table:style-name="Table12.A1" office:value-type="string">
            <text:p text:style-name="Standard"><text:span text:style-name="type6">x </text:span>xxx xxxx xxxx xxxxxxx xx xx xxxxxxx xxx xxxx, xxxxxx xxxxx<text:span text:style-name="_2d_hide"><text:note text:id="ftn267" text:note-class="footnote"><text:note-citation>14</text:note-citation><text:note-body><text:p text:style-name="Footnote">xxxxx xxxxx x xxxxx xxxxx = xxxxx xxxxxx = xxxxxx xxxxx</text:p></text:note-body></text:note></text:span> xxxxx, xxxx xxxxxxx xxxx xxx xxxxxx xxxx, xxx xxx xxx xxxxxxx xxxxx xxxx xxxxxxxxx. <text:span text:style-name="type6">x </text:span>xxx x xxxx xxxxx xxxxx xx xxxxxx xxx xxxxxxx xxx xxxxxxx, xxx xxxxxx xxxxxx xxx xxx xxx· xxx x xxxxxx xxxxxxx xxxxxxx xxx xxxxxxxx xxx xxxxxxxxx xxxxxx, xxx, xxxx xxxx, xx xxxxxx xxxxx xxxxxxxx. <text:span text:style-name="type6">x </text:span>xxx xxxxxx xxxx xxxxxx, xx xxxxxx xxxxxxxxxx xxxxx xx xxxx xx xxxxx xxxxxx· xxx xxxxxxx xx xxxxxx xxxxx xxxx xxx xxxx xxx xxxx xxx xxxxxx xxxxx. <text:span text:style-name="type6">x </text:span>xxx x xxxx xxxxxx xxx xxx xxxxxx, xxxx xxxx xxxx xxxxx xxxxxxxxxxxx xxx<text:span text:style-name="_2d_hide"><text:note text:id="ftn268" text:note-class="footnote"><text:note-citation>15</text:note-citation><text:note-body><text:p text:style-name="Footnote">xxx x xxx</text:p></text:note-body></text:note></text:span> <text:soft-page-break/>xxx xxxx, xxx xxxx xxxxxxxxxx<text:span text:style-name="_2d_hide"><text:note text:id="ftn269" text:note-class="footnote"><text:note-citation>1</text:note-citation><text:note-body><text:p text:style-name="Footnote">xxxxxxxxxx x xxxxxxxx</text:p></text:note-body></text:note></text:span> xxxxx xxxxxx xxxxxx xxxxxxxxx xxxxxxxx. <text:s/></text:p>
          </table:table-cell>
          <table:table-cell table:style-name="Table12.A1" office:value-type="string">
            <text:p text:style-name="Standard"/>
          </table:table-cell>
          <table:table-cell table:style-name="Table12.A1" office:value-type="string">
            <text:p text:style-name="Standard"><text:span text:style-name="type6">x </text:span>xxx <text:span text:style-name="_2d_type8">xxxxxxx xxxx xxx xxxx</text:span> xx <text:span text:style-name="_2d_type5">xxx xxx</text:span>x xxx xxxxxx x xxxxx xxx xxxxxx, xxxxxx xxxxx xxxxx xxx xxx xxxxx, xxx xxxxx <text:span text:style-name="_2d_type8">xxxxxxx xx</text:span> xxx xxxxx. <text:span text:style-name="type6">x </text:span>xxx xxx xxxx <text:span text:style-name="_2d_type8">xxxx</text:span><text:span text:style-name="_2d_type4">x </text:span>xxx xxxxx xxxx xx xxx xxxxx xx <text:span text:style-name="_2d_type5">xxx xxx</text:span>, xxx <text:span text:style-name="_2d_type8">xxxx</text:span><text:span text:style-name="_2d_type4">x </text:span>xxxx xx xxx xxxxx.<text:note text:id="ftn270" text:note-class="footnote"><text:note-citation>17</text:note-citation><text:note-body><text:p text:style-name="Footnote"><text:span text:style-name="_2d_type1">x</text:span> xxxxxx xxxx</text:p></text:note-body></text:note> xxx xxx xxxxxx xxxxx xxxxxx xxx xxxxx <text:span text:style-name="_2d_type8">xxx</text:span> xxx xxxxx xx xx xxxxxxxxx, <text:span text:style-name="_2d_type8">xxxx xxxx xxx xxx xxxxxxx xxxxx</text:span>, <text:span text:style-name="_2d_type8">xx xxxxx</text:span> xxxxxx xxx xxxxx. <text:span text:style-name="type6">x </text:span>xxx xxx xxxxxxx xxxxx x <text:span text:style-name="_2d_type7">xxxx </text:span>xxxxx, xxx xxx xx xxxx xxx <text:span text:style-name="_2d_type8">xxx</text:span> xxxxxxx xxxx x xxx xx xxxx;<text:note text:id="ftn271" text:note-class="footnote"><text:note-citation>18</text:note-citation><text:note-body><text:p text:style-name="P2"><text:span text:style-name="_2d_type1">x</text:span> xxxxx xxx</text:p></text:note-body></text:note> xxx xxx xxxxx xxx xxxxxx xx xx xxx xxx xx xxx xxxxxx. <text:span text:style-name="type6">x </text:span>xxx xxx xxxxx xxxx xxxx xxx xxxxxxxxxx, xxxxx xxx <text:span text:style-name="_2d_type4">xxx </text:span><text:span text:style-name="_2d_type5">xxxxx</text:span> x xxxxx <text:soft-page-break/>xxxxxxxx <text:span text:style-name="_2d_type8">xx</text:span> xxx, xxxx xxxx <text:span text:style-name="_2d_type8">xxx</text:span> xxxx xxx xxxxx <text:span text:style-name="_2d_type8">xxxxxx</text:span> xxxxxxx <text:span text:style-name="_2d_italicize">xxx</text:span> <text:span text:style-name="_2d_type8">xxxxx</text:span> xxxx. </text:p>
          </table:table-cell>
        </table:table-row>
        <table:table-row table:style-name="TableLine615038911616">
          <table:table-cell table:style-name="Table12.A1" office:value-type="string">
            <text:p text:style-name="Standard"><text:span text:style-name="type6">x </text:span>xxx xxxxxxx xxxxxxx xx xx xxxxxxx x xxxxxx xxx xx xxxxxxx xxxxx xxxxxxxxx xxxx xxx xxxxxxxxx· xxx x xxxxxx xxxxxxxxxx, xxx xx xxxxxxx xxxxx, <text:span text:style-name="type6">x </text:span>xxx xxx xxxxxxx,<text:span text:style-name="_2d_hide"><text:note text:id="ftn272" text:note-class="footnote"><text:note-citation>1</text:note-citation><text:note-body><text:p text:style-name="Footnote">xxxxxxx x xxxxxxx</text:p></text:note-body></text:note></text:span> xxxx xxxxx xxxxxx xxxx xxx xx xx xxxxxx. <text:span text:style-name="type6">x </text:span>xxx xxxxxx x xxxxxx x xxxxx, x xxxx x xxxxxxx, x xxxxxxxxxx xxxxxxxx xxx xxxxxxx, x xxxxxx xxx xxxxxxxxxx xxxx· xxxxxx xxx xxx xxx, xxx xx xxxxxxx xxxxx xxx’ xxxxx xxxxxxxxx. <text:s/></text:p>
          </table:table-cell>
          <table:table-cell table:style-name="Table12.A1" office:value-type="string">
            <text:p text:style-name="Standard"/>
          </table:table-cell>
          <table:table-cell table:style-name="Table12.A1" office:value-type="string">
            <text:p text:style-name="Standard"><text:span text:style-name="type6">x </text:span>xxx xxxxx xxx xxx xx <text:span text:style-name="_2d_type5">x</text:span>xxxxxx xxxxxxx<text:note text:id="ftn273" text:note-class="footnote"><text:note-citation>2</text:note-citation><text:note-body><text:p text:style-name="Footnote"><text:span text:style-name="_2d_type1">x</text:span> xxxxxx xxxx</text:p></text:note-body></text:note> xxx xxx xxxxxx <text:span text:style-name="_2d_type8">xxxxxx xxxx</text:span> xxx xxxxxx, xxx xxx xxxxxx <text:span text:style-name="_2d_type8">xxxxxx</text:span> xxx xxx xxxxxx, <text:span text:style-name="type6">x </text:span><text:span text:style-name="_2d_type8">xxx xx</text:span> xxxxxxxxx xxx, xxxxxxx xxx <text:span text:style-name="_2d_type8">xxx</text:span> xxxxx xxxxx<text:note text:id="ftn274" text:note-class="footnote"><text:note-citation>3</text:note-citation><text:note-body><text:p text:style-name="Footnote"><text:span text:style-name="_2d_type1">x</text:span> xxxxxx xxxx</text:p></text:note-body></text:note> <text:span text:style-name="_2d_type4">xxxxxxx </text:span>xx <text:span text:style-name="_2d_type5">x</text:span>xxxxx<office:annotation loext:resolved="false"><dc:creator>Unknown Author</dc:creator><dc:date>2013-03-03T14:51:59</dc:date><text:p text:style-name="P7"><text:span text:style-name="T10">or the sky?</text:span></text:p></office:annotation>. <text:span text:style-name="type6">x </text:span>xxx xxx xxxxx xxxxxx xxx xxxx xxx, <text:span text:style-name="_2d_type8">xxx xxxxxxx</text:span> xxxxxxx <text:span text:style-name="_2d_type8">xxx xx</text:span> xxxxxx <text:span text:style-name="_2d_type5">xxxxxxxx</text:span> xxx xxxxx,<text:note text:id="ftn275" text:note-class="footnote"><text:note-citation>4</text:note-citation><text:note-body><text:p text:style-name="Footnote">x xxxxxxxxxx xxxx, xxx.</text:p></text:note-body></text:note> <text:span text:style-name="_2d_type8">xxx</text:span> xxxxxxx<text:span text:style-name="_2d_type4">x </text:span>xxx xxxxx xxxxx. xx xxx xxxx xxx xxxx xxx xxxxx, xxx xxx xxxxxx xxxx xxxx xxx xxxx xxx. </text:p>
          </table:table-cell>
        </table:table-row>
        <table:table-row table:style-name="TableLine615038915936">
          <table:table-cell table:style-name="Table12.A1" office:value-type="string">
            <text:p text:style-name="Standard"><text:span text:style-name="type6">xx </text:span>xxx xxxxxx xxxxx xxxxxxx xx xx xxxxxx, xxxxxxxx, xxxx xxxxxxx x xxxxxxx xxx x xxxxxxx xxx x xxxxxxxx xxx xxxx xxxx, xxx x xxxxxxx xxx xxxxxxx xxxxx· xxx xxxxxx x xxxxxxxxx xxx xxxxxxx xxxx, x xxxxxxxxx xxxxx xxxxxxx xxx xxxx xxxx xxxxxx xxx xxxxxx. <text:span text:style-name="type6">xx </text:span>xxx xxxxx xxxxxxxx xxxxx xxx xx xxxx xxx xxxxxx, xxx xxx xxx xxxxx xxx xxxxxxxxx xxxxx, xxx xxx xxxxxxxx xxx xxxxx xxxxx xxxx xxxxxxx. <text:span text:style-name="type6">xx </text:span>xxx xxxxx xxxxxxxxxxx, xxxxxxx<text:span text:style-name="_2d_hide"><text:note text:id="ftn276" text:note-class="footnote"><text:note-citation>5</text:note-citation><text:note-body><text:p text:style-name="Footnote">xxxxxxx x xx xxxxxxx</text:p></text:note-body></text:note></text:span> xxx xx xx xxxxxx xxxxxxxxxx· xxxx xx xx xxx xx xxxxxxx, xxx xxxxxx x xxxxxxxx xxxx xxxx xxxx xxxxx xxxxx, xxxxx xxx xxxxxx xxxxxx xxxx. <text:s/></text:p>
          </table:table-cell>
          <table:table-cell table:style-name="Table12.A1" office:value-type="string">
            <text:p text:style-name="Standard"/>
          </table:table-cell>
          <table:table-cell table:style-name="Table12.A1" office:value-type="string">
            <text:p text:style-name="Standard"><text:span text:style-name="type6">xx </text:span>xxx x xxxxx x xxxx xxxxx xx <text:span text:style-name="_2d_type5">x</text:span>xxxxx<office:annotation loext:resolved="false"><dc:creator>Unknown Author</dc:creator><dc:date>2013-03-03T14:52:20</dc:date><text:p text:style-name="P7"><text:span text:style-name="T10">or the sky?</text:span></text:p></office:annotation>, <text:span text:style-name="_2d_type5">xxxxxx</text:span>, xxx xx xxxx <text:span text:style-name="_2d_type8">xxx</text:span> xxxxxxxxx, xxx <text:span text:style-name="_2d_type8">xxx xxxxx</text:span>, xxx xxx xxxxxxx xx xxx xxx,<text:note text:id="ftn277" text:note-class="footnote"><text:note-citation>6</text:note-citation><text:note-body><text:p text:style-name="Footnote"><text:span text:style-name="_2d_type1">x</text:span> xxxxxx xxxx</text:p></text:note-body></text:note> xxx xxx <text:span text:style-name="_2d_type5">xxxxxxxxx</text:span> xx xxx xxxxxx, xxx xxx xxxxxxx xx xxx <text:span text:style-name="_2d_type4">xxxxxxxx</text:span> <text:span text:style-name="_2d_type5">xxx xxxx</text:span> xxxx <text:span text:style-name="_2d_type8">xxx</text:span>, <text:span text:style-name="_2d_type8">xxx</text:span> xxxxxxx xxxx xxxxxx xxx xxx xxx xxx xxxxx. <text:span text:style-name="type6">xx </text:span>xxx xxxx <text:span text:style-name="_2d_type8">xxxx xxxxxxxx</text:span> xxx xx xxx xxxxx xx xxx xxxx, xxx xx xxx xxxx xx xxxxx xxxxxxxxx; xxx xxxx xxxxx xxx xxxxx xxxxx xxxx xxx xxxxx. <text:span text:style-name="type6">xx </text:span>xxxxxxxxx, xxxxxxx xx xxxxxxx, xxx xx <text:span text:style-name="_2d_type4">xxx </text:span>xxxxx xx xxxx. <text:span text:style-name="_2d_type3">xxx</text:span> xx <text:span text:style-name="_2d_type8">xxx</text:span> xxxxx xxx <text:span text:style-name="_2d_type8">xxx</text:span> xxx; xxx <text:span text:style-name="_2d_type5">xxxxxxxx</text:span> xx xxxx xxxx xx xxx xxxxxx xxxxx xxxxx, xxxxxxx xx xxxx<text:span text:style-name="_2d_type4">x </text:span><text:span text:style-name="_2d_type8">xx</text:span> <text:span text:style-name="_2d_type4">xxx </text:span>xxx x <text:span text:style-name="_2d_type8">xxxxxx</text:span> xxxx. </text:p>
          </table:table-cell>
        </table:table-row>
        <table:table-row table:style-name="TableLine615038909600">
          <table:table-cell table:style-name="Table12.A1" office:value-type="string">
            <text:p text:style-name="Standard"><text:span text:style-name="type6">xx </text:span>xxx xxx xxxxx x xxxxxx xxx xxxxxx xxx xxx xxx, xxxxxxx xxx xxxxxxx xxxx xxxxxx xxx xxxxxx. <text:span text:style-name="type6">xx </text:span>xxx xxxxxxxx xx xxxxxxx xxx xxxxxxxx xxx xxxxx xxx xxxxxxx, xxx xxxxxxx xxx xxx xxxxxx xxx xxx xxxxx xxxxx, xxxx xxxxxxxx xxxx xxxxxx, xxx xxxxxxx, xxx xxxxx xxxxxx, xxx xxxxxxxx xxx xxxxx. <text:span text:style-name="type6">xx </text:span>xxx xxxxxx x xxxx xx xxx xxxxxxxx xxxxx xxxxx xxx xxxxxxxx xxxx xx xxxxxxx, xxx xxxxx xxxxxxxxxxxxx xxxxxx. <text:span text:style-name="type6">xx </text:span>xxx xxxxxxxxx x xx xx xxxxxxx, xxx xxxxxxx x xx xx xxxxx xxxxx, xxx xxxxxxxx xxx xxxxxxx xx xxxxxx x xxxxxx xx xxx xxxxxxxx xxxxx. <text:span text:style-name="type6">xx </text:span>xxx xxxxxxx x xxxxxx xxx xx xxxxxxx, xxx xxxxxxx xxxxxxx xxxxxxx xxxx xxx xxxxxx xxx xxxxxxxxx xxxxx, xxx xxxxxxxxx xxx xxxxxxx xxx xxxx xxx xxxxxxx xxx xxxxxxxxx xxxxx. <text:s/></text:p>
          </table:table-cell>
          <table:table-cell table:style-name="Table12.A1" office:value-type="string">
            <text:p text:style-name="Standard"/>
          </table:table-cell>
          <table:table-cell table:style-name="Table12.A1" office:value-type="string">
            <text:p text:style-name="Standard"><text:span text:style-name="type6">xx </text:span>xxx xxxx xxx xxxxxx xxx xxxx xx xxx xxxx xx xxx xxxxx, xx xxxxxxxxxx xxx xxxxx <text:span text:style-name="_2d_type7">xxx</text:span><text:span text:style-name="_2d_type8"> xxx</text:span> xxxxxxx xxxxx xxx <text:span text:style-name="_2d_type7">xxxx</text:span> xxxxx. <text:span text:style-name="type6">xx </text:span>xxx <text:span text:style-name="_2d_type8">xxxxx</text:span> xxxx xxxxx xx xxx xxxxx <text:span text:style-name="_2d_type8">xxx</text:span> xxx xxxxx xx <text:span text:style-name="_2d_type8">xxx</text:span> xxxxx xxxxx, xxxx xxx xxxxx xxx xxxx xxx xxxxxxxxxx <text:span text:style-name="_2d_type8">xx</text:span> xxx xxxxx, <text:span text:style-name="_2d_type5">xx xxxx xxxxx</text:span> xxx xx <text:span text:style-name="_2d_type8">xxx</text:span> xxx x xxxx, xxx xxxxx, xxx xxxx x xxxx,<text:note text:id="ftn278" text:note-class="footnote"><text:note-citation>7</text:note-citation><text:note-body><text:p text:style-name="Footnote"><text:span text:style-name="_2d_type1">x</text:span> xxxxxx xxxx, xxxx</text:p></text:note-body></text:note> xxxx xxx xxxx xx xxx xxxxxxx. <text:span text:style-name="type6">xx </text:span>xxx xxx xxxxxxx xxxx xxx xx xxx xxxxx xxxxx xxx xxxxx, xxxxx, xx x <text:span text:style-name="_2d_type8">xxxxx</text:span>, xxxx xx xxxxx xxxxx xxx xx xx xxxxxxx xxxx <text:span text:style-name="_2d_type8">xx</text:span> xxx <text:span text:style-name="_2d_type8">xxxxxx</text:span>. <text:span text:style-name="type6">xx </text:span><text:span text:style-name="_2d_type8">xxx</text:span> xxx xxxxx xxxxxx xxx xxxxx, xxx xxxxxx xxx xxxxx, xxx xxxxxxxxx xx xxx <text:span text:style-name="_2d_type8">xxxxx</text:span> <text:span text:style-name="_2d_type4">xxxx</text:span> xxx xxxxxx <text:span text:style-name="_2d_type8">xxx</text:span> xxxx xxx xx xxx xxxxx. <text:span text:style-name="type6">xx </text:span>xxx xxx xxxxxx xxx xxxxx xxxx xxx xxxxx xxx xxxx <text:span text:style-name="_2d_type8">xxxxx</text:span> xx xxxx xxx xxxx xxx <text:span text:style-name="_2d_type8">xxxx</text:span> xx xxx xxxx, <text:span text:style-name="_2d_type8">xxx</text:span> xxxx xxx xxxxxxxxxxxx xx xxx, xxx <text:span text:style-name="_2d_type8">xxxxxx</text:span> xxx xxxxxxxxx xx <text:span text:style-name="_2d_type8">xxxxx</text:span>. </text:p>
          </table:table-cell>
        </table:table-row>
      </table:table>
      <text:h text:style-name="Heading_20_3" text:outline-level="3">xx</text:h>
      <table:table table:name="Table13" table:style-name="Table13">
        <table:table-column table:style-name="Table13.A"/>
        <table:table-column table:style-name="Table13.B"/>
        <table:table-column table:style-name="Table13.A"/>
        <table:table-row table:style-name="TableLine615038919104">
          <table:table-cell table:style-name="Table13.A1" office:value-type="string">
            <text:p text:style-name="Standard"><text:span text:style-name="type6">x </text:span>xxx xxxxxxx xxx xxx xxxxx xxx xxxxxxxx· xxx xxxxx xx xxx xxxxxxxx xxxxxx xxxxxxxxx, xxxx xxxxxx xxxx xxx xxxxxxx xxxx, xxx xxx xxx xxxxxxx xxxxx xxxx xxxxxxxxx, xxx xxx xxx xxxxxxx xxxxx xxxxxxx xxxxxxxxxx. <text:span text:style-name="type6">x </text:span>xxx xx xxxxxx, x xxxxx, xx xxxxxx xxxxxxxx, xxx xx xxxxx xxxxx xx xxxxx, xxx xx xxxxx xxxxx xx xxxxx xxxxxxx· xxx xxxxxx xxxx x xxxxxx xxx xxxxxxx xxxxx, xxx xxx xxxxxx xxxxx, xxx xxxxxxxx xxxxxxx. <text:span text:style-name="type6">x </text:span>xxx xxxx xx xxx xxxxxxx xxxxx xxxx xxxxxxxxxx xxx xxxxxxx· xxx x xxxxx xxx xxxxxxx xxxxx xxxxxxxxxx· xxx xxxxxxxxx xxx x xx xxxxx xxx xxxxxx· <text:span text:style-name="type6">x </text:span>xxx xxxxxxxxxxxx xx xxxxxxxx xx <text:soft-page-break/>xxxxxxxx xxx xxxxxxxx xx xxxxx, xxx xxxxxxxxxxxx xx xxxxx, xxxxxxxx, xxx xxxxxx xx xxxxx? xxx<text:span text:style-name="_2d_hide"><text:note text:id="ftn279" text:note-class="footnote"><text:note-citation>1</text:note-citation><text:note-body><text:p text:style-name="Footnote">xxx x ―</text:p></text:note-body></text:note></text:span> xxx xxxxxxx<text:span text:style-name="_2d_hide"><text:note text:id="ftn280" text:note-class="footnote"><text:note-citation>1</text:note-citation><text:note-body><text:p text:style-name="Footnote">xxxxxxx x xxxxxxx</text:p></text:note-body></text:note></text:span> xxxxxxxxx xxx’ xxxxx? <text:s/></text:p>
          </table:table-cell>
          <table:table-cell table:style-name="Table13.A1" office:value-type="string">
            <text:p text:style-name="Standard"/>
          </table:table-cell>
          <table:table-cell table:style-name="Table13.A1" office:value-type="string">
            <text:p text:style-name="Standard"><text:span text:style-name="type6">x </text:span>xxx x xxxxx xx xxx xxxx xx xxx xxx, xxx xxx x <text:span text:style-name="_2d_type8">xxxx</text:span> xxxxx <text:span text:style-name="_2d_type8">xxxxxx</text:span> xx xxx xx xxx xxx, xxxxxx <text:span text:style-name="_2d_type5">xxx xxxxx xxx xxxxx xxxxx</text:span>,<text:note text:id="ftn281" text:note-class="footnote"><text:note-citation>10</text:note-citation><text:note-body><text:p text:style-name="Footnote"><text:span text:style-name="_2d_type1">x</text:span> xxxxxx xxx, x, xx</text:p></text:note-body></text:note> xxx xxxx xxx xxxxx xxx <text:span text:style-name="_2d_type8">xxxxxxx</text:span>, xxx xxxx xxx xxxxx <text:span text:style-name="_2d_type5">xxxxx</text:span><text:span text:style-name="_2d_type5"><office:annotation loext:resolved="false"><dc:creator>Unknown Author</dc:creator><dc:date>2013-03-04T05:42:21</dc:date><text:p text:style-name="P7"><text:span text:style-name="T10">JW a name</text:span></text:p></office:annotation></text:span> xx xxxxxxxxx. <text:span text:style-name="type6">x </text:span>xxx xxx <text:span text:style-name="_2d_type8">xxxx</text:span> xxxxx <text:span text:style-name="_2d_type4">xxxx</text:span> x xxx <text:span text:style-name="_2d_italicize">xxx</text:span> xxxx x xxxxxxx, xxx xxx xxxx <text:span text:style-name="_2d_italicize">xxxx</text:span> xx <text:span text:style-name="_2d_italicize">xxx xxxx</text:span> xx x xxxx, xxx xxx xxxxx xx xxx xxxxx xx x xxxx, xxx xxx xxxxxx xxxx xxx xxx <text:span text:style-name="_2d_type5">xxxxxxxxx</text:span>, xxx xxx <text:span text:style-name="_2d_type8">xxxxxx</text:span>, xxx xxxxx xxxxxxxxx. <text:span text:style-name="type6">x </text:span>xxx <text:span text:style-name="_2d_type5">xxx</text:span> xx xxx xxxxx <text:span text:style-name="_2d_type5">xxx xx xx</text:span> xx xxxx xxxxxxx xx xxxxx, xxx xxx xxxxxx xxxxx xxx xxxxxx. xxx <text:span text:style-name="_2d_type8">xxx xxxxx xxxxx</text:span> xxxxxxxx xxxxx xxx <text:span text:style-name="_2d_type8">xxxx</text:span> xxxxx, <text:span text:style-name="type6">x </text:span>xxx <text:span text:style-name="_2d_type7">xxxxxxxxx</text:span> xxx xxxxxx, <text:span text:style-name="_2d_type5">xxx</text:span><text:span text:style-name="_2d_type5"><office:annotation loext:resolved="false"><dc:creator>Unknown Author</dc:creator><dc:date>2013-03-04T06:04:41</dc:date><text:p text:style-name="P7"><text:span text:style-name="T10">JW because he</text:span></text:p></office:annotation></text:span><text:span text:style-name="_2d_type5"> xxx xxxxx</text:span> <text:span text:style-name="_2d_type8">xxx xxxxxxxxx</text:span> xx xxx <text:span text:style-name="_2d_type8">xxxx</text:span> xxxxx; <text:span text:style-name="_2d_type8">xxx</text:span> <text:soft-page-break/><text:span text:style-name="_2d_type7">xxxxxxxxx</text:span> xxx xxxx xxxxx, xxxxxx, xxx <text:span text:style-name="_2d_italicize">xx</text:span> xxxx <text:span text:style-name="_2d_type8">xxx</text:span> xxxx xxxxx; <text:span text:style-name="_2d_type8">xxx</text:span> xxx <text:span text:style-name="_2d_type8">xxx</text:span> xxx xxxx xxx?</text:p>
          </table:table-cell>
        </table:table-row>
        <table:table-row table:style-name="TableLine615038910176">
          <table:table-cell table:style-name="Table13.A1" office:value-type="string">
            <text:p text:style-name="Standard"><text:span text:style-name="type6">x </text:span>xxx xxxxx xxxx xxxxx xxxxxx xxxxxx xxx xxxxxxxxxx· xxx xxxxx xxxx xxxxxxx xxxxxxx xxxxxxx xxxxx xxxxxxxxxxxx xxx. <text:span text:style-name="type6">x </text:span>xxx xxxxxxx xx xxxxx xxxxx xxx xxxxxxxxxx xxxx xxx xxxx, xxxxxxxxxxx xx xxxxx xxxxx, xxx xxx xxxxxx xxxxx, xxxx xx xx xxxxxx xxxxxxxxxx. <text:span text:style-name="type6">x </text:span>xxx xxxxx xxxx xxxxxxx xxxxxxx xxxx xxx xxxxx, xxx xxxxxxx xxxxxx· xxx xxxxx xxxx xxxxxxx xxx xxxxx xxxxx xxx xxxx xxx xxxxxxx xxx xxxxx. <text:span text:style-name="type6">x </text:span>xxx xxxxxxxxxxxxxx xxxx<text:span text:style-name="_2d_hide"><text:note text:id="ftn282" text:note-class="footnote"><text:note-citation>2</text:note-citation><text:note-body><text:p text:style-name="Footnote">xxxx x xxxxx</text:p></text:note-body></text:note></text:span> xxxxxx xx xxxxxxxxxxxx xxx xxx xxx, xx xx xxxxxxxxx xx xxxxx xx xx xxxxxx xxx xxxx xxx xxxxxx xxx xxxxxxxxxx xxx xxxxxxxxx xxxxxx. <text:s/></text:p>
          </table:table-cell>
          <table:table-cell table:style-name="Table13.A1" office:value-type="string">
            <text:p text:style-name="Standard"/>
          </table:table-cell>
          <table:table-cell table:style-name="Table13.A1" office:value-type="string">
            <text:p text:style-name="Standard"><text:span text:style-name="type6">x </text:span>xxx xxxxx xxx xxxxx xxx x xxxxx xxxxxxxx xxxxx xxxxxx xxx <text:span text:style-name="_2d_type8">xxxxxxxxx</text:span>;<text:note text:id="ftn283" text:note-class="footnote"><text:note-citation>3</text:note-citation><text:note-body><text:p text:style-name="Footnote"><text:span text:style-name="_2d_type1">x</text:span> xxxxxx xxx</text:p></text:note-body></text:note> xxx <text:span text:style-name="_2d_type8">xxxxxxxxx</text:span> xxx xxxxx xxx <text:span text:style-name="_2d_type5">xx xxxx xxx</text:span> <text:span text:style-name="_2d_type8">xxxxx</text:span><text:span text:style-name="_2d_type5">-xxx</text:span> xxxxxx. <text:span text:style-name="type6">x </text:span>xxx xx xxxxxx xxx xxxxx xx xxxxxxxxx xxxxxxx xxx, xx xxxxxxxxx xxx xxxx xxx xxx xxxxxxxxxx, <text:span text:style-name="_2d_type8">xxxx</text:span> <text:span text:style-name="_2d_type4">xxxxx xxx </text:span>xxxxx xx <text:span text:style-name="_2d_type5">x</text:span>xxxxx. <text:span text:style-name="type6">x </text:span>xxx xx xxx xxxxx xxx xx xxxx xxx xxxx xxx xxxxxx, xxx xx xxxxxxxx xxxx,<text:note text:id="ftn284" text:note-class="footnote"><text:note-citation>4</text:note-citation><text:note-body><text:p text:style-name="Footnote"><text:span text:style-name="_2d_type1">x</text:span> xxxxxx xxxx, xxxx</text:p></text:note-body></text:note> xxx <text:span text:style-name="_2d_type8">xxxxxxxxx</text:span> xxx xxxxx xxx xxxx <text:span text:style-name="_2d_type8">xxxxx xxxxx</text:span>, <text:span text:style-name="_2d_type8">xxx xxxxxx</text:span>, xxx <text:span text:style-name="_2d_type7">xxxxxxx</text:span><text:span text:style-name="_2d_type8">x</text:span>, xxx <text:span text:style-name="_2d_type8">xxxxxx</text:span>.<text:note text:id="ftn285" text:note-class="footnote"><text:note-citation>5</text:note-citation><text:note-body><text:p text:style-name="Footnote"><text:span text:style-name="_2d_type1">x</text:span> xxxxxx xxx, xxx, xxxx</text:p></text:note-body></text:note> <text:span text:style-name="type6">x </text:span>xxx xxx <text:span text:style-name="_2d_type7">xxx</text:span> xxxxx xxxx xxx xxxxx <text:span text:style-name="_2d_type8">xxxx</text:span> xxxxxxx xxx, xxxxx <text:span text:style-name="_2d_type8">xxxx xx</text:span> xxx xxxxxxx xx xxx xxxx xx xxxx<text:note text:id="ftn286" text:note-class="footnote"><text:note-citation>6</text:note-citation><text:note-body><text:p text:style-name="Footnote"><text:span text:style-name="_2d_type1">x</text:span> xxxxxx xxxxx, xxxxx xxxxx, xxxxxx xxxx</text:p></text:note-body></text:note> xx xxx xxxx, <text:span text:style-name="_2d_type8">xxx xxx</text:span> xxxxx xxxx xxx xxxxxxxxxx xx xxx xxxxx. </text:p>
          </table:table-cell>
        </table:table-row>
        <table:table-row table:style-name="TableLine615038910464">
          <table:table-cell table:style-name="Table13.A1" office:value-type="string">
            <text:p text:style-name="Standard"><text:span text:style-name="type6">x </text:span>xx xxx xxxx xxx, xxxxxxxx. <text:span text:style-name="type6">xx </text:span>xx xxx xxxx<text:span text:style-name="_2d_hide"><text:note text:id="ftn287" text:note-class="footnote"><text:note-citation>7</text:note-citation><text:note-body><text:p text:style-name="Footnote">xxxx x xxx</text:p></text:note-body></text:note></text:span> xxxxxxxxxxx, xxxxxx· xx xxx xx xxxxxxx xxxxxxxxx,<text:span text:style-name="_2d_hide"><text:note text:id="ftn288" text:note-class="footnote"><text:note-citation>8</text:note-citation><text:note-body><text:p text:style-name="Footnote">xxxxxxxxx xxx xxxxx xx xxxxxxx x xxx xxxxx</text:p></text:note-body></text:note></text:span> xxx xxxxx xx xxxxxxx xxxxxxxxxxxx. xxx xxxxx x xxxxxxx xxx x xxxxxx xxx xxxxx. <text:s/></text:p>
          </table:table-cell>
          <table:table-cell table:style-name="Table13.A1" office:value-type="string">
            <text:p text:style-name="Standard"/>
          </table:table-cell>
          <table:table-cell table:style-name="Table13.A1" office:value-type="string">
            <text:p text:style-name="Standard"><text:span text:style-name="type6">x </text:span>xx xxx xxx <text:span text:style-name="_2d_type7">xx</text:span><text:span text:style-name="_2d_type4">x </text:span>xx xxx, xxx xxx xxxx.<text:note text:id="ftn289" text:note-class="footnote"><text:note-citation>9</text:note-citation><text:note-body><text:p text:style-name="Footnote"><text:span text:style-name="_2d_type1">x</text:span> xxxxxxx xxxx, xxxx</text:p></text:note-body></text:note> <text:span text:style-name="type6">xx </text:span><text:span text:style-name="_2d_type8">xx xxx</text:span> <text:span text:style-name="_2d_type5">xxxxx xxxxxxx</text:span>, <text:span text:style-name="_2d_type8">xx xxx</text:span><text:span text:style-name="_2d_type4">x </text:span>xxxx xxxxxxxxx; <text:span text:style-name="_2d_type8">xx xxx xxx</text:span> <text:span text:style-name="_2d_type3">xxxx</text:span><text:span text:style-name="_2d_type4">x </text:span>xxxx xxx xxxxx, xx xxxx xx xxxxxx xxxx xxx xxxxx. xxxx xx xxx xxxxxxxx xxx xxx <text:span text:style-name="_2d_type8">xxxxxxxxxxxx</text:span> xx xxx xxxxxx. </text:p>
          </table:table-cell>
        </table:table-row>
        <table:table-row table:style-name="TableLine615038920256">
          <table:table-cell table:style-name="Table13.A1" office:value-type="string">
            <text:p text:style-name="Standard"><text:span text:style-name="type6">xx </text:span>xxx xxxxx xxxx xxxxxx xxxxxxxxx xx xxx xxx, xxx xxxxx xxxxxx xxx xxxxx xxxxx, xxx xxxxxx xx xxxxxx. <text:span text:style-name="type6">xx </text:span>xxx xxx xxxxxxxx xxx xxxxxx xxxxxx xxxxx xxxxx xxxxxxx xxxxx. xxx xxxxxx xxx xxx xxx xxxx xx xxxx xxxxxxxxxxxx xxx xxxxxxxxxxxxx xx xxxxxx xx xxxxxx, xx xxxxxxxxxx x xxxxx xxx xxxxxxx xxxxx. <text:span text:style-name="type6">xx </text:span>xxx xxxxx xxxxxx xxxxxx, xxx<text:span text:style-name="_2d_hide"><text:note text:id="ftn290" text:note-class="footnote"><text:note-citation>10</text:note-citation><text:note-body><text:p text:style-name="Footnote">xxx xxx xxx xx xxx xxxxxxx xxxxxxxxx x xxx xxx xxx xxxx xxxxxxxxxxx xx xxx xxxxxxx</text:p></text:note-body></text:note></text:span> xxx xxx xx xxx xxxxxxx xxxxxxxxx xxx<text:span text:style-name="_2d_hide"><text:note text:id="ftn291" text:note-class="footnote"><text:note-citation>11</text:note-citation><text:note-body><text:p text:style-name="Footnote">xxx x xxx</text:p></text:note-body></text:note></text:span> xxx xxx xxxxxxx xxx xxxxxxxx. <text:span text:style-name="type6">xx </text:span>xxx xxxxx xxxx<text:span text:style-name="_2d_hide"><text:note text:id="ftn292" text:note-class="footnote"><text:note-citation>12</text:note-citation><text:note-body><text:p text:style-name="Footnote">xxxx xxxxx x ―</text:p></text:note-body></text:note></text:span> xxxxx xxxx xxxxxxxxxxxx xxx xxx xxx xxx xx xxxxxx x xxxxx xxxx xxxxxxx xxxxxxx xxx xxxxxx, xxxxx xxxx xxxxxxxxxxx xxx xxx xxx xxxxxxx xxxxxx xx xxxxx x xxxxx xxx<text:span text:style-name="_2d_hide"><text:note text:id="ftn293" text:note-class="footnote"><text:note-citation>13</text:note-citation><text:note-body><text:p text:style-name="Footnote">xxx x ―</text:p></text:note-body></text:note></text:span> xxxxxx xxx<text:span text:style-name="_2d_hide"><text:note text:id="ftn294" text:note-class="footnote"><text:note-citation>14</text:note-citation><text:note-body><text:p text:style-name="Footnote">xxx xxxxxx xxx xxx xxxxxxxx x xxx xxxxxxxx xxx xxxxxx</text:p></text:note-body></text:note></text:span> xxxxxx xxx xxx xxxxxxxx. <text:span text:style-name="type6">xx </text:span>xxx xxxxx xxxx xxxxxx xxxxxx xx xxxxxx xxx xxxxxx, xxx xxx xxxxxx x xxxxx xxx xxxxxx, xxx xxxxxx, xxxx xxx xx xxxxxxxxxxxxx xx xxxxxx xxx xxxxxx, xxxxxxxxxxxx. <text:span text:style-name="type6">xx </text:span>xxx xxxxx xxxxxx, xxxx xxxxxxx xxx xxxx xxxxxxxx, xxx xxxx xxxxxxxxx xxx xxxx xxxxxxx, xxx xxxx xxxxxxxxxx xxx xxxx xxxxxxx, xxx xxxxxxx<text:span text:style-name="_2d_hide"><text:note text:id="ftn295" text:note-class="footnote"><text:note-citation>15</text:note-citation><text:note-body><text:p text:style-name="Footnote">xxxxxxx x xxxxx</text:p></text:note-body></text:note></text:span> xxxxxx xxxxxxxxx<text:span text:style-name="_2d_hide"><text:note text:id="ftn296" text:note-class="footnote"><text:note-citation>16</text:note-citation><text:note-body><text:p text:style-name="Footnote">xxxxxxxxx x xxxxxxx</text:p></text:note-body></text:note></text:span> xxx xxx xxxxxx xxxxx xxx xxxxxx, x xxx xx<text:span text:style-name="_2d_hide"><text:note text:id="ftn297" text:note-class="footnote"><text:note-citation>17</text:note-citation><text:note-body><text:p text:style-name="Footnote">xx xxxxxxx x xxx xxxxxxx</text:p></text:note-body></text:note></text:span> xxxxxxx xxxxx, <text:span text:style-name="type6">xx </text:span>xxx xxx xx xxx xxxxxxx<text:span text:style-name="_2d_hide"><text:note text:id="ftn298" text:note-class="footnote"><text:note-citation>18</text:note-citation><text:note-body><text:p text:style-name="Footnote">xxxxxxx x xxxxxxx</text:p></text:note-body></text:note></text:span> xxxxxxxx x xxxxxxx, xx xx x xxxx xx xxxxxxx, xx xxxxx xxx xxxxxx x xxx xxxxxxx xxx xxxxxxxx xxxxx. <text:s/></text:p>
          </table:table-cell>
          <table:table-cell table:style-name="Table13.A1" office:value-type="string">
            <text:p text:style-name="Standard"/>
          </table:table-cell>
          <table:table-cell table:style-name="Table13.A1" office:value-type="string">
            <text:p text:style-name="Standard"><text:span text:style-name="type6">xx </text:span>xxx x <text:span text:style-name="_2d_type8">xxx</text:span> xxxxxxx <text:span text:style-name="_2d_type8">xxxx</text:span> xxxxx xxxxxx xx xxx xx xxx xxxxx, xxx xx xxx xxx xxxxx xxxx x xxxx, <text:span text:style-name="_2d_type8">xxx</text:span> xx <text:span text:style-name="_2d_type7">xxxxx</text:span> <text:span text:style-name="_2d_type8">xxxx</text:span> x xxxxxx. <text:span text:style-name="type6">xx </text:span>xxx xx xxxxxxxx<text:span text:style-name="_2d_type4">x </text:span>xxx xxx <text:span text:style-name="_2d_type8">xxxxxxxxx</text:span> xx xxx xxxxx <text:span text:style-name="_2d_type8">xxxx</text:span> xxxxx xxxxxx xxx, xxx <text:span text:style-name="_2d_type5">xxx xxxxxx</text:span><text:span text:style-name="_2d_type5"><office:annotation loext:resolved="false"><dc:creator>Unknown Author</dc:creator><dc:date>2013-03-04T08:09:03</dc:date><text:p text:style-name="P7"><text:span text:style-name="T10">JW ho causeth</text:span></text:p></office:annotation></text:span> xxx xxxxx, xxx <text:span text:style-name="_2d_type4">xxxxx </text:span><text:span text:style-name="_2d_type7">xxx</text:span> xxxxx <text:span text:style-name="_2d_type7">xx xx</text:span>, xx xxxxxxx xxx xxxxx <text:span text:style-name="_2d_type8">xxxx</text:span> xxxxx, xxxxx xxxxxx xxxxx xxx xxxxxx. <text:span text:style-name="type6">xx </text:span>xxx xx xx<text:span text:style-name="_2d_type4">xx </text:span>xxxxx xxxxxxx, xx <text:span text:style-name="_2d_type5">xxxx</text:span> <text:span text:style-name="_2d_type8">xxxx</text:span> <text:span text:style-name="_2d_type5">xxxx xxxxxx</text:span> xxxx<office:annotation loext:resolved="false"><dc:creator>Unknown Author</dc:creator><dc:date>2013-03-04T08:18:24</dc:date><text:p text:style-name="P7"><text:span text:style-name="T10">JW to come down</text:span></text:p></office:annotation> xxxx <text:span text:style-name="_2d_type8">xxx xx</text:span> <text:span text:style-name="_2d_type5">xxx xxx</text:span> <text:span text:style-name="_2d_type8">xx</text:span> xxx xxxxx xx xxx xxxxx xx xxx. <text:span text:style-name="type6">xx </text:span>xxx <text:span text:style-name="_2d_type8">xx</text:span> xxxxxxx<text:span text:style-name="_2d_type4">x </text:span><text:span text:style-name="_2d_type5">xxxxx xx xxxx xxx</text:span> xxxxx xx xxx xxxxx xx xxx <text:span text:style-name="_2d_type8">xxxxxxx</text:span> <text:span text:style-name="_2d_type4">xxxx</text:span> <text:span text:style-name="_2d_type8">xx xx xxxxx xxx</text:span> xx xx <text:span text:style-name="_2d_type8">xxxxxx</text:span> xxx <text:span text:style-name="_2d_type8">xxxx</text:span> xxxxx, xxxxxx xx <text:span text:style-name="_2d_type4">xxxxx xxx </text:span>xxxxx xx xxx xxxxx, <text:span text:style-name="_2d_type8">xx</text:span> xxxx xx xxxxx xx xxx <text:span text:style-name="_2d_type8">xxxx</text:span> xxxxx <text:span text:style-name="_2d_type4">xxxx</text:span> xxx xxx xxxxx xx <text:span text:style-name="_2d_type8">xxx</text:span> xxxxx, xxx <text:span text:style-name="_2d_type8">xxx xxxxx</text:span>. <text:span text:style-name="type6">xx </text:span>xxx <text:span text:style-name="_2d_type8">xx xxx xxxxx xxx</text:span> xx xxxx <text:span text:style-name="_2d_type8">xxxxxx</text:span> xx xxx xxxxx xx xxx xxxx xxxxx, <text:span text:style-name="_2d_type8">xx</text:span> xxxx xxx xxxxx xx xxx <text:span text:style-name="_2d_type8">xxxx</text:span> xxxxx xxxxxx <text:span text:style-name="_2d_type8">xxxxx</text:span>. xxx <text:span text:style-name="_2d_type8">xx xxxx</text:span> xxxxx xxxx xx xxxx xx <text:span text:style-name="_2d_type8">xxxx</text:span> xxx xxxxxxx xxx xxxxx xx xxx <text:span text:style-name="_2d_type8">xxxx</text:span> xxxxx <text:span text:style-name="_2d_type8">xxxxx</text:span> xx xxxxxx. <text:span text:style-name="type6">xx </text:span>xxx xx xxxxx<text:span text:style-name="_2d_type4">x </text:span>xxx, xxxx xxxxx xxx xxxxx, <text:span text:style-name="_2d_type8">xxxx</text:span> xxxx xxx xxxx, <text:span text:style-name="_2d_type8">xxxx</text:span> xxxx xxx <text:span text:style-name="_2d_type8">xxxxxx</text:span>, <text:span text:style-name="_2d_type5">xxxx xxxx xxxxxx xxxx xx xxxxxxxxxx xxxxx</text:span> <text:span text:style-name="_2d_type8">xx xxx</text:span> xxxxx xxxx xx <text:span text:style-name="_2d_type8">xx</text:span> <text:span text:style-name="_2d_type5">xxxxx</text:span><text:span text:style-name="_2d_type5"><office:annotation loext:resolved="false"><dc:creator>Unknown Author</dc:creator><dc:date>2013-03-04T15:15:02</dc:date><text:p text:style-name="P7"><text:span text:style-name="T10">JW the</text:span></text:p></office:annotation></text:span> xxxxxxxx, <text:span text:style-name="type6">xx </text:span><text:span text:style-name="_2d_type8">xxxx</text:span> xx xxx <text:span text:style-name="_2d_type5">xx xxxx xx</text:span> xxx xx xxxx <text:span text:style-name="_2d_type8">xxx</text:span> xx <text:span text:style-name="_2d_type4">xxx </text:span>xxx xxx xxxx, <text:span text:style-name="_2d_type8">xxx</text:span> xxxx xx xxx <text:span text:style-name="_2d_type8">xxxx</text:span> xxxxx, xx xxx xxxxxx xx xxx xxxx. </text:p>
          </table:table-cell>
        </table:table-row>
        <text:soft-page-break/>
        <table:table-row table:style-name="TableLine615038910752">
          <table:table-cell table:style-name="Table13.A1" office:value-type="string">
            <text:p text:style-name="Standard"><text:span text:style-name="type6">xx </text:span>xxx x xxxxx xxxxx. x xxxx xxxx xxxxxxxx xxx xxxxxxx xxx xxxxxx· xxxxxxx xxx xxxxxxxx xxxxxx xxx<text:span text:style-name="_2d_hide"><text:note text:id="ftn299" text:note-class="footnote"><text:note-citation>1</text:note-citation><text:note-body><text:p text:style-name="Footnote">xxx x ―</text:p></text:note-body></text:note></text:span> x xxxxxxx xxxxx<text:span text:style-name="_2d_hide"><text:note text:id="ftn300" text:note-class="footnote"><text:note-citation>2</text:note-citation><text:note-body><text:p text:style-name="Footnote">xxxxx xxxxx x xxxxx</text:p></text:note-body></text:note></text:span> xxxxx xxxxxxxx<text:span text:style-name="_2d_hide"><text:note text:id="ftn301" text:note-class="footnote"><text:note-citation>3</text:note-citation><text:note-body><text:p text:style-name="Footnote">xxxxxxxx xxxxxxxx xx x x̅x̅Ϛ̅ </text:p></text:note-body></text:note></text:span> xxxxxxxx xx. <text:s/></text:p>
          </table:table-cell>
          <table:table-cell table:style-name="Table13.A1" office:value-type="string">
            <text:p text:style-name="Standard"/>
          </table:table-cell>
          <table:table-cell table:style-name="Table13.A1" office:value-type="string">
            <text:p text:style-name="Standard"><text:span text:style-name="type6">xx </text:span>xxxx xx <text:span text:style-name="_2d_type8">xxx</text:span> xxxxxx. xxx xxx <text:span text:style-name="_2d_type4">xxx xxx </text:span>xxxxxxxxxxxxx xxxxx xxx xxxxxx xx xxx <text:span text:style-name="_2d_type8">xxxx</text:span> xxxxx; xxx xx xx xxx xxxxxx xx x xxxx xxx xxx xxxxxx xx xxx xxxxxxx <text:span text:style-name="_2d_type8">xxxxx-xxx</text:span>. </text:p>
          </table:table-cell>
        </table:table-row>
      </table:table>
      <text:h text:style-name="Heading_20_3" text:outline-level="3">xx</text:h>
      <table:table table:name="Table14" table:style-name="Table14">
        <table:table-column table:style-name="Table14.A"/>
        <table:table-column table:style-name="Table14.B"/>
        <table:table-column table:style-name="Table14.A"/>
        <table:table-row table:style-name="TableLine615038915648">
          <table:table-cell table:style-name="Table14.A1" office:value-type="string">
            <text:p text:style-name="Standard"><text:span text:style-name="type6">x </text:span>xxx xxxxx, xxx xxxx, xx<text:span text:style-name="_2d_hide"><text:note text:id="ftn302" text:note-class="footnote"><text:note-citation>4</text:note-citation><text:note-body><text:p text:style-name="Footnote">xx xxxxxx x xxxxxx</text:p></text:note-body></text:note></text:span> xxxxxx xxxxxxx xxx xx xxxx xxxx, xxx xxx’ xxxxx xxxxxxx<text:span text:style-name="_2d_hide"><text:note text:id="ftn303" text:note-class="footnote"><text:note-citation>5</text:note-citation><text:note-body><text:p text:style-name="Footnote">xxxxxxx x ―</text:p></text:note-body></text:note></text:span> xxxxxx<text:span text:style-name="_2d_hide"><text:note text:id="ftn304" text:note-class="footnote"><text:note-citation>6</text:note-citation><text:note-body><text:p text:style-name="Footnote">xxxxxx xxxxxxxxxxxx xxxxxxxx x x̅x̅x̅ </text:p></text:note-body></text:note></text:span> xxxxxxxxxxxx xxxxxxxx xxxxxxxx, xxxxxxx xx xxxxx xxxxx xxx xx xxxxx xxx xxxxxx xxxxx xxxxxxxxxxx xxx xxx xxxxxxx xxxxx. <text:span text:style-name="type6">x </text:span>xxx xxxxxx xxxxx xx xxx xxxxxxx, xx xxxxx xxxxxx xxxxxx, xxx xx xxxxx xxxxxxx xxxxxxx· xxx x xxxx xx xxxxxx xx xxxxxxxxx xxxxxxxxxxxx xx xxxx xxxxxxxx xxxxx. <text:span text:style-name="type6">x </text:span>xxx xxxxxxx xxxx xxxxxx xxxxxxx xxx xxxxxx, xxx xxxxxxx xxx xxxxxxxx xxxx xxx xxx xxxxxxxxxxx· xxx xxxxxx xxxxxxx<text:span text:style-name="_2d_hide"><text:note text:id="ftn305" text:note-class="footnote"><text:note-citation>7</text:note-citation><text:note-body><text:p text:style-name="Footnote">xxxxxxx x xxxxxxx</text:p></text:note-body></text:note></text:span> xxxxxx xxx xxxx, xx xx xx xxxxxx<text:span text:style-name="_2d_hide"><text:note text:id="ftn306" text:note-class="footnote"><text:note-citation>8</text:note-citation><text:note-body><text:p text:style-name="Footnote">xxxxxx xxxxxxxxxxxx xxxxxxxx x x̅x̅x̅ </text:p></text:note-body></text:note></text:span> xxxxxxxxxxxx xxxxxxxx xxxxxxxx, xx xxxxxxxxxxx xxx xxx xxx. <text:span text:style-name="type6">x </text:span>xxxxx xxxxx xx xxxx xxxxxxxx xxx xxxxxxxxxxx· xxxxxxxx xxx xxxxx. xxxxx xxxxx xx xxxxxxxxxxxxx xx xxxxx xxxx xx<text:span text:style-name="_2d_hide"><text:note text:id="ftn307" text:note-class="footnote"><text:note-citation>9</text:note-citation><text:note-body><text:p text:style-name="Footnote">xx x xxx</text:p></text:note-body></text:note></text:span> xxxxx. xxxxx xxx xxxxx xxxxxxxxxxx xxx xxx xxxxxxxx, xxxxxx xx xxx xxx xx xxxxx. <text:span text:style-name="type6">x </text:span>xxx xxx<text:span text:style-name="_2d_hide"><text:note text:id="ftn308" text:note-class="footnote"><text:note-citation>10</text:note-citation><text:note-body><text:p text:style-name="Footnote">xxx xxxxxx xx xx xxxxxxx xxxxx x xx xx xxxxxxx xxxxx xxx xxxxxx</text:p></text:note-body></text:note></text:span> xxxxxx xx xx xxxxxxx xxxxx xxxxxx· xxxxxx xxx xxxxx.</text:p>
          </table:table-cell>
          <table:table-cell table:style-name="Table14.A1" office:value-type="string">
            <text:p text:style-name="Standard"/>
          </table:table-cell>
          <table:table-cell table:style-name="Table14.A1" office:value-type="string">
            <text:p text:style-name="Standard"><text:span text:style-name="type6">x </text:span>xxx x xxxxxx, xxx <text:span text:style-name="_2d_type8">xxxxxx xxx</text:span> xxxx <text:span text:style-name="_2d_type8">xxxxxxxx</text:span> xx <text:span text:style-name="_2d_type8">xxxxx</text:span> xxxx,<text:note text:id="ftn309" text:note-class="footnote"><text:note-citation>11</text:note-citation><text:note-body><text:p text:style-name="Footnote"><text:span text:style-name="_2d_type1">x</text:span> xxxxx xxx</text:p></text:note-body></text:note> xxx xxxx xxx <text:span text:style-name="_2d_type5">x xxx xx</text:span> <text:span text:style-name="_2d_type8">x</text:span> xxxxxxx <text:span text:style-name="_2d_type8">xxxxx-xxxx</text:span> xxxxxxxx, xxxxxx <text:span text:style-name="_2d_type8">xxx xxxx xxx xxx</text:span> xxxx <text:span text:style-name="_2d_type8">xx xxx xxxxxx </text:span>xxxxxxx <text:span text:style-name="_2d_type8">xx</text:span> xxxxx xxxxxxxxx.<text:note text:id="ftn310" text:note-class="footnote"><text:note-citation>12</text:note-citation><text:note-body><text:p text:style-name="Footnote"><text:span text:style-name="_2d_type1">x</text:span> xxxxxxx xxx</text:p></text:note-body></text:note> <text:span text:style-name="type6">x </text:span>xxx x xxxxx x <text:span text:style-name="_2d_type8">xxxxx xxx xx</text:span> <text:span text:style-name="_2d_type5">x</text:span>xxxxx, xx <text:span text:style-name="_2d_type8">x xxxxx</text:span> xx xxxx xxxxxx,<text:note text:id="ftn311" text:note-class="footnote"><text:note-citation>13</text:note-citation><text:note-body><text:p text:style-name="Footnote"><text:span text:style-name="_2d_type1">x</text:span> xxxxx xxxx, xxxxxxx xxxx, xx xxxxxxx xxxx</text:p></text:note-body></text:note> xxx xx <text:span text:style-name="_2d_type8">x xxxxx</text:span> xx x xxxxx xxxxxxx; xxx <text:span text:style-name="_2d_type8">xxx xxxxx </text:span><text:span text:style-name="_2d_type4">xxxx</text:span> x xxxxx <text:span text:style-name="_2d_type8italicize">xxx</text:span><text:span text:style-name="_2d_type8"> xx</text:span> xx xxxxxxx xxxxxxx <text:span text:style-name="_2d_type8">xx</text:span> xxxxx xxxxx. <text:span text:style-name="type6">x </text:span>xxx xxxx <text:span text:style-name="_2d_type8">xxxx</text:span> x xxx xxxx<text:note text:id="ftn312" text:note-class="footnote"><text:note-citation>14</text:note-citation><text:note-body><text:p text:style-name="Footnote"><text:span text:style-name="_2d_type1">x</text:span> xxxxx xxxxx</text:p></text:note-body></text:note> xxxxxx xxx xxxxxx, xxx xxxxxx xxx xxxx <text:span text:style-name="_2d_type8">xxxxxx xxxxxxxxx</text:span>, xxx xxx <text:span text:style-name="_2d_type5">xxxxxxx xxxx</text:span>, xxx <text:span text:style-name="_2d_type8">xxxx</text:span> <text:span text:style-name="_2d_type5">xxx xxxx xx</text:span> xxxxx <text:span text:style-name="_2d_type8">xxx</text:span> xxxx xxx xxx xxxxxxx <text:span text:style-name="_2d_type8">xxxxx-xxxx</text:span> xxxxxxxx, <text:span text:style-name="_2d_type8">xxx</text:span> xxxx xxxxxxxx xxxx xxx xxxxx. <text:span text:style-name="type6">x </text:span>xxxxx xxx <text:span text:style-name="_2d_type4">xxxxx </text:span><text:span text:style-name="_2d_type8">xxx xxx</text:span> xxx <text:span text:style-name="_2d_type8">xxxx</text:span> xxxxxxx xxxx xxxxx; xxx xxxx xxx xxxxxxx. <text:span text:style-name="_2d_type8">xxxxx</text:span> xxx <text:span text:style-name="_2d_type4">xxxxx </text:span><text:span text:style-name="_2d_type8">xxx</text:span> xxxxxx xxx xxxx <text:span text:style-name="_2d_type4">xxxxxxxx </text:span>xx xxx<text:span text:style-name="_2d_type4">x</text:span>. xxxxx xxxx xxxxxxxx <text:span text:style-name="_2d_type5">xx xxxxx</text:span> xxxx xxxxx xxx; <text:span text:style-name="_2d_type8">xxxxx</text:span> xxxxxx xx xxx xxx <text:span text:style-name="_2d_type8">xxx</text:span> xxxx. <text:span text:style-name="type6">x </text:span>xxx xx xxxxx xxxxx <text:span text:style-name="_2d_type8">xxxxx</text:span> xxx xxxxx xx xxxxx;<text:note text:id="ftn313" text:note-class="footnote"><text:note-citation>15</text:note-citation><text:note-body><text:p text:style-name="Footnote"><text:span text:style-name="_2d_type1">x</text:span> xxxxxx xxxx</text:p></text:note-body></text:note> xxxx xxx xxxxxxx xxxxx. </text:p>
          </table:table-cell>
        </table:table-row>
        <table:table-row table:style-name="TableLine615038911040">
          <table:table-cell table:style-name="TableBox615038911904" office:value-type="string">
            <text:p text:style-name="Standard"><text:span text:style-name="type6">x </text:span>xxx xxxxx xxxxxxx xxxxxxxxx xx xxxxxxxxxxxxx, xxxxxx xxxxxxxxxx xxxxxxx, xxxxxxxxxxx xxxx xxxxxxxxxx xxx xxx xxx, xxx xxx xxx xxxxx xxx xxxxx xxx xxxxxxx xxx xxxx, <text:span text:style-name="type6">x </text:span>xxxxx xx xxxx xxxxxx, xxxxxxxx xxx xxxxxx,<text:span text:style-name="_2d_hide"><text:note text:id="ftn314" text:note-class="footnote"><text:note-citation>16</text:note-citation><text:note-body><text:p text:style-name="Footnote">xxxxxx x xxxx</text:p></text:note-body></text:note></text:span> xxx xxxx xxxx xxxxx, xxx xxxxx x xxx xxx xxxxxxx xxxxx, xxx xxxxxxxxxxxx xxxxx<text:span text:style-name="_2d_hide"><text:note text:id="ftn315" text:note-class="footnote"><text:note-citation>17</text:note-citation><text:note-body><text:p text:style-name="Footnote">xxxxx xxx xxxxxxxxx x xx xxxxxxxxx</text:p></text:note-body></text:note></text:span> xxx xxxxxxxxx xxx xxxxxxx xxx xxx xxx xxx xxx xxxxxxxx xxx xxxxx xxxxxx. <text:s/></text:p>
          </table:table-cell>
          <table:table-cell table:style-name="TableBox615038915072" office:value-type="string">
            <text:p text:style-name="Standard"/>
          </table:table-cell>
          <table:table-cell table:style-name="TableBox615038911904" office:value-type="string">
            <text:p text:style-name="Standard"><text:span text:style-name="type6">x </text:span>xxx x xxx <text:span text:style-name="_2d_type5">xx</text:span> xxxxx <text:span text:style-name="_2d_type8">xxxxxx</text:span> xx <text:span text:style-name="_2d_type5">xxx-xxx</text:span>, xxxxxx <text:span text:style-name="_2d_type8">xx</text:span> xxxxxxxxxxx xxxxxx xx <text:span text:style-name="_2d_type5">xxxxxx</text:span> xx <text:span text:style-name="_2d_type4">xxxxx xxx </text:span>xxxxx xx xxx xxxxx, xxx xx xxxxx xxxxxx, xxx <text:span text:style-name="_2d_type8">xxxxx</text:span>, xxx <text:span text:style-name="_2d_type7">xxxxxxxx</text:span>,<text:note text:id="ftn316" text:note-class="footnote"><text:note-citation>18</text:note-citation><text:note-body><text:p text:style-name="Footnote"><text:span text:style-name="_2d_type1">x</text:span> xxxxxx xxx, xxx, xxxx</text:p></text:note-body></text:note> xxx xxxxxx, <text:span text:style-name="type6">x </text:span>xxxxxx xxxx x xxxx xxxxx, xxxx <text:span text:style-name="_2d_type5">xxx xxxx</text:span>, xxx xxxx xxxxx xx xxx; xxx xxx xxxx xx xxx xxxxxxxx xx xxxx. xxx xxxxxxx xxx <text:span text:style-name="_2d_type4">xxx </text:span>xxxx <text:span text:style-name="_2d_type8">xxx</text:span> <text:span text:style-name="_2d_type5">xxx</text:span>, xxx <text:span text:style-name="_2d_type8">xxx</text:span> xxxxx, xxx xxx xxx,<text:note text:id="ftn317" text:note-class="footnote"><text:note-citation>19</text:note-citation><text:note-body><text:p text:style-name="Footnote">xxxxxx xxxxx, xxxxx xxxxx</text:p></text:note-body></text:note> <text:span text:style-name="_2d_type8">xxx</text:span> xxxxxxxxx xx <text:span text:style-name="_2d_type8">xxxxx</text:span>. </text:p>
          </table:table-cell>
        </table:table-row>
        <table:table-row table:style-name="TableLine615038905856">
          <table:table-cell table:style-name="TableBox615038911904" office:value-type="string">
            <text:p text:style-name="Standard"><text:span text:style-name="type6">x </text:span>xxx xxxxx xxxxxxxx<text:span text:style-name="_2d_hide"><text:note text:id="ftn318" text:note-class="footnote"><text:note-citation>20</text:note-citation><text:note-body><text:p text:style-name="Footnote">xxxxxxxx xxxxxxx x xxxxxxx xxxxxxxx</text:p></text:note-body></text:note></text:span> xxxxxxx xxxxxxxxxxx, xxxxx, xxxxxx<text:span text:style-name="_2d_hide"><text:note text:id="ftn319" text:note-class="footnote"><text:note-citation>21</text:note-citation><text:note-body><text:p text:style-name="Footnote">xxxxxx x xxxxxx xxxxxx</text:p></text:note-body></text:note></text:span> xxxxxxx x xxxxxx, xx xxx xxxxx xxx xxxxx xxx xxxxxxxx xxxxx xxxxxxxxx xxxxx xx xxxx. <text:s/></text:p>
          </table:table-cell>
          <table:table-cell table:style-name="TableBox615038915072" office:value-type="string">
            <text:p text:style-name="Standard"/>
          </table:table-cell>
          <table:table-cell table:style-name="TableBox615038911904" office:value-type="string">
            <text:p text:style-name="Standard"><text:span text:style-name="type6">x </text:span>xxx xxxxxxx<text:span text:style-name="_2d_type5">, x xxxxxx</text:span> xxxxx<text:span text:style-name="_2d_type5">,</text:span> <text:span text:style-name="_2d_type8">xxxxxxxx</text:span>, xxxxxx, xxxxxxx <text:span text:style-name="_2d_type8">xxx xxxxx </text:span><text:span text:style-name="_2d_type5">xx xxxxxx</text:span>;<text:span text:style-name="_2d_type8"><text:note text:id="ftn320" text:note-class="footnote"><text:note-citation>22</text:note-citation><text:note-body><text:p text:style-name="P3"><text:span text:style-name="_2d_type1">x</text:span> xxxxxx xxxx <text:span text:style-name="T2">|</text:span> <text:span text:style-name="_2d_type1"><text:span text:style-name="T3">x</text:span></text:span><text:span text:style-name="T3"> xxxxxx xxxx</text:span></text:p></text:note-body></text:note></text:span> <text:span text:style-name="_2d_type8">xxx </text:span><text:span text:style-name="_2d_type4">xxx </text:span><text:span text:style-name="_2d_type8">xx</text:span><text:span text:style-name="_2d_type4">x </text:span>xxxx xxx <text:span text:style-name="_2d_type5">xxx</text:span> xxxxxxx xxxxx xx xxx xxxx xx <text:span text:style-name="_2d_type8">xxx</text:span> <text:span text:style-name="_2d_type5">xxxxxx xxxxxxxxxx</text:span>.<text:note text:id="ftn321" text:note-class="footnote"><text:note-citation>23</text:note-citation><text:note-body><text:p text:style-name="Footnote"><text:span text:style-name="_2d_type1">x</text:span> xxxxxxxx xxxx-x</text:p></text:note-body></text:note> </text:p>
          </table:table-cell>
        </table:table-row>
        <table:table-row table:style-name="TableLine615038912480">
          <table:table-cell table:style-name="TableBox615038911904" office:value-type="string">
            <text:p text:style-name="Standard"><text:span text:style-name="type6">x </text:span>xxx xxxxx xxxxxxx xxxxxx xxxxxxxxxxx xxxxxx, xxxxx xx xxxx xxxxxx, xx xxx xxxxxxxxx xx xxxxxx xxx xxx xxxxxx xxxxx, xxx xxxxxxxx xxxxxxx xxx xxx xxxxxxx xxxxx, x xxx xxx xxxxx xxxxx, <text:span text:style-name="type6">xx </text:span>xxx xxxxx xxxxxx xx xxx xxxxx xxx xxxxx <text:soft-page-break/>xxx xxxx, xxx xxxxxxxxxxxx xxxxxxx xx xx xxxxxxx xxx xxxxx xxxxx, xxx xxxxxxxxxxxxxx xx xxxx xxx xxxx xxxxxxx xxx xxxxx xxxxxxx, xxx xxxxxxx xxx xxxxxx· <text:span text:style-name="type6">xx </text:span>xxx x xxxxxx xxx xxxxxxxxxx xxxxx xxx xxxxxx xxxxxx xxxxxxxxx· xxx xxx xxxxxxx xxxxxxxxx xxxxxx xxx xxxxxx xx xxxxxxxxxxxxx xx xxxxxx xxx xxx xxxxxx xxxxx, xxx xx xxx xxxxxxxx xx xxxxxxx xxx xxxxxxxx xxxxx. <text:s/></text:p>
          </table:table-cell>
          <table:table-cell table:style-name="TableBox615038915072" office:value-type="string">
            <text:p text:style-name="Standard"/>
          </table:table-cell>
          <table:table-cell table:style-name="TableBox615038911904" office:value-type="string">
            <text:p text:style-name="Standard"><text:span text:style-name="type6">x </text:span>xxx <text:span text:style-name="_2d_type5">xxxxxxx, </text:span><text:span text:style-name="_2d_type8">x</text:span> xxxxx xxxxx<text:span text:style-name="_2d_type5">,</text:span> xxxxxxxx xxxx, xxxxxx xxxx x xxxx xxxxx, xx <text:span text:style-name="_2d_type4">xxx</text:span><text:span text:style-name="_2d_type8">xxx</text:span> <text:span text:style-name="_2d_type7">xxxxxxx</text:span><text:span text:style-name="_2d_type4">x </text:span>xxx <text:span text:style-name="_2d_type8">xxxx</text:span> xxxxx xxx xxx xxxxx, xxx <text:span text:style-name="_2d_type7">xxxxxxx</text:span><text:span text:style-name="_2d_type4">x </text:span><text:span text:style-name="_2d_italicize">xxx</text:span> xxxx <text:span text:style-name="_2d_type8">xx</text:span> xxx xxxxxxxx xx <text:span text:style-name="_2d_type8">xx</text:span> xxx xxxx, <text:span text:style-name="type6">xx </text:span><text:span text:style-name="_2d_type8">xx xxxxx xxxx</text:span> xxxxx xx xxx xxxx xx xxx xxxxx xx xxx, xxxxx xx <text:soft-page-break/>xxxxxx <text:span text:style-name="_2d_type8">xxxxxxx</text:span> xxxx xxx xxx xx xxx xxxxxxxxxxx,<text:note text:id="ftn322" text:note-class="footnote"><text:note-citation>1</text:note-citation><text:note-body><text:p text:style-name="Footnote"><text:span text:style-name="_2d_type1">x</text:span> xxxxxx xxxxx</text:p></text:note-body></text:note> xxx xxxxx xx xxxxxxxxx xxxx xxxx xxx xxxxxxxxx, xx xxx xxxxxxxx xx <text:span text:style-name="_2d_type8">xxx</text:span> xxxxxx, xxx xx xxx xxxxxxxx xx xxx xxxx. <text:span text:style-name="type6">xx </text:span>xxx xxx xxxxx xx xxxxx xxxxxxx <text:span text:style-name="_2d_type8">xxxxxx</text:span><text:span text:style-name="_2d_type4">x xxxxxxx </text:span>xxx xxxx,<text:note text:id="ftn323" text:note-class="footnote"><text:note-citation>2</text:note-citation><text:note-body><text:p text:style-name="Footnote"><text:span text:style-name="_2d_type1">x </text:span>xxxxxx xxxxx</text:p></text:note-body></text:note> xxx xxxx xxxx xx xxxx xxx <text:span text:style-name="_2d_type8">xx</text:span> xxxxx, xxx <text:span text:style-name="_2d_type7">xxxxxxx</text:span><text:span text:style-name="_2d_type8">xx</text:span> xxx <text:span text:style-name="_2d_type8">xxxx</text:span> xxxxx xxx xxx xxxxx, xxx <text:span text:style-name="_2d_type7">xxxxxxx</text:span> xxxxxxx<text:span text:style-name="_2d_type4">x </text:span>xxx xxxx xx xxx xxxx. </text:p>
          </table:table-cell>
        </table:table-row>
        <table:table-row table:style-name="TableLine615038916224">
          <table:table-cell table:style-name="TableBox615038911904" office:value-type="string">
            <text:p text:style-name="Standard"><text:span text:style-name="type6">xx </text:span>xxx x xxxxxxx xxx xxxxx xxxxx· xx<text:span text:style-name="_2d_hide"><text:note text:id="ftn324" text:note-class="footnote"><text:note-citation>3</text:note-citation><text:note-body><text:p text:style-name="Footnote">xx x xxx xx</text:p></text:note-body></text:note></text:span> xxxxxxxxx xxx xxxxxxx xxx xxxx xxx xxx xxxxxx xxxxx. <text:s/></text:p>
          </table:table-cell>
          <table:table-cell table:style-name="TableBox615038915072" office:value-type="string">
            <text:p text:style-name="Standard"/>
          </table:table-cell>
          <table:table-cell table:style-name="TableBox615038911904" office:value-type="string">
            <text:p text:style-name="Standard"><text:span text:style-name="type6">xx </text:span>xxxx xx xxx xxxxxxxx xx xxx xxxxxx, <text:span text:style-name="_2d_type8">xxx</text:span> xxxx xxx xxxxxxxxxxxx xx xxx, xxx xxx xxxxx xx xxxxx. </text:p>
          </table:table-cell>
        </table:table-row>
        <table:table-row table:style-name="TableLine615038916512">
          <table:table-cell table:style-name="TableBox615038911904" office:value-type="string">
            <text:p text:style-name="Standard"><text:span text:style-name="type6">xx </text:span>xxx xxxxxx xxxxx xx xxx xxxxxxx xxxxxxxx,<text:span text:style-name="_2d_hide"><text:note text:id="ftn325" text:note-class="footnote"><text:note-citation>4</text:note-citation><text:note-body><text:p text:style-name="Footnote">xxxxxxxx x xxxxxxxx xxx</text:p></text:note-body></text:note></text:span> xxxxxxx xxxxxxxx xx xxxxxx xx xx xxxxx xxxxxxxxxxxxx xx’ xxxx. <text:s/></text:p>
          </table:table-cell>
          <table:table-cell table:style-name="TableBox615038915072" office:value-type="string">
            <text:p text:style-name="Standard"/>
          </table:table-cell>
          <table:table-cell table:style-name="TableBox615038911904" office:value-type="string">
            <text:p text:style-name="Standard"><text:span text:style-name="type6">xx </text:span>xxx x xxxxx x xxxxx <text:span text:style-name="_2d_type8">xxx xx</text:span> <text:span text:style-name="_2d_type5">xxx xxx</text:span>, <text:span text:style-name="_2d_type8">xxxxxx</text:span>, xxxxxx <text:span text:style-name="_2d_type8">xxxx </text:span><text:span text:style-name="_2d_type4">xxx xx</text:span><text:span text:style-name="_2d_type8">, xxxxx</text:span> xxx xxx xxxx <text:span text:style-name="_2d_type8">xxx</text:span> xxx xx xxx xxxx. </text:p>
          </table:table-cell>
        </table:table-row>
        <table:table-row table:style-name="TableLine615038903840">
          <table:table-cell table:style-name="TableBox615038911904" office:value-type="string">
            <text:p text:style-name="Standard">xxxxx<text:span text:style-name="_2d_hide"><text:note text:id="ftn326" text:note-class="footnote"><text:note-citation>5</text:note-citation><text:note-body><text:p text:style-name="Footnote">xxxxx xxx x xxx xxxxx</text:p></text:note-body></text:note></text:span> xxx xx xxxxxx, xxx xxxxxxxxxxxx xx xxx xxxxx xxxxx· xx xx xxxx xxxxx xxxxxxxxx xxx’ xxxxx. <text:s/></text:p>
          </table:table-cell>
          <table:table-cell table:style-name="TableBox615038915072" office:value-type="string">
            <text:p text:style-name="Standard"/>
          </table:table-cell>
          <table:table-cell table:style-name="TableBox615038911904" office:value-type="string">
            <text:p text:style-name="Standard">xxx (<text:span text:style-name="_2d_type4">xxxx </text:span>xxx xxxxxx), xxxx xxxx xxx xxxx xxxx xxxxx <text:span text:style-name="_2d_type7">xxxxxx</text:span>. xxxxx xxxxx <text:span text:style-name="_2d_type8">xxxxxx</text:span> xxxx. </text:p>
          </table:table-cell>
        </table:table-row>
        <table:table-row table:style-name="TableLine615038917376">
          <table:table-cell table:style-name="TableBox615038911904" office:value-type="string">
            <text:p text:style-name="Standard"><text:span text:style-name="type6">xx </text:span>xxx xxxxx, xxx xxxx, xxxxxx xxxxx, xxx xxx xxx xxxxxxx xxxxxxxxx xxxxxx xxx xxxxxxxx, xxxx xxx xxx xxxxxxx xxxxx xxxxxxxx xxxxxxx, xxx xx xx xxxxx xxxxx xxxxxxxx xxx. <text:span text:style-name="type6">xx </text:span>xxx xxxxx xxxxxxx xxxxxxx xx xxx xxxx, xxxxxx xx xxxx xxxxxx xx xxxxxxxx xxx xxx xxxxxxx, xxxxxx xx xxxxxxxx xxx xxx xxxxxxx· xxx xxxxx x xxx xxxxxxx,<text:span text:style-name="_2d_hide"><text:note text:id="ftn327" text:note-class="footnote"><text:note-citation>6</text:note-citation><text:note-body><text:p text:style-name="Footnote">xxxxxxx x xxx xxxxxxx</text:p></text:note-body></text:note></text:span> xxx xxxxxxxx x xxxxxxxx xxx xxx. <text:span text:style-name="type6">xx </text:span>xxx xxxxxx x xxxxxxxxx xxx xxx xxxxxxx xx xxxxxxxx xxxxx xxx xxx xxx, xxx xxxxxxxx x xx. <text:s/></text:p>
          </table:table-cell>
          <table:table-cell table:style-name="TableBox615038915072" office:value-type="string">
            <text:p text:style-name="Standard"/>
          </table:table-cell>
          <table:table-cell table:style-name="TableBox615038911904" office:value-type="string">
            <text:p text:style-name="Standard"><text:span text:style-name="type6">xx </text:span>xxx x xxxxxx, xxx xxxxxx x xxxxx xxxxx, xxx <text:span text:style-name="_2d_type8">xx</text:span> xxx xxxxx xxx <text:span text:style-name="_2d_type8">xxxxxxx xxxx x</text:span> xxx xx xxx,<text:note text:id="ftn328" text:note-class="footnote"><text:note-citation>7</text:note-citation><text:note-body><text:p text:style-name="Footnote"><text:span text:style-name="_2d_type1">x</text:span> xxxxxx xxxx</text:p></text:note-body></text:note> xxxxxx x xxxxxx xxxxx xx xxx xxxx, xxx x xxxxx xxxxxx xx xxx xxxx. <text:span text:style-name="type6">xx </text:span>xxx xxxxxxx xxxxx xxxx xxx xx xxx xxxxxx, xxxxxx xxxx x xxxx xxxxx xx xxx <text:span text:style-name="_2d_type4">xxx </text:span>xxx xx xxx xxxxx, xxxxxx xx xxx xxxxxx<text:note text:id="ftn329" text:note-class="footnote"><text:note-citation>8</text:note-citation><text:note-body><text:p text:style-name="Footnote"><text:span text:style-name="_2d_type1">x</text:span> xxxx xxxx</text:p></text:note-body></text:note> xxx xxxx; xxx xxx xxxx <text:span text:style-name="_2d_type8">xx</text:span> xxxx xx xxxx; xxx xxx xxxxxxx xx xxx xxxxx xx xxxx. <text:span text:style-name="type6">xx </text:span>xxx xx <text:span text:style-name="_2d_type4">xxx </text:span>xxx xx xxx xxxxx xxxxxx xx xxx xxxxxx <text:span text:style-name="_2d_type8">xxxx</text:span> xxx xxxxx, xxx xxx xxxxx xxx xxxxxx. </text:p>
          </table:table-cell>
        </table:table-row>
        <table:table-row table:style-name="TableLine615038919968">
          <table:table-cell table:style-name="TableBox615038911904" office:value-type="string">
            <text:p text:style-name="Standard"><text:span text:style-name="type6">xx </text:span>xxx xxxxx xxxxxxx xxxxxxx xx xxx xxxx xxx xx xx xxxxxx, xxxx xxx xxxxx xxxxxxxx xxx. <text:s/></text:p>
          </table:table-cell>
          <table:table-cell table:style-name="TableBox615038915072" office:value-type="string">
            <text:p text:style-name="Standard"/>
          </table:table-cell>
          <table:table-cell table:style-name="TableBox615038911904" office:value-type="string">
            <text:p text:style-name="Standard"><text:span text:style-name="type6">xx </text:span>xxx xxxxxxx xxxxx xxxx xxx xx xxx xxxxxx <text:span text:style-name="_2d_type4">xxxx</text:span> xx xx <text:span text:style-name="_2d_type5">x</text:span>xxxxx, <text:span text:style-name="_2d_type8">xxx</text:span> xx xxxx <text:span text:style-name="_2d_type8">xxx</text:span> x xxxxx xxxxxx. </text:p>
          </table:table-cell>
        </table:table-row>
        <table:table-row table:style-name="TableLine615038906432">
          <table:table-cell table:style-name="Table14.A1" office:value-type="string">
            <text:p text:style-name="Standard"><text:span text:style-name="type6">xx </text:span>xxx xxxxx xxxxxxx xxxxxxx xx xxx xxxxxxxxxxxx, xxxx xxxxxxxx xxx xxx xxxxx, xxx xxxxxxxx<text:span text:style-name="_2d_hide"><text:note text:id="ftn330" text:note-class="footnote"><text:note-citation>9</text:note-citation><text:note-body><text:p text:style-name="Footnote">xxxxxxxx x xxxxxxxx xx</text:p></text:note-body></text:note></text:span> xxxxxx xxxxxx xx xxxxxx xx xxxxxxxx xx xxx, xxxxx, xxxxxx xxx xx xxxxxxxx xx xxx xxx xxxxxxxx xxxx xxxxxxx xxx xxxxxxx xxx xxx, xxx xxxxxxx<text:span text:style-name="_2d_hide"><text:note text:id="ftn331" text:note-class="footnote"><text:note-citation>10</text:note-citation><text:note-body><text:p text:style-name="Footnote">xxxxxxx xx xxxxxxxx xxxxx x xxxxxxx x xxxxxxx xxx xxx</text:p></text:note-body></text:note></text:span> xx xxxxxxxx xxxxx. <text:span text:style-name="type6">xx </text:span>xxx<text:span text:style-name="_2d_hide"><text:note text:id="ftn332" text:note-class="footnote"><text:note-citation>11</text:note-citation><text:note-body><text:p text:style-name="Footnote">xxx xxxxxx x xxx xxxxxxxx</text:p></text:note-body></text:note></text:span> xxxxxx x xxxxxxx xx xxxxxxxx xxxxx xxx xxx xxx, xxx xxxxxxxxx xxx xxxxxxx xxx xxx, xxx xxxxxx xxx xxx xxxxx xxx xxxxx xxx xxxx xxx xxxxx. <text:span text:style-name="type6">xx </text:span>xxx xxxxxxx x xxxxx xxxxxx xxx xxxxxx, xxx xxxxxxx xxxx xx xxx xxxxx xxxx xxx xxxxxxx xxx xxxxx, xxx xxxxxxx xxxxxx<text:span text:style-name="_2d_hide"><text:note text:id="ftn333" text:note-class="footnote"><text:note-citation>12</text:note-citation><text:note-body><text:p text:style-name="Footnote">xxxxxx xxxxxxxxx x x̅x̅ </text:p></text:note-body></text:note></text:span> xxxxxxxxx. <text:s/></text:p>
          </table:table-cell>
          <table:table-cell table:style-name="Table14.A1" office:value-type="string">
            <text:p text:style-name="Standard"/>
          </table:table-cell>
          <table:table-cell table:style-name="Table14.A1" office:value-type="string">
            <text:p text:style-name="Standard"><text:span text:style-name="type6">xx </text:span>xxx xxxxxxx xxxxx xxxx xxx xxxx xxx xxxxx, <text:span text:style-name="_2d_type8">xxx</text:span> xxx <text:span text:style-name="_2d_type5">xxxxxxxxx</text:span> xxxx xxxx, xxx xxxxx xxxx x xxxx xxx xx xxx <text:span text:style-name="_2d_type4">xxx </text:span>xxx xxx xxxxx xxxxxx, xxxxxx, xxxxxx xx xxx <text:span text:style-name="_2d_type8">xxxxxx</text:span>, xxx <text:span text:style-name="_2d_type8">xxx xxx</text:span> xxx xxxxxxxx xx xxx xxxx xx xxx xxxxx; xxx xxx xxxxxx xxx xxxxx xxxx.<text:note text:id="ftn334" text:note-class="footnote"><text:note-citation>13</text:note-citation><text:note-body><text:p text:style-name="Footnote"><text:span text:style-name="_2d_type1">x</text:span> xxxx xxxx</text:p></text:note-body></text:note> <text:span text:style-name="type6">xx </text:span>xxx xxx xxxxx xxxxxx xx xxx xxxxxx <text:span text:style-name="_2d_type8">xxxx</text:span> xxx xxxxx, xxx <text:span text:style-name="_2d_type8">xxxxxx xxx</text:span> xxx xxxx xx xxx xxxxx, xxx xxxx <text:span text:style-name="_2d_italicize">xx</text:span> xxxx xxx xxxxx xxxx xxxxx<text:note text:id="ftn335" text:note-class="footnote"><text:note-citation>14</text:note-citation><text:note-body><text:p text:style-name="Footnote"><text:span text:style-name="_2d_type1">x</text:span> xxxxxx xxxx</text:p></text:note-body></text:note> xx xxx xxxxx xx xxx. <text:span text:style-name="type6">xx </text:span>xxx xxx xxxx xxxxx xxx xxxxxxx<text:note text:id="ftn336" text:note-class="footnote"><text:note-citation>15</text:note-citation><text:note-body><text:p text:style-name="Footnote"><text:span text:style-name="_2d_type1">x</text:span> xxxxxx xxxx</text:p></text:note-body></text:note> <text:span text:style-name="_2d_type5">xxxxxxx</text:span><text:span text:style-name="_2d_type4"> </text:span>xxx xxxx, xxx xxxxx xxxx xxx xx xxx xxxx xxxxx, xxxx xx xxx <text:span text:style-name="_2d_type8">xxxxxx</text:span>’ xxxxxxx, <text:span text:style-name="_2d_type8">xxx</text:span> xxxxxxxx <text:span text:style-name="_2d_type8">xxx</text:span> xxxxxxx xxxxxxxx. </text:p>
          </table:table-cell>
        </table:table-row>
      </table:table>
      <text:h text:style-name="Heading_20_3" text:outline-level="3">xx</text:h>
      <table:table table:name="Table15" table:style-name="Table15">
        <table:table-column table:style-name="Table15.A"/>
        <table:table-column table:style-name="Table15.B"/>
        <table:table-column table:style-name="Table15.A"/>
        <table:table-row table:style-name="TableLine615038920544">
          <table:table-cell table:style-name="Table15.A1" office:value-type="string">
            <text:p text:style-name="Standard"><text:span text:style-name="type6">x </text:span>xxx xxxxx xxxx xxxxxxx xx xx xxxxxx xxxx xxx xxxxxxxxx, xxxxxxxx xxxx xxxxxxx xxxxxx xxxx xxx xxxxxxx, xxx xx xxxxxx xxxxxxxx x xxxxx xxx xxxx. <text:s/></text:p>
          </table:table-cell>
          <table:table-cell table:style-name="Table15.A1" office:value-type="string">
            <text:p text:style-name="Standard"/>
          </table:table-cell>
          <table:table-cell table:style-name="Table15.A1" office:value-type="string">
            <text:p text:style-name="Standard"><text:span text:style-name="type6">x </text:span>xxx x xxx xxxxxxx xxxx xx <text:span text:style-name="_2d_type5">xxx xxx</text:span>, xxxxx xxx <text:span text:style-name="_2d_type8">xxxxxxxxx</text:span>, xxxxx xxxxxx xxxxxx xxx xxxxx xxxx xxxxxxx;<text:note text:id="ftn337" text:note-class="footnote"><text:note-citation>16</text:note-citation><text:note-body><text:p text:style-name="Footnote"><text:span text:style-name="_2d_type1">x</text:span> xxxxxxxxx xxxxx</text:p></text:note-body></text:note> xxx <text:span text:style-name="_2d_type8">xx</text:span> xxxx xxx xxxxx xx xxx xx <text:span text:style-name="_2d_type8">xxxxxxxxx</text:span>. </text:p>
          </table:table-cell>
        </table:table-row>
        <text:soft-page-break/>
        <table:table-row table:style-name="TableLine615038907584">
          <table:table-cell table:style-name="Table15.A1" office:value-type="string">
            <text:p text:style-name="Standard"><text:span text:style-name="type6">x </text:span>xxx xxxxx xx xxxxxxxx xxxxxxx xxxxxxxxxx xxxx, xxx xxxx xxxxxxxx xx xxx<text:span text:style-name="_2d_hide"><text:note text:id="ftn338" text:note-class="footnote"><text:note-citation>1</text:note-citation><text:note-body><text:p text:style-name="Footnote">xxx xxxxxx xxx xx xxx xxxxxxx x xxx xxxxxxx xxx xx xxx xxxxxx</text:p></text:note-body></text:note></text:span> xxxxxx xxx xx xxx xxxxxxx xxxxx xxx xx xxx xxxxxxx xxx xxxxxxxx xxxxx, xxxxxxx xxx xxx xxxxxxxx xxx xxxxxxx, xxxxxxx<text:span text:style-name="_2d_hide"><text:note text:id="ftn339" text:note-class="footnote"><text:note-citation>2</text:note-citation><text:note-body><text:p text:style-name="Footnote">xxxxxxx x xxxxxxx xxx</text:p></text:note-body></text:note></text:span> xxxxxxx xxx xxxx. <text:span text:style-name="type6">x </text:span>xxx xxxxxxx xxx xxxx xxϋxxxx xxx xxxxxx xxx xxxx, xxx xxx xxxx xxx xxxxxx, xxxxxxxx, <text:s/></text:p>
          </table:table-cell>
          <table:table-cell table:style-name="Table15.A1" office:value-type="string">
            <text:p text:style-name="Standard"/>
          </table:table-cell>
          <table:table-cell table:style-name="Table15.A1" office:value-type="string">
            <text:p text:style-name="Standard"><text:span text:style-name="type6">x </text:span>xxx x xxx xx xx xxxx x xxx xx xxxxx xxxxxxx xxxx xxxx, xxx <text:span text:style-name="_2d_type4">xxxxx xxx </text:span><text:span text:style-name="_2d_type8">xxxxxx</text:span> xxx xxxxxxx xxxx xxx <text:span text:style-name="_2d_type8">xxxx</text:span> xxxxx, xxx xxxx xxx xxxxx, <text:span text:style-name="_2d_type8">xxx</text:span> xxxx xxx xxxxxx xx xxx xxxx, <text:span text:style-name="_2d_type8">xxxxxxxx xx</text:span> xxx xxx xx xxxxx, <text:span text:style-name="_2d_type8">xxx</text:span> xxxxxx xxx xxxxx xx xxx. <text:span text:style-name="type6">x </text:span>xxx xxxx xxxx xxx xxxx xx xxxxx,<text:note text:id="ftn340" text:note-class="footnote"><text:note-citation>3</text:note-citation><text:note-body><text:p text:style-name="Footnote">xxxxxx xxxx, xxxxxxxxxxx xxxxx-xxxxx</text:p></text:note-body></text:note> xxx <text:span text:style-name="_2d_type5">xxxx-</text:span>xxxxxxx xx xxx, xxx xxx xxxx xx xxx xxxx, xxxxxx, </text:p>
          </table:table-cell>
        </table:table-row>
        <table:table-row table:style-name="TableLine615038921984">
          <table:table-cell table:style-name="Table15.A1" office:value-type="string">
            <text:p text:style-name="_2d_par5">xxxxxx xxx xxxxxxxx xx xxxx xxx, xxxxx x xxxx x xxxxxxxxxxx· </text:p>
            <text:p text:style-name="_2d_par5">xxxxxxx xxx xxxxxxxx xx xxxx xxx, x xxxxxxxx xxx xxxxx. </text:p>
            <text:p text:style-name="_2d_par5"><text:span text:style-name="type6">x </text:span>xxx xx xx xxxxxx xx, xxxxx, xxx xxxxxx<text:span text:style-name="_2d_hide"><text:note text:id="ftn341" text:note-class="footnote"><text:note-citation>4</text:note-citation><text:note-body><text:p text:style-name="Footnote">xxxxxx x xxxxxxx</text:p></text:note-body></text:note></text:span> xx xxxxx xxx? </text:p>
            <text:p text:style-name="_2d_par5">xxx xxxxx xxxxx· </text:p>
            <text:p text:style-name="_2d_par5">xxx xxxxx<text:span text:style-name="_2d_hide"><text:note text:id="ftn342" text:note-class="footnote"><text:note-citation>5</text:note-citation><text:note-body><text:p text:style-name="Footnote">xxxxx xx xxxx x xxxxxx</text:p></text:note-body></text:note></text:span> xx xxxx xxxxxxx xxx xxxxxxxxxxxxxx xxxxxxx xxx, </text:p>
            <text:p text:style-name="_2d_par6">xxx xx xxxxxxxxxx xxx xxxxxxxxxxxx. </text:p>
          </table:table-cell>
          <table:table-cell table:style-name="Table15.A1" office:value-type="string">
            <text:p text:style-name="Standard"/>
          </table:table-cell>
          <table:table-cell table:style-name="Table15.A1" office:value-type="string">
            <text:p text:style-name="_2d_par5">xxxxx xxx <text:span text:style-name="_2d_type8">xxxxxxxxx</text:span> <text:span text:style-name="_2d_italicize">xxx</text:span> xxx xxxxx, xxxx xxx xxxxxxxx;<text:note text:id="ftn343" text:note-class="footnote"><text:note-citation>6</text:note-citation><text:note-body><text:p text:style-name="Footnote"><text:span text:style-name="_2d_type1">x</text:span> xxxxx xxxxx</text:p></text:note-body></text:note></text:p>
            <text:p text:style-name="_2d_par5"><text:span text:style-name="_2d_type8">xxxxxxxxx</text:span> xxx xxxx xxx xxx xxxx,<text:note text:id="ftn344" text:note-class="footnote"><text:note-citation>7</text:note-citation><text:note-body><text:p text:style-name="Footnote"><text:span text:style-name="_2d_type1">x</text:span> xxxx xx xxx xxxxx xxxxxxxx x</text:p></text:note-body></text:note> <text:span text:style-name="_2d_type8">x</text:span> xxxx xx <text:span text:style-name="_2d_type8">xxx xxxxxxx</text:span>! </text:p>
            <text:p text:style-name="_2d_par5"><text:span text:style-name="type6">x </text:span>xxx <text:span text:style-name="_2d_type8">xxxxx</text:span> xxx xxxx xxxx,<text:note text:id="ftn345" text:note-class="footnote"><text:note-citation>8</text:note-citation><text:note-body><text:p text:style-name="Footnote"><text:span text:style-name="_2d_type1">x</text:span> xxxxxxxx xxxx</text:p></text:note-body></text:note> x xxxx, xxx xxxxxxx xxx xxxx?</text:p>
            <text:p text:style-name="_2d_par5">xxx xxxx xxxx <text:span text:style-name="_2d_italicize">xxx</text:span> <text:span text:style-name="_2d_type8">xxxxxxxx</text:span>;</text:p>
            <text:p text:style-name="_2d_par5">xxx xxx <text:span text:style-name="_2d_type8">xxx</text:span> xxxxxxx xxxxx xxxx xxx xxxxxxx xxxxxx xxxx; <text:note text:id="ftn346" text:note-class="footnote"><text:note-citation>9</text:note-citation><text:note-body><text:p text:style-name="Footnote"><text:span text:style-name="_2d_type1">x</text:span> xxxxx xxxx</text:p></text:note-body></text:note></text:p>
            <text:p text:style-name="_2d_par6">xxx xxx xxxxxxxxx xxx xxxx xxxxxxxx.</text:p>
          </table:table-cell>
        </table:table-row>
        <table:table-row table:style-name="TableLine615038932064">
          <table:table-cell table:style-name="Table15.A1" office:value-type="string">
            <text:p text:style-name="Standard"><text:span text:style-name="type6">x </text:span>xxx xxxx xxxxx xxxxx, xxx xxxxxx x xxxx xxx xxxxxx xxx xxxxxxxxx xx xx xxxxxx· <text:span text:style-name="type6">x </text:span>xxx xxxxxxx xx xxxx xxxxxxx xx xxxxxxx xxx xxxx xxxxxx xx<text:span text:style-name="_2d_hide"><text:note text:id="ftn347" text:note-class="footnote"><text:note-citation>10</text:note-citation><text:note-body><text:p text:style-name="Footnote">xx xxx xxxx x ―</text:p></text:note-body></text:note></text:span> xxx xxxx, xx xxxx xxxxxxxxxxx xxxxx xxxxxxx xxxxxxx, xxx xxxxxxxxxxxxx xxxx xx xxxxx xxxxx xxxxxx· <text:span text:style-name="type6">x </text:span>xxx xx xx xxx xxxxxxxx xxxx xxxxxx xxxx xxxx xxxxxxxx xxxx xxxxxx xxxxxx xxxxxxxx xxx xxxxx xxx xxxx xxx xxxxxx xxx xxxx xxxxxx xxx xxxxxx. <text:span text:style-name="type6">x </text:span>xxx xxxxxxxx x xxxx xxxxxx<text:span text:style-name="_2d_hide"><text:note text:id="ftn348" text:note-class="footnote"><text:note-citation>11</text:note-citation><text:note-body><text:p text:style-name="Footnote">xxxxxx x xx xxx xxxxxx</text:p></text:note-body></text:note></text:span> xx xxx xxxxx xxx xxxx, xxx xx xxx xxxxxxxx xxxxx· xxx xxxxxx xxxxxxx<text:span text:style-name="_2d_hide"><text:note text:id="ftn349" text:note-class="footnote"><text:note-citation>12</text:note-citation><text:note-body><text:p text:style-name="Footnote">xxxxxxx x xxxxxxx</text:p></text:note-body></text:note></text:span> xxxxxxxxx xxx xxx xxxx, xxxx xxxxxxxxxx xx xxxx xxxxxx xxx xxxx xxxxxxx. <text:s/></text:p>
          </table:table-cell>
          <table:table-cell table:style-name="Table15.A1" office:value-type="string">
            <text:p text:style-name="Standard"/>
          </table:table-cell>
          <table:table-cell table:style-name="Table15.A1" office:value-type="string">
            <text:p text:style-name="Standard"><text:span text:style-name="type6">x </text:span>xxx xxxxx <text:span text:style-name="_2d_type8">xxxxx xxxxxx</text:span> x xxxxxx, <text:span text:style-name="_2d_type8">xxx</text:span> xxx xxxxxx xx xxx xxxxxxxxxx xx xxx xxxxxxxxx xxx <text:span text:style-name="_2d_type8">xxxx</text:span> xx <text:span text:style-name="_2d_type5">x</text:span>xxxxx. <text:span text:style-name="type6">x </text:span>xxx xxx xxxxx xxxxxx <text:span text:style-name="_2d_type4">xxx </text:span><text:span text:style-name="_2d_type5">xxxx</text:span><text:span text:style-name="_2d_type5"><office:annotation loext:resolved="false"><dc:creator>Unknown Author</dc:creator><dc:date>2013-03-04T18:49:05</dc:date><text:p text:style-name="P7"><text:span text:style-name="T10">JW had</text:span></text:p></office:annotation></text:span> xxx xxxxx xxxxxxx xxxx xxx xx xxx xxxxxx <text:span text:style-name="_2d_type5">xxxx xxxxxxx</text:span> xxxxxxx xx xxxx, <text:span text:style-name="_2d_type8">xxxxx</text:span> xxxxx, xxx xxxxxx xxxxx xxxxxxx <text:span text:style-name="_2d_type8">xxxx</text:span> xxxx xxxxxx <text:span text:style-name="_2d_type5">xxxxxx</text:span>. <text:span text:style-name="type6">x </text:span>xxx xxx xx xxx xxxx <text:span text:style-name="_2d_type8">xxxxxx xxxxxxxxx</text:span> xxxx <text:span text:style-name="_2d_type8">xxx</text:span> xxxxx xxxxxx xxxxx xxxxxx <text:span text:style-name="_2d_type3">xxxxx</text:span> xxxx xx xxx xxxxx xx xxx, xxx xxxx<text:span text:style-name="_2d_type4">x xxx</text:span><text:span text:style-name="_2d_type8">xxxx</text:span>. <text:span text:style-name="type6">x </text:span>xxx xxx xxxxxx xxx xxxxxx xxxx xxxxx<text:note text:id="ftn350" text:note-class="footnote"><text:note-citation>13</text:note-citation><text:note-body><text:p text:style-name="Footnote"><text:span text:style-name="_2d_type1">x</text:span> xxxxxx xxx</text:p></text:note-body></text:note> xxxx xxx xxxxx xx xxx, xxx xxxx xxx xxxxx, xxx <text:span text:style-name="_2d_type8">xxxx xxxxx xx</text:span> xxxx xxx xxxxxx, <text:span text:style-name="_2d_type4">xxxxx </text:span>xxx xxxxx xxxxxxx xx xxx xxxxx xxxxxx xxxx xxxxxxxxx. </text:p>
          </table:table-cell>
        </table:table-row>
      </table:table>
      <text:h text:style-name="Heading_20_3" text:outline-level="3">xx</text:h>
      <table:table table:name="Table16" table:style-name="Table16">
        <table:table-column table:style-name="Table16.A"/>
        <table:table-column table:style-name="Table16.B"/>
        <table:table-column table:style-name="Table16.A"/>
        <table:table-row table:style-name="TableLine615038920832">
          <table:table-cell table:style-name="Table16.A1" office:value-type="string">
            <text:p text:style-name="Standard"><text:span text:style-name="type6">x </text:span>xxx xxxxxx xxxxx xxxxxxx xx<text:span text:style-name="_2d_hide"><text:note text:id="ftn351" text:note-class="footnote"><text:note-citation>14</text:note-citation><text:note-body><text:p text:style-name="Footnote">xx xxx xxxx x ―</text:p></text:note-body></text:note></text:span> xxx xxxx, xxxxxxxx xxxx xxxx xxxxxxxx, xxxxxxx, xxx<text:span text:style-name="_2d_hide"><text:note text:id="ftn352" text:note-class="footnote"><text:note-citation>15</text:note-citation><text:note-body><text:p text:style-name="Footnote">xxx x ―</text:p></text:note-body></text:note></text:span> xxxxxxx xxx xxxx xxxxxx xxx xxxxx xxx xxxx xxx xxx xxx. <text:s/></text:p>
          </table:table-cell>
          <table:table-cell table:style-name="Table16.A1" office:value-type="string">
            <text:p text:style-name="Standard"/>
          </table:table-cell>
          <table:table-cell table:style-name="Table16.A1" office:value-type="string">
            <text:p text:style-name="Standard"><text:span text:style-name="type6">x </text:span>xxx x xxxxx x <text:span text:style-name="_2d_type8">xxxx</text:span> xxxxx xxx xx xxx xxxxxx, xxxxxx xx xxx xxxxx xxxxxx, <text:span text:style-name="_2d_type8">xx</text:span>, <text:span text:style-name="_2d_type8">xxxx</text:span> xxx xxx <text:span text:style-name="_2d_type8">xxxxx</text:span> <text:span text:style-name="_2d_type3">xxxxx</text:span> xx xxx xxxxx xx xxx xxxx xxx xxxxx.<text:note text:id="ftn353" text:note-class="footnote"><text:note-citation>16</text:note-citation><text:note-body><text:p text:style-name="Footnote"><text:span text:style-name="_2d_type1">x</text:span> xxxxxxxxx xxx</text:p></text:note-body></text:note> </text:p>
          </table:table-cell>
        </table:table-row>
        <table:table-row table:style-name="TableLine615038931776">
          <table:table-cell table:style-name="Table16.A1" office:value-type="string">
            <text:p text:style-name="Standard"><text:span text:style-name="type6">x </text:span>xxx xxxxxxx x xxxxxx, xxx xxxxxxx xxx xxxxxx xxxxx xxx<text:span text:style-name="_2d_hide"><text:note text:id="ftn354" text:note-class="footnote"><text:note-citation>17</text:note-citation><text:note-body><text:p text:style-name="Footnote">xxx x xxx</text:p></text:note-body></text:note></text:span> xxx xxx· xxx xxxxxxx xxxxx xxxxx xxx xxxxxxx xxx xxxx xxxxxxxxx xxxx xxxxxxx xx xxxxxxx xxx xxxxxx, xxx xxxx xxxxxxxxxxxxx xx xxxxxx xxxxx. <text:s/></text:p>
          </table:table-cell>
          <table:table-cell table:style-name="Table16.A1" office:value-type="string">
            <text:p text:style-name="Standard"/>
          </table:table-cell>
          <table:table-cell table:style-name="Table16.A1" office:value-type="string">
            <text:p text:style-name="Standard"><text:span text:style-name="type6">x </text:span>xxx xxx xxxxx xxxx xxx xxxxxx xxx xxx <text:span text:style-name="_2d_type3">xxxx</text:span> xxxx xxx xxxxx, xxx xxxxx <text:span text:style-name="_2d_type8">xxxx x</text:span> xxxxxxxx <text:span text:style-name="_2d_type8">xxxxx xx</text:span> xxx xxx<text:note text:id="ftn355" text:note-class="footnote"><text:note-citation>18</text:note-citation><text:note-body><text:p text:style-name="Footnote"><text:span text:style-name="_2d_type1">x</text:span> xxxxxx xxxx</text:p></text:note-body></text:note> <text:span text:style-name="_2d_type4">xxx </text:span>xxx xxx xxxx xx xxx <text:span text:style-name="_2d_type8">xxxx</text:span> xxxxx, xxx <text:span text:style-name="_2d_type4">xxx </text:span><text:span text:style-name="_2d_type7">xxxxxxxxx</text:span> xxx xxxxx. </text:p>
          </table:table-cell>
        </table:table-row>
        <table:table-row table:style-name="TableLine615038930912">
          <table:table-cell table:style-name="Table16.A1" office:value-type="string">
            <text:p text:style-name="Standard"><text:span text:style-name="type6">x </text:span>xxx x xxxxxxxx xxxxxxx xxxxxxx xxx xxxxxx xxxxx xxx xxx xxxxxxxx· xxx xxxxxxx xxxx xx xxxxxx, xxx xxxx xxxx xxxx<text:span text:style-name="_2d_hide"><text:note text:id="ftn356" text:note-class="footnote"><text:note-citation>19</text:note-citation><text:note-body><text:p text:style-name="Footnote">xxxx x ―</text:p></text:note-body></text:note></text:span> xxxxxxxx xx xx xxxxxxx. <text:s/></text:p>
          </table:table-cell>
          <table:table-cell table:style-name="Table16.A1" office:value-type="string">
            <text:p text:style-name="Standard"/>
          </table:table-cell>
          <table:table-cell table:style-name="Table16.A1" office:value-type="string">
            <text:p text:style-name="Standard"><text:span text:style-name="type6">x </text:span>xxx xxx <text:span text:style-name="_2d_type8">xxxxxx</text:span> xxxxxx xxx xxx <text:span text:style-name="_2d_type3">xxxx</text:span> xxxx xxx xxx, xxx xx xxxxxx <text:span text:style-name="_2d_type8">xxxxx</text:span>, xx <text:span text:style-name="_2d_italicize">xxx xxxxx</text:span> xx x xxxx xxx, xxx xxxxx xxxxxx xxxx xx xxx xxx xxxx. </text:p>
          </table:table-cell>
        </table:table-row>
        <text:soft-page-break/>
        <table:table-row table:style-name="TableLine615038921408">
          <table:table-cell table:style-name="Table16.A1" office:value-type="string">
            <text:p text:style-name="Standard"><text:span text:style-name="type6">x </text:span>xxx x xxxxxx<text:span text:style-name="_2d_hide"><text:note text:id="ftn357" text:note-class="footnote"><text:note-citation>20</text:note-citation><text:note-body><text:p text:style-name="Footnote">xxxxxx x xxxxxx xxxxxxx</text:p></text:note-body></text:note></text:span> xxxxxxx xxx xxxxxx xxxxx xxx xxxx xxxxxxxx xxx xxx xxx xxxxx xxx xxxxxx· xxx xxxxxxx xxxx. <text:span text:style-name="type6">x </text:span>xxx xxxxxx xxx xxxxxxx xxx xxxxxx xxxxxxxx, <text:s/></text:p>
          </table:table-cell>
          <table:table-cell table:style-name="Table16.A1" office:value-type="string">
            <text:p text:style-name="Standard"/>
          </table:table-cell>
          <table:table-cell table:style-name="Table16.A1" office:value-type="string">
            <text:p text:style-name="Standard"><text:span text:style-name="type6">x </text:span>xxx xxx <text:span text:style-name="_2d_type8">xxxxx</text:span> xxxxxx xxx xxx <text:span text:style-name="_2d_type3">xxxx</text:span> <text:span text:style-name="_2d_type8">xx</text:span> xxx xxxxxx xxx xxxxxxxxx xx <text:span text:style-name="_2d_type8">xxxxx</text:span>, xxx xxxx xxxxxx xxxxx. <text:span text:style-name="type6">x </text:span>xxx x xxxxx xxx xxxxx xx xxx xxxxxx <text:span text:style-name="_2d_type8">xxxxxx</text:span>, </text:p>
          </table:table-cell>
        </table:table-row>
        <table:table-row table:style-name="TableLine615038926016">
          <table:table-cell table:style-name="Table16.A1" office:value-type="string">
            <text:p text:style-name="_2d_par6">xxxxxxx xx, x xx xxx x xx, x<text:span text:style-name="_2d_hide"><text:note text:id="ftn358" text:note-class="footnote"><text:note-citation>1</text:note-citation><text:note-body><text:p text:style-name="Footnote">x xxxxx x xxxxx</text:p></text:note-body></text:note></text:span> xxxxx, xxx xxxxx xxxxxxx· <text:span text:style-name="type6">x </text:span>xxx xxxx xxxxx xxx xxxxxxxx xxxxxxx, xxx xxxx xxxxxx xxxxxx xxxxx· xxxxx xxxxx. </text:p>
          </table:table-cell>
          <table:table-cell table:style-name="Table16.A1" office:value-type="string">
            <text:p text:style-name="Standard"/>
          </table:table-cell>
          <table:table-cell table:style-name="Table16.A1" office:value-type="string">
            <text:p text:style-name="_2d_par6">xxxxxxxxx xxx xxxx,<text:note text:id="ftn359" text:note-class="footnote"><text:note-citation>2</text:note-citation><text:note-body><text:p text:style-name="P2"><text:span text:style-name="_2d_type1">x</text:span> xxxxx xxxxxxx, xxxx xx xxx xxxxx xxxxxxxx x</text:p></text:note-body></text:note> <text:span text:style-name="_2d_type8">xxx</text:span> xxx,<text:note text:id="ftn360" text:note-class="footnote"><text:note-citation>3</text:note-citation><text:note-body><text:p text:style-name="Footnote"><text:span text:style-name="_2d_type1">x</text:span> xxx xxxxxx xxxx, xxxxxxxx xxxxx, xxxx xxxx, xxxxxx xxx, x xxxxxxxxxxx xxxxx</text:p></text:note-body></text:note> xxx <text:span text:style-name="_2d_type8">xxx</text:span> xxxx, <text:span text:style-name="_2d_type8">xxx xxxxxxxx xxx</text:span>; xxxxxxx xxxx xxxx xxxxxx xxxx. <text:span text:style-name="type6">x </text:span>xxx xxxx xxxx xxxx xxx xxxxx xx xxxxxx xxx <text:span text:style-name="_2d_type5">xxxxxxxx</text:span>, xxx xxxx xxxx xxxxx xxxx xxxxx xx xxxxx. <text:span text:style-name="_2d_type8">xxxx</text:span> xxx xxxxxx. </text:p>
          </table:table-cell>
        </table:table-row>
        <table:table-row table:style-name="TableLine615038933792">
          <table:table-cell table:style-name="Table16.A1" office:value-type="string">
            <text:p text:style-name="Standard"><text:span text:style-name="type6">x </text:span>xxx xxxxxx xxx xxxxxxxxxxxx xxxxxxxx, xxx, xxxxx x xxxx x xxxxxxxxxxx, xxxxxxxx xxx xxxxxxx xx xxxxxxx xxx. <text:s/></text:p>
          </table:table-cell>
          <table:table-cell table:style-name="Table16.A1" office:value-type="string">
            <text:p text:style-name="Standard"/>
          </table:table-cell>
          <table:table-cell table:style-name="Table16.A1" office:value-type="string">
            <text:p text:style-name="Standard"><text:span text:style-name="type6">x </text:span>xxx x xxxxx <text:span text:style-name="_2d_type5">xxx</text:span><text:span text:style-name="_2d_type5"><office:annotation loext:resolved="false"><dc:creator>Unknown Author</dc:creator><dc:date>2013-03-04T19:16:00</dc:date><text:p text:style-name="P7"><text:span text:style-name="T10">JW </text:span><text:span text:style-name="T20">another</text:span><text:span text:style-name="T10"> from the</text:span></text:p><text:p text:style-name="P7"><text:span text:style-name="T10">See VWS - alter personified</text:span></text:p></office:annotation></text:span> xxxxx, <text:span text:style-name="_2d_type8">xxxxxx</text:span>, <text:span text:style-name="_2d_type8">xxx</text:span>, xxxx xxx xxxxxxxx; xxxx xxx xxxxxxxxx <text:span text:style-name="_2d_italicize">xxx</text:span> xxx xxxxxxxxx.<text:note text:id="ftn361" text:note-class="footnote"><text:note-citation>4</text:note-citation><text:note-body><text:p text:style-name="Footnote"><text:span text:style-name="_2d_type1">x</text:span> xxxxx xxxxxxx</text:p></text:note-body></text:note> </text:p>
          </table:table-cell>
        </table:table-row>
        <table:table-row table:style-name="TableLine615038923424">
          <table:table-cell table:style-name="Table16.A1" office:value-type="string">
            <text:p text:style-name="Standard"><text:span text:style-name="type6">x </text:span>xxx x xxxxxxxx xxxxxxx<text:span text:style-name="_2d_hide"><text:note text:id="ftn362" text:note-class="footnote"><text:note-citation>5</text:note-citation><text:note-body><text:p text:style-name="Footnote">xxxxxxx x ―</text:p></text:note-body></text:note></text:span> xxxxxxx xxx xxxxxx xxxxx xxx xxx xxxxx· xxx xxxxx xxxx xxxxxxxxxx xx<text:span text:style-name="_2d_hide"><text:note text:id="ftn363" text:note-class="footnote"><text:note-citation>6</text:note-citation><text:note-body><text:p text:style-name="Footnote">xx xxxx xxxx xxxxxxxxx x xxxx xxxxxxxxx xx xxxx</text:p></text:note-body></text:note></text:span> xxxx xxxx xxxxxxxxx. <text:span text:style-name="type6">x </text:span>xxx xxxxxxxxxxxxxx xx xxxxxxxx xxxxx xxxx, xxx xxxxxxxxxxxx xx xxxxxxxx xx xxxxx xxx xxxx xxx xxxxxxx xxxxxxxx xxx xxx xxxxxx xxxxxx, xxx xx xxxxxxxxxx xxxxxx xxxx xxxxx. <text:s/></text:p>
          </table:table-cell>
          <table:table-cell table:style-name="Table16.A1" office:value-type="string">
            <text:p text:style-name="Standard"/>
          </table:table-cell>
          <table:table-cell table:style-name="Table16.A1" office:value-type="string">
            <text:p text:style-name="Standard"><text:span text:style-name="type6">x </text:span>xxx xxx <text:span text:style-name="_2d_type8">xxxxxx</text:span> xxxxxx xxx xxx <text:span text:style-name="_2d_type3">xxxx</text:span> xxxx xxx xxx; xxx <text:span text:style-name="_2d_type8">xx</text:span> xxx xxxxx xxx xx xxxxxx xxx xxx xxxx xxxx. <text:span text:style-name="type6">x </text:span>xxx <text:span text:style-name="_2d_type8">xxx</text:span> xxx xxxx xxxxxxxx <text:span text:style-name="_2d_type8">xxxxxxxxxxx</text:span>, xxx <text:span text:style-name="_2d_type5">xxx xxx</text:span> xxxxxxxxxx xxx xxxx xx xxx, <text:span text:style-name="_2d_type8">xxx xxx</text:span> <text:span text:style-name="_2d_type5">xxxxxxxxx</text:span> xxxx xxxxx xxxxxxx, <text:span text:style-name="_2d_type8">xxx</text:span> xxxx xxxxxxxx xxx xx xxxx xxx xxxxx. </text:p>
          </table:table-cell>
        </table:table-row>
        <table:table-row table:style-name="TableLine615038932352">
          <table:table-cell table:style-name="Table16.A1" office:value-type="string">
            <text:p text:style-name="Standard"><text:span text:style-name="type6">xx </text:span>xxx x xxxxxxx<text:span text:style-name="_2d_hide"><text:note text:id="ftn364" text:note-class="footnote"><text:note-citation>7</text:note-citation><text:note-body><text:p text:style-name="Footnote">xxxxxxx x xxxxxxx xxxxxxx</text:p></text:note-body></text:note></text:span> xxxxxxx xxx xxxxxx xxxxx xxx xxx xxxxxx xxx xxxxxx· xxx xxxxxxx x xxxxxxxx xxxxx xxxxxxxxxx· xxx xxxxxxxx<text:span text:style-name="_2d_hide"><text:note text:id="ftn365" text:note-class="footnote"><text:note-citation>8</text:note-citation><text:note-body><text:p text:style-name="Footnote">xxxxxxxx x xxxxxxxxx</text:p></text:note-body></text:note></text:span> xxx xxxxxxx xxxxx xx xxx xxxxx, <text:span text:style-name="type6">xx </text:span>xxx xxxxxxxxxxxx xxx xxxx xxx xxxxxxx xx xxx xxxxx xxxxx xxx xx xxx xxxxx xxxxx, xxx xx xxxxxxxxxx xx xxx xxxxx xxxxx. <text:s/></text:p>
          </table:table-cell>
          <table:table-cell table:style-name="Table16.A1" office:value-type="string">
            <text:p text:style-name="Standard"/>
          </table:table-cell>
          <table:table-cell table:style-name="Table16.A1" office:value-type="string">
            <text:p text:style-name="Standard"><text:span text:style-name="type6">xx </text:span>xxx xxx <text:span text:style-name="_2d_type8">xxxxx</text:span> xxxxxx xxx xxx <text:span text:style-name="_2d_type3">xxxx</text:span> xxxx xxx <text:span text:style-name="_2d_type8">xxxxxx</text:span> xx xxx <text:span text:style-name="_2d_type8">xxxx</text:span> xxxxx, xxx xxx xxxxxxx xxx <text:span text:style-name="_2d_type8">xxxxxxxx</text:span>. xxx xxxx xxxxxx xxxxx xxxxxxx xxx xxxx, <text:span text:style-name="type6">xx </text:span>xxx xxxxxxxxxx xxx xxx xx <text:span text:style-name="_2d_type5">x</text:span>xxxxx, xxxxxxx xx xxxxx xxxxx, xxx <text:span text:style-name="_2d_type8">xxxxxxx xx</text:span> xxxxx <text:span text:style-name="_2d_type8">xxxxxx</text:span>, xxx xxxxxxxx xxx xx xxxxx <text:span text:style-name="_2d_type8">xxxxx</text:span>. </text:p>
          </table:table-cell>
        </table:table-row>
        <table:table-row table:style-name="TableLine615038923712">
          <table:table-cell table:style-name="Table16.A1" office:value-type="string">
            <text:p text:style-name="Standard"><text:span text:style-name="type6">xx </text:span>xxx x xxxxx<text:span text:style-name="_2d_hide"><text:note text:id="ftn366" text:note-class="footnote"><text:note-citation>9</text:note-citation><text:note-body><text:p text:style-name="Footnote">xxxxx x xxxxx xxxxxxx</text:p></text:note-body></text:note></text:span> xxxxxxx xxx xxxxxx xxxxx xxx xxx xxxxxxx xxx xxxxx xxxxxxxx· xxx xxxxxxxx xx xxxx xxxxx, xxx xxxxxxxxx x xxxx xxx xxxxxxxx xxx xxx xxxxxxxx<text:span text:style-name="_2d_hide"><text:note text:id="ftn367" text:note-class="footnote"><text:note-citation>10</text:note-citation><text:note-body><text:p text:style-name="Footnote">xxxxxxxx x xxxxxxxx</text:p></text:note-body></text:note></text:span> xxxxx. <text:span text:style-name="type6">xx </text:span>xxx xxxxx xx xxx xxxxxxxx xxx xxxxxxxxx, xxx xx xxx xxxxxxxx xxx xxxxxx, xxx xx xxx xxxxxxxx xxx xxxxxxxxxxxxx, xxxxxxxx xxxxxxxx<text:span text:style-name="_2d_hide"><text:note text:id="ftn368" text:note-class="footnote"><text:note-citation>11</text:note-citation><text:note-body><text:p text:style-name="Footnote">xxxxxxxx xxxx x xxxx xxxxxxxx</text:p></text:note-body></text:note></text:span> xxxx xx xxxxxxxx· <text:span text:style-name="type6">xx </text:span>xxxxx xxx xxxxxxxx xxxxxxxxx<text:span text:style-name="_2d_hide"><text:note text:id="ftn369" text:note-class="footnote"><text:note-citation>12</text:note-citation><text:note-body><text:p text:style-name="Footnote">xxxxxxxxx x xxxxxxxx</text:p></text:note-body></text:note></text:span> xxxxxxxx xxxxxx, x xxxxxxxxxxx xxx xxxx xxxxxxxx xxx xxxxxxxxxx xxxx, xxxxxxxxxx xxxxxx xxx xxx xxxxxxx xxx xxxxxx xxxxxxx xxx xxxxxxx xxx xxxx xxx xxxxxxxxxxxxx ― <text:s/></text:p>
          </table:table-cell>
          <table:table-cell table:style-name="Table16.A1" office:value-type="string">
            <text:p text:style-name="Standard"/>
          </table:table-cell>
          <table:table-cell table:style-name="Table16.A1" office:value-type="string">
            <text:p text:style-name="Standard"><text:span text:style-name="type6">xx </text:span>xxx xxx <text:span text:style-name="_2d_type8">xxxxx</text:span> xxxxxx xxx xxx <text:span text:style-name="_2d_type3">xxxx</text:span> xxxx xxx xxxxx xxxxx xxxxxxxxx, xxx xxx xxxxx <text:span text:style-name="_2d_type8">xx xx</text:span> xxx xxxxx xx, xxxx xxx xxx xx xxx xxxxx<office:annotation loext:resolved="false"><dc:creator>Unknown Author</dc:creator><dc:date>2013-03-04T19:32:11</dc:date><text:p text:style-name="P7"><text:span text:style-name="T10">or, kings, those from...</text:span></text:p></office:annotation> <text:span text:style-name="_2d_type8">xxxx</text:span> xxx xxxx xxxxx xx xxxxxxxx. <text:span text:style-name="type6">xx </text:span>xxx x xxx xxx xx xxx xxxxx xx xxx xxxxxx, xxx xxx xx xxx xxxxx xx xxx <text:span text:style-name="_2d_type8">xxxx</text:span> xxxxx, xxx xxx xx xxx xxxxx xx xxx xxxxx <text:span text:style-name="_2d_type5">xxxxxxx</text:span>, xxxxx xxxxxxx xxxxxxx xxxx xxxxx, <text:span text:style-name="type6">xx </text:span><text:span text:style-name="_2d_type5">xxxxx</text:span><text:span text:style-name="type6"> </text:span><text:span text:style-name="_2d_type8">xx xxxxx</text:span> (<text:span text:style-name="_2d_type8">xxxx</text:span> xxx <text:span text:style-name="_2d_type8">xxxxxxx</text:span> xx <text:span text:style-name="_2d_type7">xxxxxx</text:span>, xxxxxxx xxxxxxxx), <text:span text:style-name="_2d_type8">xx</text:span> xxx xxxxx xx xxx <text:span text:style-name="_2d_type8">xxxxx xxxxx</text:span>, xx xxxxxx xxxx<text:note text:id="ftn370" text:note-class="footnote"><text:note-citation>13</text:note-citation><text:note-body><text:p text:style-name="Footnote"><text:span text:style-name="_2d_type1">x</text:span> xxx xxxxx xxx</text:p></text:note-body></text:note> xxxx xxx xxxxxx xx <text:span text:style-name="_2d_type8">xxx</text:span> xxxxx xxx xx xxx, <text:span text:style-name="_2d_type8">xxx</text:span> xxxxxxxx. </text:p>
          </table:table-cell>
        </table:table-row>
        <table:table-row table:style-name="TableLine615038931200">
          <table:table-cell table:style-name="Table16.A1" office:value-type="string">
            <text:p text:style-name="Standard"><text:span text:style-name="type6">xx </text:span>xxxx, xxxxxxx xx xxxxxxx. xxxxxxxx x xxxxxxxx xxx xxxxx xx xxxxxx xxxxx, xxx xx xxxxxx xxxxxxxx, xxx xxxxxxxx xxx xxxxxxxxxxx xxxxx ― <text:s/></text:p>
          </table:table-cell>
          <table:table-cell table:style-name="Table16.A1" office:value-type="string">
            <text:p text:style-name="Standard"/>
          </table:table-cell>
          <table:table-cell table:style-name="Table16.A1" office:value-type="string">
            <text:p text:style-name="Standard"><text:span text:style-name="type6">xx </text:span>xxxxxx, x xxxx xx x xxxxx. <text:span text:style-name="_2d_type8">xxxxx</text:span> xx xx <text:span text:style-name="_2d_type4">xxx </text:span>xxxxxx<text:span text:style-name="_2d_type4">x </text:span>xxx xxxx<text:span text:style-name="_2d_type4">x </text:span>xxx xxxxxxxx, xxxx xx xxxx xxxxx, xxx xxxx xxx xxx xxxxx. </text:p>
          </table:table-cell>
        </table:table-row>
        <table:table-row table:style-name="Table16.11">
          <table:table-cell table:style-name="Table16.A1" office:value-type="string">
            <text:p text:style-name="Standard"><text:span text:style-name="type6">xx </text:span>xxx xxxxxxxxx xxxxxx xxx xxx xxxxx xxx xxxxxxxxxx xxxxϊxxx xxxxxxxxx.<text:span text:style-name="_2d_hide"><text:note text:id="ftn371" text:note-class="footnote"><text:note-citation>14</text:note-citation><text:note-body><text:p text:style-name="Footnote">xxxxxxxxx x xxxxxxx</text:p></text:note-body></text:note></text:span> <text:s/></text:p>
          </table:table-cell>
          <table:table-cell table:style-name="Table16.A1" office:value-type="string">
            <text:p text:style-name="Standard"/>
          </table:table-cell>
          <table:table-cell table:style-name="Table16.A1" office:value-type="string">
            <text:p text:style-name="Standard"><text:span text:style-name="type6">xx </text:span>xxx <text:span text:style-name="_2d_type8">xxxx</text:span> xxxxxxxx <text:span text:style-name="_2d_type7">xxxx</text:span> <text:span text:style-name="_2d_type8">xx xxx</text:span> xxxxx, <text:span text:style-name="_2d_type8">xxxxx xx</text:span> xxxxxx xx xxx <text:span text:style-name="_2d_type8">xxxxxx</text:span>, <text:span text:style-name="_2d_type5">xxxxxxxxx</text:span>.<text:note text:id="ftn372" text:note-class="footnote"><text:note-citation>15</text:note-citation><text:note-body><text:p text:style-name="Footnote"><text:span text:style-name="_2d_type1">x</text:span> xxxxxx xxxx, x xxxxxxxxxx xxxxx</text:p></text:note-body></text:note> </text:p>
          </table:table-cell>
        </table:table-row>
        <table:table-row table:style-name="TableLine615038924000">
          <table:table-cell table:style-name="Table16.A1" office:value-type="string">
            <text:p text:style-name="Standard"><text:span text:style-name="type6">xx </text:span>xxx x xxxxxxx<text:span text:style-name="_2d_hide"><text:note text:id="ftn373" text:note-class="footnote"><text:note-citation>16</text:note-citation><text:note-body><text:p text:style-name="Footnote">xxxxxxx x xxxxxxx xxxxxxx</text:p></text:note-body></text:note></text:span> xxxxxxx xxx xxxxxx xxxxx xxx<text:span text:style-name="_2d_hide"><text:note text:id="ftn374" text:note-class="footnote"><text:note-citation>17</text:note-citation><text:note-body><text:p text:style-name="Footnote">xxx x xxx</text:p></text:note-body></text:note></text:span> xxx xxxx· xxx xxxxxxx xxxx xxxxxx xxx xxx xxxx xxx xxxxxxx, xxx xxx xxxxxx, xxxxxxx, <text:soft-page-break/>xxxxxxx. <text:span text:style-name="type6">xx </text:span>xxx xxxxxxxx xxxxxxxx xxx xxxxxxx xxx xxxxx, xxx xxxxxxx<text:span text:style-name="_2d_hide"><text:note text:id="ftn375" text:note-class="footnote"><text:note-citation>1</text:note-citation><text:note-body><text:p text:style-name="Footnote">xxxxxxx x xxxxxxx xxxxxxx</text:p></text:note-body></text:note></text:span> xxxxx, xxxx xxx xxxxxxx xx’ xx xx xxxxxxxx xxxxxxxx xxx xxx xxx, xxxxxxxxxx xxxxxxx, xxxxx xxxxx. <text:span text:style-name="type6">xx </text:span>xxx xxxxxxx x xxxxx x xxxxxx xxx xxxx xxxx, xxx xx xxxxxx xxx xxxxx xxxxxx· xxx xxxxxxx x xxxxxx xxxxxxx xxxxxxx xxx xxxx, xxxxxx xxxx xx xxxxxxxx xxx xxxxx xxx xxxxx xxx xxxxx xxxxx. <text:span text:style-name="type6">xx </text:span>xxx xxxx xxxxx xxxxxx, xxx xxx xxx xxxxxxxxx. <text:span text:style-name="type6">xx </text:span>xxx xxxxxx xxxxxx, xx xxxxxxxxxx, xxxxxxxxxx xx xxx xxxxxxx xxx xxxx xxxxxxxxx· xxx xxxxxxxxxxxx xx xxxxxxxx xxx xxxx xx xxx xxxxxx xxx xxxxxxx· xxx xxxxxx xxxxx x xxxxx xxxxx<text:span text:style-name="_2d_hide"><text:note text:id="ftn376" text:note-class="footnote"><text:note-citation>2</text:note-citation><text:note-body><text:p text:style-name="Footnote">xxxxx x xxxx</text:p></text:note-body></text:note></text:span> xxxxxx. <text:s/></text:p>
          </table:table-cell>
          <table:table-cell table:style-name="Table16.A1" office:value-type="string">
            <text:p text:style-name="Standard"/>
          </table:table-cell>
          <table:table-cell table:style-name="Table16.A1" office:value-type="string">
            <text:p text:style-name="Standard"><text:span text:style-name="type6">xx </text:span>xxx xxx <text:span text:style-name="_2d_type8">xxxxxxx</text:span> xxxxxx xxx xxx <text:span text:style-name="_2d_type3">xxxx</text:span><text:span text:style-name="_2d_type8"> xxxx</text:span> xxx xxx, xxx xxxxx <text:span text:style-name="_2d_type8">xxxx xxxxx x xxxx</text:span> xxxxx xxx xx xxx <text:span text:style-name="_2d_type8">xxxxxx</text:span> xxxx xxx xxxxxx, xxxxxx, xx xx xxxx. <text:soft-page-break/><text:span text:style-name="type6">xx </text:span>xxx xxxxx xxxx <text:span text:style-name="_2d_type5">xxxxxx</text:span>, xxx <text:span text:style-name="_2d_type5">xxxxxxxxxx</text:span>, xxx xxxxxxxx,<text:note text:id="ftn377" text:note-class="footnote"><text:note-citation>3</text:note-citation><text:note-body><text:p text:style-name="Footnote"><text:span text:style-name="_2d_type1">x</text:span> xxxxxx xxxxx</text:p></text:note-body></text:note> xxx <text:span text:style-name="_2d_type8">x</text:span> xxxxx xxxxxxxxxx; xxxx xx <text:span text:style-name="_2d_type8">xxx</text:span> xxx <text:span text:style-name="_2d_type8">xxxx</text:span> xxxxx xxx xxxx xxxx xxx xxxxx, <text:span text:style-name="_2d_type8">xxxx</text:span> xx xxxxxxxxxx <text:span text:style-name="_2d_type8">xx</text:span> xxxxx. <text:span text:style-name="type6">xx </text:span>xxx xxx xxxxx xxxx xxx <text:span text:style-name="_2d_italicize">xxxxx</text:span> xxxx xxxxx xxxxx, xxx xxx xxxxxx xx xxx xxxxxxx xxxx, xxx xxxxxxx xxx xxxxx<text:note text:id="ftn378" text:note-class="footnote"><text:note-citation>4</text:note-citation><text:note-body><text:p text:style-name="Footnote"><text:span text:style-name="_2d_type1">x</text:span> xxxxxx xxxx</text:p></text:note-body></text:note><text:span text:style-name="_2d_type8"> xxx xxxxxxxxxx</text:span> xxxxxx xxx, xx xxxx <text:span text:style-name="_2d_type8">xxx</text:span> xxx xxx xx xxx xxxx xx xxx xxxxxxxxxx xx xxx xxxxx.<text:note text:id="ftn379" text:note-class="footnote"><text:note-citation>5</text:note-citation><text:note-body><text:p text:style-name="P2"><text:span text:style-name="_2d_type1">x</text:span> xxxxxx xxxxx, xxxxxxxx xxxxx</text:p></text:note-body></text:note> <text:span text:style-name="type6">xx </text:span>xxx xxxxx xxxxxx xxxx xxxx, xxx xxx xxxxxxxxx xxxx xxx xxxxx. <text:span text:style-name="type6">xx </text:span>xxx x xxxxx xxxx, xxxxx <text:span text:style-name="_2d_type8">xxxxxxxxx</text:span> xxxxx xxx xxxxxx xx x xxxxxx, <text:span text:style-name="_2d_type8">xxxx</text:span><text:span text:style-name="_2d_type4">x </text:span>xxx xx <text:span text:style-name="_2d_type5">xxx xxx</text:span> xxxx xxx xxx, xxx <text:span text:style-name="_2d_type8">xxx</text:span> xxx xxxxxxxxxx xxx, xxxxxxx xx xxx xxxxxx xx xxx xxxx; xxx xxx xxxxxx <text:span text:style-name="_2d_type7">xx xx</text:span> <text:span text:style-name="_2d_type8">xx</text:span> xxxxxxxxx xxxxx. </text:p>
          </table:table-cell>
        </table:table-row>
      </table:table>
      <text:h text:style-name="Heading_20_3" text:outline-level="3">xx</text:h>
      <table:table table:name="Table17" table:style-name="Table17">
        <table:table-column table:style-name="Table17.A"/>
        <table:table-column table:style-name="Table17.B"/>
        <table:table-column table:style-name="Table17.A"/>
        <table:table-row table:style-name="TableLine615038924288">
          <table:table-cell table:style-name="Table17.A1" office:value-type="string">
            <text:p text:style-name="Standard"><text:span text:style-name="type6">x </text:span>xxx xxxxx xxx xx xxx xxxx xxxxxxx xxx xxxxxxx xxx xxxx xxxxxx, xxx xxxxxxxx xxx’ xxxx, xxxxx, xxxxx, xxxxx xxx xx xxxxx xxx xxxxxx xxx xxxxxxx, xxx xxxxxxxxx xxx xxx xxxxxx xxx xxxxxx· <text:span text:style-name="type6">x </text:span>xxx’ xx xxxxxxxxxx xx xxxxxxxx xxx xxx, xxx xxxxxxxxxxx xx xxxxxxxxxxxx xxx xxx xx xxx xxxxx xxx xxxxxxxx xxxxx. <text:s/></text:p>
          </table:table-cell>
          <table:table-cell table:style-name="Table17.A1" office:value-type="string">
            <text:p text:style-name="Standard"/>
          </table:table-cell>
          <table:table-cell table:style-name="Table17.A1" office:value-type="string">
            <text:p text:style-name="Standard"><text:span text:style-name="type6">x </text:span>xxx xxxxx xxxx xxx xx xxx xxxxx xxxxxx <text:span text:style-name="_2d_type8">xxx</text:span> xxx xxx xxxxx <text:span text:style-name="_2d_type3">xxxxx</text:span>, xxx xxxxxx xxxx xx, xxxxxx, xxxx <text:span text:style-name="_2d_type4">xxxx</text:span>, x xxxx <text:span text:style-name="_2d_type8">xxxx</text:span> xxxx xxx xxxxxxxx xx xxx xxxxx <text:span text:style-name="_2d_type5">xxxxxxxxxx</text:span><text:span text:style-name="_2d_type5"><office:annotation loext:resolved="false"><dc:creator>Unknown Author</dc:creator><dc:date>2012-12-26T16:45:53</dc:date><text:p text:style-name="P7"><text:span text:style-name="T13">NW harlot</text:span></text:p></office:annotation></text:span>, <text:span text:style-name="_2d_type4">xxx </text:span>xxx<text:span text:style-name="_2d_type4">x </text:span>xxxx xxxx xxxxxx,<text:note text:id="ftn380" text:note-class="footnote"><text:note-citation>6</text:note-citation><text:note-body><text:p text:style-name="Footnote"><text:span text:style-name="_2d_type1">x</text:span> xxxxxxxx xxxxx</text:p></text:note-body></text:note> <text:span text:style-name="type6">x </text:span>xxxx xxxx xxx xxxxx xx xxx xxxxx xxxx xxxxxxxxx <text:span text:style-name="_2d_type5">xxxxxx xxxxxxxxxx</text:span>, xxx xxx xxxxxxxxxxx xx xxx xxxxx xxxx xxxx xxxx xxxxx xxxx xxx xxxx<text:note text:id="ftn381" text:note-class="footnote"><text:note-citation>7</text:note-citation><text:note-body><text:p text:style-name="Footnote"><text:span text:style-name="_2d_type1">x</text:span> xxxxxxxx xxxx</text:p></text:note-body></text:note> xx xxx <text:span text:style-name="_2d_type5">xxxxxx xxxxxxxxxx</text:span>. </text:p>
          </table:table-cell>
        </table:table-row>
        <table:table-row table:style-name="TableLine615038926592">
          <table:table-cell table:style-name="Table17.A1" office:value-type="string">
            <text:p text:style-name="Standard"><text:span text:style-name="type6">x </text:span>xxx xxxxxxxxx xx xxx xxxxxx xx xxxxxxxx· xxx xxxxx xxxxxxx xxxxxxxxx xxx xxxxxx xxxxxxxx, xxxxx xxxxxxx<text:span text:style-name="_2d_hide"><text:note text:id="ftn382" text:note-class="footnote"><text:note-citation>8</text:note-citation><text:note-body><text:p text:style-name="Footnote">xxxxxxx x xxxxxxxx</text:p></text:note-body></text:note></text:span> xxxxxxxxxx, xxxx xxxxxxx xxxx xxx xxxxxx xxxx. <text:span text:style-name="type6">x </text:span>xxx x xxxx xx xxxxxxxxxxxxx xxxxxxxxx<text:span text:style-name="_2d_hide"><text:note text:id="ftn383" text:note-class="footnote"><text:note-citation>9</text:note-citation><text:note-body><text:p text:style-name="Footnote">xxxxxxxxx x xxxxxxxx</text:p></text:note-body></text:note></text:span> xxx xxxxxxxx, xxxxxxxxxxx xxxxxx<text:span text:style-name="_2d_hide"><text:note text:id="ftn384" text:note-class="footnote"><text:note-citation>10</text:note-citation><text:note-body><text:p text:style-name="Footnote">xxxxxx x xxxxx</text:p></text:note-body></text:note></text:span> xxx xxxx xxxxx xxx xxxxxxxxxxx, xxxxxx xxxxxxxx<text:span text:style-name="_2d_hide"><text:note text:id="ftn385" text:note-class="footnote"><text:note-citation>11</text:note-citation><text:note-body><text:p text:style-name="Footnote">xxxxxxxx xxxxxxx x xxxxxxx xxxxxxxx</text:p></text:note-body></text:note></text:span> xxxxxxx xx xx xxxxx xxxxx, xxxxx xxxxxxxxxxx xxx xx xxxxxxxx xxx xxxxxxxx<text:span text:style-name="_2d_hide"><text:note text:id="ftn386" text:note-class="footnote"><text:note-citation>12</text:note-citation><text:note-body><text:p text:style-name="Footnote">xxxxxxxx xxxxx x xxxxxxxx xxx xxx</text:p></text:note-body></text:note></text:span> xxxxx, <text:span text:style-name="type6">x </text:span>xxx xxx xx xxxxxxx xxxxx xxxxx xxxxxxxxxxx, <text:s/></text:p>
          </table:table-cell>
          <table:table-cell table:style-name="Table17.A1" office:value-type="string">
            <text:p text:style-name="Standard"/>
          </table:table-cell>
          <table:table-cell table:style-name="Table17.A1" office:value-type="string">
            <text:p text:style-name="Standard"><text:span text:style-name="type6">x </text:span><text:span text:style-name="_2d_type8">xxx</text:span> xx xxxxxxx xx xxxx xx xxx xxxxxx, xxxx <text:span text:style-name="_2d_type8">x</text:span> xxxxxxxxxx, xxx x xxx x xxxxx <text:span text:style-name="_2d_type8">xxxxxxx</text:span> xxxx x xxxxxxx <text:span text:style-name="_2d_type8">xxxx</text:span> xxxxx, xxxx xx xxxxx xx xxxxxxxxx, xxxxxx xxxxx xxxxx xxx xxx xxxxx.<text:note text:id="ftn387" text:note-class="footnote"><text:note-citation>13</text:note-citation><text:note-body><text:p text:style-name="Footnote"><text:span text:style-name="_2d_type1">x</text:span> xxxxxx xxxx</text:p></text:note-body></text:note> <text:span text:style-name="type6">x </text:span>xxx xxx xxxxx xxx xxxxxxx xx xxxxxx xxx <text:span text:style-name="_2d_type8">xxxxxxx</text:span>, <text:span text:style-name="_2d_type5">x</text:span><text:span text:style-name="_2d_type8">xxxxxx</text:span> xxxx xxxx, xxx xxxxxxxx xxxxxx, xxx xxxxxx, xxxxxx xx xxx xxxx x xxxxxx xxx, xxxx xx xxxxxxxxxxx xxx <text:span text:style-name="_2d_type5">xxx</text:span> xxxxxxxxxx xx xxx <text:span text:style-name="_2d_type5">xxxxxx xxxxxxxxxx</text:span>, <text:span text:style-name="type6">x </text:span>xxx xx xxx xxxxxxxx, x xxxx <text:span text:style-name="_2d_type8">xxxxxxx</text:span>, </text:p>
          </table:table-cell>
        </table:table-row>
        <table:table-row table:style-name="TableLine615038932928">
          <table:table-cell table:style-name="Table17.A1" office:value-type="string">
            <text:p text:style-name="_2d_par5">xxxxxxxxx, </text:p>
            <text:p text:style-name="_2d_par5">xxxxxxx x xxxxxx, </text:p>
            <text:p text:style-name="_2d_par5">x xxxxx xxx xxxxxx </text:p>
            <text:p text:style-name="_2d_par6">xxx xxx xxxxxxxxxxx xxx xxx. </text:p>
          </table:table-cell>
          <table:table-cell table:style-name="Table17.A1" office:value-type="string">
            <text:p text:style-name="Standard"/>
          </table:table-cell>
          <table:table-cell table:style-name="Table17.A1" office:value-type="string">
            <text:p text:style-name="_2d_par5">xxxxxxx,</text:p>
            <text:p text:style-name="_2d_par5">xxxxxxx xxx xxxxx,<text:note text:id="ftn388" text:note-class="footnote"><text:note-citation>14</text:note-citation><text:note-body><text:p text:style-name="Footnote"><text:span text:style-name="_2d_type1">x</text:span> xxxxxx xxxx</text:p></text:note-body></text:note></text:p>
            <text:p text:style-name="_2d_par5">xxx xxxxxx xx <text:span text:style-name="_2d_type5">xxxxxxxxxxx</text:span>,</text:p>
            <text:p text:style-name="_2d_par6">xxx xxxxxxxxxxxx xx xxx xxxxx. </text:p>
          </table:table-cell>
        </table:table-row>
        <table:table-row table:style-name="TableLine615038934368">
          <table:table-cell table:style-name="Table17.A1" office:value-type="string">
            <text:p text:style-name="Standard"><text:span text:style-name="type6">x </text:span>xxx xxxxx xxx xxxxxxx xxxxxxxxx<text:span text:style-name="_2d_hide"><text:note text:id="ftn389" text:note-class="footnote"><text:note-citation>15</text:note-citation><text:note-body><text:p text:style-name="Footnote">xxxxxxxxx xx x xxxxxxxxx</text:p></text:note-body></text:note></text:span> xx xxx xxxxxxx xxx xxxxx,<text:span text:style-name="_2d_hide"><text:note text:id="ftn390" text:note-class="footnote"><text:note-citation>16</text:note-citation><text:note-body><text:p text:style-name="Footnote">xxxxx xx x xxxxx xxx xx</text:p></text:note-body></text:note></text:span> xx xxx xxxxxxx xxx xxxxxxxx xxxxx. xxx xxxxxxxx, xxxx xxxxx, xxxxx xxxx. <text:s/></text:p>
          </table:table-cell>
          <table:table-cell table:style-name="Table17.A1" office:value-type="string">
            <text:p text:style-name="Standard"/>
          </table:table-cell>
          <table:table-cell table:style-name="Table17.A1" office:value-type="string">
            <text:p text:style-name="Standard"><text:span text:style-name="type6">x </text:span>xxx x xxx xxx xxxxx <text:span text:style-name="_2d_type8">xxxxx</text:span> xxxx xxx xxxxx xx xxx xxxxxx, <text:span text:style-name="_2d_type5">xxxx</text:span> xxx xxxxx xx xxx <text:span text:style-name="_2d_type8">xxxxxxxxx</text:span> xx xxxxx. xxx xxxx x <text:span text:style-name="_2d_type8">xxx</text:span>, x xxxxxxxx <text:span text:style-name="_2d_type8">xxxxxxxxxxx</text:span>. </text:p>
          </table:table-cell>
        </table:table-row>
        <table:table-row table:style-name="TableLine615038921696">
          <table:table-cell table:style-name="Table17.A1" office:value-type="string">
            <text:p text:style-name="Standard"><text:span text:style-name="type6">x </text:span>xxx xxxxx xxx x xxxxxxx, xxx xx xxxxxxxxx? xxx xxx<text:span text:style-name="_2d_hide"><text:note text:id="ftn391" text:note-class="footnote"><text:note-citation>17</text:note-citation><text:note-body><text:p text:style-name="Footnote">xxx xxx x xxx xxx</text:p></text:note-body></text:note></text:span> xxx xx xxxxxxxxx xxx xxxxxxxx, xxx xxx xxxxxx xxx xxxxxxxxxxx xxxxx, xxx xxxxxxx xxx xxxx xxxxxxx xxx xx xxxx xxxxxx. <text:span text:style-name="type6">x </text:span>xx xxxxxx, x xxxxx, xx, xxx xxx xxxxx, xxx xxxxxx xxxxxxxxxx xx xxx xxxxxxx, xxx xxx xxxxxxxx xxxxxxx. xxx xxxxxxxxxxx xx xxxxxxxxxxxx xxx<text:span text:style-name="_2d_hide"><text:note text:id="ftn392" text:note-class="footnote"><text:note-citation>18</text:note-citation><text:note-body><text:p text:style-name="Footnote">xxx xxx xxx x xxx xxx</text:p></text:note-body></text:note></text:span> xxx xxx, xx xx <text:soft-page-break/>xxxxxxxxx xx xxxxxxx<text:span text:style-name="_2d_hide"><text:note text:id="ftn393" text:note-class="footnote"><text:note-citation>1</text:note-citation><text:note-body><text:p text:style-name="Footnote">xx xxxxxxx x xx xxxxx</text:p></text:note-body></text:note></text:span> xxx xx<text:span text:style-name="_2d_hide"><text:note text:id="ftn394" text:note-class="footnote"><text:note-citation>1</text:note-citation><text:note-body><text:p text:style-name="Footnote">xx xxxxxxx x xxx xxxxxxx</text:p></text:note-body></text:note></text:span> xxxxxxx xxx xxxx xxx xxxxxxxxx xxxxxx, xxxxxxxxx xxx<text:span text:style-name="_2d_hide"><text:note text:id="ftn395" text:note-class="footnote"><text:note-citation>2</text:note-citation><text:note-body><text:p text:style-name="Footnote">xxx xx xx xxxxxx x xx xxxxxx xxx xx</text:p></text:note-body></text:note></text:span> xx xx xxxxxx, xxx xxx xxxxx, xxx xxxxxxxx. <text:s/></text:p>
          </table:table-cell>
          <table:table-cell table:style-name="Table17.A1" office:value-type="string">
            <text:p text:style-name="Standard"/>
          </table:table-cell>
          <table:table-cell table:style-name="Table17.A1" office:value-type="string">
            <text:p text:style-name="Standard"><text:span text:style-name="type6">x </text:span>xxx xxx xxxxx xxxx xx xx, <text:span text:style-name="_2d_type7">xxx</text:span> xxxxx xxxx <text:span text:style-name="_2d_type8">xxxxxx</text:span>? x xxxx xxxx xxxx xxx xxxxxxx xx xxx xxxxx, xxx xx xxx <text:span text:style-name="_2d_type8">xxxx</text:span> xxxxx xxxx<text:span text:style-name="_2d_type4"> </text:span>xxxxxx<text:span text:style-name="_2d_type4">x </text:span>xxx, xxxxx <text:span text:style-name="_2d_type4">xxx </text:span>xxx xxxxx xxxxx xxx <text:span text:style-name="_2d_type8">xxx</text:span> xxx xxxxx. <text:span text:style-name="type6">x </text:span>xxx <text:span text:style-name="_2d_type8">xxxx</text:span> xxxxx <text:span text:style-name="_2d_type3">xxxx</text:span> xxxx xxxxxx xxx, xxx xx xxx, xxx xxxxx xxxxxx xxx xx xxx xxxxxxxxxx xxx, xxx xx xxxx xxxxxxxxx, xxx <text:span text:style-name="_2d_type4">xxxxx xxx </text:span>xxxxx xx xxx xxxxx <text:soft-page-break/>(xxxxx xxxxx <text:span text:style-name="_2d_type8">xxx</text:span> xxx xxxxxxx xx xxx xxxx xx xxxx<text:note text:id="ftn396" text:note-class="footnote"><text:note-citation>2</text:note-citation><text:note-body><text:p text:style-name="P2"><text:span text:style-name="_2d_type1">x</text:span> xxxxxx xxxxx, xxxxx xxxxx, xxxxxx xxxx</text:p></text:note-body></text:note> xxxx xxx xxxxxxxxxx xx xxx xxxxx), xxxxx xxxxxx xxxx xxxx xxxxxx xxx <text:span text:style-name="_2d_type8">xxxx</text:span> xxxxx, xxxx <text:span text:style-name="_2d_type8">xx</text:span> xxx, xxx xx xxx, xxx xxx <text:span text:style-name="_2d_type8">xxxx xx</text:span>. </text:p>
          </table:table-cell>
        </table:table-row>
        <table:table-row table:style-name="TableLine615038926304">
          <table:table-cell table:style-name="Table17.A1" office:value-type="string">
            <text:p text:style-name="Standard"><text:span text:style-name="type6">x </text:span>xxx x xxxx x xxxx xxxxxx. xx xxxx xxxxxxx xxxx xxx xxxxx, xxxx x xxxx xxxxxxx xx’ xxxxx. <text:span text:style-name="type6">xx </text:span>xxx xxxxxxxx xxxxx<text:span text:style-name="_2d_hide"><text:note text:id="ftn397" text:note-class="footnote"><text:note-citation>3</text:note-citation><text:note-body><text:p text:style-name="Footnote">xxxxx xxxx x xxxx xxxxx</text:p></text:note-body></text:note></text:span> xxxx· xx xxxxx xxxxxx,<text:span text:style-name="_2d_hide"><text:note text:id="ftn398" text:note-class="footnote"><text:note-citation>4</text:note-citation><text:note-body><text:p text:style-name="Footnote">xxxxxx x xxxxxx</text:p></text:note-body></text:note></text:span> x xxx xxxxx, x xxxxx xxxx xxxxx· xxx, xxxx xxxx, xxxxxx xxx<text:span text:style-name="_2d_hide"><text:note text:id="ftn399" text:note-class="footnote"><text:note-citation>5</text:note-citation><text:note-body><text:p text:style-name="Footnote">xxx xxxxx x xxxxx xxx</text:p></text:note-body></text:note></text:span> xxxxx xxxxxx. <text:span text:style-name="type6">xx </text:span>xxx xx xxxxxx x xx, xxx xxx xxxxx, xxx xxxxx<text:span text:style-name="_2d_hide"><text:note text:id="ftn400" text:note-class="footnote"><text:note-citation>6</text:note-citation><text:note-body><text:p text:style-name="Footnote">xxxxx x xxxxx</text:p></text:note-body></text:note></text:span> xxxxxx xxxxx, xxx xx xxx xxxx xxxxx, xxx xxx xxxxxxxx xxxxxx. <text:s/></text:p>
          </table:table-cell>
          <table:table-cell table:style-name="Table17.A1" office:value-type="string">
            <text:p text:style-name="Standard"/>
          </table:table-cell>
          <table:table-cell table:style-name="Table17.A1" office:value-type="string">
            <text:p text:style-name="Standard"><text:span text:style-name="type6">x </text:span><text:span text:style-name="_2d_type8">xxxx</text:span> <text:span text:style-name="_2d_italicize">xx</text:span> xxx xxxx xxxx<text:span text:style-name="_2d_type4"><office:annotation loext:resolved="false"><dc:creator>Unknown Author</dc:creator><dc:date>2011-09-16T11:59:43</dc:date><text:p text:style-name="P7"><text:span text:style-name="T12">JW that</text:span></text:p></office:annotation></text:span> <text:span text:style-name="_2d_type4">xxx </text:span>xxxxxx. xxx xxxxx xxxxx xxx xxxxx <text:span text:style-name="_2d_type8">xxxxx</text:span>, xx xxxxx xxx xxxxx xxx<text:span text:style-name="_2d_type4">x</text:span>, <text:span text:style-name="type6">xx </text:span>xxx xxxx xxx xxxxx xxxxx. xxxx xxx xxxxxx. <text:span text:style-name="_2d_type8">xxx</text:span> xx, <text:span text:style-name="_2d_type8">xxx</text:span> xxxxx xx xxx xxx xxxx. <text:span text:style-name="_2d_type8">xxxx</text:span> xx xxxx<text:span text:style-name="_2d_type4">x</text:span>, xx xxxx xxxxxxxx x xxxxx <text:span text:style-name="_2d_type7">xxxx</text:span>. <text:span text:style-name="type6">xx </text:span>xxx xxx <text:span text:style-name="_2d_type8">xxxx</text:span> xxxxx xxxx<text:span text:style-name="_2d_type4"> </text:span>xxx, xxx xx xxx, xxxx xx xx xxx xxxxxx, xxx xx xx xxx xxxxx, xxx xxx<text:span text:style-name="_2d_type4">x </text:span>xxxx xxxxxxxxx. </text:p>
          </table:table-cell>
        </table:table-row>
        <table:table-row table:style-name="TableLine615038933216">
          <table:table-cell table:style-name="Table17.A1" office:value-type="string">
            <text:p text:style-name="Standard"><text:span text:style-name="type6">xx </text:span>xxx xx xxxx xxxxxx, x xxxxx, xxxx xxxxxxxx xxxxx, xxxxxxx xxxxxxxxx xxxx xxxxxx, xxx’ xxxxxxxx xx xxxxxxxx xxxx xxxx xxxxxxxxxxx xxxx xxx xxxxxx. <text:span text:style-name="type6">xx </text:span>xxxxx xxxx xxxxxxx<text:span text:style-name="_2d_hide"><text:note text:id="ftn401" text:note-class="footnote"><text:note-citation>7</text:note-citation><text:note-body><text:p text:style-name="Footnote">xxxxxxx xxxxxx x xxxxxx xxxxxxx</text:p></text:note-body></text:note></text:span> xxxxxx, xxx xxx xxxxxxx xxx xxx<text:span text:style-name="_2d_hide"><text:note text:id="ftn402" text:note-class="footnote"><text:note-citation>8</text:note-citation><text:note-body><text:p text:style-name="Footnote">xxx xxxxxxxx x xxxxxxxx</text:p></text:note-body></text:note></text:span> xxxxxxxx xxxxx xx xxxxx xxxxxxxx. <text:span text:style-name="type6">xx </text:span>xxxxx xxxx xxx xxxxxx xxxxxxxxxxxx, xxx xx xxxxxx xxxxxxx xxxxxx, xxx xxxxxx xxxxxx xxxxx xxx xxxxxxxx xxxxxxxx, xxx xx xxx’ xxxxx, xxxxxx xxx xxxxxxxx xxx xxxxxx. <text:s/></text:p>
          </table:table-cell>
          <table:table-cell table:style-name="Table17.A1" office:value-type="string">
            <text:p text:style-name="Standard"/>
          </table:table-cell>
          <table:table-cell table:style-name="Table17.A1" office:value-type="string">
            <text:p text:style-name="Standard"><text:span text:style-name="type6">xx </text:span>xxx xxx xxx xxxxx <text:span text:style-name="_2d_type4">xxxx</text:span> xxxx xxxxxx xxx xxx xxxxx, <text:span text:style-name="_2d_type8">xxx</text:span> xxxx <text:span text:style-name="_2d_type8">xxx</text:span> xxxxxxxx xxx <text:span text:style-name="_2d_type8">xxxxxxx</text:span>, xxx xxxxxxx <text:span text:style-name="_2d_type8">xxxxxxxxx</text:span> xx xxxxx xxx xxxx xxxx xxx <text:span text:style-name="_2d_type8">xxxx</text:span> xxxxx.<text:note text:id="ftn403" text:note-class="footnote"><text:note-citation>9</text:note-citation><text:note-body><text:p text:style-name="Footnote"><text:span text:style-name="_2d_type1">x</text:span> xxxxxx xxxx</text:p></text:note-body></text:note> <text:span text:style-name="type6">xx </text:span>xxxxx xxxx xxx xxxx, xxx <text:span text:style-name="_2d_type8">xxxx</text:span> xxxxx xxxxx xxx <text:span text:style-name="_2d_type8">xxxxxxxxx</text:span> xx xxx <text:span text:style-name="_2d_type8">xxxx</text:span> xxxxx. <text:span text:style-name="type6">xx </text:span>xxxxx <text:span text:style-name="_2d_type7">xxxx</text:span> xxxx xxx xxxx xxx xxxx, xxx xxx xxxx <text:span text:style-name="_2d_type7">xxxx</text:span> xxxxxxxx xxxx; xxx xx xx xxxx xx xxxxx, xxx xxxx xx xxxxx,<text:note text:id="ftn404" text:note-class="footnote"><text:note-citation>10</text:note-citation><text:note-body><text:p text:style-name="Footnote"><text:span text:style-name="_2d_type1">x</text:span> xxxxxxxxxxx xxxxx, xxxxxx xxxx, xxx xxxxxx xxxx, <text:span text:style-name="_2d_type1">x</text:span> xxxx xxxx, xxxxxxx xxxx, xxxxxx xxxx</text:p></text:note-body></text:note> xxx <text:span text:style-name="_2d_type4">xxxxx xxx </text:span><text:span text:style-name="_2d_italicize">xxx</text:span> xxxx xxx <text:span text:style-name="_2d_italicize">xxx</text:span> xxxxxx, xxx xxxxxx, xxx xxxxxxxx. </text:p>
          </table:table-cell>
        </table:table-row>
        <table:table-row table:style-name="TableLine615038926880">
          <table:table-cell table:style-name="Table17.A1" office:value-type="string">
            <text:p text:style-name="Standard"><text:span text:style-name="type6">xx </text:span>xxx xxxxx xxx, xx xxxxx, x xxxxx, xx x xxxxx xxxxxxx, xxxx xxx xxxxx xxxxx, xxx xxxx xxx xxxxxxx. <text:span text:style-name="type6">xx </text:span>xxx xx xxxx xxxxxx, x xxxxx, xxx xx xxxxxx, xxxxx xxxxxxxxxx xxx xxxxxx, xxx xxxxxxxxxx xxxxxxxxxx xxxxx xxx xxxxxx xxxxxxxxxx<text:span text:style-name="_2d_hide"><text:note text:id="ftn405" text:note-class="footnote"><text:note-citation>11</text:note-citation><text:note-body><text:p text:style-name="Footnote">xxxxxxxxxx xxxxx x ―</text:p></text:note-body></text:note></text:span> xxxxx, xxx xxx xxxxxx xxxxx xxxxxxxx, xxx xxxxx xxxxxxxxxxxxx xx xxxx. <text:span text:style-name="type6">xx </text:span>x xxx xxxx xxxxxx xxx xxx xxxxxxx xxxxx xxxxxxx xxx xxxxxx xxxxx, xxx xxxxxxx xxxxxx xxxx, xxx xxxxxx xxx xxxxxxxxx xxxxx xx xxxxx, xxxx xxxxxxxxxx<text:span text:style-name="_2d_hide"><text:note text:id="ftn406" text:note-class="footnote"><text:note-citation>12</text:note-citation><text:note-body><text:p text:style-name="Footnote">xxxxxxxxxx x xxxxxxxxxxxxx</text:p></text:note-body></text:note></text:span> xx xxxxx xxx xxxx. <text:span text:style-name="type6">xx </text:span>xxx x xxxx, xx xxxxx, xxxxx x xxxxx x xxxxxx, x xxxxxx xxxxxxxxx xxx xxx xxxxxxxx xxx xxx. <text:s/></text:p>
          </table:table-cell>
          <table:table-cell table:style-name="Table17.A1" office:value-type="string">
            <text:p text:style-name="Standard"/>
          </table:table-cell>
          <table:table-cell table:style-name="Table17.A1" office:value-type="string">
            <text:p text:style-name="Standard"><text:span text:style-name="type6">xx </text:span>xxx xx <text:span text:style-name="_2d_type4">xxxx </text:span>xx xx, xxx xxxxxx <text:span text:style-name="_2d_type4">xxxx</text:span> xxxx xxxxxx, xxxxx xxx <text:span text:style-name="_2d_type5">xxxxxxxxxx</text:span><text:span text:style-name="_2d_type5"><office:annotation loext:resolved="false"><dc:creator>Unknown Author</dc:creator><dc:date>2012-12-15T13:24:43</dc:date><text:p text:style-name="P7"><text:span text:style-name="T19">NW harlot</text:span></text:p></office:annotation></text:span> xxx<text:span text:style-name="_2d_type4">x</text:span>, xxx <text:span text:style-name="_2d_type8">xxxxxx</text:span>, xxx xxxxxxxxxx, xxx xxxxxxx, xxx <text:span text:style-name="_2d_type7">xxxxxxxxx</text:span>,<text:note text:id="ftn407" text:note-class="footnote"><text:note-citation>13</text:note-citation><text:note-body><text:p text:style-name="Footnote"><text:span text:style-name="_2d_type1">x</text:span> xxxxxx xxx, xxx, xxxx</text:p></text:note-body></text:note> <text:span text:style-name="type6">xx </text:span>xxx xxx xxx xxxxx <text:span text:style-name="_2d_type4">xxxx</text:span> xxxx xxxxxx, <text:span text:style-name="_2d_type8">xxx</text:span> xxx <text:span text:style-name="_2d_type8">xxxx</text:span> xxxxx, xxxxx xxxxx xxxx xxx <text:span text:style-name="_2d_type5">xxxxxxxxxx</text:span><text:span text:style-name="_2d_type5"><office:annotation loext:resolved="false"><dc:creator>Unknown Author</dc:creator><dc:date>2012-12-26T16:46:33</dc:date><text:p text:style-name="P7"><text:span text:style-name="T13">NW harlot</text:span></text:p></office:annotation></text:span>, xxx xxxxx xxxx xxx xxxxxxxx xxx <text:span text:style-name="_2d_type5">xxxxx xxxx xxx</text:span> xxxxx, xxx xxxxx xxx xxx xxxxx, xxx xxxx xxx xxxx xxxx. <text:span text:style-name="type6">xx </text:span>xxx xxx <text:span text:style-name="_2d_type4">xxx </text:span>xxx <text:span text:style-name="_2d_type8italicize">xx</text:span><text:span text:style-name="_2d_type8"> xxx</text:span>x xxxxx xxxxxx, xx <text:span text:style-name="_2d_type8">xxxxxxx</text:span> xxx <text:span text:style-name="_2d_type8">xxxxxxxx</text:span>, xxx xx xxxxx, xxx <text:span text:style-name="_2d_type8">xx</text:span> xxxx xxxxx xxxxxxx xx xxx <text:span text:style-name="_2d_type8">xxxx</text:span> xxxxx, <text:span text:style-name="_2d_type3">xxxxx</text:span> xxx xxxxx xx xxx <text:span text:style-name="_2d_type5">xxxxxx</text:span> xx xxxxxxxxx. <text:span text:style-name="type6">xx </text:span>xxx xxx xxxxx <text:span text:style-name="_2d_type8">xxxx</text:span> xxxx xxxxxx xx <text:span text:style-name="_2d_type8">xxx</text:span> xxxxx xxxx, xxxxx <text:span text:style-name="_2d_type8">xxxxxxx</text:span> xxxx xxx xxxxx xx xxx xxxxx. </text:p>
          </table:table-cell>
        </table:table-row>
      </table:table>
      <text:h text:style-name="Heading_20_3" text:outline-level="3"><text:soft-page-break/>xx</text:h>
      <table:table table:name="Table18" table:style-name="Table18">
        <table:table-column table:style-name="Table18.A"/>
        <table:table-column table:style-name="Table18.B"/>
        <table:table-column table:style-name="Table18.A"/>
        <table:table-row table:style-name="TableLine615038933504">
          <table:table-cell table:style-name="Table18.A1" office:value-type="string">
            <text:p text:style-name="Standard"><text:span text:style-name="type6">x </text:span>xxxx<text:span text:style-name="_2d_hide"><text:note text:id="ftn408" text:note-class="footnote"><text:note-citation>1</text:note-citation><text:note-body><text:p text:style-name="Footnote">xxxx x xxx xxxx</text:p></text:note-body></text:note></text:span> xxxxx xxxxx xxxxx xxxxxxx xxxxxxxxxxxx xx xxx xxxxxxx, xxxxxx xxxxxxxx xxxxxxx· xxx x xx xxxxxxxx xx xxx xxxxx xxxxx. <text:span text:style-name="type6">x </text:span>xxx xxxxxxx<text:span text:style-name="_2d_hide"><text:note text:id="ftn409" text:note-class="footnote"><text:note-citation>2</text:note-citation><text:note-body><text:p text:style-name="Footnote">xxxxxxx x xxxxxxx xx</text:p></text:note-body></text:note></text:span> xxxxxx xxxx, xxxxx, xxxxxx<text:span text:style-name="_2d_hide"><text:note text:id="ftn410" text:note-class="footnote"><text:note-citation>3</text:note-citation><text:note-body><text:p text:style-name="Footnote">xxxxxx x xxxxxx xxxxxx</text:p></text:note-body></text:note></text:span> xxxxxxx x xxxxxx, xxx xxxxxxx xxxxxxxxxxxxx xxxxxxxx, xxx xxxxxx xxxxxx xxxxxxxxx xxxxxxxxx, xxx xxxxxx xxxxxx xxxxxx xxxxxxxxx xxx xxxxxxxxxxx. <text:span text:style-name="type6">x </text:span>xxx xx xxx xxxxx<text:span text:style-name="_2d_hide"><text:note text:id="ftn411" text:note-class="footnote"><text:note-citation>4</text:note-citation><text:note-body><text:p text:style-name="Footnote">xxxxx xxx xxxxx x xxxxx xxx xxxxx</text:p></text:note-body></text:note></text:span> xxx xxxxx xxx xxxxxxxx xxxxx xxxxxxxxxx xxxxx xx xxxx, xxx xx xxxxxxxx xxx xxx xxx’ xxxxx xxxxxxxxxx, xxx xx xxxxxxx xxx xxx xx xxx xxxxxxxx xxx xxxxxxxx xxxxx xxxxxxxxxx. <text:s/></text:p>
          </table:table-cell>
          <table:table-cell table:style-name="Table18.A1" office:value-type="string">
            <text:p text:style-name="Standard"/>
          </table:table-cell>
          <table:table-cell table:style-name="Table18.A1" office:value-type="string">
            <text:p text:style-name="Standard"><text:span text:style-name="type6">x </text:span><text:span text:style-name="_2d_type5">xxxxx</text:span> xxxxx xxxxxx x xxx xxxxxxx xxxxx <text:span text:style-name="_2d_type8">xxxxxx</text:span> xxxx <text:span text:style-name="_2d_type8">xxx xx</text:span> <text:span text:style-name="_2d_type5">xxx xxx</text:span>, xxxxxx xxxxx <text:span text:style-name="_2d_type5">xxxxxxxxx</text:span>, xxx xxx xxxxx xxx <text:span text:style-name="_2d_type8">xxxxxxxxxxx</text:span> xxxx xxx xxxxx.<text:note text:id="ftn412" text:note-class="footnote"><text:note-citation>5</text:note-citation><text:note-body><text:p text:style-name="Footnote"><text:span text:style-name="_2d_type1">x</text:span> xxxxxxx xxxx</text:p></text:note-body></text:note> <text:span text:style-name="type6">x </text:span>xxx xx xxxxx <text:span text:style-name="_2d_type5">xxxx x xxxxxx</text:span><text:span text:style-name="_2d_type8"><office:annotation loext:resolved="false"><dc:creator>Unknown Author</dc:creator><dc:date>2013-03-05T06:27:33</dc:date><text:p text:style-name="P7"><text:span text:style-name="T10">JW loud</text:span></text:p></office:annotation></text:span> xxxxx, xxxxxx, xxxxxxx xxx xxxxx<text:note text:id="ftn413" text:note-class="footnote"><text:note-citation>6</text:note-citation><text:note-body><text:p text:style-name="Footnote"><text:span text:style-name="_2d_type1">x</text:span> xxxxxx xxxx</text:p></text:note-body></text:note> <text:span text:style-name="_2d_type5">xx xxxxxx</text:span>,<text:note text:id="ftn414" text:note-class="footnote"><text:note-citation>7</text:note-citation><text:note-body><text:p text:style-name="Footnote"><text:span text:style-name="_2d_type1">x</text:span> xxxxxx xxxx</text:p></text:note-body></text:note> xxx xx xxxxxx <text:span text:style-name="_2d_type8">x</text:span> xxxxxxxxxx xx <text:span text:style-name="_2d_type7">xxxxxx</text:span>, xxx <text:span text:style-name="_2d_type8">x</text:span> xxxx xx xxxxx <text:span text:style-name="_2d_type8">xxxxxxx</text:span> xxxxxx, xxx x xxxx xx xxxxx xxxxxxx xxx xxxxxxx xxxx.<text:note text:id="ftn415" text:note-class="footnote"><text:note-citation>8</text:note-citation><text:note-body><text:p text:style-name="Footnote">xxxxxxx xxx xxxxxx xxxxx-xx</text:p></text:note-body></text:note> <text:span text:style-name="type6">x </text:span>xxx xxx xxxxxxx xxxx xxxxx xx xxx xxxx<text:note text:id="ftn416" text:note-class="footnote"><text:note-citation>9</text:note-citation><text:note-body><text:p text:style-name="Footnote"><text:span text:style-name="_2d_type1">x</text:span> xxxxxxxx xxxx</text:p></text:note-body></text:note> <text:span text:style-name="_2d_type8">xx</text:span> xxx <text:span text:style-name="_2d_type5">xxxxxx xxxxxxxxxx</text:span>, xxx xxx xxxxx xx xxx xxxxx xxxx xxxxxxxxx <text:span text:style-name="_2d_type5">xxxxxx xxxxxxxxxx</text:span> xxxx xxx, xxx xxx xxxxxxxxx xx xxx xxxxx xxxx xxxxxx xxxx, xxxxxxx xxx xxxxxxxxx xx xxx xxxxxxxxxx. </text:p>
          </table:table-cell>
        </table:table-row>
        <table:table-row table:style-name="TableLine615038924576">
          <table:table-cell table:style-name="Table18.A1" office:value-type="string">
            <text:p text:style-name="Standard"><text:span text:style-name="type6">x </text:span>xxx xxxxxx xxxxx xxxxx xx xxx xxxxxxx, xxxxxxxx, xxxxxx<text:span text:style-name="_2d_hide"><text:note text:id="ftn417" text:note-class="footnote"><text:note-citation>10</text:note-citation><text:note-body><text:p text:style-name="Footnote">xxxxxx x xxxxxxxx</text:p></text:note-body></text:note></text:span> xx xxxxx x xxxx xxx, xxx xx xxxxxxxxxxxxxx xxxx xxxxxxxxx xxxxx, xxx xx xxx xxxxxx xxxxx xxx xx xxxxxx· <text:span text:style-name="type6">x </text:span>xxx xxxxxxxxxxx xxxxx xx xxxxxxxx xxxx xxx xxxxxxx, xxx xxxxxxxxxxxx<text:span text:style-name="_2d_hide"><text:note text:id="ftn418" text:note-class="footnote"><text:note-citation>11</text:note-citation><text:note-body><text:p text:style-name="Footnote">xxxxxxxxxxxx x xxxxxxxxxxxx xxxxx</text:p></text:note-body></text:note></text:span> x xxxx xx xxxxxxxxx xxxxx. <text:span text:style-name="type6">x </text:span>xxxxxxx xxxx xx xxx xxxx xxxxxxxx,<text:span text:style-name="_2d_hide"><text:note text:id="ftn419" text:note-class="footnote"><text:note-citation>12</text:note-citation><text:note-body><text:p text:style-name="Footnote">xxxxxxxx x xxxxxxxx xxxx</text:p></text:note-body></text:note></text:span> xxx xxxxxxxxx xxxx xxxxx xxxx xx xxxx xxxxx· xx xx xxxxxxx<text:span text:style-name="_2d_hide"><text:note text:id="ftn420" text:note-class="footnote"><text:note-citation>13</text:note-citation><text:note-body><text:p text:style-name="Footnote">xxxxxxx x xxxxxxx xxxxx</text:p></text:note-body></text:note></text:span> x xxxxxxxx xxxxxxxx xxxx xxxxxxx. <text:span text:style-name="type6">x </text:span>xxx xxxxxxxx xxxxx<text:span text:style-name="_2d_hide"><text:note text:id="ftn421" text:note-class="footnote"><text:note-citation>14</text:note-citation><text:note-body><text:p text:style-name="Footnote">xxxxx x xxxxxx</text:p></text:note-body></text:note></text:span> xxx xxxxxxxxxxx, xxxxxxxx xxxx xxxx xxxxxxxxxx xxx xxxxxx· xxx xx xx xxxxxx xxxxx xxxxx xxx xxxxxxx xxxxxxxxx, xxx xxxx xxx xxxx, xxx xxxxxx xx xx xxx. <text:span text:style-name="type6">x </text:span>xxx xxxxx xx xxx xxxxx xxxxxxx xx xxxxxx xxxxx, xxxxxxx xxx<text:span text:style-name="_2d_hide"><text:note text:id="ftn422" text:note-class="footnote"><text:note-citation>15</text:note-citation><text:note-body><text:p text:style-name="Footnote">xxxxxxx xxx x xxxxxxx</text:p></text:note-body></text:note></text:span> xxxxxx xxx xxxxx, xxx xx xxxx xxxxxxxxxxxxxx, xxx xxxxxxx xxxxxx x xxxx x xxxxxx xxxxx. <text:s/></text:p>
          </table:table-cell>
          <table:table-cell table:style-name="Table18.A1" office:value-type="string">
            <text:p text:style-name="Standard"/>
          </table:table-cell>
          <table:table-cell table:style-name="Table18.A1" office:value-type="string">
            <text:p text:style-name="Standard"><text:span text:style-name="type6">x </text:span>xxx x xxxxx xxxxxxx xxxxx <text:span text:style-name="_2d_type8">xxx xx</text:span> <text:span text:style-name="_2d_type5">xxx xxx</text:span> xxxxxx, xxxx xxx xx xxx, xx xxxxxx,<text:note text:id="ftn423" text:note-class="footnote"><text:note-citation>16</text:note-citation><text:note-body><text:p text:style-name="Footnote"><text:span text:style-name="_2d_type1">x</text:span> xxxxxxxx xxxxx</text:p></text:note-body></text:note> xxxx xx xx xxx xxxxxxxxx xx xxx xxxx, xxx xxxx xx xxxxxxx xxx xx xxx xxxxxxx. <text:span text:style-name="type6">x </text:span>xxx xxx xxxx xxxx xxxxxxx <text:span text:style-name="_2d_type8">xxxx</text:span> xx <text:span text:style-name="_2d_type5">x</text:span>xxxxx, xxx xxx <text:span text:style-name="_2d_type4">xxx </text:span>xxxxxxxxxx xxx xxxxxxxxxx. <text:span text:style-name="type6">x </text:span>xxxxxx xxx xxxx xx xxx <text:span text:style-name="_2d_type8">xx</text:span><text:span text:style-name="_2d_type4">x </text:span>xxxxxxxx,<text:note text:id="ftn424" text:note-class="footnote"><text:note-citation>17</text:note-citation><text:note-body><text:p text:style-name="Footnote"><text:span text:style-name="_2d_type1">x</text:span> xxxxx xxxxx, xxxxxxxx xxxxx</text:p></text:note-body></text:note> xxx <text:span text:style-name="_2d_type8">xxxx</text:span> xxx xxxxxx xxxxxxxxx xx xxx xxxxx; xx xxx xxx xxxxx<office:annotation loext:resolved="false"><dc:creator>Unknown Author</dc:creator><dc:date>2013-08-11T17:24:53</dc:date><text:p text:style-name="P7"><text:span text:style-name="T18">?</text:span></text:p></office:annotation> xxx <text:span text:style-name="_2d_type8">xxxxxxx</text:span>, <text:span text:style-name="_2d_type8">xxxxxx</text:span> xx xxx xxxxxx. <text:span text:style-name="type6">x </text:span><text:span text:style-name="_2d_type8">xx</text:span> xxxx <text:span text:style-name="_2d_type8">xx xxx</text:span> <text:span text:style-name="_2d_type4">xxx </text:span>xxxxxxxxx xxxxxxx xxx xxxxx <text:span text:style-name="_2d_type5">xxxxxxxxxxx</text:span>, xx xxxx xxxxxxx xxx xxxxxx xxxx xxx, <text:span text:style-name="_2d_type8">xxxxxxx</text:span> xxx <text:span text:style-name="_2d_type8">xx</text:span><text:span text:style-name="_2d_type4">x </text:span><text:span text:style-name="_2d_type8">xxxx</text:span> xx xxx xxxxx, x xxx <text:span text:style-name="_2d_type8">xx</text:span> x xxxxx, xxx xx xx xxxxx, xxx xxxxx xxx xx xxxxxx.<text:note text:id="ftn425" text:note-class="footnote"><text:note-citation>18</text:note-citation><text:note-body><text:p text:style-name="Footnote"><text:span text:style-name="_2d_type1">x</text:span> xxxxxx xxxx</text:p></text:note-body></text:note> <text:span text:style-name="type6">x </text:span>xxxxxxxxx, xxxxx xxx xxxxxxx xxxx xx xxx xxx,<text:note text:id="ftn426" text:note-class="footnote"><text:note-citation>19</text:note-citation><text:note-body><text:p text:style-name="Footnote"><text:span text:style-name="_2d_type1">x</text:span> xxxxxx xxxx</text:p></text:note-body></text:note> xxxxx, xxx <text:span text:style-name="_2d_type8">xxxxxx</text:span>, xxx xxxxxx; xxx xxx xxxxx xx <text:span text:style-name="_2d_type5">xxxxxx</text:span> xxxx xxxx; xxx xxxxxx <text:span text:style-name="_2d_italicize">xx</text:span> xxx xxxx xxx xxx <text:span text:style-name="_2d_type5">xxxxxx</text:span> xxx. </text:p>
          </table:table-cell>
        </table:table-row>
        <table:table-row table:style-name="TableLine615038922848">
          <table:table-cell table:style-name="Table18.A1" office:value-type="string">
            <text:p text:style-name="Standard"><text:span text:style-name="type6">x </text:span>xxx xxxxxxxxxx xxx xxxxxxxx xx’ xxxxx xx xxxxxxxx xxx xxx xx xxx’ xxxxx xxxxxxxxxxxx xxx xxxxxxxxxxxxx, xxxx xxxxxxxx xxx xxxxxx xxx xxxxxxxx xxxxx, <text:span text:style-name="type6">xx </text:span>xxx xxxxxxxx xxxxxxxxx xxx xxx xxxxx xxx xxxxxxxxxx xxxxx, xxxxxxxx, xxxx, xxxx, x xxxxx x xxxxxx xxxxxxx, x xxxxx x xxxxxx, xxx xxx xxx xxxxx x xxxxxx xxx. <text:s/></text:p>
          </table:table-cell>
          <table:table-cell table:style-name="Table18.A1" office:value-type="string">
            <text:p text:style-name="Standard"/>
          </table:table-cell>
          <table:table-cell table:style-name="Table18.A1" office:value-type="string">
            <text:p text:style-name="Standard"><text:span text:style-name="type6">x </text:span>xxx xxx xxxxx xx xxx xxxxx, xxx <text:span text:style-name="_2d_type8">xxx</text:span> xxxxxxxxx <text:span text:style-name="_2d_type5">xxxxxx xxxxxxxxxx</text:span> xxx xxxxx <text:span text:style-name="_2d_type5">xxxxxxxxxxx </text:span>xxxx xxx, xxxxx <text:span text:style-name="_2d_type8">xxxx</text:span> xxx <text:span text:style-name="_2d_type8">xxxxx xxxx</text:span> xxx, xxxx xxxx <text:span text:style-name="_2d_type8">xxx</text:span> xxx xxxxx xx xxx xxxxxxx, <text:span text:style-name="type6">xx </text:span>xxxxxxxx xxxx xxx xxx <text:span text:style-name="_2d_type8">xxxx</text:span> xx xxx xxxxxxx, xxxxxx, xxxx, xxxx! <text:span text:style-name="_2d_type8">xxxx</text:span> xxxxx xxxx xxxxxxx, <text:span text:style-name="_2d_type8">xxxx xxxxxx</text:span> xxxx! <text:span text:style-name="_2d_type8">xx</text:span> xxx xxxx xx xxx xxxxxxxx xxxx. </text:p>
          </table:table-cell>
        </table:table-row>
        <table:table-row table:style-name="TableLine615038924864">
          <table:table-cell table:style-name="Table18.A1" office:value-type="string">
            <text:p text:style-name="Standard"><text:span text:style-name="type6">xx </text:span>xxx xx xxxxxxx xxx xxx xxxxxxxxxx<text:span text:style-name="_2d_hide"><text:note text:id="ftn427" text:note-class="footnote"><text:note-citation>20</text:note-citation><text:note-body><text:p text:style-name="Footnote">xxxxxxxxxx x xxxxxxxxx</text:p></text:note-body></text:note></text:span> xxx xxxxxxxxxxx<text:span text:style-name="_2d_hide"><text:note text:id="ftn428" text:note-class="footnote"><text:note-citation>21</text:note-citation><text:note-body><text:p text:style-name="Footnote">xxxxxxxxxxx x xxxxxxxxx</text:p></text:note-body></text:note></text:span> xx’ xxxx, xxx xxx xxxxx xxxxx xxxxxx xxxxxxxx xxxxxxx <text:span text:style-name="type6">xx </text:span>xxxxx xxxxxx, xxx xxxxxxx, xxx xxxxx xxxxxx, xxx xxxxxxxxxx, xxx xxxxxxxx,<text:span text:style-name="_2d_hide"><text:note text:id="ftn429" text:note-class="footnote"><text:note-citation>22</text:note-citation><text:note-body><text:p text:style-name="Footnote">xxxxxxxx x xxxxxx</text:p></text:note-body></text:note></text:span> xxx xxxxxxxx, xxx xxxxxxx, xxx xxxxxxxx· xxx xxx xxxxx xxϊxxx, xxx xxx xxxxxx xxxxxxxxxxx, xxx xxx xxxxxx xx xxxxx xxxxxxxxxx, <text:soft-page-break/>xxx xxxxxx, xxx xxxxxxx, xxx xxxxxxxx· <text:span text:style-name="type6">xx </text:span>xxx xxxxxxxxx, xxx xxxxxxxxx, xxx xxxxx, xxx xxxxxxx, xxx xxxxx, xxx xxxxxx, xxx xxxxxxxxx, xxx xxxxx, xxx xxxxxxx,<text:span text:style-name="_2d_hide"><text:note text:id="ftn430" text:note-class="footnote"><text:note-citation>1</text:note-citation><text:note-body><text:p text:style-name="Footnote">xxxxxxx xxx xxxxx x xxxxx xxx xxxxxxx</text:p></text:note-body></text:note></text:span> xxx xxxxx· xxx xxxxx, xxx xxxxxx,<text:span text:style-name="_2d_hide"><text:note text:id="ftn431" text:note-class="footnote"><text:note-citation>2</text:note-citation><text:note-body><text:p text:style-name="Footnote">xxxxxx x xxxxx</text:p></text:note-body></text:note></text:span> xxx xxxxxxx, xxx xxxxx xxxxxxxx. <text:span text:style-name="type6">xx </text:span>xxx x xxxxx xxx xxxxxxxxx xxx xxxxx xxx xxxxxxx xxx xxx, xxx xxxxx xx xxxxxx xxx xx xxxxxx xxxxxxx<text:span text:style-name="_2d_hide"><text:note text:id="ftn432" text:note-class="footnote"><text:note-citation>3</text:note-citation><text:note-body><text:p text:style-name="Footnote">xxxxxxx x xxxxxxx</text:p></text:note-body></text:note></text:span> xxx xxx, xxx xxxxxx xxxx<text:span text:style-name="_2d_hide"><text:note text:id="ftn433" text:note-class="footnote"><text:note-citation>4</text:note-citation><text:note-body><text:p text:style-name="Footnote">xxxx xx xx xxxxx x xx xx xxxx[xxx]x xxxx</text:p></text:note-body></text:note></text:span> xx xx xxxxx. <text:span text:style-name="type6">xx </text:span>xx xxxxxxx xxxxxx, xx xxxxxxxxxxxx xx’ xxxxx, xxx xxxxxxxx xxxxxxxxx xxx xxx xxxxx xxx xxxxxxxxxx xxxxx, xxxxxxxxx xxx xxxxxxxxxx, <text:span text:style-name="type6">xx </text:span>xxx<text:span text:style-name="_2d_hide"><text:note text:id="ftn434" text:note-class="footnote"><text:note-citation>5</text:note-citation><text:note-body><text:p text:style-name="Footnote">xxx xxxxxxxx x xxxxxxxx</text:p></text:note-body></text:note></text:span> xxxxxxxx, xxxx, xxxx,<text:span text:style-name="_2d_hide"><text:note text:id="ftn435" text:note-class="footnote"><text:note-citation>6</text:note-citation><text:note-body><text:p text:style-name="Footnote">xxxx x ―</text:p></text:note-body></text:note></text:span> x xxxxx x xxxxxx, x xxxxxxxxxxxxx xxxxxxxx xxx xxxxxxxxx xxx xxxxxxxx, xxx xxxxxxxxxxx xxxxxx<text:span text:style-name="_2d_hide"><text:note text:id="ftn436" text:note-class="footnote"><text:note-citation>7</text:note-citation><text:note-body><text:p text:style-name="Footnote">xxxxxx x xx xxxxx</text:p></text:note-body></text:note></text:span> xxx xxxx xxxxx xxx xxxxxxxxxxx· <text:span text:style-name="type6">xx </text:span>xxx xxx xxx xxxxxxx x xxxxxxxx xxxxxxx. xxx xxx xxxxxxxxxx, xxx xxx x<text:span text:style-name="_2d_hide"><text:note text:id="ftn437" text:note-class="footnote"><text:note-citation>8</text:note-citation><text:note-body><text:p text:style-name="Footnote">x xxx xxxxx x [x] xxx xxx xxxxxx</text:p></text:note-body></text:note></text:span> xxx xxxxx xxxxx, xxx xxxxxx, xxx xxxx xxx xxxxxxxx xxxxxxxxxx, xxx xxxxxxxx xxxxxxx, <text:span text:style-name="type6">xx </text:span>xxx xxxxxxx, xxxxxxxxx xxx xxxxxx xxx xxxxxxxx xxxxx, xxxxxxxx, xxx xxxxx xx xxxxx xx xxxxxx? <text:s/></text:p>
          </table:table-cell>
          <table:table-cell table:style-name="Table18.A1" office:value-type="string">
            <text:p text:style-name="Standard"/>
          </table:table-cell>
          <table:table-cell table:style-name="Table18.A1" office:value-type="string">
            <text:p text:style-name="Standard"><text:span text:style-name="type6">xx </text:span>xxx xxx xxxxxxxxx xx xxx xxxxx <text:span text:style-name="_2d_type3">xxxxx xxxx</text:span> xxx xxxxx xxxx xxx; xxx <text:span text:style-name="_2d_type3">xx</text:span><text:span text:style-name="_2d_type5"> xxx</text:span><text:span text:style-name="_2d_type5"><office:annotation loext:resolved="false"><dc:creator>Unknown Author</dc:creator><dc:date>2014-07-20T09:56:02</dc:date><text:p/></office:annotation></text:span> xxx<text:span text:style-name="_2d_type4">x </text:span>xxxxx xxxxxxxxxxx <text:span text:style-name="_2d_type4">xxxxxxx</text:span>x <text:span text:style-name="type6">xx </text:span><text:span text:style-name="_2d_type8">xxxxxxxxxxx</text:span> xx xxxx, xxx xxxxxx, xxx xxxxxxxx <text:span text:style-name="_2d_type8">xxxxx</text:span>, xxx <text:span text:style-name="_2d_type8">xxxxx</text:span>, xxx xxxx xxxxx, xxx xxxxxx, xxx xxxx, xxx xxxxxxx, xxx xxx <text:span text:style-name="_2d_type8">xxxxx xx</text:span> xxxxxx xxxx, xxx xxx <text:span text:style-name="_2d_type8">xxxxx xx</text:span> xxxxxxx xx xxxxx, xxx xxx <text:span text:style-name="_2d_type8">xxxxx xx</text:span> xxxxxxx xx xxxx xxxxxxxx <text:soft-page-break/>xxxx, xxx xx xxxxx, xxx xxxx, xxx xxxxxx; <text:span text:style-name="type6">xx </text:span>xxx xxxxxxxx, xxx <text:span text:style-name="_2d_type8">xxxxxx</text:span>, xxx <text:span text:style-name="_2d_type7">xxxxx</text:span>, xxx xxxxxxxx, xxx xxxxxxxxxxxx, xxx xxxx, xxx xxx, xxx xxxx xxxxx, xxx xxxxx, xxx <text:span text:style-name="_2d_type5">xxxxx, xxx xxxxxx</text:span>, xxx <text:span text:style-name="_2d_type8italicize">xxxxxxxxxxx</text:span><text:span text:style-name="_2d_type8"> xx</text:span> xxxxxx, xxx <text:span text:style-name="_2d_type8">xx</text:span> <text:span text:style-name="_2d_type5">xxxxxxxxx</text:span>, xxx <text:span text:style-name="_2d_type8">xx xxxxxx</text:span> xxx xxxxx xx xxx. <text:span text:style-name="type6">xx </text:span>xxx xxx xxxxxx <text:span text:style-name="_2d_type3">xxxx</text:span> xxx xxxx <text:span text:style-name="_2d_type8">xxxxxx</text:span><text:span text:style-name="_2d_type4">x </text:span><text:span text:style-name="_2d_type7">xxxx</text:span> xxxxxxxx xxxx xxxx, xxx xxx xxxxxx xxxx<text:span text:style-name="_2d_type4"><office:annotation loext:resolved="false"><dc:creator>Unknown Author</dc:creator><dc:date>2012-12-27T15:29:37</dc:date><text:p text:style-name="P7"><text:span text:style-name="T13">JW that</text:span></text:p></office:annotation></text:span> xxxx <text:span text:style-name="_2d_type5">xxxxxxxx</text:span><text:span text:style-name="_2d_type4"> </text:span>xxx <text:span text:style-name="_2d_type8">xxxxxxxx</text:span> <text:span text:style-name="_2d_type7">xxxx</text:span> <text:span text:style-name="_2d_type8">xxxxxxxx</text:span> xxxx xxxx, xxx xxxx xxxxx xxxx xxxx xx xxxx. <text:span text:style-name="type6">xx </text:span>xxx xxxxxxxxx xx xxxxx xxxxxx, <text:span text:style-name="_2d_type8">xxx xxxxxx</text:span> xxxx xx xxx, xxxxx xxxxx xxxx xxx, xxx xxxx xx xxx xxxxxxx, xxxxxxx xxx <text:span text:style-name="_2d_type8">xxxxxxxx</text:span>, <text:span text:style-name="type6">xx </text:span><text:span text:style-name="_2d_type8">xxxxxx</text:span>, xxxx, xxxx! <text:span text:style-name="_2d_type8">xxx</text:span> xxxxx xxxx xxxx<text:span text:style-name="_2d_type4"> </text:span>xxx xxxxxxx xx xxxx xxxxx, xxx xxxxxx, xxx xxxxxxx, xxx <text:span text:style-name="_2d_type8">xxxxxxx</text:span> xxxx xxxx, xxx xxxxxxxx xxxxx, xxx <text:span text:style-name="_2d_type8">xxxxx</text:span>, <text:span text:style-name="type6">xx </text:span>xx xxx xxxx xx xxxxx xxxxxx <text:span text:style-name="_2d_type5">xxxx</text:span><text:span text:style-name="_2d_type4"> </text:span><text:span text:style-name="_2d_type8">xxxxxx xxxxxxxx</text:span>. xxx xxxxx xxxxxxxxxx, xxx <text:span text:style-name="_2d_type5">xxxxxxxx xxx xxxxx xxx xxxxx xxx xxxxxxx</text:span>,<office:annotation loext:resolved="false"><dc:creator>Unknown Author</dc:creator><dc:date>2013-03-05T14:19:47</dc:date><text:p><text:span text:style-name="T10">all the company </text:span><text:span text:style-name="T17">&lt;JW&gt;belonging to&lt;jw&gt;</text:span><text:span text:style-name="T10"> ships</text:span></text:p></office:annotation> xxx xxxxxxx, xxx <text:span text:style-name="_2d_type8">xxx xxx</text:span> xxxxx xx xxx, xxxxx xxxx xxx, <text:span text:style-name="type6">xx </text:span>xxx xxxxx xxxx xxxx xxx xxx xxxxx xx xxx xxxxxxx, xxxxxx, xxxx <text:span text:style-name="_2d_italicize">xxxx</text:span> <text:span text:style-name="_2d_type8italicize">xxx</text:span><text:span text:style-name="_2d_type8"> </text:span>xxxx <text:span text:style-name="_2d_type8">xxx</text:span> xxxxx xxxx? </text:p>
          </table:table-cell>
        </table:table-row>
        <table:table-row table:style-name="TableLine615038925152">
          <table:table-cell table:style-name="Table18.A1" office:value-type="string">
            <text:p text:style-name="Standard"><text:span text:style-name="type6">xx </text:span>xxx xxxxxx xxxx xxx xxx xxxxxxx xxxxx, xxx xxxxxxx xxxxxxxxx xxx xxxxxxxxxx, xxx xxxxxxxx, xxxx, xxxx, x xxxxx x xxxxxx, xx x xxxxxxxxxx xxxxxx xx xxxxxxx xx xxxxx xx xx xxxxxxx xx xxx xxxxxxxxxx xxxxx, xxx xxx xxx xxxxxxx. <text:s/></text:p>
          </table:table-cell>
          <table:table-cell table:style-name="Table18.A1" office:value-type="string">
            <text:p text:style-name="Standard"/>
          </table:table-cell>
          <table:table-cell table:style-name="Table18.A1" office:value-type="string">
            <text:p text:style-name="Standard"><text:span text:style-name="type6">xx </text:span>xxx xxxx xxxx xxxx xx xxxxx xxxxx,<text:note text:id="ftn438" text:note-class="footnote"><text:note-citation>9</text:note-citation><text:note-body><text:p text:style-name="Footnote"><text:span text:style-name="_2d_type1">x</text:span> xxxxxx xxx</text:p></text:note-body></text:note> xxx xxxxx, xxxxxxx xxx <text:span text:style-name="_2d_type8">xxxxxxxx</text:span>, xxxxxx, xxxx, xxxx! <text:span text:style-name="_2d_type8">xxx</text:span> xxxxx xxxx, <text:span text:style-name="_2d_type7">xx xxxxx</text:span> xxxx xxxx xxxx xxx <text:span text:style-name="_2d_type4">xxx </text:span>xxx <text:span text:style-name="_2d_type5">xxx</text:span> xxxxx xx xxx xxx, xx xxxxxx xx xxx <text:span text:style-name="_2d_type8">xxxxxxxxxxxx</text:span>, xxx xx xxx xxxx xxx xx xxxx xxxxxxxx.<text:note text:id="ftn439" text:note-class="footnote"><text:note-citation>10</text:note-citation><text:note-body><text:p text:style-name="Footnote"><text:span text:style-name="_2d_type1">x</text:span> xxxxxxx xxxxx</text:p></text:note-body></text:note> </text:p>
          </table:table-cell>
        </table:table-row>
        <table:table-row table:style-name="TableLine615038927168">
          <table:table-cell table:style-name="Table18.A1" office:value-type="string">
            <text:p text:style-name="Standard"><text:span text:style-name="type6">xx </text:span>xxxxxxxxx xx’ xxxx, xxxxxx, xxx xx xxxxx, xxx xx xxxxxxxxx, xxx xx xxxxxxxx, xxx xxxxxxx x xxxx xx xxxxx xxxx xx xxxxx. <text:s/></text:p>
          </table:table-cell>
          <table:table-cell table:style-name="Table18.A1" office:value-type="string">
            <text:p text:style-name="Standard"/>
          </table:table-cell>
          <table:table-cell table:style-name="Table18.A1" office:value-type="string">
            <text:p text:style-name="Standard"><text:span text:style-name="type6">xx </text:span>xxxxxxx xxxx xxx, <text:span text:style-name="_2d_type5">xxxxxx</text:span>,<text:note text:id="ftn440" text:note-class="footnote"><text:note-citation>11</text:note-citation><text:note-body><text:p text:style-name="Footnote"><text:span text:style-name="_2d_type1">x</text:span> xxxxxx xxxxx, xxxxx, xxx xxxxxxxxxxx xxxxx</text:p></text:note-body></text:note> xxx xx <text:span text:style-name="_2d_type8">xxxxxx</text:span>, <text:span text:style-name="_2d_type8">xxx</text:span> <text:span text:style-name="_2d_type5">xx xxxxxxxxx</text:span>, xxx <text:span text:style-name="_2d_type5">xx xxxxxxxx</text:span>; xxx xxx <text:span text:style-name="_2d_type4">xxx </text:span>xxxxxxx xxx xx xxx.<text:note text:id="ftn441" text:note-class="footnote"><text:note-citation>12</text:note-citation><text:note-body><text:p text:style-name="Footnote"><text:span text:style-name="_2d_type1">x</text:span> xxxxxxxxxxx xxxxx</text:p></text:note-body></text:note> </text:p>
          </table:table-cell>
        </table:table-row>
        <table:table-row table:style-name="TableLine615038925440">
          <table:table-cell table:style-name="Table18.A1" office:value-type="string">
            <text:p text:style-name="Standard"><text:span text:style-name="type6">xx </text:span>xxx xxxx xxx xxxxxxx xxxxxxx xxxxx xx xxxxx xxxxx, xxx xxxxxx xxx xxx xxxxxxxx, xxxxx, xxxxx xxxxxxxx xxxxxxxxxx xxxxxxx x xxxxxx xxxxx, xxx xx xx xxxxxx xxx. <text:span text:style-name="type6">xx </text:span>xxx xxxx xxxxxxxxx xxx xxxxxxxx xxx xxxxxxx xxx xxxxxxxxx xx xx xxxxxxx xx xxx xxx, xxx xxx xxxxxxxx xxxxx xxxxxx xx xx xxxxxx xx xxx xxx, xxx xxxx xxxxx xx xx xxxxxxx xx xxx xxx, <text:span text:style-name="type6">xx </text:span>xxx xxx xxxxxx xx xx xxxx xx xxx xxx, xxx xxxx xxxxxxx xxx xxxxxx xx xx xxxxxxx xx xxx xxx· xxx xx xxxxxxx xxx xxxx xx xxxxxxxxxx xxx xxx· xxx xx xx xxxxxxxxx xxx xxxxxxxxxxx xxxxx xx xxxx. <text:span text:style-name="type6">xx </text:span>xxx xx xxxx xxxxxx xxxxxxxx xxx xxxxx xxxxxx, xxx xxxxxx xxx xxxxxxxxxx xxx xxx xxx. <text:s/></text:p>
          </table:table-cell>
          <table:table-cell table:style-name="Table18.A1" office:value-type="string">
            <text:p text:style-name="Standard"/>
          </table:table-cell>
          <table:table-cell table:style-name="Table18.A1" office:value-type="string">
            <text:p text:style-name="Standard"><text:span text:style-name="type6">xx </text:span>xxx x xxxxxx xxxxx xxxx xx x xxxxx xxxx x xxxxx xxxx xxxxx, xxx <text:span text:style-name="_2d_type8">xxxxx</text:span> <text:span text:style-name="_2d_italicize">xx</text:span> xxxx xxx xxx, xxxxxx, xxxx xxxx xxxxxxxx xxxxx xxxxxxx, <text:span text:style-name="_2d_type8">xxx</text:span> xxxxx xxxx, xx xxxxxx xxxx, xxx xxxxx xx xx xxxx <text:span text:style-name="_2d_type7">xxxxx</text:span>.<text:note text:id="ftn442" text:note-class="footnote"><text:note-citation>13</text:note-citation><text:note-body><text:p text:style-name="Footnote"><text:span text:style-name="_2d_type1">x</text:span> xxxxxxxx xxxxx, xx</text:p></text:note-body></text:note> <text:span text:style-name="type6">xx </text:span>xxx xxx xxxxx xx xxxxxxx, xxx xxxxxxxxx, xxx xxxxxx, xxx xxxxxxxxxx, xxxxx xx xx xxxx <text:span text:style-name="_2d_type7">xxxxx</text:span> xx xxxx,<text:note text:id="ftn443" text:note-class="footnote"><text:note-citation>14</text:note-citation><text:note-body><text:p text:style-name="Footnote"><text:span text:style-name="_2d_type1">x</text:span> xxxxxxx xxxxx</text:p></text:note-body></text:note> xxx xx <text:span text:style-name="_2d_type8">xxxxxxxxx</text:span> xx <text:span text:style-name="_2d_type8">xxx xxxx</text:span> xxxxx xx xxxxx <text:span text:style-name="_2d_type4">xxxxxxx </text:span>xx xxxx, xxx xxx xxxxx xx x xxxx xxxxx xxxxx xx xx xxxx <text:span text:style-name="_2d_type7">xxxxx</text:span> xx xxxx. <text:span text:style-name="type6">xx </text:span>xxx xxx xxxxx xx x xxxxxx xxxxx xxxxx xx xxxx xx xxx xx xxxx, xxx xxx xxxxx xx xxx xxxxxxxxxx xxx <text:span text:style-name="_2d_type8">xxx</text:span> xxxxx xxxxx xx xxxxx xx <text:span text:style-name="_2d_type8">xxxx</text:span> xx xxxx.<text:note text:id="ftn444" text:note-class="footnote"><text:note-citation>15</text:note-citation><text:note-body><text:p text:style-name="Footnote"><text:span text:style-name="_2d_type1">x</text:span> xxxxxxxx xxxxx</text:p></text:note-body></text:note> xxx xxx xxxxxxxxx xxxx xxx xxxxx xxx xx xxx xxxxx,<text:note text:id="ftn445" text:note-class="footnote"><text:note-citation>16</text:note-citation><text:note-body><text:p text:style-name="Footnote"><text:span text:style-name="_2d_type1">x</text:span> xxxxxx xxxx</text:p></text:note-body></text:note> xxx xx xxx xxxxxxxxx<text:note text:id="ftn446" text:note-class="footnote"><text:note-citation>17</text:note-citation><text:note-body><text:p text:style-name="Footnote"><text:span text:style-name="_2d_type1">x</text:span> xxxxxx xxxx</text:p></text:note-body></text:note> xxxx xxx xxxxxxx xxxxxxxx. <text:span text:style-name="type6">xx </text:span>xxx xx xxx xxx xxxxx xxx xxxxx xx <text:span text:style-name="_2d_type5">xxxxxxxx</text:span>, xxx <text:span text:style-name="_2d_type8">xxxxxx</text:span>, xxx xx xxx <text:span text:style-name="_2d_type4">xxx </text:span><text:span text:style-name="_2d_type8">xxx xxxx</text:span> xxxxx xxxx xxx xxxxx. </text:p>
          </table:table-cell>
        </table:table-row>
      </table:table>
      <text:h text:style-name="Heading_20_3" text:outline-level="3"><text:soft-page-break/>xx</text:h>
      <table:table table:name="Table19" table:style-name="Table19">
        <table:table-column table:style-name="Table19.A"/>
        <table:table-column table:style-name="Table19.B"/>
        <table:table-column table:style-name="Table19.A"/>
        <table:table-row table:style-name="TableLine615038923136">
          <table:table-cell table:style-name="Table19.A1" office:value-type="string">
            <text:p text:style-name="Standard"><text:span text:style-name="type6">x </text:span>xxxx<text:span text:style-name="_2d_hide"><text:note text:id="ftn447" text:note-class="footnote"><text:note-citation>1</text:note-citation><text:note-body><text:p text:style-name="Footnote">xxxx x xxx xxxx</text:p></text:note-body></text:note></text:span> xxxxx xxxxxx xx xxxxx xxxxxxx xxxxx xxxxxx xx xx xxxxxx, xxxxxxxx, <text:s/></text:p>
          </table:table-cell>
          <table:table-cell table:style-name="Table19.A1" office:value-type="string">
            <text:p text:style-name="Standard"/>
          </table:table-cell>
          <table:table-cell table:style-name="Table19.A1" office:value-type="string">
            <text:p text:style-name="Standard"><text:span text:style-name="type6">x </text:span><text:span text:style-name="_2d_type8">xxxxx</text:span> xxxxx xxxxxx x xxxxx <text:span text:style-name="_2d_type5">xx</text:span> x <text:span text:style-name="_2d_type8">xxxx</text:span> xxxxx xx <text:span text:style-name="_2d_type8">x xxxxx xxxxxxxxx</text:span> xx <text:span text:style-name="_2d_type5">x</text:span>xxxxx, xxxxxx, </text:p>
          </table:table-cell>
        </table:table-row>
        <table:table-row table:style-name="TableLine615038928896">
          <table:table-cell table:style-name="Table19.A1" office:value-type="string">
            <text:p text:style-name="_2d_par6">xxxxxxxϊx· x xxxxxxx xxx x xxxxxxx xxx x xxxx xxx xxxx xxxx· <text:span text:style-name="type6">x </text:span>xxx xxxxxxxx xxx xxxxxxx xx xxxxxxx xxxxx· xxx xxxxxxx xxx xxxxxx xxx xxxxxxx, xxxx xxxxxxxxxx xxx xxx xx xx xxxxxxx xxxxx, xxx xxxxxxxxxx xx xxxx xxx xxxxxx xxxxx xx xxxxxx<text:span text:style-name="_2d_hide"><text:note text:id="ftn448" text:note-class="footnote"><text:note-citation>2</text:note-citation><text:note-body><text:p text:style-name="Footnote">xxxxxx x xxx xxxxxx</text:p></text:note-body></text:note></text:span> xxxxx. </text:p>
          </table:table-cell>
          <table:table-cell table:style-name="Table19.A1" office:value-type="string">
            <text:p text:style-name="Standard"/>
          </table:table-cell>
          <table:table-cell table:style-name="Table19.A1" office:value-type="string">
            <text:p text:style-name="_2d_par6"><text:span text:style-name="_2d_type8">xxxxxxxxxx</text:span>! <text:span text:style-name="_2d_type8">xxx</text:span> xxxxxxxxx, xxx <text:span text:style-name="_2d_type8">xxx</text:span> <text:span text:style-name="_2d_type5">xxxxx</text:span>, <text:span text:style-name="_2d_type8">xxx xxx</text:span> <text:span text:style-name="_2d_type5">xxxxx xx</text:span> <text:span text:style-name="_2d_type8">xxx</text:span> xxx. <text:span text:style-name="type6">x </text:span>xxx xxxx xxx xxxxxxxxx <text:span text:style-name="_2d_italicize">xxx</text:span> xxx xxxxxxxxx;<text:note text:id="ftn449" text:note-class="footnote"><text:note-citation>3</text:note-citation><text:note-body><text:p text:style-name="Footnote">xxxxxxxxxxx xxxx, <text:span text:style-name="_2d_type1">x</text:span> xxxx xx xxx xxxxx xxxxxxxx x</text:p></text:note-body></text:note> xxx xx <text:span text:style-name="_2d_type4">xxx </text:span>xxxxxx xxx xxxxx <text:span text:style-name="_2d_type5">xxxxxxxxxx</text:span><text:span text:style-name="_2d_type5"><office:annotation loext:resolved="false"><dc:creator>Unknown Author</dc:creator><dc:date>2012-12-26T16:47:13</dc:date><text:p text:style-name="P7"><text:span text:style-name="T13">NW harlot</text:span></text:p></office:annotation></text:span>, <text:span text:style-name="_2d_type8">xxx xxxxxxxxx</text:span> xxx xxxxx xxxx xxx <text:span text:style-name="_2d_type5">xxxxxx xxxxxxxxxxx</text:span><text:span text:style-name="_2d_type8">x</text:span>, xxx <text:span text:style-name="_2d_type4">xxx </text:span>xxxxxxx xxx xxxxx xx xxx <text:span text:style-name="_2d_type5">xxxx-</text:span>xxxxxxxx xx xxx xxxx.<text:note text:id="ftn450" text:note-class="footnote"><text:note-citation>4</text:note-citation><text:note-body><text:p text:style-name="Footnote"><text:span text:style-name="_2d_type1">x</text:span> xxxxxxxxxxx xxxxx <text:s/><text:span text:style-name="_2d_type1">x</text:span> x xxxxx xxx</text:p></text:note-body></text:note> </text:p>
          </table:table-cell>
        </table:table-row>
        <table:table-row table:style-name="TableLine615038929184">
          <table:table-cell table:style-name="Table19.A1" office:value-type="string">
            <text:p text:style-name="Standard"><text:span text:style-name="type6">x </text:span>xxx xxxxxxxx xxxxxxx,</text:p>
          </table:table-cell>
          <table:table-cell table:style-name="Table19.A1" office:value-type="string">
            <text:p text:style-name="Standard"/>
          </table:table-cell>
          <table:table-cell table:style-name="Table19.A1" office:value-type="string">
            <text:p text:style-name="_2d_par4"><text:span text:style-name="type6">x </text:span>xxx xxxxx <text:span text:style-name="_2d_type5">xx xxx xxxx xxxxxx</text:span>,</text:p>
          </table:table-cell>
        </table:table-row>
        <table:table-row table:style-name="TableLine615038929760">
          <table:table-cell table:style-name="Table19.A1" office:value-type="string">
            <text:p text:style-name="_2d_par6">xxxxxxxϊx· xxx x xxxxxx xxxxx xxxxxxxxx xxx xxxx xxxxxx xxx xxxxxx.</text:p>
          </table:table-cell>
          <table:table-cell table:style-name="Table19.A1" office:value-type="string">
            <text:p text:style-name="Standard"/>
          </table:table-cell>
          <table:table-cell table:style-name="Table19.A1" office:value-type="string">
            <text:p text:style-name="_2d_par6"><text:span text:style-name="_2d_type8">xxxxxxxxxx</text:span>, xxx xxx xxxxx <text:span text:style-name="_2d_type8">xxxxxxxx</text:span> <text:span text:style-name="_2d_type4">xxxxxxx </text:span>xxx xxxx.<text:note text:id="ftn451" text:note-class="footnote"><text:note-citation>5</text:note-citation><text:note-body><text:p text:style-name="Footnote"><text:span text:style-name="_2d_type1">x </text:span>xxxxxx xxxxx</text:p></text:note-body></text:note> </text:p>
          </table:table-cell>
        </table:table-row>
        <table:table-row table:style-name="TableLine615038930048">
          <table:table-cell table:style-name="Table19.A1" office:value-type="string">
            <text:p text:style-name="Standard"><text:span text:style-name="type6">x </text:span>xxx xxxxxx<text:span text:style-name="_2d_hide"><text:note text:id="ftn452" text:note-class="footnote"><text:note-citation>6</text:note-citation><text:note-body><text:p text:style-name="Footnote">xxxxxx x xxxxxx</text:p></text:note-body></text:note></text:span> xx xxxxxxxxxxx xx xxxxxx<text:span text:style-name="_2d_hide"><text:note text:id="ftn453" text:note-class="footnote"><text:note-citation>7</text:note-citation><text:note-body><text:p text:style-name="Footnote">xxxxxx xxxxxxxx x x̅x̅ </text:p></text:note-body></text:note></text:span> xxxxxxxx, xxx xx xxxxxxx xxx, xxx xxxxxxxxxxxx xx xxx xx xxxxxxxx xxx xxx<text:span text:style-name="_2d_hide"><text:note text:id="ftn454" text:note-class="footnote"><text:note-citation>8</text:note-citation><text:note-body><text:p text:style-name="Footnote">xxx xxxxxx x xx xxxxx</text:p></text:note-body></text:note></text:span> xxxxxx, xxxxxxxx, xxxx· xxxxxxxϊx. <text:span text:style-name="type6">x </text:span>xxx xxxx xxx<text:span text:style-name="_2d_hide"><text:note text:id="ftn455" text:note-class="footnote"><text:note-citation>9</text:note-citation><text:note-body><text:p text:style-name="Footnote">xxx x xx</text:p></text:note-body></text:note></text:span> xxx xxxxxx xxxxxxx, xxxxxxx, xxxxxxx xxx xxxx xxxx xxxxxx xx xxxxxx xxxxx, xxx xx xxxxxxxxxx xxxxx, xx xxxxxx xxx xx xxxxxxx. <text:s/></text:p>
          </table:table-cell>
          <table:table-cell table:style-name="Table19.A1" office:value-type="string">
            <text:p text:style-name="Standard"/>
          </table:table-cell>
          <table:table-cell table:style-name="Table19.A1" office:value-type="string">
            <text:p text:style-name="Standard"><text:span text:style-name="type6">x </text:span>xxx xxx <text:span text:style-name="_2d_type5">xxxxxx-xxxx xxxxxxx xxxx</text:span>, xxx xxx xxxx <text:span text:style-name="_2d_type8">xxxxxx xxxxxxxxx</text:span>, xxxx xxxx, xxx <text:span text:style-name="_2d_type7">xxxxxxxxx</text:span> xxx <text:span text:style-name="_2d_type7">xxx</text:span> xxx xx xxx xxxxxx,<text:note text:id="ftn456" text:note-class="footnote"><text:note-citation>10</text:note-citation><text:note-body><text:p text:style-name="Footnote"><text:span text:style-name="_2d_type1">x</text:span> x xxxxx xxxxx, xxxxxx xxx</text:p></text:note-body></text:note> xxxxxx, xxxx, <text:span text:style-name="_2d_type8">xxxxxxxxxx</text:span>. <text:span text:style-name="type6">x </text:span>xxx x xxxxx <text:span text:style-name="_2d_type8">xxxx xxxxx xxxx</text:span> xxx xxxxxx, xxxxxx, xxxxxx xxx xxx, xxx xx xxx <text:span text:style-name="_2d_type5">xxxx-</text:span>xxxxxxxx, xxx xx <text:span text:style-name="_2d_type4">xxx </text:span>xxxx xxx, <text:span text:style-name="_2d_type5">xxx</text:span> xxxxx xxx <text:span text:style-name="_2d_type5">xxx</text:span> xxxxx. </text:p>
          </table:table-cell>
        </table:table-row>
        <table:table-row table:style-name="TableLine615038930336">
          <table:table-cell table:style-name="Table19.A1" office:value-type="string">
            <text:p text:style-name="Standard"><text:span text:style-name="type6">x </text:span>xxx xxxxxx xx xxxxx xxxxx xxxxxx, xxx xx xxxxx xxxxxx xxxxxx, xxx xx xxxxx xxxxxxx xxxxxxx, xxxxxxxx,<text:span text:style-name="_2d_hide"><text:note text:id="ftn457" text:note-class="footnote"><text:note-citation>11</text:note-citation><text:note-body><text:p text:style-name="Footnote">xxxxxxxx x xxxxxxxx = xxxxxxxx</text:p></text:note-body></text:note></text:span> <text:s/></text:p>
          </table:table-cell>
          <table:table-cell table:style-name="Table19.A1" office:value-type="string">
            <text:p text:style-name="Standard"/>
          </table:table-cell>
          <table:table-cell table:style-name="Table19.A1" office:value-type="string">
            <text:p text:style-name="Standard"><text:span text:style-name="type6">x </text:span>xxx x xxxxx, xx xx xxxx, <text:span text:style-name="_2d_type8">x</text:span> xxxxx xx x xxxxx xxxxxxxxx, xxx xx <text:span text:style-name="_2d_type8">x</text:span> xxxxx xx xxxx xxxxxx,<text:note text:id="ftn458" text:note-class="footnote"><text:note-citation>12</text:note-citation><text:note-body><text:p text:style-name="Footnote"><text:span text:style-name="_2d_type1">x</text:span> xxxxx xxxx, xxxxxxx xxxx, xx xxxxxxx xxxx</text:p></text:note-body></text:note> xxx xx <text:span text:style-name="_2d_type8">x</text:span> xxxxx xx xxxxxx xxxxxxxx, xxxxxx, </text:p>
          </table:table-cell>
        </table:table-row>
        <table:table-row table:style-name="TableLine615038931488">
          <table:table-cell table:style-name="Table19.A1" office:value-type="string">
            <text:p text:style-name="_2d_par6">xxxxxxxϊx· xxx xxxxxxxxxxx xxxxxx x xxxx xxxx x xxxxxxxxxxx. <text:span text:style-name="type6">x </text:span>xxxxxxxx xxx xxxxxxxxxxx, xxx xxxxx xxx xxxxx xxxx· xxx xxxxx x xxxxx xxx xxxxxx, xxx x xxxx xxxxx xxxxxxxxx xxxxxx. <text:span text:style-name="type6">x </text:span>xxx xxxxx xxxx xxx xxxxxxxxxxx xxxxxxxx xxxxxxx xxx xxxxxxx· xx xxx xxxxxxxx xx xxxxxxxxxx xxx xxxxx xxxxx. </text:p>
          </table:table-cell>
          <table:table-cell table:style-name="Table19.A1" office:value-type="string">
            <text:p text:style-name="Standard"/>
          </table:table-cell>
          <table:table-cell table:style-name="Table19.A1" office:value-type="string">
            <text:p text:style-name="_2d_par6"><text:span text:style-name="_2d_type8">xxxxxxxxxx</text:span>, xxx xxx xxxx <text:span text:style-name="_2d_type5">xxx</text:span> xxx, <text:span text:style-name="_2d_type8">xxx xxxxxxxx</text:span>,<text:note text:id="ftn459" text:note-class="footnote"><text:note-citation>13</text:note-citation><text:note-body><text:p text:style-name="P2"><text:span text:style-name="_2d_type1">x</text:span> xxx xxxx xxx</text:p></text:note-body></text:note> xxxxx<text:span text:style-name="_2d_type4">x</text:span>. <text:span text:style-name="type6">x </text:span>xxx xx xx xxxx, xxx xxxxxxx, xxx xxxx <text:span text:style-name="_2d_type8">xxx xxxxx</text:span> xx xxx; xxx xxx xxxxxxxx xx xxx xxxx xx xxxx, xxx xxx xxxx <text:span text:style-name="_2d_type4">xxx </text:span>xxxx xxxxxxx xxxxx. <text:span text:style-name="type6">x </text:span>xxx <text:span text:style-name="_2d_type8">xx</text:span> xxx <text:span text:style-name="_2d_type8">xxxxx xx xxx xx</text:span> xx xxxxxxx xx xxxx xxxxx, <text:span text:style-name="_2d_type8">xxxxx xxx xxxxx</text:span> (<text:span text:style-name="_2d_type8">xxx</text:span> xxxx xxxxx xx xxx xxxxxxxxxxxxx xx xxx xxxxxx). </text:p>
          </table:table-cell>
        </table:table-row>
        <table:table-row table:style-name="TableLine614874794752">
          <table:table-cell table:style-name="Table19.A1" office:value-type="string">
            <text:p text:style-name="Standard"><text:span text:style-name="type6">x </text:span>xxx xxxxx xxx, xxxxxxx xxxxxxxx xx xxx xx xxxxxxx xxx xxxxx xxx xxxxxx xxxxxxxxxx. xxx xxxxx xxx, xxxxx xx xxxxx xxxxxxxx xxx<text:span text:style-name="_2d_hide"><text:note text:id="ftn460" text:note-class="footnote"><text:note-citation>14</text:note-citation><text:note-body><text:p text:style-name="Footnote">xxx xxxx xxxxx x xxxxx xxx xxxx</text:p></text:note-body></text:note></text:span> xxxx xxxxx. <text:span text:style-name="type6">xx </text:span>xxx xxxxx<text:span text:style-name="_2d_hide"><text:note text:id="ftn461" text:note-class="footnote"><text:note-citation>15</text:note-citation><text:note-body><text:p text:style-name="Footnote">xxxxx x xxxxxx</text:p></text:note-body></text:note></text:span> xxxxxxxxx xxx xxxxx xxxxx xxxxxxxxxxx xxxx· xxx xxxxx xxx, xxx xx· xxxxxxxxx xxx xxxx xxx xxx xxxxxxx xxx xxx xxxxxxx xxx xxxxxxxxx xxxxx· xx xxx xxxxxxxxxxx· x xxx xxxxxxxx xxx xxxxx xxxxx xx xxxxxx xxx xxxxxxxxxx. <text:s/></text:p>
          </table:table-cell>
          <table:table-cell table:style-name="Table19.A1" office:value-type="string">
            <text:p text:style-name="Standard"/>
          </table:table-cell>
          <table:table-cell table:style-name="Table19.A1" office:value-type="string">
            <text:p text:style-name="Standard"><text:span text:style-name="type6">x </text:span>xxx xx <text:span text:style-name="_2d_type4">xxxx </text:span>xx xx, xxxxxx <text:span text:style-name="_2d_type8">xxxxx</text:span> <text:span text:style-name="_2d_italicize">xxx</text:span> <text:span text:style-name="_2d_type4">xxxxx </text:span><text:span text:style-name="_2d_type8">xxx</text:span> xxx <text:span text:style-name="_2d_type8">xxxxxxx</text:span> xx xxx xxxxxxxx xxxxxx xx xxx xxxx. xxx xx <text:span text:style-name="_2d_type4">xxxx </text:span>xx xx, xxxxx xxx xxx xxxx xxxxxxx xx xxx.<text:note text:id="ftn462" text:note-class="footnote"><text:note-citation>16</text:note-citation><text:note-body><text:p text:style-name="Footnote"><text:span text:style-name="_2d_type1">x</text:span> x xxxxxx xxxx</text:p></text:note-body></text:note> <text:span text:style-name="type6">xx </text:span>xxx x xxxx <text:span text:style-name="_2d_type8">xxxxxx</text:span> xxx xxxx xx xxxxxxx xxx, <text:span text:style-name="_2d_type8">xxx</text:span> xx <text:span text:style-name="_2d_type8">xx</text:span><text:span text:style-name="_2d_type4">xx </text:span>xx xx, <text:span text:style-name="_2d_italicize">xxx xxxx xx xx xxx</text:span>. x xx xxx xxxxxx <text:span text:style-name="_2d_type5">xxxx-</text:span>xxxxxxx, xxx xx xxx <text:span text:style-name="_2d_type4">xxxxxxxx</text:span> <text:span text:style-name="_2d_type4">xxx </text:span><text:span text:style-name="_2d_type8">xxxx</text:span> xxx xxxxxxxxx xx xxxxx. xxxxxxx xxx. <text:span text:style-name="_2d_type8">xxx</text:span> xxxxxxxxx xx xxxxx xx xxx xxxxxx xx <text:span text:style-name="_2d_type5">xxxxxxxx</text:span>. </text:p>
          </table:table-cell>
        </table:table-row>
        <table:table-row table:style-name="TableLine614874796480">
          <table:table-cell table:style-name="Table19.A1" office:value-type="string">
            <text:p text:style-name="Standard"><text:span text:style-name="type6">xx </text:span>xxx xxxxx xxx xxxxxxx xxxxxxxxxx, xxx xxxx, xxxxx xxxxxx, xxx x xxxxxxxxx xx’ xxxxx, xxxxxxxxxx xxxxxx xxx xxxxxxxx, xxx xx xxxxxxxxxx xxxxxx xxx xxxxxxx. <text:span text:style-name="type6">xx </text:span>xx xx xxxxxxxx xxxxx xxxx xxxxx, xxx xxx xxx xxxxxxx xxxxx xxxxxxxxx xxxxx· xxxx xxxxxxx xxxxxxxxxx xxx xxxxx xxxxxxxxxxx x xxxxxx xxxxx xx xx xxxxx, <text:span text:style-name="type6">xx </text:span>xxx xxxxxxxxxxxxxx xxxxxxx xxxxxxxxxx xxxxxx· xxx xxxxxxxx<text:span text:style-name="_2d_hide"><text:note text:id="ftn463" text:note-class="footnote"><text:note-citation>17</text:note-citation><text:note-body><text:p text:style-name="Footnote">xxxxxxxx x xxxxxxxx</text:p></text:note-body></text:note></text:span> xx xxxxx xxxxx, x xxxxx xxx xxxx. <text:soft-page-break/><text:span text:style-name="type6">xx </text:span>xxx xx xxxxxxxxxxx xx<text:span text:style-name="_2d_hide"><text:note text:id="ftn464" text:note-class="footnote"><text:note-citation>1</text:note-citation><text:note-body><text:p text:style-name="Footnote">xx xx x xx</text:p></text:note-body></text:note></text:span> xx xx xxxxxx xxxxxxxxx xxxx xxx xxxxxx xxxxxxx, xxxxxxxxxxx xxxxxxxx xxxxxx xxxxxxx. <text:span text:style-name="type6">xx </text:span>xxx xx xxx xxxxxxxx xxxxx xxxxxxxxxxx xxxxxxx xxxxxxxx xxxxx, xxx xx xxxx xxxxxx xx xxxx· xxx xxxxx xxxxxxxx xxxxxx xx xxxxx xxxxxx· xxx xxxxx xxxxx xxx xxxxx xxx xxxxx xxx xxxxx xxx xxxxx xxx xxxx xxx xxxxxxxxxxxxx. <text:span text:style-name="type6">xx </text:span>xxx xxxx xxx xx xxxxxxx xxx xxx xxx xxxxx xxxxx xxxxx xxxxxxxxxxx, <text:s/></text:p>
          </table:table-cell>
          <table:table-cell table:style-name="Table19.A1" office:value-type="string">
            <text:p text:style-name="Standard"/>
          </table:table-cell>
          <table:table-cell table:style-name="Table19.A1" office:value-type="string">
            <text:p text:style-name="Standard"><text:span text:style-name="type6">xx </text:span>xxx x xxx <text:span text:style-name="_2d_type8">xxx</text:span> <text:span text:style-name="_2d_type5">xxx</text:span> xxxxxx, xxx xxxxxx x xxxxx xxxxx, xxx xx <text:span text:style-name="_2d_type4">xxx </text:span><text:span text:style-name="_2d_type8">xxx</text:span><text:span text:style-name="_2d_type4">x </text:span>xx xxx, <text:span text:style-name="_2d_type8">xxxxxx</text:span> xxxxxxxx xxx xxxx; xxx xx xxxxxxxxxxxxx xx <text:span text:style-name="_2d_type8">xxxxx</text:span><text:span text:style-name="_2d_type4">x</text:span><text:span text:style-name="_2d_type8"><text:note text:id="ftn465" text:note-class="footnote"><text:note-citation>19</text:note-citation><text:note-body><text:p text:style-name="Footnote"><text:span text:style-name="_2d_type1">x</text:span> xxxxx xxx, xxxxx, xxxx</text:p></text:note-body></text:note></text:span> xxx <text:span text:style-name="_2d_type8">xxxx</text:span><text:span text:style-name="_2d_type4">x </text:span>xxx. <text:span text:style-name="type6">xx </text:span>xxx xxxx <text:span text:style-name="_2d_type8italicize">xxx</text:span><text:span text:style-name="_2d_type8"> </text:span>x xxxxx xx xxxx,<text:note text:id="ftn466" text:note-class="footnote"><text:note-citation>20</text:note-citation><text:note-body><text:p text:style-name="Footnote"><text:span text:style-name="_2d_type1">x</text:span> xxxxxx xxxx</text:p></text:note-body></text:note> xxx xxxx xxx xxxx <text:span text:style-name="_2d_type8italicize">xxx</text:span><text:span text:style-name="_2d_type8"> </text:span>xxxx <text:span text:style-name="_2d_type8">xxxxxxx</text:span>. xxx xx <text:span text:style-name="_2d_type8">xx</text:span><text:span text:style-name="_2d_type4">x </text:span><text:span text:style-name="_2d_type5">xxxxx xxxxxxx, xxxx</text:span> x xxxx xxxxxxx, <text:span text:style-name="_2d_type8">xxxxx </text:span><text:span text:style-name="_2d_type3">xx</text:span><text:span text:style-name="_2d_type8"> </text:span><text:span text:style-name="_2d_type5">xxx</text:span><text:span text:style-name="_2d_type5"><office:annotation loext:resolved="false"><dc:creator>Unknown Author</dc:creator><dc:date>2014-07-20T10:02:52</dc:date><text:p text:style-name="P7"><text:span text:style-name="T16">JW none</text:span></text:p></office:annotation></text:span><text:span text:style-name="_2d_type8"> xxxx</text:span><text:span text:style-name="_2d_type4">x </text:span>xxx <text:span text:style-name="_2d_type8">xxxxxxx</text:span>. <text:span text:style-name="type6">xx </text:span>xxx xx <text:span text:style-name="_2d_type8italicize">xx</text:span><text:span text:style-name="_2d_type8"> </text:span>xxxxxxx <text:span text:style-name="_2d_type8">xx</text:span> x <text:span text:style-name="_2d_type5">xxxxxxx</text:span> <text:span text:style-name="_2d_type3">xxxxxx</text:span> xx xxxxx, xxx xxx xxxx xx xxxxxx, xxx xxxx xx xxx.<text:note text:id="ftn467" text:note-class="footnote"><text:note-citation>21</text:note-citation><text:note-body><text:p text:style-name="Footnote"><text:span text:style-name="_2d_type1">x</text:span> xxxxx xxxx</text:p></text:note-body></text:note> <text:span text:style-name="type6">xx </text:span>xxx xxx xxxxxx <text:span text:style-name="_2d_type4">xxxx</text:span> xxxx xx <text:soft-page-break/><text:span text:style-name="_2d_type5">x</text:span>xxxxx xxxxxxxx xxx <text:span text:style-name="_2d_type8">xx</text:span> xxxxx xxxxxx, xxxxxxx xx <text:span text:style-name="_2d_type8">xxxxx</text:span> xxxx xxxxx. <text:span text:style-name="type6">xx </text:span>xxx xxx xx xxx xxxxx xxx<text:span text:style-name="_2d_type4">x </text:span><text:span text:style-name="_2d_type8">xxxxx</text:span> x xxxxx <text:span text:style-name="_2d_type8">xxx-xxxxx</text:span> xxxxx,<text:note text:id="ftn468" text:note-class="footnote"><text:note-citation>22</text:note-citation><text:note-body><text:p text:style-name="Footnote"><text:span text:style-name="_2d_type1">x</text:span> xxxxxx xxxx</text:p></text:note-body></text:note> xxxx xxxx xx xx <text:span text:style-name="_2d_type8">xxxxx</text:span> xxxxx xxx xxxxxxx. xxx xx xxxxx xxxx xxxx xxxx x xxx xx xxxx.<text:note text:id="ftn469" text:note-class="footnote"><text:note-citation>23</text:note-citation><text:note-body><text:p text:style-name="P2"><text:span text:style-name="_2d_type1">x</text:span> xxxxx xxx</text:p></text:note-body></text:note> xxx xx xxxxx<text:span text:style-name="_2d_type4">x </text:span>xxx xxxxxxxxx<text:note text:id="ftn470" text:note-class="footnote"><text:note-citation>24</text:note-citation><text:note-body><text:p text:style-name="Footnote"><text:span text:style-name="_2d_type1">x</text:span> xxxxxx xxxx</text:p></text:note-body></text:note> xx xxx xxxxxxxxxx <text:span text:style-name="_2d_type8">xx xxx</text:span> xxxxx xx xxx, <text:span text:style-name="_2d_type8">xxx</text:span> xxxxxxxx. <text:span text:style-name="type6">xx </text:span>xxx xx <text:span text:style-name="_2d_type4">xxx </text:span>xx xxx <text:span text:style-name="_2d_type5">xxxxxxx</text:span> xxx xx xxx xxxxx x xxxx xxxxxxx, </text:p>
          </table:table-cell>
        </table:table-row>
        <table:table-row table:style-name="TableLine615040783232">
          <table:table-cell table:style-name="Table19.A1" office:value-type="string">
            <text:p text:style-name="_2d_par6">xxxxxxxx xxxxxxxx xxx xxxxxx xxxxxx. </text:p>
          </table:table-cell>
          <table:table-cell table:style-name="Table19.A1" office:value-type="string">
            <text:p text:style-name="Standard"/>
          </table:table-cell>
          <table:table-cell table:style-name="Table19.A1" office:value-type="string">
            <text:p text:style-name="_2d_par6">xxxx xx xxxxx, xxxx xx xxxxx.<text:note text:id="ftn471" text:note-class="footnote"><text:note-citation>1</text:note-citation><text:note-body><text:p text:style-name="Footnote"><text:span text:style-name="_2d_type1">x</text:span> xxxxxxxxxxx xxxxx, xxxxxx xxxx, xxx xxxxxx xxxx <text:s/><text:span text:style-name="T2">| </text:span><text:span text:style-name="_2d_type1">x</text:span> xxxx xxxx, xxxxxxx xxxx, xxxxxx xxxx</text:p></text:note-body></text:note> </text:p>
          </table:table-cell>
        </table:table-row>
        <table:table-row table:style-name="TableLine615040794176">
          <table:table-cell table:style-name="Table19.A1" office:value-type="string">
            <text:p text:style-name="Standard"><text:span text:style-name="type6">xx </text:span>xxx xxxxx xxxxxxx<text:span text:style-name="_2d_hide"><text:note text:id="ftn472" text:note-class="footnote"><text:note-citation>2</text:note-citation><text:note-body><text:p text:style-name="Footnote">xxxxxxx x xxx xxxxxxx</text:p></text:note-body></text:note></text:span> xxxxxx xx xx xxxx· xxx xxxxxxx xxxx xxxxxx, xxxxx xxxxx xxxx xxxxxxx xxxx xxxxxxxxxx xx xxxxxxxxxxxxx, xxxxx, xxxxxxxxx xxx xx xxxxxxx xx<text:span text:style-name="_2d_hide"><text:note text:id="ftn473" text:note-class="footnote"><text:note-citation>3</text:note-citation><text:note-body><text:p text:style-name="Footnote">xx xxxxxxx xx xxxx xxx x xxx xxxxxxx xxx xxxxx xxx = xx xxxxxxx xxx xxxxxxx</text:p></text:note-body></text:note></text:span> xxxx xxx xxxx, <text:span text:style-name="type6">xx </text:span>xxx xxxxxx xxxxxx xxxxxxxx, xxx xxxxxx xxxxxxxxx, xxx xxxxxx xxxxxxx, xxx xxxxxx xxxxx xxx xxx xxxxxxxxx xx’ xxxxx, xxx xxxxxx xxxxxx, xxxxxxxxx xx xxx xxxxxx, xxx xxxxxx<text:span text:style-name="_2d_hide"><text:note text:id="ftn474" text:note-class="footnote"><text:note-citation>4</text:note-citation><text:note-body><text:p text:style-name="Footnote">xxxxxx xx x xxxxxx</text:p></text:note-body></text:note></text:span> xx xxx xxxxxxx. <text:s/></text:p>
          </table:table-cell>
          <table:table-cell table:style-name="Table19.A1" office:value-type="string">
            <text:p text:style-name="Standard"/>
          </table:table-cell>
          <table:table-cell table:style-name="Table19.A1" office:value-type="string">
            <text:p text:style-name="Standard"><text:span text:style-name="type6">xx </text:span>xxx x xxx xx xxxxx xxxxxxxx xx xxx xxx; xxx xx xxxxx xxxx x xxxx xxxxx, xxxxxx xx xxx xxx <text:span text:style-name="_2d_type8">xxxxx</text:span> xxxx<text:span text:style-name="_2d_type4"> </text:span>xxx xx <text:span text:style-name="_2d_type5">xxx-xxx</text:span>, xxxx, <text:span text:style-name="_2d_type5">xxxxxx</text:span> xxxxxxxxxx xxxxxxxx <office:annotation loext:resolved="false"><dc:creator>Unknown Author</dc:creator><dc:date>2011-01-19T17:52:54</dc:date><text:p text:style-name="P7"><text:span text:style-name="T14">NW</text:span><text:span text:style-name="T15"> assemble yourselves</text:span></text:p></office:annotation>xx xxx <text:span text:style-name="_2d_type8">xxxxx</text:span> xxxxxx <text:span text:style-name="_2d_type8">xx</text:span> xxx,<text:note text:id="ftn475" text:note-class="footnote"><text:note-citation>5</text:note-citation><text:note-body><text:p text:style-name="Footnote"><text:span text:style-name="_2d_type1">x</text:span> xxxxxxx xxxxx</text:p></text:note-body></text:note> <text:span text:style-name="type6">xx </text:span>xxxx xx xxx xxx xxx xxxxx xx xxxxx, xxx xxx xxxxx xx <text:span text:style-name="_2d_type8">xxxxx</text:span> xxxxxxxx, xxx xxx xxxxx xx xxxxxx xxx, xxx xxx xxxxx xx xxxxxx, xxx xx <text:span text:style-name="_2d_type8">xxxxx</text:span> <text:span text:style-name="_2d_type7">xxx</text:span> xxx xx xxxx,<text:note text:id="ftn476" text:note-class="footnote"><text:note-citation>6</text:note-citation><text:note-body><text:p text:style-name="Footnote"><text:span text:style-name="_2d_type1">x</text:span> xxxxxxx xxxxx, xx</text:p></text:note-body></text:note> xxx xxx xxxxx xx xxx xxx, xxxx <text:span text:style-name="_2d_type8">xxxxxxx</text:span> xxx <text:span text:style-name="_2d_type8">xxxxxx</text:span>, <text:span text:style-name="_2d_type5">xxxx</text:span> xxxx xxxxx xxx xxxxx. </text:p>
          </table:table-cell>
        </table:table-row>
        <table:table-row table:style-name="TableLine615040788416">
          <table:table-cell table:style-name="Table19.A1" office:value-type="string">
            <text:p text:style-name="Standard"><text:span text:style-name="type6">xx </text:span>xxx xxxxx xx xxxxxx, xxx xxxx xxxxxxxx xxx xxx, xxx xx xxxxxxxxxxx xxxxx xxxxxxxxx xxxxxxx xxxxxxx xxxx xxx xxxxxxxxx xxx xxx xxxxx, xxx xxxx xxx xxxxxxxxxxxx xxxxx. <text:span text:style-name="type6">xx </text:span>xxx xxxxxxx xx xxxxxx, xxx x<text:span text:style-name="_2d_hide"><text:note text:id="ftn477" text:note-class="footnote"><text:note-citation>7</text:note-citation><text:note-body><text:p text:style-name="Footnote">x xxx’ xxxxx x xxx’ xxxxx x</text:p></text:note-body></text:note></text:span> xxx’ xxxxx xxxxxxxxxxxxx x xxxxxxx xx xxxxxx xxxxxxx xxxxx, xx xxx xxxxxxxxx xxxx xxxxxxxx xx xxxxxxx xxx xxxxxx, xxx xxxx xxxxxxxxxxxxx xx xxxxxx xxxxx· xxxxxx xxxxxxxxx xx xxx xxx xxx xxxxxx xxx xxxxx xxx xxxxxxxxx xx xxxx·<text:span text:style-name="_2d_hide"><text:note text:id="ftn478" text:note-class="footnote"><text:note-citation>8</text:note-citation><text:note-body><text:p text:style-name="Footnote">xxxx x xx xxxx</text:p></text:note-body></text:note></text:span> <text:span text:style-name="type6">xx </text:span>xxx xx xxxxxx xxxxxxxxxxxx xx xx xxxxxxx xxx xxxxxxxxx xxx xxx xxxxx, xx xxxxxxxxx xx xxx xxxxxxxx xxxxx· xxx xxxxx xx xxxxx xxxxxxxxxxxx xx xxx xxxxxx xxxxx. <text:s/></text:p>
          </table:table-cell>
          <table:table-cell table:style-name="Table19.A1" office:value-type="string">
            <text:p text:style-name="Standard"/>
          </table:table-cell>
          <table:table-cell table:style-name="Table19.A1" office:value-type="string">
            <text:p text:style-name="Standard"><text:span text:style-name="type6">xx </text:span>xxx x xxx xxx <text:span text:style-name="_2d_type8">xxxx</text:span> xxxxx, xxx xxx xxxxx xx xxx xxxxx xxx xxxxx xxxxxx xxxxxxxx xxxxxxxx<office:annotation loext:resolved="false"><dc:creator>Unknown Author</dc:creator><dc:date>2011-01-19T17:53:13</dc:date><text:p text:style-name="P7"><text:span text:style-name="T14">NW</text:span><text:span text:style-name="T15"> assembled</text:span></text:p></office:annotation>, xx xxxx xxx <text:span text:style-name="_2d_type8">xxxx</text:span> xxx <text:span text:style-name="_2d_type4">xxx </text:span>xxx xx xxx xxxxx xxx <text:span text:style-name="_2d_type8">xxxx</text:span> xxx xxxx. <text:span text:style-name="type6">xx </text:span>xxx xxx <text:span text:style-name="_2d_type8">xxxx</text:span> xxxxx xxx xxxxx, xxx xxxx xxx xxx xxxxx <text:span text:style-name="_2d_type5">xxxxxxx</text:span>, <text:span text:style-name="_2d_type8">xxx xxx</text:span> xxxxxxx <text:span text:style-name="_2d_type8">xxx</text:span> xxxxxxxx xxxxxx xxx, xxxx xxxxx xx <text:span text:style-name="_2d_type8">xxx xxxxxxxx</text:span> <text:span text:style-name="_2d_type4">xxxxx </text:span><text:span text:style-name="_2d_type8">xxx</text:span> xxx xxx xxxx xx xxx <text:span text:style-name="_2d_type8">xxxx</text:span> xxxxx, xxx <text:span text:style-name="_2d_type4">xxxxx </text:span><text:span text:style-name="_2d_type8">xxx xxx</text:span> <text:span text:style-name="_2d_type7">xxxxxxxxx</text:span> xxx xxxxx. xxxxx <text:span text:style-name="_2d_type8">xxx</text:span> xxxx xxxx xxxxx xxxx <text:span text:style-name="_2d_type8">xxx</text:span> xxxx xx xxxx xxxxxxx xxxx xxxxxxxxx. <text:span text:style-name="type6">xx </text:span>xxx xxx <text:span text:style-name="_2d_type8">xxxx</text:span> xxxx xxxxx <text:span text:style-name="_2d_type8">xx</text:span> xxx xxxxx xx xxx <text:span text:style-name="_2d_type4">xxx </text:span>xxx xxxx xxx xxxxx, xxxxx <text:span text:style-name="_2d_type8">xxxx xxxxx</text:span> xxx xx xxx xxxxx, xxx xxx xxx <text:span text:style-name="_2d_type8">xxxxx</text:span> xxxx <text:span text:style-name="_2d_type8">xxxxxxxxx</text:span> xxxx xxxxx xxxxx. </text:p>
          </table:table-cell>
        </table:table-row>
      </table:table>
      <text:h text:style-name="Heading_20_3" text:outline-level="3">xx</text:h>
      <table:table table:name="Table20" table:style-name="Table20">
        <table:table-column table:style-name="Table20.A"/>
        <table:table-column table:style-name="Table20.B"/>
        <table:table-column table:style-name="Table20.A"/>
        <table:table-row table:style-name="TableLine615040784096">
          <table:table-cell table:style-name="Table20.A1" office:value-type="string">
            <text:p text:style-name="Standard"><text:span text:style-name="type6">x </text:span>xxx xxxxx xxxxxxx xxxxxxxxxxxx xx xxx xxxxxxx, xxxxxx xxx xxxxx xxx xxxxxxx, xxx xxxxxx xxxxxxx xxx xxx xxxxx xxxxx. <text:span text:style-name="type6">x </text:span>xxx xxxxxxxxx xxx xxxxxxxx, xxx xxxx xxx xxxxxxx, xx xxxxx xxxxxxxx xxx<text:span text:style-name="_2d_hide"><text:note text:id="ftn479" text:note-class="footnote"><text:note-citation>9</text:note-citation><text:note-body><text:p text:style-name="Footnote">xxx x x xxx</text:p></text:note-body></text:note></text:span> x xxxxxxx, x xxxxxx xxx xxxxxxxxxx xxxx, xxx xxxxxx xxxxx xxxxx xxx, <text:span text:style-name="type6">x </text:span>xxx xxxxxx xxxxx xxx xxx xxxxxxx, xxx xxxxxxxx xxx xxxxxxxxxx xxxxx xxxxx, xxx xx xxxxx xxx xx xxxx, xxxx xxxxxxx xx xxxxx xxx· xxx<text:span text:style-name="_2d_hide"><text:note text:id="ftn480" text:note-class="footnote"><text:note-citation>1</text:note-citation><text:note-body><text:p text:style-name="Footnote">xxx xxxx x xxxx</text:p></text:note-body></text:note></text:span> xxxx xxxxx xxx xxxxx<text:span text:style-name="_2d_hide"><text:note text:id="ftn481" text:note-class="footnote"><text:note-citation>2</text:note-citation><text:note-body><text:p text:style-name="Footnote">xxxxx xxxxxxx x xxxxxxx xxxxx</text:p></text:note-body></text:note></text:span> xxxxxxx xxxxxx xxxxxx. <text:s/></text:p>
          </table:table-cell>
          <table:table-cell table:style-name="Table20.A1" office:value-type="string">
            <text:p text:style-name="Standard"/>
          </table:table-cell>
          <table:table-cell table:style-name="Table20.A1" office:value-type="string">
            <text:p text:style-name="Standard"><text:span text:style-name="type6">x </text:span>xxx x xxx xx xxxxx <text:span text:style-name="_2d_type8">xxxxxxxxxx xxx xx</text:span> <text:span text:style-name="_2d_type5">xxx xxx</text:span>, xxxxxx xxx xxx xx xxx xxxxxxxxxx xxx, xxx x xxxxx xxxxx xx xxx xxxx. <text:span text:style-name="type6">x </text:span>xxx xx xxxx xxxx xx xxx xxxxxx, <text:span text:style-name="_2d_type8">xxx</text:span> xxx xxxxxxx, <text:span text:style-name="_2d_type8">xxx</text:span> xx <text:span text:style-name="_2d_type5">xxxxxxxx</text:span> xxx xxxxx,<text:note text:id="ftn482" text:note-class="footnote"><text:note-citation>20</text:note-citation><text:note-body><text:p text:style-name="Footnote"><text:span text:style-name="_2d_type1">x</text:span> x xxxxxxxxxx xxxx, xxx.</text:p></text:note-body></text:note> <text:span text:style-name="_2d_type5">xxx xxxxxxxx xxx xxxxx xxxxx</text:span> xxx xxxxx xxx x xxxxxxxx xxxxx. <text:span text:style-name="type6">x </text:span>xxx xxxx xxx xxxx xxx xxxxxxxxxx xxx, xxx xxxx <text:span text:style-name="_2d_italicize">xxx</text:span> xx, xxx xxx x xxxx xxxx xxx, <text:span text:style-name="_2d_type5">xx</text:span> xxxx xx <text:span text:style-name="_2d_type5">xxxxxxxx</text:span> xxx xxxxxxx xx xxxx, <text:span text:style-name="_2d_type4">xxxxx </text:span>xxx xxxxxxxx xxxxx xxxxxx xx xxxxxxxxx. xxxxx xxxx xx xxxx xx xxxxxx <text:span text:style-name="_2d_type8">xxx x xxxxx xxxx</text:span>. </text:p>
          </table:table-cell>
        </table:table-row>
        <table:table-row table:style-name="TableLine615040786688">
          <table:table-cell table:style-name="Table20.A1" office:value-type="string">
            <text:p text:style-name="Standard"><text:span text:style-name="type6">x </text:span>xxx xxxxx xxxxxxx, xxx xxxxxxxx xx’ xxxxxx, <text:soft-page-break/>xxx xxxxx xxxxx xxxxxx· xxx xxx xxxxx xxx xxxxxxxxxxxxxx xxx xxx xxxxxxxxx xxxxx, xxx xxx xxx xxxxx xxx xxxx, xxx xxxxxxx xx xxxxxxxxxxxx xx<text:span text:style-name="_2d_hide"><text:note text:id="ftn483" text:note-class="footnote"><text:note-citation>1</text:note-citation><text:note-body><text:p text:style-name="Footnote">xx xxxxxx x xx xxxxx</text:p></text:note-body></text:note></text:span> xxxxxx, xxxx<text:span text:style-name="_2d_hide"><text:note text:id="ftn484" text:note-class="footnote"><text:note-citation>2</text:note-citation><text:note-body><text:p text:style-name="Footnote">xxxx x xxxx</text:p></text:note-body></text:note></text:span> xxx xxxxxx xxxxx, xxx xxx xxxxxx xx xxxxxxx xxx xx xxxxxxx,<text:span text:style-name="_2d_hide"><text:note text:id="ftn485" text:note-class="footnote"><text:note-citation>3</text:note-citation><text:note-body><text:p text:style-name="Footnote">xxxxxxx x xxxxxxx xxxxx</text:p></text:note-body></text:note></text:span> xxx xxx xxx xxxxx xxxxx· xxx xxxxxx, xxx xxxxxxxxxxx xxxx xxx xxxxxxx xx<text:span text:style-name="_2d_hide"><text:note text:id="ftn486" text:note-class="footnote"><text:note-citation>4</text:note-citation><text:note-body><text:p text:style-name="Footnote">xx x ―</text:p></text:note-body></text:note></text:span> xxxxx xxx. <text:span text:style-name="type6">x </text:span>xxx xx xxxxxx xxx xxxxxx xxx xxxxxx xxxx xxxxxxx xx xxxxx xxx. xxxx x xxxxxxxxx x xxxxx. <text:span text:style-name="type6">x </text:span>xxxxxxxx xxx xxxxx x xxxx xxxxx xx xx xxxxxxxxx xx xxxxx· xxx xxxxxx x xxxxxxxx xxxxxxx xxx xxxx xxxxxxxx, xxx’ xxxxxxx xxxxxx xxx xxxx xxx xxx xxxxxxx, xxx xxxxxxxxxxxxx xxx’ xxxxx xxxxx xxx. <text:s/></text:p>
          </table:table-cell>
          <table:table-cell table:style-name="Table20.A1" office:value-type="string">
            <text:p text:style-name="Standard"/>
          </table:table-cell>
          <table:table-cell table:style-name="Table20.A1" office:value-type="string">
            <text:p text:style-name="Standard"><text:span text:style-name="type6">x </text:span>xxx x xxx xxxxxxx, xxx <text:span text:style-name="_2d_type4">xxxxx xxx </text:span>xxx <text:span text:style-name="_2d_type8">xx</text:span> <text:soft-page-break/>xxxx,<text:note text:id="ftn487" text:note-class="footnote"><text:note-citation>20</text:note-citation><text:note-body><text:p text:style-name="Footnote"><text:span text:style-name="_2d_type1">x</text:span> xxxxxx xxx</text:p></text:note-body></text:note> xxx xxxxxxxx xxx xxxxx xx xxxx.<text:note text:id="ftn488" text:note-class="footnote"><text:note-citation>20</text:note-citation><text:note-body><text:p text:style-name="Footnote"><text:span text:style-name="_2d_type1">x</text:span> xxxxxx xxxx</text:p></text:note-body></text:note> xxx <text:span text:style-name="_2d_italicize">x xxx</text:span> xxx xxxxx xx <text:span text:style-name="_2d_type4">xxxxx </text:span><text:span text:style-name="_2d_type8">xxx xxx xxxx</text:span> xxxxxxxx xxx xxx <text:span text:style-name="_2d_type8">xxxxxxxxx</text:span> xx xxxxx, xxx xxx xxx xxxx xx xxx, xxx <text:span text:style-name="_2d_type8">xxxxx xxx</text:span> xxx xxx <text:span text:style-name="_2d_type4">xxxxxxxxx </text:span>xxx xxxx xxxxx <text:span text:style-name="_2d_type8">xxx</text:span> xxx xxxxx, xxxxxxx xxx xxxxxxxx <text:span text:style-name="_2d_type8">xxx</text:span> xxxx <text:span text:style-name="_2d_type8">xx</text:span> <text:span text:style-name="_2d_type5">xxx</text:span> <text:span text:style-name="_2d_type8">xxxxxxxx</text:span> xx <text:span text:style-name="_2d_type8">xx</text:span> xxxxx <text:span text:style-name="_2d_type8">xxxx</text:span>, xxx xxxx xxxxx xxx xxxxxxx xxxx <text:span text:style-name="_2d_type5">xxx</text:span> xxxxxx x xxxxxxxx xxxxx. <text:span text:style-name="type6">x </text:span><text:span text:style-name="_2d_type3">xxx xxx</text:span> xxxx xx xxx xxxx xxxxx xxx xxxxx <text:span text:style-name="_2d_type3">xxxxx</text:span> xxx xxxxxxxx xxxxx xxxx <text:span text:style-name="_2d_type8">xxxxx</text:span>. xxxx <text:span text:style-name="_2d_italicize">xx</text:span> xxx xxxxx xxxxxxxxxxxx. <text:span text:style-name="type6">x </text:span><text:span text:style-name="_2d_type8">xxxxx</text:span> xxx xxxx <text:span text:style-name="_2d_italicize">xx</text:span> xx <text:span text:style-name="_2d_type4">xxx xxx </text:span><text:span text:style-name="_2d_type8">x</text:span> xxxx xx xxx xxxxx xxxxxxxxxxxx, <text:span text:style-name="_2d_type8">xxxx xxxxx</text:span> xxx xxxxxx xxxxx <text:span text:style-name="_2d_type4">xxx </text:span>xx <text:span text:style-name="_2d_type5">xxxxxxxxx</text:span>, xxx xxxx xxxxx xx xxxxxxx xx xxx<text:note text:id="ftn489" text:note-class="footnote"><text:note-citation>21</text:note-citation><text:note-body><text:p text:style-name="Footnote"><text:span text:style-name="_2d_type1">x</text:span> xxxxxx xxxx</text:p></text:note-body></text:note> xxx xx <text:span text:style-name="_2d_type5">xxx</text:span> xxxxxx, xxx xxxxx xxxxx xxxx xxx x xxxxxxxx xxxxx. </text:p>
          </table:table-cell>
        </table:table-row>
        <table:table-row table:style-name="TableLine615040793600">
          <table:table-cell table:style-name="Table20.A1" office:value-type="string">
            <text:p text:style-name="Standard"><text:span text:style-name="type6">x </text:span>xxx xxxx<text:span text:style-name="_2d_hide"><text:note text:id="ftn490" text:note-class="footnote"><text:note-citation>22</text:note-citation><text:note-body><text:p text:style-name="Footnote">xxxx xxxxxxx x xxxx</text:p></text:note-body></text:note></text:span> xxxxxxx xx xxxxx xxx, xxxxxxxxx x xxxxxxx xx xxx xxxxxxx xxxxx, <text:span text:style-name="type6">x </text:span>xxx xxxxxxxxxxx xxxxxxxx xx xxxx xx xx xxxx xxxxxxxxx xxxxxxx xxx xxx, xxx xxx xxx xxx xxxxx, xxxxxxxxxx xxxxxx xxx xxx xxxxxxx· xx x xxxxxxx<text:span text:style-name="_2d_hide"><text:note text:id="ftn491" text:note-class="footnote"><text:note-citation>23</text:note-citation><text:note-body><text:p text:style-name="Footnote">xxxxxxx x xxxxxxx xxxxx</text:p></text:note-body></text:note></text:span> xx x xxxxx xxx xxxxxxxx. <text:span text:style-name="type6">x </text:span>xxx xxxxxxxx xxx xx xxxxxx xxx xxx, xxx xxxxxxxxx<text:span text:style-name="_2d_hide"><text:note text:id="ftn492" text:note-class="footnote"><text:note-citation>24</text:note-citation><text:note-body><text:p text:style-name="Footnote">xxxxxxxxx x xxxxxxxxxx</text:p></text:note-body></text:note></text:span> xxx xxxxxxxxxx xxx xxxxx xxx xxx xxxxx xxx xxxxxxxxxx· xxx xxxxxx xxx xx xxx xxxxxxx xxx xxx xxxx, xxx xxxxxxxxx xxxxxx. <text:span text:style-name="type6">xx </text:span>xxx x xxxxxxxx x xxxxxx xxxxxx xxxxxx xxx xxx xxxxxx xxx xxxxx xxx xxxxx, xxxx xxx xx xxxxxx xxx x xxxxxxxxxxxxx· xxx xxxxxxxxxxxxxxx xxxxxx xxx xxxxxx xxx xxxx xxxxxx xxx xxxxxx. <text:s/></text:p>
          </table:table-cell>
          <table:table-cell table:style-name="Table20.A1" office:value-type="string">
            <text:p text:style-name="Standard"/>
          </table:table-cell>
          <table:table-cell table:style-name="Table20.A1" office:value-type="string">
            <text:p text:style-name="Standard"><text:span text:style-name="type6">x </text:span>xxx xxxx xxx xxxxxxxx xxxxx xxx <text:span text:style-name="_2d_type8">xxxxxxxxx</text:span>, xxxxx xxxxx xx xxxxxx xxx xx xxx xxxxxx. <text:span text:style-name="type6">x </text:span>xxx xxxxx xx <text:span text:style-name="_2d_type8">xxxxx</text:span> xx xxxxxxx xxx xxxxxxx, xxxxx xxx xx xxx xxxx <text:span text:style-name="_2d_type8">xxxxxxx</text:span> xx xxx xxxxx, xxx xxx xxxxx,<text:note text:id="ftn493" text:note-class="footnote"><text:note-citation>25</text:note-citation><text:note-body><text:p text:style-name="Footnote"><text:span text:style-name="_2d_type1">x</text:span> xxxxxxx xxxx</text:p></text:note-body></text:note> xx xxxxxx <text:span text:style-name="_2d_type7">xxxx</text:span> xx <text:span text:style-name="_2d_type5">xxx</text:span> xxxxxx, <text:span text:style-name="_2d_type8">xxxxx</text:span> xxxxxx <text:span text:style-name="_2d_type8">xx</text:span> xx xxx xxxx xx xxx xxx. <text:span text:style-name="type6">x </text:span>xxx xxxx xxxx xx xx xxx xxxxxxx xx xxx xxxxx, xxx <text:span text:style-name="_2d_type8">xxxxxxxxxx</text:span> xxx xxxx xx xxx xxxxxx, xxx xxx xxxxxxx xxxx, xxx xxxx xxxx xxxx xxxx xxx xxx xx <text:span text:style-name="_2d_type5">xxx xxx</text:span>, xxx xxxxxxxx xxxx.<text:note text:id="ftn494" text:note-class="footnote"><text:note-citation>26</text:note-citation><text:note-body><text:p text:style-name="Footnote"><text:span text:style-name="_2d_type1">x</text:span> xxxxxxxxx xxxx</text:p></text:note-body></text:note> <text:span text:style-name="type6">xx </text:span>xxx <text:span text:style-name="_2d_type5">xxxxxxxx</text:span>, <text:span text:style-name="_2d_type4">xxx </text:span>xxxxxxxx xxxx, xxx xxxx xxxx xxx xxxx xx xxxx xxx xxxxxxxxx, <text:span text:style-name="_2d_type8">xxxxx xxxx</text:span> xxx <text:span text:style-name="_2d_type8">xxxx</text:span> xxxxx xxx xxx xxxxx <text:span text:style-name="_2d_type5">xxxxxxx</text:span> <text:span text:style-name="_2d_italicize">xxx</text:span>; xxx <text:span text:style-name="_2d_type8">xxxx</text:span> xxxxx xx xxxxxxxxx xxx xxx xxxxx <text:span text:style-name="_2d_type4">xxxxxxx </text:span>xxx xxxx. </text:p>
          </table:table-cell>
        </table:table-row>
        <table:table-row table:style-name="TableLine615040791872">
          <table:table-cell table:style-name="Table20.A1" office:value-type="string">
            <text:p text:style-name="Standard"><text:span text:style-name="type6">xx </text:span>xxx xxxxx xxxxxx xxxxx<text:span text:style-name="_2d_hide"><text:note text:id="ftn495" text:note-class="footnote"><text:note-citation>27</text:note-citation><text:note-body><text:p text:style-name="Footnote">xxxxx xxxxxx x xxxxxx xxxxx</text:p></text:note-body></text:note></text:span> xxxxxx, xxx xxx xxxxxxxxx xx’ xxxxx, xx xxx xxxxxxxx xxxxxx x xx xxx x xxxxxxx, xxx xxxxx xxx xxxxxx xxxxxx. <text:span text:style-name="type6">xx </text:span>xxx xxxxx xxxx xxxxxxx, xxxx xxxxxxxx xxx xxxx xxxxxxx, xxxxxxx xxxxxxx xxx xxxxxx, xxx xxxxxx xxxxxxxxxx·<text:span text:style-name="_2d_hide"><text:note text:id="ftn496" text:note-class="footnote"><text:note-citation>28</text:note-citation><text:note-body><text:p text:style-name="Footnote">xxxxxxxxxx x xxxxxxx</text:p></text:note-body></text:note></text:span> xxx xxxx xxxxxxx xxxxxxx, x xxxxx xxx xxxx· xxx xxxxxxxxx xx xxxxxx xx xxx xxxxxxxxxxx xx xxxx xxxxxxxx, xxxx xx xxxx xxxxx. <text:span text:style-name="type6">xx </text:span>xxx xxxxxx x xxxxxxx xxxx xxxxxxx<text:span text:style-name="_2d_hide"><text:note text:id="ftn497" text:note-class="footnote"><text:note-citation>29</text:note-citation><text:note-body><text:p text:style-name="Footnote">xxxxxxx xxxx xx xxxx x xx xxxx xxxxxxx</text:p></text:note-body></text:note></text:span> xxxx xx xxxx, xxx x xxxxxxx xxx x xxxx xxxxxx xxxx xxxxxxx<text:span text:style-name="_2d_hide"><text:note text:id="ftn498" text:note-class="footnote"><text:note-citation>1</text:note-citation><text:note-body><text:p text:style-name="Footnote">xxxxxxx xxxx xx xxxxxx x xx xxxxxx xxxxxxx</text:p></text:note-body></text:note></text:span> xxxx xx xxxxxx· xxx xxxxxxxxx xxxxxxx xxxx xx xxxx xxxxx. <text:span text:style-name="type6">xx </text:span>xxx x xxxxxxx xxx x xxxx xxxxxxxxx xxx xxx xxxxxx xxx xxxxx· xxxxx x xxxxxxx x xxxxxxxx xxxxx, x xxxxx xxx xxxxx. <text:span text:style-name="type6">xx </text:span>xxx xx xxx xxx xxxxxx xx xx<text:span text:style-name="_2d_hide"><text:note text:id="ftn499" text:note-class="footnote"><text:note-citation>2</text:note-citation><text:note-body><text:p text:style-name="Footnote">xx xxxxxx x xx xxxxx</text:p></text:note-body></text:note></text:span> xxxxxx xxx xxxx xxxxxxxxxxx, xxxxxx xxx xxx xxxxxx xxx xxxxx. <text:s/></text:p>
          </table:table-cell>
          <table:table-cell table:style-name="Table20.A1" office:value-type="string">
            <text:p text:style-name="Standard"/>
          </table:table-cell>
          <table:table-cell table:style-name="Table20.A1" office:value-type="string">
            <text:p text:style-name="Standard"><text:span text:style-name="type6">xx </text:span>xxx x xxx x xxxxx xxxxx xxxxxx, xxx xxx <text:span text:style-name="_2d_type4">xxx </text:span>xxx <text:span text:style-name="_2d_type3">xx xx</text:span>, xxxx xxxxx xxxx xxx xxxxx xxx xxx <text:span text:style-name="_2d_type5">xxx</text:span> xxxx xxxx, xxx xxxxx xxx xx xxxxx xxxxx xxx xxxx.<text:note text:id="ftn500" text:note-class="footnote"><text:note-citation>32</text:note-citation><text:note-body><text:p text:style-name="Footnote"><text:span text:style-name="_2d_type1">x</text:span> xxxxxx xxxx</text:p></text:note-body></text:note> <text:span text:style-name="type6">xx </text:span>xxx x xxx xxx xxxx, <text:span text:style-name="_2d_type5">xxx</text:span> xxxxx xxx <text:span text:style-name="_2d_type5">xxx</text:span> xxxxx, <text:span text:style-name="_2d_type8">xxxxxxxx</text:span> xxxxxx <text:span text:style-name="_2d_type8">xxx xxxxxx</text:span>, xxx xxx xxxxx xxxx xxxxxx. xxx xxxxxxx xxxx xxx xxxxxx, xxxxx xx <text:span text:style-name="_2d_italicize">xxx xxxx</text:span> xx xxxx,<text:note text:id="ftn501" text:note-class="footnote"><text:note-citation>33</text:note-citation><text:note-body><text:p text:style-name="P2"><text:span text:style-name="_2d_type1">x</text:span> xxxxxx xxxxx, xxxxx xxxxx, xxxxxx xxxx</text:p></text:note-body></text:note> xxx xxx xxxx xxxx xxxxxx xxx xx <text:span text:style-name="_2d_type8">xxx</text:span> xxxxxx xxxx<text:span text:style-name="_2d_type4"><office:annotation loext:resolved="false"><dc:creator>Unknown Author</dc:creator><dc:date>2012-12-27T15:31:21</dc:date><text:p text:style-name="P7"><text:span text:style-name="T13">JW that</text:span></text:p></office:annotation></text:span> xxxx xxxxxxx xx xxx xxxxx,<text:note text:id="ftn502" text:note-class="footnote"><text:note-citation>34</text:note-citation><text:note-body><text:p text:style-name="Footnote"><text:span text:style-name="_2d_type1">x</text:span> xxxxxx xxxx</text:p></text:note-body></text:note> xxxxxxxxx xx xxxxx xxxxx.<text:note text:id="ftn503" text:note-class="footnote"><text:note-citation>35</text:note-citation><text:note-body><text:p text:style-name="Footnote"><text:span text:style-name="_2d_type1">x</text:span> xxxxx xxxx, xxxxx, xxxxxxxx xxxxx</text:p></text:note-body></text:note> <text:span text:style-name="type6">xx </text:span>xxx xxx xxx xxxx xx xxx xxxx xxxx<text:span text:style-name="_2d_type4"><office:annotation loext:resolved="false"><dc:creator>Unknown Author</dc:creator><dc:date>2012-12-27T15:31:41</dc:date><text:p text:style-name="P7"><text:span text:style-name="T13">JW that</text:span></text:p></office:annotation></text:span> xxxx <text:span text:style-name="_2d_type3">xx xx</text:span>, xxx xxxxx xxx <text:span text:style-name="_2d_type8">xxxxx xxxx</text:span> xx xxx xxxx xxxx<text:span text:style-name="_2d_type4"><office:annotation loext:resolved="false"><dc:creator>Unknown Author</dc:creator><dc:date>2012-12-27T15:32:01</dc:date><text:p text:style-name="P7"><text:span text:style-name="T13">JW that</text:span></text:p></office:annotation></text:span> xxxx xx xxxx, xxx xxxx xxxx xxxxxx <text:span text:style-name="_2d_type4">xxxxx</text:span><text:span text:style-name="_2d_type8">xxx</text:span> xxxxxxxxx xx xxxxx xxxxx.<text:note text:id="ftn504" text:note-class="footnote"><text:note-citation>3</text:note-citation><text:note-body><text:p text:style-name="Footnote"><text:span text:style-name="_2d_type1">x</text:span> xxxxx xxxx, xxxxx, xxxxxxxx xxxxx</text:p></text:note-body></text:note> <text:span text:style-name="type6">xx </text:span>xxx xxxxx xxx <text:span text:style-name="_2d_type8">xxxxx</text:span> xxxx xxxx xxxx xxx xxxx xx xxxx; xxxx xx xxx xxxxxx xxxxx<text:span text:style-name="_2d_type5">, xxx xxxx xx xxxx</text:span>. <text:span text:style-name="type6">xx </text:span>xxx <text:span text:style-name="_2d_type7">xxxxxxx</text:span> xxx xxx xxxxx xxxxxxx xx xxx xxxx xx xxxx<text:note text:id="ftn505" text:note-class="footnote"><text:note-citation>4</text:note-citation><text:note-body><text:p text:style-name="P2"><text:span text:style-name="_2d_type1">x</text:span> xxxxxx xxxxx, xxxxx xxxxx, xxxxxx xxxx</text:p></text:note-body></text:note> xxx xxxx xxxx xxx xxxx xx xxxx. </text:p>
          </table:table-cell>
        </table:table-row>
      </table:table>
      <text:h text:style-name="Heading_20_3" text:outline-level="3"><text:soft-page-break/>xx</text:h>
      <table:table table:name="Table21" table:style-name="Table21">
        <table:table-column table:style-name="Table21.A"/>
        <table:table-column table:style-name="Table21.B"/>
        <table:table-column table:style-name="Table21.A"/>
        <table:table-row table:style-name="TableLine615040782080">
          <table:table-cell table:style-name="Table21.A1" office:value-type="string">
            <text:p text:style-name="Standard"><text:span text:style-name="type6">x </text:span>xxx xxxxx xxxxxxx xxxxxx xxx xxx xxxxxx· x xxx xxxxxx xxxxxxx xxx x xxxxx xx xxxxxxx,<text:span text:style-name="_2d_hide"><text:note text:id="ftn506" text:note-class="footnote"><text:note-citation>1</text:note-citation><text:note-body><text:p text:style-name="Footnote">xxxxxxx x xxxxxxxx</text:p></text:note-body></text:note></text:span> xxx x xxxxxxx xxx xxxxx xxx. <text:span text:style-name="type6">x </text:span>xxx xxx xxxxx xxx xxxxx, xxxxxxxxxx xxxxxx, xxxxx xxxxxxxxxxxxx xx<text:span text:style-name="_2d_hide"><text:note text:id="ftn507" text:note-class="footnote"><text:note-citation>2</text:note-citation><text:note-body><text:p text:style-name="Footnote">xx xxx xxxxxxx xxx xxx xxxx x xxx xxx xxxx xx xxx xxxxxxx</text:p></text:note-body></text:note></text:span> xxx xxxxxxx xxx xxx xxxx, xxxxxxxxxxxx xx xxxxxx xxxxxxxxxxxx xx xxxxx xxxxx. <text:span text:style-name="type6">x </text:span>xxx xxxxxx xxxxx xxxxxxx xx xxx xxxxxxx, xxxxxxxx, <text:s/></text:p>
          </table:table-cell>
          <table:table-cell table:style-name="Table21.A1" office:value-type="string">
            <text:p text:style-name="Standard"/>
          </table:table-cell>
          <table:table-cell table:style-name="Table21.A1" office:value-type="string">
            <text:p text:style-name="Standard"><text:span text:style-name="type6">x </text:span>xxx x xxx x xxx <text:span text:style-name="_2d_type5">xxx</text:span> xxx x xxx xxxxx; xxx xxx xxxxx <text:span text:style-name="_2d_type5">xxx</text:span> xxx xxx xxxxx xxxxx <text:span text:style-name="_2d_type7">xxx</text:span> <text:span text:style-name="_2d_type5">xxxx xxxx</text:span><text:span text:style-name="_2d_type5"><office:annotation loext:resolved="false"><dc:creator>Unknown Author</dc:creator><dc:date>2013-03-05T18:10:45</dc:date><text:p text:style-name="P7"><text:span text:style-name="T10">see Thomas Nelson interlinear</text:span></text:p><text:p text:style-name="P7"><text:span text:style-name="T10"/></text:p></office:annotation></text:span><text:note text:id="ftn508" text:note-class="footnote"><text:note-citation>3</text:note-citation><text:note-body><text:p text:style-name="Footnote"><text:span text:style-name="_2d_type1">x</text:span> xxxxxx xxxxx, xxxxx.</text:p></text:note-body></text:note>―xxx xxxxx xxx xx xxxx xxx. <text:span text:style-name="type6">x </text:span><text:span text:style-name="_2d_type8">xxx</text:span> x xxx xxx xxxx xxxx, <text:span text:style-name="_2d_type8">xxx</text:span> xxx xxxxxxxxx, xxxxxx xxxx <text:span text:style-name="_2d_type5">xxx xx xxx xxx, xxxx xxx</text:span>, xxxxxxxx xx x xxxxx xxxxxxx xxx xxx xxxxxxx. <text:span text:style-name="type6">x </text:span>xxx x xxxxx x <text:span text:style-name="_2d_type8">xxxx</text:span> xxxxx xxx xx <text:span text:style-name="_2d_type5">xxx xxx</text:span> xxxxxx, </text:p>
          </table:table-cell>
        </table:table-row>
        <table:table-row table:style-name="TableLine615040797056">
          <table:table-cell table:style-name="Table21.A1" office:value-type="string">
            <text:p text:style-name="_2d_par6">xxxx, x xxxxx xxx xxxx xxxx xxx xxxxxxxx, xxx xxxxxxxx xxx’ xxxxx, xxx xxxxx xxxx xxxxx xxxxxxx, xxx xxxxx x xxxx xxxxx<text:span text:style-name="_2d_hide"><text:note text:id="ftn509" text:note-class="footnote"><text:note-citation>4</text:note-citation><text:note-body><text:p text:style-name="Footnote">xxxxx xxx’ xxxxx x xxx’ xxxxx xxxxx</text:p></text:note-body></text:note></text:span> xxx’ xxxxx· <text:span text:style-name="type6">x </text:span>xxx xxxxxxxxx<text:span text:style-name="_2d_hide"><text:note text:id="ftn510" text:note-class="footnote"><text:note-citation>5</text:note-citation><text:note-body><text:p text:style-name="Footnote">xxxxxxxxx x xxxxxxxxx xx’ xxxxx</text:p></text:note-body></text:note></text:span> xxx xxxxxxx xxx xxx xxxxxxxx xxxxx, xxx x xxxxxxx xxx xxxxx xxx· xxxx xxxxxx, xxxx xxxxxx, xxxx xxxxx xxx xxxxx xxx· xxx xx xxxxx xxxxxxx.<text:span text:style-name="_2d_hide"><text:note text:id="ftn511" text:note-class="footnote"><text:note-citation>6</text:note-citation><text:note-body><text:p text:style-name="Footnote">xxxxxxx x xxxxxxx</text:p></text:note-body></text:note></text:span> </text:p>
          </table:table-cell>
          <table:table-cell table:style-name="Table21.A1" office:value-type="string">
            <text:p text:style-name="Standard"/>
          </table:table-cell>
          <table:table-cell table:style-name="Table21.A1" office:value-type="string">
            <text:p text:style-name="_2d_par6">xxxxxx xxx xxxxxxxxxx xx xxx <text:span text:style-name="_2d_type3">xx</text:span> xxxx xxx, xxx xx xxxx <text:span text:style-name="_2d_type8">xxxxx xxx xxxx</text:span> xxxx xxxx,<text:note text:id="ftn512" text:note-class="footnote"><text:note-citation>7</text:note-citation><text:note-body><text:p text:style-name="Footnote"><text:span text:style-name="_2d_type1">x</text:span> xxxxx xxxxx</text:p></text:note-body></text:note> xxx xxxx xxxxx xx xxx xxxxxx, xxx xxx xxxxxxx <text:span text:style-name="_2d_italicize">xxxx xx</text:span> xxxx <text:span text:style-name="_2d_type5">xxxx</text:span>.<text:note text:id="ftn513" text:note-class="footnote"><text:note-citation>8</text:note-citation><text:note-body><text:p text:style-name="Footnote"><text:span text:style-name="_2d_type1">x</text:span> xxxxxxxxx xxxxx, xx, xxxxxxx xxxxx</text:p></text:note-body></text:note> <text:span text:style-name="type6">x </text:span>xxx <text:span text:style-name="_2d_type8">xx</text:span> <text:span text:style-name="_2d_type7">xxxx</text:span> xxxx xxxx xxx xxxxx xxxx xxxxx xxxx,<text:note text:id="ftn514" text:note-class="footnote"><text:note-citation>9</text:note-citation><text:note-body><text:p text:style-name="Footnote"><text:span text:style-name="_2d_type1">x</text:span> xxxxxx xxxx</text:p></text:note-body></text:note> xxx <text:span text:style-name="_2d_type8">xxxxx</text:span> xxxxx xx xx xxxx, xxxxxxx <text:span text:style-name="_2d_type8">xxxxx</text:span> xxxxxx, <text:span text:style-name="_2d_type8">xx</text:span> xxxxxx, <text:span text:style-name="_2d_type8">xx</text:span> xxxx xx <text:span text:style-name="_2d_type4">xxxxxxx</text:span>, <text:span text:style-name="_2d_type8">xxxxxxx</text:span> xxx xxxxxx xxxxxx xxx <text:span text:style-name="_2d_type8">xxxx</text:span> xxxx. </text:p>
          </table:table-cell>
        </table:table-row>
        <table:table-row table:style-name="TableLine615040782368">
          <table:table-cell table:style-name="Table21.A1" office:value-type="string">
            <text:p text:style-name="Standard"><text:span text:style-name="type6">x </text:span>xxx xxxxx x xxxxxxxxx xxx xx xxxxx, xxxx, xxxxx<text:span text:style-name="_2d_hide"><text:note text:id="ftn515" text:note-class="footnote"><text:note-citation>10</text:note-citation><text:note-body><text:p text:style-name="Footnote">xxxxx xxxxx xxxx x xxxxx xxxx xxxxx</text:p></text:note-body></text:note></text:span> xxxxx xxxx. xxx xxxxx xxx, xxxxxxx xxx xxxxx xx xxxxx xxxxxxxx<text:span text:style-name="_2d_hide"><text:note text:id="ftn516" text:note-class="footnote"><text:note-citation>11</text:note-citation><text:note-body><text:p text:style-name="Footnote">xxxxxxxx xxx xxxxxx x xxxxxx xxx xxxxxxxx xxx xxxx</text:p></text:note-body></text:note></text:span> xxx xxxxxx xxxxx. <text:s/></text:p>
          </table:table-cell>
          <table:table-cell table:style-name="Table21.A1" office:value-type="string">
            <text:p text:style-name="Standard"/>
          </table:table-cell>
          <table:table-cell table:style-name="Table21.A1" office:value-type="string">
            <text:p text:style-name="Standard"><text:span text:style-name="type6">x </text:span>xxx xx <text:span text:style-name="_2d_type4">xxx </text:span>xxx xxxx xxx xxxxxx<text:note text:id="ftn517" text:note-class="footnote"><text:note-citation>12</text:note-citation><text:note-body><text:p text:style-name="Footnote"><text:span text:style-name="_2d_type1">x</text:span> x xxxxx xxxxx, xxxxxx xxx</text:p></text:note-body></text:note> xxxx, xxxxxx, x xxxx xxx xxxxxx xxx.<text:note text:id="ftn518" text:note-class="footnote"><text:note-citation>13</text:note-citation><text:note-body><text:p text:style-name="Footnote"><text:span text:style-name="_2d_type1">x</text:span> xxxxxx xxxxx</text:p></text:note-body></text:note> xxx xx <text:span text:style-name="_2d_type8">xx</text:span><text:span text:style-name="_2d_type4">xx </text:span>xx xx, xxxxxx <text:span text:style-name="_2d_type8">xxxxx xxxxxxx</text:span> xxx xxxxxxxx xxx xxxx.<text:note text:id="ftn519" text:note-class="footnote"><text:note-citation>14</text:note-citation><text:note-body><text:p text:style-name="Footnote"><text:span text:style-name="_2d_type1">x</text:span> x xxxxxx xxxx</text:p></text:note-body></text:note> </text:p>
          </table:table-cell>
        </table:table-row>
        <table:table-row table:style-name="TableLine615040786112">
          <table:table-cell table:style-name="Table21.A1" office:value-type="string">
            <text:p text:style-name="Standard"><text:span text:style-name="type6">x </text:span>xxx xxxxx xxx, xxxxxxx<text:span text:style-name="_2d_hide"><text:note text:id="ftn520" text:note-class="footnote"><text:note-citation>15</text:note-citation><text:note-body><text:p text:style-name="Footnote">xxxxxx xx x xxxxxx· xxx xx</text:p></text:note-body></text:note></text:span> xx xxxx xxx xx x, x xxxx xxx xx xxxxx. xxx xx xxxxxxx xxxx<text:span text:style-name="_2d_hide"><text:note text:id="ftn521" text:note-class="footnote"><text:note-citation>16</text:note-citation><text:note-body><text:p text:style-name="Footnote">xxxx x xxxx xxxx</text:p></text:note-body></text:note></text:span> xx xxx xxxxx xxx xxxxxx xxx xxxx xxxxxx. <text:span text:style-name="type6">x </text:span>x xxxxx xxxxxxxxxxxx<text:span text:style-name="_2d_hide"><text:note text:id="ftn522" text:note-class="footnote"><text:note-citation>17</text:note-citation><text:note-body><text:p text:style-name="Footnote">xxxxxxxxxxxx x xxxx xxxx</text:p></text:note-body></text:note></text:span> xxxxx, xxx xxxxxx xxxx xxxx, xxx xxxxx xxxxx xxx xxxx. <text:span text:style-name="type6">x </text:span>xxxx xx xxxxxxx xxx xxxxxxxx xxx xxxxxxxxxx xxx xxxxxxxxxxxxx xxx xxxxxxxx xxx xxxxxxx xxx xxxxxxxxx xxx xxxxxxxxxxxxx, xxx xxxxx xxxx xxxxxxxx, xx xxxxx xxxxx xx xx xxxxx xx xxxxxxxx xxxx xxx xxxx, x xxxxx x xxxxxxx x xxxxxxxx. <text:s/></text:p>
          </table:table-cell>
          <table:table-cell table:style-name="Table21.A1" office:value-type="string">
            <text:p text:style-name="Standard"/>
          </table:table-cell>
          <table:table-cell table:style-name="Table21.A1" office:value-type="string">
            <text:p text:style-name="Standard"><text:span text:style-name="type6">x </text:span>xxx xx xxxx xx xx, xx xx xxxxx <text:span text:style-name="_2d_type5">x</text:span><text:span text:style-name="_2d_type8">xx</text:span> xxxxx xxx <text:span text:style-name="_2d_type8">xxx</text:span> xxxxx, xxx xxxxxxxxx xxx xxx xxx.<text:note text:id="ftn523" text:note-class="footnote"><text:note-citation>18</text:note-citation><text:note-body><text:p text:style-name="Footnote"><text:span text:style-name="_2d_type1">x</text:span> xxxxxx xxxx, xxxx, xxxxx</text:p></text:note-body></text:note> x xxxx xxxx xx xxx <text:span text:style-name="_2d_type4">xxx </text:span><text:span text:style-name="_2d_type8">xxxxxx</text:span><text:span text:style-name="_2d_type4">x </text:span><text:span text:style-name="_2d_type5">xxxx</text:span> xxx xxxxxxxx xx xxx xxxxx xx xxxx<text:note text:id="ftn524" text:note-class="footnote"><text:note-citation>19</text:note-citation><text:note-body><text:p text:style-name="Footnote"><text:span text:style-name="_2d_type1">x</text:span> xxxxxxxx xxxx</text:p></text:note-body></text:note> xxxxxx. <text:span text:style-name="type6">x </text:span>xx <text:span text:style-name="_2d_type4">xxx </text:span>xxxxxxxx<text:span text:style-name="_2d_type4">x </text:span>xxxxx xxxxxxx <text:span text:style-name="_2d_type8">xxxxx</text:span> xxxxxx, xxx x xxxx xx <text:span text:style-name="_2d_type8">xx xxx x</text:span> xxx, xxx xx xxxxx xx <text:span text:style-name="_2d_type8">xx xx x</text:span> xxx.<text:note text:id="ftn525" text:note-class="footnote"><text:note-citation>20</text:note-citation><text:note-body><text:p text:style-name="P2"><text:span text:style-name="_2d_type1">x</text:span> x xxxxxx xxxx</text:p></text:note-body></text:note> <text:span text:style-name="type6">x </text:span>xxx xxx xxxxxxx, xxx xxxxxxxxxxx, <text:span text:style-name="_2d_type8">xxx</text:span> xxxxxxxxxx, xxx xxxxxxxxx, xxx <text:span text:style-name="_2d_type5">xxxxxxxx xxxxxxx</text:span><text:span text:style-name="_2d_type7"> xxx</text:span>, xxx xxxxxxxxx, xxx xxxxxxxxx, xxx xxx xxxxx―<text:span text:style-name="_2d_type8">xxxxx</text:span> xxxx <text:span text:style-name="_2d_type8italicize">xx</text:span><text:span text:style-name="_2d_type8"> </text:span>xx xxx xxxx xxxx<text:span text:style-name="_2d_type4"><office:annotation loext:resolved="false"><dc:creator>Unknown Author</dc:creator><dc:date>2012-12-27T15:32:28</dc:date><text:p text:style-name="P7"><text:span text:style-name="T13">JW that</text:span></text:p></office:annotation></text:span> xxxx<text:span text:style-name="_2d_type4">x </text:span>xxxx xxxx xxx xxxxxxxxx, xxxxx xx xxx xxxxxx xxxxx. </text:p>
          </table:table-cell>
        </table:table-row>
        <table:table-row table:style-name="TableLine615040796480">
          <table:table-cell table:style-name="Table21.A1" office:value-type="string">
            <text:p text:style-name="Standard"><text:span text:style-name="type6">x </text:span>xxx xxxxx xxx xx xxx xxxx xxxxxxx xxx xxxxxxx xxx xxxx xxxxxx xxxxxxxx xxx xxxx xxxxxx xxx xxxxxxx, xxx xxxxxxxx xxx’ xxxx, xxxxx, xxxxx, xxxxx xxx xxx xxxxxxx xxx xxxxxx xxx xxxxxx. <text:span text:style-name="type6">xx </text:span>xxx xxxxxxxxx xx xx xxxxxxxx xx’ xxxx xxxx xxx xxxxxx, xxx xxxxxxx xxx xxx xxxxx xxx<text:span text:style-name="_2d_hide"><text:note text:id="ftn526" text:note-class="footnote"><text:note-citation>21</text:note-citation><text:note-body><text:p text:style-name="Footnote">xxx xxxxxxx x ―</text:p></text:note-body></text:note></text:span> xxxxxxx, xxx xxxxx xxxxxxxxxx, xxxxxxxxxxxxx xx xxx xxxxxxx xxx xxx xxxx, <text:span text:style-name="type6">xx </text:span>xxxxxxx xxx xxxxx xxx xxxx· x xxxxxx xxxxx xxxxxx xxxx xxxxxxxxx, xx xxxx xxxxxxx xxxxxxxxxxxxxx·<text:span text:style-name="_2d_hide"><text:note text:id="ftn527" text:note-class="footnote"><text:note-citation>22</text:note-citation><text:note-body><text:p text:style-name="Footnote">xxxxxxxxxxxxxx x xxxxxxxxxxxxx</text:p></text:note-body></text:note></text:span> <text:span text:style-name="type6">xx </text:span>xxxxxx xxxxxx xxxx xxx xxxxxx, xxxxxx xxxxxxx xxxxxx, xxx xxx xxxx xxxxxxx xxxxxxxx xxxxxx, xxx xxxxxxx xxxxxxxxxxxxx, x xxxxx<text:span text:style-name="_2d_hide"><text:note text:id="ftn528" text:note-class="footnote"><text:note-citation>23</text:note-citation><text:note-body><text:p text:style-name="Footnote">xxxxx xxxxxxx x xxxxx</text:p></text:note-body></text:note></text:span> xxxxxxx xxx xxxxxx xxxxx xxx<text:span text:style-name="_2d_hide"><text:note text:id="ftn529" text:note-class="footnote"><text:note-citation>24</text:note-citation><text:note-body><text:p text:style-name="Footnote">xxx xxxx x xxxx</text:p></text:note-body></text:note></text:span> xxxx xxxxxx. <text:span text:style-name="type6">xx </text:span>xxx xxxxxxxx, xxxxxxx <text:soft-page-break/>xxxxx· xxx xxx xxxxx, xxxxxxx xxxxx· xxx xxx xxxxx, xxxxxxx xxxxx· xxx xxx xxxxxx, xxxxxxx xxxxx. <text:s/></text:p>
          </table:table-cell>
          <table:table-cell table:style-name="Table21.A1" office:value-type="string">
            <text:p text:style-name="Standard"/>
          </table:table-cell>
          <table:table-cell table:style-name="Table21.A1" office:value-type="string">
            <text:p text:style-name="Standard"><text:span text:style-name="type6">x </text:span>xxx xxxxx xxxx <text:span text:style-name="_2d_type8">xxx</text:span> xx xxx xxxxx xxxxxx <text:span text:style-name="_2d_type7">xxx</text:span> xxx xxx xxxxx <text:span text:style-name="_2d_type3">xxxxx</text:span> xxxx xx xxx xxxxx xxxx xxxxxxx, xxx xxxxxx xxxx xx, xxxxxx, xxxx <text:span text:style-name="_2d_type4">xxxx</text:span>, x xxxx <text:span text:style-name="_2d_type8">xxxx</text:span> xxxx xxx xxxxx, xxx xxxx’x xxxx. <text:span text:style-name="type6">xx </text:span>xxx xx xxxxxxx xx xxxx xx xxx xxxxxx xx x xxxxx xxx xxxx xxxxxxxx,<text:note text:id="ftn530" text:note-class="footnote"><text:note-citation>2</text:note-citation><text:note-body><text:p text:style-name="Footnote"><text:span text:style-name="_2d_type1">x</text:span> xxxxxxx xxxx</text:p></text:note-body></text:note> xxx <text:span text:style-name="_2d_type8">xxxxxx</text:span> xx <text:span text:style-name="_2d_type8">xxx xxxx</text:span> xxxx xxxxxxxxx, xxxxxxxxxx xxx xx <text:span text:style-name="_2d_type5">xxx xxx</text:span> xxxx xxx, <text:span text:style-name="type6">xx </text:span>xxxxxx xxx xxxxx xx xxx. <text:span text:style-name="_2d_type8">xxx xxxxxx</text:span> xxx xxxx <text:span text:style-name="_2d_type8">xxx</text:span> xxxx xxxxxxxx <text:span text:style-name="_2d_type8">xxxxx</text:span>, <text:span text:style-name="_2d_type8">xxxx</text:span> x xxxxxx xxxxx, xxxxx xx xxxxxxx, <text:span text:style-name="type6">xx </text:span><text:span text:style-name="_2d_type8">xxxxxx</text:span> x xxxx xxxxx xxx xxxx, <text:span text:style-name="_2d_type8">xxxxxx</text:span> xxxxxx xxxxx, xxx xx xxx xxxxx xxxxxx xxxxxx, xxx <text:span text:style-name="_2d_type8">xxx</text:span> xxxxx xxxxxxx <text:span text:style-name="_2d_type7">xx xxxx</text:span>, xxxxx xxx <text:span text:style-name="_2d_italicize">xxx</text:span> <text:span text:style-name="_2d_type5">xxxxx</text:span> xx xxx xxxxxx xxxxxx xx xxx xxxxxxxx xx xxxxxx.<text:note text:id="ftn531" text:note-class="footnote"><text:note-citation>1</text:note-citation><text:note-body><text:p text:style-name="Footnote"><text:span text:style-name="_2d_type1">x</text:span> xxxxxxx xxxxx-xx</text:p></text:note-body></text:note> <text:span text:style-name="type6">xx </text:span>xx xxx xxxx xxxxx xxxxx, <text:span text:style-name="_2d_type8">xxx</text:span> xx xxx <text:soft-page-break/>xxxxx xxxxx xxxxx, <text:span text:style-name="_2d_type8">xxx</text:span> xx xxx xxxxx xxxxx xxxxx, xxx xx xxx xxxx xxxxx xxxxx. </text:p>
          </table:table-cell>
        </table:table-row>
        <table:table-row table:style-name="TableLine615040784960">
          <table:table-cell table:style-name="Table21.A1" office:value-type="string">
            <text:p text:style-name="Standard"><text:span text:style-name="type6">xx </text:span>xxx xx xxxxxx xxx xxxxxx xxxx xxxxxxxxx xxxxxx, xxx xx’ xxxxx xxxxxx xxxxxxx xxx xxxxxx xxxxxxxxx xxx xxxxxx. <text:span text:style-name="type6">xx </text:span>xxx x xxxxx xxx’ xxxx xxxxx xxxxxx xxxxxxx xxxxxxx, xxx xxxxxxx xxx xxxxx, xxx xxxx xxxxxxx xxxxx, xxx<text:span text:style-name="_2d_hide"><text:note text:id="ftn532" text:note-class="footnote"><text:note-citation>3</text:note-citation><text:note-body><text:p text:style-name="Footnote">xxx xx xxxxxx xxxxx x ―</text:p></text:note-body></text:note></text:span> xx xxxxxx xxxxx. <text:span text:style-name="type6">xx </text:span>xxx x xxxxx xxxxxxxxxx xxxxxx, xxx xx xxxxx xxxxx xxxx xx xxxxxx. xxx xxxxxxxxx xxx xxxxx xx xxxxxx xxx xxxxxxxx<text:span text:style-name="_2d_hide"><text:note text:id="ftn533" text:note-class="footnote"><text:note-citation>4</text:note-citation><text:note-body><text:p text:style-name="Footnote">xxxxxxxx xxxxxx x xxxxxxxx xxxxxxx</text:p></text:note-body></text:note></text:span> xxxxxx xxxxxxxx· xxxxxx<text:span text:style-name="_2d_hide"><text:note text:id="ftn534" text:note-class="footnote"><text:note-citation>5</text:note-citation><text:note-body><text:p text:style-name="Footnote">xxxxxx xx x xx</text:p></text:note-body></text:note></text:span> xx xxxxx xxx xx xxxxxx xxx xx xxxx xxxxx xxx xxxxx. <text:span text:style-name="type6">xx </text:span>xxx xxxxxxxxx<text:span text:style-name="_2d_hide"><text:note text:id="ftn535" text:note-class="footnote"><text:note-citation>6</text:note-citation><text:note-body><text:p text:style-name="Footnote">xxxxxxxxx x ―</text:p></text:note-body></text:note></text:span> xx xxxxxx xxxxx xxxxxx<text:span text:style-name="_2d_hide"><text:note text:id="ftn536" text:note-class="footnote"><text:note-citation>7</text:note-citation><text:note-body><text:p text:style-name="Footnote">xxxxxx xxxxxxxxxxxx xxxxxxxx x x̅x̅x̅ </text:p></text:note-body></text:note></text:span> xxxxxxxxxxxx xxxxxxxx xxxxx, xxxxxx xxxxxxxx, x xxxxx xxxxxxx. <text:span text:style-name="type6">xx </text:span>xxx xx x xxxxxxxxx xxx xxxxxxx xxxxx, xxxxxx· xxx x xxxxx xxxxxxx xxxxxxx, xxxxxx xxxx<text:span text:style-name="_2d_hide"><text:note text:id="ftn537" text:note-class="footnote"><text:note-citation>8</text:note-citation><text:note-body><text:p text:style-name="Footnote">xxxx x xxxx</text:p></text:note-body></text:note></text:span> xxxxxx. <text:span text:style-name="type6">xx </text:span>xx<text:span text:style-name="_2d_hide"><text:note text:id="ftn538" text:note-class="footnote"><text:note-citation>9</text:note-citation><text:note-body><text:p text:style-name="Footnote">xx x xxx xx</text:p></text:note-body></text:note></text:span> xxxxxxxx xxx xxxxxxx xxx xxxxxx xxxxx xxxx xxxxx xxxxxxxxxxxx. x xxxxxxxx x xxxxxx, xxxxxx· x xxxxxxxx, xxxxxxxxx· x xxxxxx, xxxxxxxx· x xxxxxxxx, xxxxxxxxx· <text:span text:style-name="type6">xx </text:span>x xxxxxxx, xxxxxxxx· x xxxxx, xxxxxxx·<text:span text:style-name="_2d_hide"><text:note text:id="ftn539" text:note-class="footnote"><text:note-citation>10</text:note-citation><text:note-body><text:p text:style-name="Footnote">xxxxxxx x xxxxxxx</text:p></text:note-body></text:note></text:span> x xxxxxxx, xxxxxxxxxx· x xxxxxx, xxxxxxxx· x xxxxxx, xxxxxxxx· x xxxxxxx, xxxxxxxxxxx· x xxxxxxxxx, xxxxxxxx· x xxxxxxxxx, xxxxxxxx. <text:span text:style-name="type6">xx </text:span>xxx xx xxxxxx xxxxxxx, xxxxxx xxxxxxxxxx· xxx xxx xxxxxxx xxx xxxxxxx xx xx xxxx xxxxxxxxxx· xxx x xxxxxxx xxx xxxxxx xxxxxxx xxxxxxx, xx xxxxx xxxxxxx. <text:s/></text:p>
          </table:table-cell>
          <table:table-cell table:style-name="Table21.A1" office:value-type="string">
            <text:p text:style-name="Standard"/>
          </table:table-cell>
          <table:table-cell table:style-name="Table21.A1" office:value-type="string">
            <text:p text:style-name="Standard"><text:span text:style-name="type6">xx </text:span>xxx xxx xxxx xx xxx xxxx xxx xxxxxx xxxxxxxxxxx, xxx <text:span text:style-name="_2d_type8">xxxx</text:span> xxxx <text:span text:style-name="_2d_type5italicize">xxx</text:span> <text:span text:style-name="_2d_type5">xxxxxx</text:span> xxxxx xx xxx xxxxxx <text:span text:style-name="_2d_type5">xxxxxxxxx</text:span> xx xxx xxxx. <text:span text:style-name="type6">xx </text:span>xxx xx <text:span text:style-name="_2d_type4">xxx </text:span>xxxxxx xxxx xx xxx <text:span text:style-name="_2d_type8">x xxxxxxx</text:span>, x xxxxxx xxxx xx xxxxxxx xxx xxxx, xxx <text:span text:style-name="_2d_type7">xxx</text:span> xxxxx, xxx <text:span text:style-name="_2d_type7">xxx</text:span> xxxx.<text:note text:id="ftn540" text:note-class="footnote"><text:note-citation>11</text:note-citation><text:note-body><text:p text:style-name="Footnote"><text:span text:style-name="_2d_type1">x</text:span> xxxxxxx xxxx</text:p></text:note-body></text:note> <text:span text:style-name="type6">xx </text:span>xxx xxx xxxx xxx<text:span text:style-name="_2d_type4">x </text:span>xxxx-xxxxxx, xxx <text:span text:style-name="_2d_type5">xxx</text:span> xxxxxx <text:span text:style-name="_2d_type5">xx</text:span> xxx xxxxxxx. xxx xx xxxxxxxx xxx xxxx xxxx xxx xxxx xxxxxx xxxxxxxx xxxxxxxx; xxx xxxxxx, xxx xxx xxxxxxx, xxx xxx xxxxxx xx xx, xxx <text:span text:style-name="_2d_type5">xxxxxxx xxxxxx</text:span>. <text:span text:style-name="type6">xx </text:span>xxx xx xxxxxxxx xxx xxxx <text:span text:style-name="_2d_type7">xx xx</text:span>, <text:span text:style-name="_2d_type8">x</text:span> xxxxxxx xxx <text:span text:style-name="_2d_type8">xxxxx-xxxx</text:span> <text:span text:style-name="_2d_type8italicize">xxxxx</text:span><text:span text:style-name="_2d_type8">,</text:span> xxx xxxxxxx xx x xxx, xxxx xx, xx <text:span text:style-name="_2d_type8">xx</text:span> xxxxx. <text:span text:style-name="type6">xx </text:span>xxx xxx xxxxxxxx xx xxx xxxx <text:span text:style-name="_2d_type7">xx xx</text:span> xxx <text:span text:style-name="_2d_type8">xxxxxx</text:span>, xxx xxx xxxx <text:span text:style-name="_2d_italicize">xxx</text:span> <text:span text:style-name="_2d_type8">xx</text:span> xxxx xxxx,<text:note text:id="ftn541" text:note-class="footnote"><text:note-citation>12</text:note-citation><text:note-body><text:p text:style-name="Footnote"><text:span text:style-name="_2d_type1">x</text:span> xxxxx xxxxx, xx</text:p></text:note-body></text:note> <text:span text:style-name="_2d_type8">xxxx</text:span> xxxxx xxxxx. <text:span text:style-name="type6">xx </text:span><text:span text:style-name="_2d_type5">xxx</text:span> xxxxxxxxxxx xx xxx xxxx xx xxx xxxx xxxx <text:span text:style-name="_2d_type8">xxxxxxx</text:span> xxxx xxx xxxxxx xx xxxxxxxx xxxxxx.<text:note text:id="ftn542" text:note-class="footnote"><text:note-citation>13</text:note-citation><text:note-body><text:p text:style-name="Footnote"><text:span text:style-name="_2d_type1">x</text:span> xxxxxx xxxxx, xx</text:p></text:note-body></text:note> xxx xxxxx xxxxxxxxxx <text:span text:style-name="_2d_italicize">xxx</text:span> <text:span text:style-name="_2d_type8">x</text:span> xxxxxx, xxx xxxxxx <text:span text:style-name="_2d_type8">x</text:span> xxxxxxxx, xxx xxxxx x xxxxxxxxxx, xxx xxxxxx xx xxxxxxx, <text:span text:style-name="type6">xx </text:span>xxx xxxxx <text:span text:style-name="_2d_type8">x</text:span> xxxxxxxx, xxx xxxxx <text:span text:style-name="_2d_type8">x</text:span> xxxxxxx, xxx xxxxxxx <text:span text:style-name="_2d_type8">x</text:span> xxxxxxxxxx, xxx xxxxxx <text:span text:style-name="_2d_type8">x</text:span> xxxxx, xxx xxxxx x xxxxx, xxx xxxxx x xxxxxxxxxxxx, xxx xxxxxxxx x xxxxxxx, xxx xxxxxxx xx xxxxxxxx. <text:span text:style-name="type6">xx </text:span>xxx xxx xxxxxx xxxxx <text:span text:style-name="_2d_italicize">xxxx</text:span> xxxxxx xxxxxx, <text:span text:style-name="_2d_type8">xxxx xx xxx xxxxx</text:span> xxx xx xxx xxxxx, xxx xxx xxxxxx xx xxx xxxx <text:span text:style-name="_2d_italicize">xxx</text:span> xxxx xxxx, xxxxxxxxxxx <text:span text:style-name="_2d_type8">xx</text:span> xxxxx. </text:p>
          </table:table-cell>
        </table:table-row>
        <table:table-row table:style-name="TableLine615040793312">
          <table:table-cell table:style-name="Table21.A1" office:value-type="string">
            <text:p text:style-name="Standard"><text:span text:style-name="type6">xx </text:span>xxx xxxx xxx xxxxx xx xxxx· x xxx xxxxxx x xxxx x xxxxxxxxxxx xxxx xxxxx xxxxx, xxx xx xxxxxx. <text:span text:style-name="type6">xx </text:span>xxx x xxxxx xx xxxxxx xxxx xxx xxxxx, xxxx xxx xxxxxxx, xxx xxxxxxxx xxxx· x xxx xxxx xxx xxxx xxxxxxxx xxxxx, xxx x xxxxxx xxxxx xx xxxxxx. <text:span text:style-name="type6">xx </text:span>xxx xxxxxxxxxxxxxx xx xxxx xxx xxx xxxxx xxxxx· xxx xx xxxxxxxx xxx xxx xxxxxxxx xxxx xxxxx<text:span text:style-name="_2d_hide"><text:note text:id="ftn543" text:note-class="footnote"><text:note-citation>14</text:note-citation><text:note-body><text:p text:style-name="Footnote">xxxx xxxxx xxx xxxxx xxx xxxxx x xxx xxxxx [xxx xxx xxxxx] xxxxx</text:p></text:note-body></text:note></text:span> xxx xxxxx xxx xxxxx xxx xxxxx. <text:span text:style-name="type6">xx </text:span>xxx xx xxxxxxx xxxxx xx xx xxxxxxxxxx xxxxxx ― xxx xxx xxx xxxxx xxxx ― <text:span text:style-name="type6">xx </text:span>xxx xxxxxxxx xxx xxxxx xxx xxx xxxxx xxx xxxxx xxx xxxxx·<text:span text:style-name="_2d_hide"><text:note text:id="ftn544" text:note-class="footnote"><text:note-citation>15</text:note-citation><text:note-body><text:p text:style-name="Footnote">xxxxx x xxxxx xxx xxxxxxxxxx</text:p></text:note-body></text:note></text:span> <text:span text:style-name="type6">xx </text:span>xxx xx xx xxxxxxx xxx xxxxx xxx xxxxxx, xxx xxxxxx<text:span text:style-name="_2d_hide"><text:note text:id="ftn545" text:note-class="footnote"><text:note-citation>16</text:note-citation><text:note-body><text:p text:style-name="Footnote">xxxxxx x x xxxxx</text:p></text:note-body></text:note></text:span> xxxxxxxx xxx xxxxxx· xx xx xx xxxxxxxxxxx xx xx xxxxxx xxx xxxx xxx xxxxxx. <text:s/></text:p>
          </table:table-cell>
          <table:table-cell table:style-name="Table21.A1" office:value-type="string">
            <text:p text:style-name="Standard"/>
          </table:table-cell>
          <table:table-cell table:style-name="Table21.A1" office:value-type="string">
            <text:p text:style-name="Standard"><text:span text:style-name="type6">xx </text:span>xxx x xxx xx xxxxxx <text:span text:style-name="_2d_type7">xx xx</text:span>; xxx xxx xxxx xxx xxxxxxxx<text:note text:id="ftn546" text:note-class="footnote"><text:note-citation>17</text:note-citation><text:note-body><text:p text:style-name="P2"><text:span text:style-name="_2d_type1">x</text:span> xxx xxxx xxx</text:p></text:note-body></text:note> xxx xxx xxxx xxx xxx xxxxxx <text:span text:style-name="_2d_type7">xx xx</text:span>. <text:span text:style-name="type6">xx </text:span>xxx xxx xxxx <text:span text:style-name="_2d_type8">xx</text:span><text:span text:style-name="_2d_type4">x </text:span>xx xxxx xx xxx xxx, xxxxxxx xx xxx xxxx, xx xxxxx <text:span text:style-name="_2d_type5">xx</text:span> xx; xxx xxx xxxxx xx xxx <text:span text:style-name="_2d_type8">xx</text:span><text:span text:style-name="_2d_type4">x </text:span><text:span text:style-name="_2d_type8">xxxxxxxxxxx</text:span> xx,<text:note text:id="ftn547" text:note-class="footnote"><text:note-citation>18</text:note-citation><text:note-body><text:p text:style-name="Footnote"><text:span text:style-name="_2d_type1">x</text:span> xxxxxx xxxxx</text:p></text:note-body></text:note> xxx xxx xxxx <text:span text:style-name="_2d_italicize">xx</text:span> xxx <text:span text:style-name="_2d_type8">xxxx </text:span><text:span text:style-name="_2d_type7">xx xx</text:span>. <text:span text:style-name="type6">xx </text:span>xxx xxx <text:span text:style-name="_2d_type8">xxxxxxx</text:span> xxxxx xxxx <text:span text:style-name="_2d_type8">xx</text:span> xxx xxxxx <text:span text:style-name="_2d_type7">xx xx</text:span>, xxx xxx xxxxx xx xxx xxxxx <text:span text:style-name="_2d_type8">xxxxx</text:span> xxxxx <text:span text:style-name="_2d_type8">xxxxx</text:span> <text:span text:style-name="_2d_type5">xxx xxx xxxxx xx xxx xxxxxxx</text:span> xxxx xx.<text:note text:id="ftn548" text:note-class="footnote"><text:note-citation>19</text:note-citation><text:note-body><text:p text:style-name="Footnote"><text:span text:style-name="_2d_type1">x</text:span> xxxxxx xxxx</text:p></text:note-body></text:note> <text:span text:style-name="type6">xx </text:span>xxx xxx xxxxx <text:span text:style-name="_2d_type7">xx xx</text:span> xxxxx xxx xx xxxx <text:span text:style-name="_2d_type8">xx</text:span> xxx, <text:span text:style-name="_2d_type8">xxx</text:span> xxxxx xxxxx xx xx xxxxx xxxxx.<text:note text:id="ftn549" text:note-class="footnote"><text:note-citation>20</text:note-citation><text:note-body><text:p text:style-name="Footnote"><text:span text:style-name="_2d_type1">x</text:span> xxxxxx xxxxx</text:p></text:note-body></text:note> <text:span text:style-name="type6">xx </text:span>xxx xxxx xxxxx xxxxx xxx xxxxx xxx <text:span text:style-name="_2d_type8">xxx</text:span> <text:span text:style-name="_2d_type7">xxxxx</text:span> xx xxx xxxxxxx xxxx xx.<text:note text:id="ftn550" text:note-class="footnote"><text:note-citation>21</text:note-citation><text:note-body><text:p text:style-name="Footnote"><text:span text:style-name="_2d_type1">x</text:span> xxxxxx xxxxx</text:p></text:note-body></text:note> <text:span text:style-name="type6">xx </text:span><text:span text:style-name="_2d_type8">xxx</text:span> xxxxx xxxxx xx xx <text:span text:style-name="_2d_type5">xxx</text:span><text:span text:style-name="_2d_type4"> </text:span>xxxxx xxxx xx <text:span text:style-name="_2d_type4">xxxxxxxx </text:span><text:span text:style-name="_2d_type8">xxxxxx</text:span>, <text:span text:style-name="_2d_type8">xx </text:span>xxxx xxxx<text:span text:style-name="_2d_type4">x </text:span>xxxxxxxxxxx, xx <text:span text:style-name="_2d_italicize">xxxx</text:span><text:span text:style-name="_2d_type4italicize">x</text:span> x xxx, xxx <text:span text:style-name="_2d_type4">xxxxx </text:span><text:span text:style-name="_2d_type8">xxx</text:span> xxx xxxxxxx xx xxx xxxx’x xxxx xx xxxx.<text:note text:id="ftn551" text:note-class="footnote"><text:note-citation>22</text:note-citation><text:note-body><text:p text:style-name="Footnote"><text:span text:style-name="_2d_type1">x</text:span> xxxxxx xxxxx, xxxxx xxxxx <text:s/><text:span text:style-name="T2">| </text:span><text:span text:style-name="_2d_type1">x</text:span> xxxxxx xxxx</text:p></text:note-body></text:note> </text:p>
          </table:table-cell>
        </table:table-row>
      </table:table>
      <text:h text:style-name="Heading_20_3" text:outline-level="3"><text:soft-page-break/>xx</text:h>
      <table:table table:name="Table22" table:style-name="Table22">
        <table:table-column table:style-name="Table22.A"/>
        <table:table-column table:style-name="Table22.B"/>
        <table:table-column table:style-name="Table22.A"/>
        <table:table-row table:style-name="TableLine615040791584">
          <table:table-cell table:style-name="Table22.A1" office:value-type="string">
            <text:p text:style-name="Standard"><text:span text:style-name="type6">x </text:span>xxx xxxxxxx xxx xxxxxxx xxxxxxx<text:span text:style-name="_2d_hide"><text:note text:id="ftn552" text:note-class="footnote"><text:note-citation>1</text:note-citation><text:note-body><text:p text:style-name="Footnote">xxxxxxx x ―</text:p></text:note-body></text:note></text:span> xxxxxx xxxx, xxxxxxx xx xxxxxxxxxx, xxxxxxxxxxxxx xx xxx xxxxxx xxx xxxx xxx xxx xxxxxx. <text:s/><text:span text:style-name="type6">x </text:span>xx xxxx xxx xxxxxxxx xxxxx, xxx xxx xxxxxxx xxxxxxxx xxx xxxxxxx,<text:span text:style-name="_2d_hide"><text:note text:id="ftn553" text:note-class="footnote"><text:note-citation>2</text:note-citation><text:note-body><text:p text:style-name="Footnote">xxxxxxx x xxxxxxxx</text:p></text:note-body></text:note></text:span> xxxxx xxxx, xxxxxx xxxxxxx xxxxxx, xxxx xxxx xxxxxxx<text:span text:style-name="_2d_hide"><text:note text:id="ftn554" text:note-class="footnote"><text:note-citation>3</text:note-citation><text:note-body><text:p text:style-name="Footnote">xxxxxxx xxxxxxxxx x xxxxxxxxx xxxxxxx</text:p></text:note-body></text:note></text:span> xxxxxxxxx xxx xxxxxx xxxxx· xxx xx xxxxx xxx xxxxx xxx xxxxxxxxx xxx xxxxx. <text:span text:style-name="type6">x </text:span>xxx xxx xxxxxxxx xxx xxxxx xxx·<text:span text:style-name="_2d_hide"><text:note text:id="ftn555" text:note-class="footnote"><text:note-citation>4</text:note-citation><text:note-body><text:p text:style-name="Footnote">xxx x xxxx</text:p></text:note-body></text:note></text:span> xxx x xxxxxx xxx xxxx xxx xxx xxxxxx xx xxxx xxxxx· xxx xx xxxxxx xxxxx xxxxxxxxxxxx xxxx, <text:span text:style-name="type6">x </text:span>xxx xxxxxxx xx xxxxxxxx xxxxx· xxx xx xxxxx xxxxx xxx xxx xxxxxxx xxxxx. <text:span text:style-name="type6">x </text:span>xxx xxx xxx xxxxx xxxx, xxx xxxxxx<text:span text:style-name="_2d_hide"><text:note text:id="ftn556" text:note-class="footnote"><text:note-citation>5</text:note-citation><text:note-body><text:p text:style-name="Footnote">xxxxxx xxx xxxxxxx x xx xxxxx</text:p></text:note-body></text:note></text:span> xxx xxxxxxx xxxxxx xxx xxxxx xxxxx, xxx xxxxxx x xxxx xxxxxx xxxxxx· xxx xxxxxxxxxxxxx xxx xxxx xxxxxx xxx xxxxxx. <text:s/></text:p>
          </table:table-cell>
          <table:table-cell table:style-name="Table22.A1" office:value-type="string">
            <text:p text:style-name="Standard"/>
          </table:table-cell>
          <table:table-cell table:style-name="Table22.A1" office:value-type="string">
            <text:p text:style-name="Standard"><text:span text:style-name="type6">x </text:span>xxx xx <text:span text:style-name="_2d_type8">xxxxxx</text:span> xx x <text:span text:style-name="_2d_type3">xxxx</text:span> xxxxx xx <text:span text:style-name="_2d_type8">xxx</text:span> xxxxx xx xxxx, xxxxx xx xxxxxxx, xxxxxxxxxx xxx xx xxx xxxxxx xx xxx xxx xx xxx xxxx.<text:note text:id="ftn557" text:note-class="footnote"><text:note-citation>6</text:note-citation><text:note-body><text:p text:style-name="Footnote"><text:span text:style-name="_2d_type1">x</text:span> xxxxxxx xxxx</text:p></text:note-body></text:note> <text:span text:style-name="type6">x </text:span>xx xxx xxxxx xx xxx xxxxxx <text:span text:style-name="_2d_type7">xx xx</text:span>, xxx xx <text:span text:style-name="_2d_type5">xxxx xxxx xxx xx xxxx</text:span><text:span text:style-name="_2d_type5"><office:annotation loext:resolved="false"><dc:creator>Unknown Author</dc:creator><dc:date>2011-07-03T08:16:33</dc:date><text:p text:style-name="P7"><text:span text:style-name="T11">NW</text:span><text:span text:style-name="T12"> each</text:span></text:p></office:annotation></text:span> xxxx xx xxx xxxxx, <text:span text:style-name="_2d_type8italicize">xx</text:span><text:span text:style-name="_2d_type8"> </text:span><text:span text:style-name="_2d_type5">x</text:span> xxxx xx xxxx, <text:span text:style-name="_2d_type8">xxxxxxx</text:span> xxxxxx <text:span text:style-name="_2d_type7">xxxxx</text:span> xx xxxxxx, <text:span text:style-name="_2d_type8">xxxxxxxx xxx</text:span> xxxxx xxxxx xxxxx; xxx xxx xxxxxx xx xxx xxxx <text:span text:style-name="_2d_type8italicize">xxx</text:span><text:span text:style-name="_2d_type8"> </text:span>xxx xxx xxxxxxx xx xxx xxxxxxx.<text:note text:id="ftn558" text:note-class="footnote"><text:note-citation>7</text:note-citation><text:note-body><text:p text:style-name="Footnote"><text:span text:style-name="_2d_type1">x</text:span> xxxxxxx xxxxx</text:p></text:note-body></text:note> <text:span text:style-name="type6">x </text:span>xxx xxxxx xxxxx xx xx xxxx xxxxx,<text:note text:id="ftn559" text:note-class="footnote"><text:note-citation>8</text:note-citation><text:note-body><text:p text:style-name="Footnote"><text:span text:style-name="_2d_type1">x</text:span> xxxxxxxxx xxxxx</text:p></text:note-body></text:note> xxx xxx xxxxxx xx xxx xxx xx xxx xxxx xxxxx xx xx xx. xxx xxx <text:span text:style-name="_2d_type5">xxxx-</text:span>xxxxxxxx xxxxx <text:span text:style-name="_2d_type8">xxxxxxx</text:span> xxx, <text:span text:style-name="type6">x </text:span>xxx xxxxx xxx xxx xxxx, xxx xxx xxxx <text:span text:style-name="_2d_italicize">xxxxx xx</text:span> <text:span text:style-name="_2d_type8">xx</text:span> xxxxx xxxxxxxxx. <text:span text:style-name="type6">x </text:span>xxx xxxxx xxxxx xx xx xxxxx xxxxx, <text:span text:style-name="_2d_type8">xxxxxxx xx xxxxx</text:span> xxxx <text:span text:style-name="_2d_type8">xx x xxxx</text:span>, <text:span text:style-name="_2d_type8">xx xx xxx</text:span> xxxxx xx xxx xxx; xxx xxx xxxx xxx <text:span text:style-name="_2d_type8">xxxx xxxxxxxxx xxxx</text:span>,<text:note text:id="ftn560" text:note-class="footnote"><text:note-citation>9</text:note-citation><text:note-body><text:p text:style-name="Footnote"><text:span text:style-name="_2d_type1">x</text:span> xxxxxx xxxxx</text:p></text:note-body></text:note> xxx xxxx xxxxx xxxxx <text:span text:style-name="_2d_type4">xxxxxxx</text:span>. </text:p>
          </table:table-cell>
        </table:table-row>
        <table:table-row table:style-name="TableLine615040780064">
          <table:table-cell table:style-name="Table22.A1" office:value-type="string">
            <text:p text:style-name="Standard"><text:span text:style-name="type6">x </text:span>xxx xxxxx<text:span text:style-name="_2d_hide"><text:note text:id="ftn561" text:note-class="footnote"><text:note-citation>10</text:note-citation><text:note-body><text:p text:style-name="Footnote">xxxxx x xxxxx</text:p></text:note-body></text:note></text:span> xxx, xxxxx xx xxxxx xxxxxx xxx xxxxxxxx· xxx xxxxxx x xxxx xxx xxxxxxxxx xxx xxxxxxxx xxxxxxxxxx xxx xxxxxxx xxxxx xxxxxx xxxx xxxxxxx xxxxx x xxx xxxxxxxx xx xxxxx. <text:s/></text:p>
          </table:table-cell>
          <table:table-cell table:style-name="Table22.A1" office:value-type="string">
            <text:p text:style-name="Standard"/>
          </table:table-cell>
          <table:table-cell table:style-name="Table22.A1" office:value-type="string">
            <text:p text:style-name="Standard"><text:span text:style-name="type6">x </text:span>xxx xx <text:span text:style-name="_2d_type5">xxxx</text:span> xx xx, xxxxx xxxxxxx <text:span text:style-name="_2d_italicize">xxx</text:span> xxxxxxxx xxx xxxx.<text:note text:id="ftn562" text:note-class="footnote"><text:note-citation>11</text:note-citation><text:note-body><text:p text:style-name="Footnote"><text:span text:style-name="_2d_type1">x</text:span> x xxxxxx xxxx</text:p></text:note-body></text:note> <text:span text:style-name="_2d_type8">xxx</text:span> xxxx, <text:span text:style-name="_2d_type8">xxx</text:span> xxx <text:span text:style-name="_2d_type8">xx xxx xxxxxxx</text:span> xx xxx <text:span text:style-name="_2d_type5">xxxxxxxx</text:span>, <text:span text:style-name="_2d_type8">xx</text:span><text:span text:style-name="_2d_type4">x </text:span>xxxx xxx xxxxx xx <text:span text:style-name="_2d_type8">xxxx</text:span> xxx <text:span text:style-name="_2d_type5">xxxx-</text:span>xxxxxxxx xxx xxxxxx <text:span text:style-name="_2d_type4">xxxx</text:span> xxxx xx xxxx xxxxxxx.<text:note text:id="ftn563" text:note-class="footnote"><text:note-citation>12</text:note-citation><text:note-body><text:p text:style-name="Footnote"><text:span text:style-name="_2d_type1">x</text:span> xxxxxx xxxxx</text:p></text:note-body></text:note> </text:p>
          </table:table-cell>
        </table:table-row>
        <table:table-row table:style-name="TableLine615040786976">
          <table:table-cell table:style-name="Table22.A1" office:value-type="string">
            <text:p text:style-name="Standard"><text:span text:style-name="type6">x </text:span>xxx<text:span text:style-name="_2d_hide"><text:note text:id="ftn564" text:note-class="footnote"><text:note-citation>13</text:note-citation><text:note-body><text:p text:style-name="Footnote">xxx x ―</text:p></text:note-body></text:note></text:span> xxxx, xxxxxxx xxxx. xxxxxxxx x xxxxx xxxx xxxxxx xxx xxxxxxxxxx xxx xxxxxxx xxxxxx. <text:s/></text:p>
          </table:table-cell>
          <table:table-cell table:style-name="Table22.A1" office:value-type="string">
            <text:p text:style-name="Standard"/>
          </table:table-cell>
          <table:table-cell table:style-name="Table22.A1" office:value-type="string">
            <text:p text:style-name="Standard"><text:span text:style-name="type6">x </text:span><text:span text:style-name="_2d_type5">xxx</text:span> xxxxxx x xxxx<text:note text:id="ftn565" text:note-class="footnote"><text:note-citation>14</text:note-citation><text:note-body><text:p text:style-name="Footnote"><text:span text:style-name="_2d_type1">x</text:span> xxxxxxxxx xxxx</text:p></text:note-body></text:note> xxxxxxx. <text:span text:style-name="_2d_type8">xxxxx</text:span> <text:span text:style-name="_2d_italicize">xx</text:span> xx <text:span text:style-name="_2d_type4">xxx </text:span>xxxx<text:span text:style-name="_2d_type4">x </text:span>xxx <text:span text:style-name="_2d_type8">xxxxx</text:span> xx xxx <text:span text:style-name="_2d_type5">xxxxxxxx</text:span> xx xxxx xxxx. </text:p>
          </table:table-cell>
        </table:table-row>
        <table:table-row table:style-name="TableLine615040790144">
          <table:table-cell table:style-name="Table22.A1" office:value-type="string">
            <text:p text:style-name="Standard"><text:span text:style-name="type6">x </text:span>xxxx<text:span text:style-name="_2d_hide"><text:note text:id="ftn566" text:note-class="footnote"><text:note-citation>15</text:note-citation><text:note-body><text:p text:style-name="Footnote">xxxx x xxx xxx</text:p></text:note-body></text:note></text:span> xxxxxxx x xxxxxx<text:span text:style-name="_2d_hide"><text:note text:id="ftn567" text:note-class="footnote"><text:note-citation>16</text:note-citation><text:note-body><text:p text:style-name="Footnote">xxxxxx xxx xxxxxx x xxxxxx xxx xxxxxx</text:p></text:note-body></text:note></text:span> xxx xxxxxx xxxxx. xxx xxx xxxxxx xxx xxxxxx,<text:span text:style-name="_2d_hide"><text:note text:id="ftn568" text:note-class="footnote"><text:note-citation>17</text:note-citation><text:note-body><text:p text:style-name="Footnote">xxxxxx x xxxxx</text:p></text:note-body></text:note></text:span> xxxxxx xxxxxxxxxxx xxxxxxxxx xxx xxxxx xxx xxxxxxx xxx xxxxxxxxxxx<text:span text:style-name="_2d_hide"><text:note text:id="ftn569" text:note-class="footnote"><text:note-citation>18</text:note-citation><text:note-body><text:p text:style-name="Footnote">xxxxxxxxxxx x xxxxxxxxxx</text:p></text:note-body></text:note></text:span> xxx xxxxx. <text:s/></text:p>
          </table:table-cell>
          <table:table-cell table:style-name="Table22.A1" office:value-type="string">
            <text:p text:style-name="Standard"/>
          </table:table-cell>
          <table:table-cell table:style-name="Table22.A1" office:value-type="string">
            <text:p text:style-name="Standard"><text:span text:style-name="type6">x </text:span>xxx <text:span text:style-name="_2d_type8italicize">xx xxx</text:span><text:span text:style-name="_2d_type8"> </text:span>x, xxxx, <text:span text:style-name="_2d_type8">xxx xxxxx</text:span> xxx xxx xxxxx xxxxxx. xxx xxxx x xxx xxxxx xxx xxxx, x xxxx xxxx xx xxxxxxx <text:span text:style-name="_2d_type8">xx</text:span> xxx xxxx xx xxx xxxxx <text:span text:style-name="_2d_type8">xxx xxxxxx</text:span> xx xxxxx xxxxxx. </text:p>
          </table:table-cell>
        </table:table-row>
        <table:table-row table:style-name="TableLine615040794464">
          <table:table-cell table:style-name="Table22.A1" office:value-type="string">
            <text:p text:style-name="Standard"><text:span text:style-name="type6">x </text:span>xxx xxxxx xxx, xxx xx· xxxxxxxxx xxx xxxx, xxx xxx xxxxxxx xxx xxx xxxxxxxx, xxx xxx xxxxxxxxx xxxx xxxxxx xxx xxxxxxx xxxxxx· xx xxx xxxxxxxxxxx. <text:s/></text:p>
          </table:table-cell>
          <table:table-cell table:style-name="Table22.A1" office:value-type="string">
            <text:p text:style-name="Standard"/>
          </table:table-cell>
          <table:table-cell table:style-name="Table22.A1" office:value-type="string">
            <text:p text:style-name="Standard"><text:span text:style-name="type6">x </text:span><text:span text:style-name="_2d_type8">xxx</text:span> xx <text:span text:style-name="_2d_type4">xxxx </text:span>xx xx, xxx <text:span text:style-name="_2d_type5italicize">xxxx</text:span> <text:span text:style-name="_2d_italicize">xxxx </text:span><text:span text:style-name="_2d_type4italicize">xxxx</text:span> xx xxx. <text:span text:style-name="_2d_type8">x</text:span> xx xxx xxxxxx <text:span text:style-name="_2d_type5">xxxx-</text:span>xxxxxxx, xxx xx xxx <text:span text:style-name="_2d_type4">xxxxxxxx</text:span> xxx <text:span text:style-name="_2d_type5">xxxxxxxx</text:span>, xxx xx <text:span text:style-name="_2d_type4">xxxxx </text:span><text:span text:style-name="_2d_type8">xxx</text:span> xxxx xxx xxxxxxx xx xxxx xxxx. xxxxxxx xxx. </text:p>
          </table:table-cell>
        </table:table-row>
        <table:table-row table:style-name="TableLine615040793888">
          <table:table-cell table:style-name="Table22.A1" office:value-type="string">
            <text:p text:style-name="Standard"><text:span text:style-name="type6">xx </text:span>xxx xxxxx xxx, xx xxxxxxxxx xxxx xxxxxx xxx xxxxxxxxxx xxx xxxxxxx xxxxxx· x<text:span text:style-name="_2d_hide"><text:note text:id="ftn570" text:note-class="footnote"><text:note-citation>19</text:note-citation><text:note-body><text:p text:style-name="Footnote">x xxxxxx xxx x xxx x xxxxxx</text:p></text:note-body></text:note></text:span> xxxxxx xxx xxxxx xxxxx. <text:span text:style-name="type6">xx </text:span>x xxxxxx xxxxxxxxx xxx· xxx x xxxxxxx xxxxxxxxxxx xxx· xxx x xxxxxxx xxxxxxxxxxx xxxxxxxx xxx· xxx x xxxxx xxxxxxxxx xxx. <text:s/></text:p>
          </table:table-cell>
          <table:table-cell table:style-name="Table22.A1" office:value-type="string">
            <text:p text:style-name="Standard"/>
          </table:table-cell>
          <table:table-cell table:style-name="Table22.A1" office:value-type="string">
            <text:p text:style-name="Standard"><text:span text:style-name="type6">xx </text:span>xxx xx <text:span text:style-name="_2d_type4">xxxx </text:span>xx xx, xxxx xxx xxx xxxxxxx xx xxx <text:span text:style-name="_2d_type5">xxxxxxxx</text:span> xx xxxx xxxx.<text:note text:id="ftn571" text:note-class="footnote"><text:note-citation>20</text:note-citation><text:note-body><text:p text:style-name="Footnote"><text:span text:style-name="_2d_type1">x</text:span> xxxxxx xxxx, xxxx</text:p></text:note-body></text:note> xxx xxxx xx <text:span text:style-name="_2d_type8">x</text:span><text:span text:style-name="_2d_type4">xxx</text:span>. <text:span text:style-name="type6">xx </text:span>xx <text:span text:style-name="_2d_type4">xxx </text:span>xx <text:span text:style-name="_2d_type8">xxxxxxxxxxx</text:span>, xxx xxx xx <text:span text:style-name="_2d_type8">xxxxxxxxxxx</text:span> xxxxx; xxx <text:span text:style-name="_2d_type5">xxx xxx xxxxxx</text:span> xx xxxxxx xxxxx; xxx xx <text:span text:style-name="_2d_type4">xxx </text:span>xx xxxxxxxxx, xxx xxx xx <text:span text:style-name="_2d_type5">xxxx</text:span> xxxxxxxxx xxxxx; xxx xx <text:span text:style-name="_2d_type4">xxx </text:span>xx xxxx, xxx xxx xx xxxx xxxxx. </text:p>
          </table:table-cell>
        </table:table-row>
        <table:table-row table:style-name="TableLine615040785248">
          <table:table-cell table:style-name="Table22.A1" office:value-type="string">
            <text:p text:style-name="Standard"><text:span text:style-name="type6">xx </text:span>xxxx, xxxxxxx xxxx, xxx x xxxxxx xxx xxx’ xxxx, xxxxxxxxx xxxxxx xx xx xxxxx xxxxx<text:span text:style-name="_2d_hide"><text:note text:id="ftn572" text:note-class="footnote"><text:note-citation>21</text:note-citation><text:note-body><text:p text:style-name="Footnote">xxxxx xxxxx x xxxxx xxxxx</text:p></text:note-body></text:note></text:span> xxxxx. <text:span text:style-name="type6">xx </text:span>xxx xx xxxx<text:span text:style-name="_2d_hide"><text:note text:id="ftn573" text:note-class="footnote"><text:note-citation>22</text:note-citation><text:note-body><text:p text:style-name="Footnote">xxxx x x</text:p></text:note-body></text:note></text:span> xxx xx x, x<text:span text:style-name="_2d_hide"><text:note text:id="ftn574" text:note-class="footnote"><text:note-citation>23</text:note-citation><text:note-body><text:p text:style-name="Footnote">x xxxxxx xxx x xxxxxxx x xxxx xxx xx xxxxx x xxxx xxx xxxxx, x xxxxxx xxx x xxxxxxx</text:p></text:note-body></text:note></text:span> xxxxxx xxx x xxxxxxx, x xxxx xxx xx xxxxx. <text:s/></text:p>
          </table:table-cell>
          <table:table-cell table:style-name="Table22.A1" office:value-type="string">
            <text:p text:style-name="Standard"/>
          </table:table-cell>
          <table:table-cell table:style-name="Table22.A1" office:value-type="string">
            <text:p text:style-name="Standard"><text:span text:style-name="type6">xx </text:span><text:span text:style-name="_2d_type8">xxxxxx</text:span>, x xxxx<text:note text:id="ftn575" text:note-class="footnote"><text:note-citation>24</text:note-citation><text:note-body><text:p text:style-name="Footnote"><text:span text:style-name="_2d_type1">x</text:span> xxxxxxxxx xxxx</text:p></text:note-body></text:note> xxxxxxx,<text:note text:id="ftn576" text:note-class="footnote"><text:note-citation>25</text:note-citation><text:note-body><text:p text:style-name="Footnote"><text:span text:style-name="_2d_type1">x</text:span> xxxxxx xxxxx</text:p></text:note-body></text:note> xxx xx xxxxxx <text:span text:style-name="_2d_italicize">xx</text:span> xxxx xx,<text:note text:id="ftn577" text:note-class="footnote"><text:note-citation>26</text:note-citation><text:note-body><text:p text:style-name="Footnote"><text:span text:style-name="_2d_type1">x</text:span> xxxxxx xxxxx</text:p></text:note-body></text:note> xx <text:span text:style-name="_2d_type8">xxxxxx xx</text:span> <text:span text:style-name="_2d_type4">xxxxx</text:span><text:span text:style-name="_2d_type8">xxx xx xxx</text:span> xxxx xxxxx xx.<text:note text:id="ftn578" text:note-class="footnote"><text:note-citation>27</text:note-citation><text:note-body><text:p text:style-name="Footnote"><text:span text:style-name="_2d_type1">x</text:span> xxxxx xxxx, xxxxx, xxxxxxxx xxxxx</text:p></text:note-body></text:note> <text:span text:style-name="type6">xx </text:span>x <text:span text:style-name="_2d_type5italicize">xx</text:span> <text:span text:style-name="_2d_type8">xxx</text:span> xxxxx xxx <text:span text:style-name="_2d_type8">xxx</text:span> xxxxx, xxx xxxxx xxx xxx xxxx, xxx xxxxxxxxx xxx xxx xxx.<text:note text:id="ftn579" text:note-class="footnote"><text:note-citation>28</text:note-citation><text:note-body><text:p text:style-name="Footnote"><text:span text:style-name="_2d_type1">x</text:span> xxxxxx xxxx, xxxx, xxxxx</text:p></text:note-body></text:note> </text:p>
          </table:table-cell>
        </table:table-row>
        <table:table-row table:style-name="TableLine615040789856">
          <table:table-cell table:style-name="Table22.A1" office:value-type="string">
            <text:p text:style-name="Standard"><text:span text:style-name="type6">xx </text:span>xxxxxxxx xx xxxxxxxxx xxx xxxxxxx xxxxx, xxx xxxxx x xxxxxxx xxxxx xxx xx xxxxx xxx xxxx, <text:soft-page-break/>xxx xxxx xxxxxxx xxxxxxxxxx xxx xxx xxxxx. <text:span text:style-name="type6">xx </text:span>xxx xx xxxxx xxx xx xxxxxxxx xxx xx xxxxxx xxx xx xxxxxx xxx xx xxxxxxxxxxxx, xxx xxx xxxxx<text:span text:style-name="_2d_hide"><text:note text:id="ftn580" text:note-class="footnote"><text:note-citation>29</text:note-citation><text:note-body><text:p text:style-name="Footnote">xxxxx x x xxxxx</text:p></text:note-body></text:note></text:span> xxx xxxxx xxxxxx. <text:s/></text:p>
          </table:table-cell>
          <table:table-cell table:style-name="Table22.A1" office:value-type="string">
            <text:p text:style-name="Standard"/>
          </table:table-cell>
          <table:table-cell table:style-name="Table22.A1" office:value-type="string">
            <text:p text:style-name="Standard"><text:span text:style-name="type6">xx </text:span><text:span text:style-name="_2d_type8">xxxxx</text:span> <text:span text:style-name="_2d_italicize">xxx</text:span> <text:span text:style-name="_2d_type4">xxxxx xxx </text:span>xx xxx xxxxxxxxxxxx, xxxx xxxx xxx xxxx <text:span text:style-name="_2d_type5">xxxxxxxxx</text:span> xx xxx xxxx xx xxxx, <text:soft-page-break/>xxx xxx xxxxx xx <text:span text:style-name="_2d_type8">xx</text:span> xxx xxxxx xxxx xxx xxxx. <text:span text:style-name="type6">xx </text:span><text:span text:style-name="_2d_type8">x</text:span><text:span text:style-name="_2d_type7">xxxxxx</text:span> <text:span text:style-name="_2d_italicize">xxx</text:span> xxxx, xxx xxxxxxxxx, xxx <text:span text:style-name="_2d_type5">xxxxxxxx xxxxxxx</text:span><text:span text:style-name="_2d_type7"> xxx</text:span>, xxx xxxxxxxxx, xxx xxxxxxxxx, xxx <text:span text:style-name="_2d_type8">xxxx</text:span><text:span text:style-name="_2d_type4">xx</text:span><text:span text:style-name="_2d_type8">xx</text:span> <text:span text:style-name="_2d_type5">xxxxxx</text:span> xxx <text:span text:style-name="_2d_type5">xxxxxx</text:span> x xxx. </text:p>
          </table:table-cell>
        </table:table-row>
        <table:table-row table:style-name="TableLine615040794752">
          <table:table-cell table:style-name="Table22.A1" office:value-type="string">
            <text:p text:style-name="Standard"><text:span text:style-name="type6">xx </text:span>xxx xxxxxx xxxxxx xxx xxxxxxx xxx xxxxxxxxxx xxxx xxxxx xxx xxxx xxxxxxxxxx. xxx xxxx x xxxx xxx xx xxxxx xxxxx,<text:span text:style-name="_2d_hide"><text:note text:id="ftn581" text:note-class="footnote"><text:note-citation>2</text:note-citation><text:note-body><text:p text:style-name="Footnote">xxxxx x x̅x̅x̅ </text:p></text:note-body></text:note></text:span> x xxxxx x xxxxxxx x xxxϊxxx. <text:s/></text:p>
          </table:table-cell>
          <table:table-cell table:style-name="Table22.A1" office:value-type="string">
            <text:p text:style-name="Standard"/>
          </table:table-cell>
          <table:table-cell table:style-name="Table22.A1" office:value-type="string">
            <text:p text:style-name="Standard"><text:span text:style-name="type6">xx </text:span>x, xxxxx, xxxx xxxx xx xxxxx xx xxxxxxx xx xxx, <text:span text:style-name="_2d_type8">xx</text:span> xxx <text:span text:style-name="_2d_type5">xxxxxxxxxx</text:span>, xxxxx xxxxxx. x xx xxx xxxx <text:span text:style-name="_2d_type8">xxx</text:span> xxxxxxxxx xx xxxxx, <text:span text:style-name="_2d_type8">xxx</text:span> xxxxxx, <text:span text:style-name="_2d_type8">xxx</text:span> <text:span text:style-name="_2d_type5">xxxxx-</text:span>xxxxxxx xxxx. </text:p>
          </table:table-cell>
        </table:table-row>
        <table:table-row table:style-name="TableLine615040795904">
          <table:table-cell table:style-name="Table22.A1" office:value-type="string">
            <text:p text:style-name="Standard"><text:span text:style-name="type6">xx </text:span>xxx xx xxxxxx xxx x xxxxx xxxxxxxx, xxxxx. xxx x xxxxxx xxxxxx, xxxxx. xxx x xxxxx xxxxxxx· x xxxxx xxxxxx xxxx xxxx xxxxxx. <text:s/></text:p>
          </table:table-cell>
          <table:table-cell table:style-name="Table22.A1" office:value-type="string">
            <text:p text:style-name="Standard"/>
          </table:table-cell>
          <table:table-cell table:style-name="Table22.A1" office:value-type="string">
            <text:p text:style-name="Standard"><text:span text:style-name="type6">xx </text:span>xxx xxx xxxxxx xxx xxx xxxxx xxx, xxxx. xxx xxx xxx <text:span text:style-name="_2d_type4">xxx </text:span>xxxx<text:span text:style-name="_2d_type4">x </text:span>xxx, xxxx. xxx xxx xxx <text:span text:style-name="_2d_type4">xxx </text:span><text:span text:style-name="_2d_type8">xxxxxx</text:span><text:span text:style-name="_2d_type4">x </text:span>xxxx. <text:span text:style-name="_2d_type8">xxx xxx </text:span><text:span text:style-name="_2d_type7">xxx </text:span><text:span text:style-name="_2d_type8">xxxx</text:span><text:span text:style-name="_2d_type4"> </text:span>xxxx <text:span text:style-name="_2d_type5">xxxx’x xxxxx</text:span> xxxxxx. </text:p>
          </table:table-cell>
        </table:table-row>
        <table:table-row table:style-name="TableLine615040790432">
          <table:table-cell table:style-name="Table22.A1" office:value-type="string">
            <text:p text:style-name="Standard"><text:span text:style-name="type6">xx </text:span>xxxxxxx xxx xxxxx xx xxxxxxxx xxxx xxxxxx xxx xxxxxxxxxx xxx xxxxxxx xxxxxx, xxx xxx xxxxx xx’ xxxx, xxxxxxxx<text:span text:style-name="_2d_hide"><text:note text:id="ftn582" text:note-class="footnote"><text:note-citation>3</text:note-citation><text:note-body><text:p text:style-name="Footnote">xxxxxxxx x xxxxxxxx</text:p></text:note-body></text:note></text:span> x<text:span text:style-name="_2d_hide"><text:note text:id="ftn583" text:note-class="footnote"><text:note-citation>4</text:note-citation><text:note-body><text:p text:style-name="Footnote">x xxxx xx’ xxxxx x xx’ xxxxx x xxxx</text:p></text:note-body></text:note></text:span> xxxx xx’ xxxxx xxx xxxxxx<text:span text:style-name="_2d_hide"><text:note text:id="ftn584" text:note-class="footnote"><text:note-citation>5</text:note-citation><text:note-body><text:p text:style-name="Footnote">xxxxxx x xxxx xxxxxx</text:p></text:note-body></text:note></text:span> xxx xxxxxxxxxxx xx xx xxxxxx xxxxx· <text:span text:style-name="type6">xx </text:span>xxx xxx xxx xxxxx xxx xxx xxxxx xxx xxxxxxx xxx xxxxxxxxxx xxxxxx, xxxxxx<text:span text:style-name="_2d_hide"><text:note text:id="ftn585" text:note-class="footnote"><text:note-citation>6</text:note-citation><text:note-body><text:p text:style-name="Footnote">xxxxxx x xxxxxx</text:p></text:note-body></text:note></text:span> x xxxx xx xxxxx xxxxx xxx xxx xxxxx xxx xxxx, xxx xx xxx xxxxxx xxx xxxxx, xxx xxxxxxxxxxx xx xx xxxxxx xxxxx. <text:s/></text:p>
          </table:table-cell>
          <table:table-cell table:style-name="Table22.A1" office:value-type="string">
            <text:p text:style-name="Standard"/>
          </table:table-cell>
          <table:table-cell table:style-name="Table22.A1" office:value-type="string">
            <text:p text:style-name="Standard"><text:span text:style-name="type6">xx </text:span>x xxxxxxx xx <text:span text:style-name="_2d_type4">xxxxx</text:span><text:span text:style-name="_2d_type8">xxx xxx</text:span> xxxx<text:span text:style-name="_2d_type4">x </text:span>xxx xxxxx xx xxx <text:span text:style-name="_2d_type5">xxxxxxxx</text:span> xx xxxx xxxx, xx xxx xxx <text:span text:style-name="_2d_type8">xxx</text:span><text:span text:style-name="_2d_type4">x</text:span> xx <text:span text:style-name="_2d_type8">xxxx</text:span>, xxx <text:span text:style-name="_2d_type7">xxxx</text:span> xxx xx xxx xxx xxxxxxx xxxx<text:span text:style-name="_2d_type4"> </text:span>xxx xxxxxxx xx xxxx xxxx.<text:note text:id="ftn586" text:note-class="footnote"><text:note-citation>7</text:note-citation><text:note-body><text:p text:style-name="Footnote"><text:span text:style-name="_2d_type1">x </text:span>xxxxxxxxxxx xxxxx</text:p></text:note-body></text:note> <text:span text:style-name="type6">xx </text:span>xxx xx xxx xxx <text:span text:style-name="_2d_type5">xxxxx</text:span> xxxx xxxx xxx xxxxx xx xxx xxxx xx xxxx <text:span text:style-name="_2d_type5">xxxxxxxx</text:span>, <text:span text:style-name="_2d_type5">xxx xxx</text:span> xxxx xxxx xxx xxxx xx xxx <text:span text:style-name="_2d_type8">xxxx</text:span> xx xxxx, xxx <text:span text:style-name="_2d_type8">xxx</text:span> xxxx xxxx, <text:span text:style-name="_2d_type8">xxxxx</text:span> xxx xxxxxxx xx xxxx xxxx. </text:p>
          </table:table-cell>
        </table:table-row>
        <table:table-row table:style-name="TableLine615040783520">
          <table:table-cell table:style-name="Table22.A1" office:value-type="string">
            <text:p text:style-name="Standard"><text:span text:style-name="type6">xx </text:span>xxxxx x xxxxxxxx xxxxx, xxx, xxxxxxx xxxx. xxxx. </text:p>
          </table:table-cell>
          <table:table-cell table:style-name="Table22.A1" office:value-type="string">
            <text:p text:style-name="Standard"/>
          </table:table-cell>
          <table:table-cell table:style-name="Table22.A1" office:value-type="string">
            <text:p text:style-name="Standard"><text:span text:style-name="type6">xx </text:span>xx <text:span text:style-name="_2d_type7">xxx</text:span> xxxxxxxx<text:span text:style-name="_2d_type4">x </text:span>xxxxx xxxxxx <text:span text:style-name="_2d_type4">xxxx</text:span>, <text:span text:style-name="_2d_type8">xxx</text:span>, x xxxx xxxxxxx,<text:note text:id="ftn587" text:note-class="footnote"><text:note-citation>8</text:note-citation><text:note-body><text:p text:style-name="Footnote"><text:span text:style-name="_2d_type1">x</text:span> xxxxxx xxxxx</text:p></text:note-body></text:note> xxxx. </text:p>
          </table:table-cell>
        </table:table-row>
        <table:table-row table:style-name="TableLine615040791008">
          <table:table-cell table:style-name="Table22.A1" office:value-type="string">
            <text:p text:style-name="Standard">xxx, xxxxx, xxxxx xxxxx.<text:span text:style-name="_2d_hide"><text:note text:id="ftn588" text:note-class="footnote"><text:note-citation>9</text:note-citation><text:note-body><text:p text:style-name="Footnote">xxxxx x xxxxx xxxxxx</text:p></text:note-body></text:note></text:span> <text:s/></text:p>
          </table:table-cell>
          <table:table-cell table:style-name="Table22.A1" office:value-type="string">
            <text:p text:style-name="Standard"/>
          </table:table-cell>
          <table:table-cell table:style-name="Table22.A1" office:value-type="string">
            <text:p text:style-name="Standard">xxxx, xxxx xxxxx. </text:p>
          </table:table-cell>
        </table:table-row>
        <table:table-row table:style-name="TableLine615040785536">
          <table:table-cell table:style-name="Table22.A1" office:value-type="string">
            <text:p text:style-name="Standard"><text:span text:style-name="type6"><text:span text:style-name="T4">xx </text:span></text:span><text:span text:style-name="T4">x xxxxx xxx xxxxxx xxxxx xxxxxxx xxxx xxxxxx xxx xxxxx. xxxx. </text:span></text:p>
          </table:table-cell>
          <table:table-cell table:style-name="Table22.A1" office:value-type="string">
            <text:p text:style-name="Standard"/>
          </table:table-cell>
          <table:table-cell table:style-name="Table22.A1" office:value-type="string">
            <text:p text:style-name="Standard"><text:span text:style-name="type6">xx </text:span>xxx xxxxx xx <text:span text:style-name="_2d_type8">xxx</text:span> xxxx <text:span text:style-name="_2d_type8">xxxxx</text:span> <text:span text:style-name="_2d_italicize">xx</text:span> xxxx <text:span text:style-name="_2d_type8">xxx</text:span> <text:span text:style-name="_2d_type5">xxx xxxxxx</text:span>.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gor Got Scaqh" svg:font-family="'Argor Got Scaqh'" style:font-pitch="variable"/>
    <style:font-face style:name="Bitstream Vera Sans" svg:font-family="'Bitstream Vera Sans'" style:font-family-generic="swiss"/>
    <style:font-face style:name="Bitstream Vera Sans1" svg:font-family="'Bitstream Vera Sans'" style:font-family-generic="swiss" style:font-pitch="variable"/>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family-generic="swiss"/>
    <style:font-face style:name="DejaVu Serif3" svg:font-family="'DejaVu Serif'" style:font-family-generic="swiss" style:font-pitch="variable"/>
    <style:font-face style:name="DejaVu Serif4" svg:font-family="'DejaVu Serif'" style:font-adornments="Book" style:font-family-generic="roman" style:font-pitch="variable"/>
    <style:font-face style:name="Droid Sans" svg:font-family="'Droid Sans'" style:font-family-generic="system" style:font-pitch="variable"/>
    <style:font-face style:name="Ezra SIL" svg:font-family="'Ezra SIL'"/>
    <style:font-face style:name="Ezra SIL1" svg:font-family="'Ezra SIL'" style:font-pitch="variable"/>
    <style:font-face style:name="Ezra SIL2" svg:font-family="'Ezra SIL'" style:font-adornments="Regular" style:font-pitch="variable"/>
    <style:font-face style:name="Lohit Hindi" svg:font-family="'Lohit Hindi'" style:font-pitch="variable"/>
    <style:font-face style:name="Lohit Hindi1" svg:font-family="'Lohit Hindi'" style:font-family-generic="system" style:font-pitch="variable"/>
    <style:font-face style:name="StarSymbol" svg:font-family="Star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Ubuntu" svg:font-family="Ubuntu" style:font-family-generic="swiss"/>
    <style:font-face style:name="Ubuntu1" svg:font-family="Ubuntu"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DejaVu Sans2"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en" fo:country="US" style:letter-kerning="true" style:font-name-asian="DejaVu Sans2"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52cm" style:contextual-spacing="false" fo:text-align="justify" style:justify-single-word="false" fo:orphans="2" fo:widows="2" fo:text-indent="0cm" style:auto-text-indent="true" style:page-number="auto"/>
      <style:text-properties style:font-name="DejaVu Serif4" fo:font-family="'DejaVu Serif'" style:font-style-name="Book" style:font-family-generic="roman" style:font-pitch="variable" fo:font-size="8pt" style:font-size-asian="10.5pt" style:font-size-complex="8pt"/>
    </style:style>
    <style:style style:name="Heading" style:family="paragraph" style:parent-style-name="Standard" style:next-style-name="Standard" style:class="text">
      <style:paragraph-properties fo:margin-left="0cm" fo:margin-right="0cm" fo:margin-top="0.102cm" fo:margin-bottom="0.152cm" style:contextual-spacing="false" fo:text-indent="0cm" style:auto-text-indent="false" fo:keep-with-next="alway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erif" fo:font-family="'DejaVu Serif'" style:font-family-generic="roman"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fo:font-family="'DejaVu Serif'" style:font-family-generic="roman"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DejaVu Sans" style:font-family-complex="'DejaVu Sans'" style:font-family-generic-complex="swiss"/>
    </style:style>
    <style:style style:name="Table_20_Contents" style:display-name="Table Contents" style:family="paragraph" style:parent-style-name="Standard" style:class="extra">
      <style:paragraph-properties fo:margin-left="0cm" fo:margin-right="0cm" fo:margin-top="0cm" fo:margin-bottom="0cm" style:contextual-spacing="false" fo:text-align="start" style:justify-single-word="false" fo:text-indent="0cm" style:auto-text-indent="false" text:number-lines="false" text:line-number="0">
        <style:tab-stops/>
      </style:paragraph-properties>
      <style:text-properties fo:font-size="80%"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master-page-name="First_20_Page">
      <style:paragraph-properties fo:margin-left="0cm" fo:margin-right="0cm" fo:margin-top="3.81cm" fo:margin-bottom="0.508cm" style:contextual-spacing="false" fo:text-align="center" style:justify-single-word="false" fo:text-indent="0cm" style:auto-text-indent="false" style:page-number="auto" fo:break-before="auto" fo:break-after="auto"/>
      <style:text-properties fo:font-variant="small-caps" fo:color="#800000" loext:opacity="100%" fo:font-size="300%" fo:font-style="italic" fo:text-shadow="1pt 1pt" fo:font-weight="bold" style:font-size-asian="10.5pt"/>
    </style:style>
    <style:style style:name="Heading_20_2" style:display-name="Heading 2" style:family="paragraph" style:parent-style-name="Heading" style:next-style-name="Text_20_body" style:default-outline-level="2" style:list-style-name="" style:class="text" style:master-page-name="First_20_Page">
      <style:paragraph-properties fo:margin-top="0cm" fo:margin-bottom="0cm" style:contextual-spacing="false" fo:text-align="center" style:justify-single-word="false" style:page-number="auto" fo:break-before="auto" fo:break-after="auto"/>
      <style:text-properties fo:font-variant="normal" fo:text-transform="none" fo:color="#ffffff" loext:opacity="100%" style:text-position="0% 100%" fo:font-size="5%" fo:text-shadow="none" fo:font-weight="bold" style:font-size-asian="10.5pt" style:font-relief="none" text:display="true"/>
    </style:style>
    <style:style style:name="Heading_20_3" style:display-name="Heading 3" style:family="paragraph" style:parent-style-name="Heading" style:next-style-name="Text_20_body" style:default-outline-level="3" style:list-style-name="" style:class="text" style:master-page-name="">
      <style:paragraph-properties fo:margin-top="0.305cm" fo:margin-bottom="0.203cm" style:contextual-spacing="false" fo:text-align="center" style:justify-single-word="false" fo:orphans="0" fo:widows="0" style:page-number="auto" fo:keep-with-next="always" style:writing-mode="lr-tb"/>
      <style:text-properties style:use-window-font-color="true" loext:opacity="0%" style:font-name="DejaVu Serif1" fo:font-family="'DejaVu Serif'" style:font-family-generic="roman" style:font-pitch="variable" fo:font-size="120%" fo:font-style="italic" fo:font-weight="bold" style:font-size-asian="10pt" style:font-style-asian="italic" style:font-weight-asian="normal" style:font-size-complex="10pt"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master-page-name="">
      <style:paragraph-properties fo:margin-top="0.508cm" fo:margin-bottom="0.152cm" style:contextual-spacing="false" fo:text-align="center" style:justify-single-word="false" style:page-number="auto"/>
      <style:text-properties fo:color="#7e0021" loext:opacity="100%" fo:font-size="120%"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master-page-name="">
      <style:paragraph-properties fo:margin-left="0cm" fo:margin-right="0cm" fo:margin-top="0cm" fo:margin-bottom="0.508cm" style:contextual-spacing="false" fo:text-align="center" style:justify-single-word="false" fo:text-indent="0cm" style:auto-text-indent="false" style:page-number="auto" text:number-lines="false" text:line-number="0">
        <style:tab-stops>
          <style:tab-stop style:position="6.35cm" style:type="center"/>
          <style:tab-stop style:position="12.7cm" style:type="right"/>
        </style:tab-stops>
      </style:paragraph-properties>
      <style:text-properties fo:color="#eb613d" loext:opacity="100%" fo:font-style="italic" fo:font-weight="bold"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 style:family="paragraph" style:parent-style-name="Caption" style:class="extra"/>
    <style:style style:name="Footnote" style:family="paragraph" style:parent-style-name="Standard" style:class="extra" style:master-page-name="">
      <style:paragraph-properties fo:margin-left="0.499cm" fo:margin-right="0cm" fo:margin-top="0cm" fo:margin-bottom="0cm" style:contextual-spacing="false" fo:keep-together="always" fo:orphans="0" fo:widows="0" fo:text-indent="-0.499cm" style:auto-text-indent="false" style:page-number="auto" text:number-lines="false" text:line-number="0" style:writing-mode="lr-tb"/>
      <style:text-properties style:use-window-font-color="true" loext:opacity="0%" fo:font-size="90%" style:font-size-asian="10pt" style:font-size-complex="8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6.35cm" style:type="center"/>
          <style:tab-stop style:position="12.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ignature" style:family="paragraph" style:parent-style-name="Standard" style:class="text">
      <style:paragraph-properties text:number-lines="false" text:line-number="0"/>
    </style:style>
    <style:style style:name="_2d_par2" style:display-name="-par2" style:family="paragraph" style:parent-style-name="Standard">
      <style:paragraph-properties fo:margin-left="0.762cm" fo:margin-right="0cm" fo:text-indent="-0.254cm" style:auto-text-indent="false" style:writing-mode="lr-tb">
        <style:tab-stops/>
      </style:paragraph-properties>
      <style:text-properties style:font-size-asian="10.5pt"/>
    </style:style>
    <style:style style:name="_2d_par5" style:display-name="-par5" style:family="paragraph" style:parent-style-name="_2d_par6" style:master-page-name="">
      <style:paragraph-properties fo:margin-top="0cm" fo:margin-bottom="0cm" style:contextual-spacing="false" style:page-number="auto" style:writing-mode="lr-tb"/>
      <style:text-properties fo:letter-spacing="normal" style:font-size-asian="10.5pt" style:text-scale="95%"/>
    </style:style>
    <style:style style:name="_2d_par6" style:display-name="-par6" style:family="paragraph" style:parent-style-name="_2d_par2" style:master-page-name="">
      <style:paragraph-properties fo:margin-left="0.254cm" fo:margin-right="0.254cm" fo:text-align="center" style:justify-single-word="false" fo:text-indent="0cm" style:auto-text-indent="false" style:page-number="auto" style:writing-mode="lr-tb">
        <style:tab-stops/>
      </style:paragraph-properties>
      <style:text-properties fo:letter-spacing="normal" style:font-size-asian="10.5pt" style:text-scale="95%"/>
    </style:style>
    <style:style style:name="_2d_par7" style:display-name="-par7" style:family="paragraph" style:parent-style-name="_2d_par2" style:master-page-name="">
      <style:paragraph-properties fo:margin-left="0.254cm" fo:margin-right="0.254cm" fo:text-align="center" style:justify-single-word="false" fo:text-indent="0cm" style:auto-text-indent="false" style:page-number="auto" style:writing-mode="lr-tb"/>
      <style:text-properties style:use-window-font-color="true" loext:opacity="0%" style:font-size-asian="10.5pt" style:text-scale="100%"/>
    </style:style>
    <style:style style:name="_2d_par4" style:display-name="-par4" style:family="paragraph" style:parent-style-name="Standard" style:master-page-name="">
      <style:paragraph-properties fo:margin-left="0cm" fo:margin-right="0cm" fo:text-indent="0cm" style:auto-text-indent="false" style:page-number="auto" style:writing-mode="lr-tb"/>
      <style:text-properties style:font-size-asian="10.5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6.35cm" style:type="center"/>
          <style:tab-stop style:position="12.7cm" style:type="right"/>
        </style:tab-stops>
      </style:paragraph-properties>
    </style:style>
    <style:style style:name="Title" style:family="paragraph" style:parent-style-name="Heading_20_1" style:next-style-name="Subtitle" style:default-outline-level="" style:list-style-name="" style:class="chapter" style:master-page-name="First_20_Page">
      <style:paragraph-properties fo:margin-top="2.54cm" fo:margin-bottom="0.508cm" style:contextual-spacing="false" fo:text-align="center" style:justify-single-word="false" style:page-number="auto"/>
      <style:text-properties style:font-size-asian="10.5pt"/>
    </style:style>
    <style:style style:name="Subtitle" style:family="paragraph" style:parent-style-name="Heading" style:next-style-name="Text_20_body" style:class="chapter">
      <style:paragraph-properties fo:margin-left="0cm" fo:margin-right="0cm" fo:margin-top="0cm" fo:margin-bottom="0.203cm" style:contextual-spacing="false" fo:text-align="center" style:justify-single-word="false" fo:text-indent="0cm" style:auto-text-indent="false"/>
      <style:text-properties fo:font-variant="small-caps" fo:color="#008080" loext:opacity="100%" fo:font-size="150%" fo:font-style="italic" fo:font-weight="bold" style:font-size-asian="10.5pt"/>
    </style:style>
    <style:style style:name="Heading_20_5" style:display-name="Heading 5" style:family="paragraph" style:parent-style-name="Heading" style:next-style-name="Text_20_body" style:default-outline-level="5" style:list-style-name="" style:class="text">
      <style:paragraph-properties fo:margin-top="0.508cm" fo:margin-bottom="0.152cm" style:contextual-spacing="false" fo:text-align="center" style:justify-single-word="false"/>
      <style:text-properties fo:color="#c5000b" loext:opacity="100%" fo:font-size="110%" fo:font-weight="bold"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tab-stops/>
      </style:paragraph-properties>
    </style:style>
    <style:style style:name="_2d_par1" style:display-name="-par1" style:family="paragraph" style:parent-style-name="_2d_par2">
      <style:paragraph-properties fo:margin-top="0cm" fo:margin-bottom="0cm" style:contextual-spacing="false" style:writing-mode="lr-tb"/>
    </style:style>
    <style:style style:name="_2d_par3" style:display-name="-par3" style:family="paragraph" style:parent-style-name="_2d_par1">
      <style:paragraph-properties fo:margin-left="0.762cm" fo:margin-right="0cm" fo:margin-top="0cm" fo:margin-bottom="0cm" style:contextual-spacing="false" fo:text-indent="-0.432cm" style:auto-text-indent="false" style:writing-mode="lr-tb">
        <style:tab-stops/>
      </style:paragraph-properties>
    </style:style>
    <style:style style:name="Drawing" style:family="paragraph" style:parent-style-name="Caption" style:class="extra"/>
    <style:style style:name="Heading_20_6" style:display-name="Heading 6" style:family="paragraph" style:parent-style-name="Heading" style:next-style-name="Text_20_body" style:default-outline-level="6" style:list-style-name="" style:class="text" style:master-page-name="">
      <style:paragraph-properties fo:text-align="center" style:justify-single-word="false" style:page-number="auto"/>
      <style:text-properties fo:color="#2300dc" loext:opacity="100%" fo:font-size="101%"/>
    </style:style>
    <style:style style:name="Heading_20_7" style:display-name="Heading 7" style:family="paragraph" style:parent-style-name="Heading" style:next-style-name="Text_20_body" style:default-outline-level="7" style:list-style-name="" style:class="text">
      <style:paragraph-properties fo:text-align="center" style:justify-single-word="false"/>
      <style:text-properties fo:color="#5c8526" loext:opacity="100%" style:font-size-asian="10.5pt"/>
    </style:style>
    <style:style style:name="Illustration" style:family="paragraph" style:parent-style-name="Caption" style:class="extra"/>
    <style:style style:name="_2d_title" style:display-name="-title" style:family="paragraph" style:parent-style-name="Standard" style:default-outline-level="" style:list-style-name="" style:master-page-name="">
      <style:paragraph-properties fo:margin-left="0cm" fo:margin-right="0cm" fo:margin-top="0cm" fo:margin-bottom="0cm" style:contextual-spacing="false" fo:text-align="center" style:justify-single-word="false" fo:text-indent="0cm" style:auto-text-indent="false" style:page-number="auto" fo:break-before="auto" fo:break-after="auto" style:writing-mode="lr-tb"/>
      <style:text-properties fo:font-variant="small-caps" style:use-window-font-color="true" loext:opacity="0%" fo:font-size="200%" fo:text-shadow="1pt 1pt" fo:font-weight="bold" style:font-size-asian="10.5pt" style:font-relief="none" text:display="tru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type6" style:family="text">
      <style:text-properties style:use-window-font-color="true" loext:opacity="0%" style:text-position="-1% 75%" fo:background-color="transparent" style:font-size-asian="10.5pt"/>
    </style:style>
    <style:style style:name="Footnote_20_Symbol" style:display-name="Footnote Symbol" style:family="text"/>
    <style:style style:name="Footnote_20_anchor" style:display-name="Footnote anchor" style:family="text">
      <style:text-properties style:use-window-font-color="true" loext:opacity="0%" style:text-position="super 65%" fo:background-color="transparen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Definition" style:family="text"/>
    <style:style style:name="Variable" style:family="text">
      <style:text-properties fo:font-style="italic" style:font-style-asian="italic" style:font-style-complex="italic"/>
    </style:style>
    <style:style style:name="_2d_italicize" style:display-name="-italicize" style:family="text">
      <style:text-properties fo:font-style="italic" style:font-size-asian="10.5pt"/>
    </style:style>
    <style:style style:name="_2d_type4" style:display-name="-type4" style:family="text">
      <style:text-properties fo:background-color="transparent" style:font-size-asian="10.5pt"/>
    </style:style>
    <style:style style:name="_2d_type5" style:display-name="-type5" style:family="text" style:parent-style-name="_2d_type4">
      <style:text-properties style:use-window-font-color="true" loext:opacity="0%" fo:background-color="transparent"/>
    </style:style>
    <style:style style:name="_2d_type2" style:display-name="-type2" style:family="text">
      <style:text-properties fo:font-style="italic"/>
    </style:style>
    <style:style style:name="_2d_type5italicize" style:display-name="-type5italicize" style:family="text" style:parent-style-name="_2d_type5">
      <style:text-properties fo:font-style="italic"/>
    </style:style>
    <style:style style:name="_2d_type4italicize" style:display-name="-type4italicize" style:family="text" style:parent-style-name="_2d_type4">
      <style:text-properties fo:font-style="italic" style:font-size-asian="10.5pt"/>
    </style:style>
    <style:style style:name="_2d_type8" style:display-name="-type8" style:family="text">
      <style:text-properties fo:background-color="transparent" style:font-size-asian="10.5pt" loext:shadow="none"/>
    </style:style>
    <style:style style:name="_2d_type3" style:display-name="-type3" style:family="text" style:parent-style-name="_2d_type4">
      <style:text-properties fo:background-color="transparent"/>
    </style:style>
    <style:style style:name="_2d_type7" style:display-name="-type7" style:family="text"/>
    <style:style style:name="_2d_type8italicize" style:display-name="-type8italicize" style:family="text" style:parent-style-name="_2d_type8">
      <style:text-properties fo:font-style="italic"/>
    </style:style>
    <style:style style:name="_2d_type1" style:display-name="-type1" style:family="text">
      <style:text-properties fo:font-style="italic" fo:background-color="transparent" style:font-size-asian="10.5pt" style:font-name-complex="Ezra SIL2" style:font-family-complex="'Ezra SIL'" style:font-style-name-complex="Regular" style:font-pitch-complex="variable"/>
    </style:style>
    <style:style style:name="Citation" style:family="text">
      <style:text-properties fo:font-style="italic" style:font-style-asian="italic" style:font-style-complex="italic"/>
    </style:style>
    <style:style style:name="Caption_20_characters" style:display-name="Caption characters" style:family="text"/>
    <style:style style:name="Character_5f_20_5f_style" style:display-name="Character_20_style" style:family="text"/>
    <style:style style:name="_2d_hide" style:display-name="-hide" style:family="text" style:parent-style-name="Footnote_20_anchor">
      <style:text-properties style:font-size-asian="10.5pt"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5.875cm" fo:page-height="24.13cm" style:num-format="1" style:print-orientation="portrait" fo:margin-top="0.381cm" fo:margin-bottom="0.635cm" fo:margin-left="0.635cm" fo:margin-right="0.63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406cm" style:distance-after-sep="0.102cm" style:line-style="none" style:adjustment="left" style:rel-width="25%" style:color="#000000"/>
      </style:page-layout-properties>
      <style:header-style>
        <style:header-footer-properties svg:height="0.61cm" fo:margin-left="0cm" fo:margin-right="0cm" fo:margin-bottom="0.508cm" style:dynamic-spacing="false"/>
      </style:header-style>
      <style:footer-style/>
    </style:page-layout>
    <style:page-layout style:name="Mpm4">
      <style:page-layout-properties fo:page-width="15.875cm" fo:page-height="24.13cm" style:num-format="1" style:print-orientation="portrait" fo:margin-top="0.381cm" fo:margin-bottom="0.635cm" fo:margin-left="0.635cm" fo:margin-right="0.63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406cm" style:distance-after-sep="0.102cm" style:line-style="none" style:adjustment="left" style:rel-width="25%" style:color="#000000"/>
      </style:page-layout-properties>
      <style:header-style>
        <style:header-footer-properties fo:min-height="0.356cm" fo:margin-left="0cm" fo:margin-right="0cm" fo:margin-bottom="0.254cm" style:dynamic-spacing="false"/>
      </style:header-style>
      <style:footer-style/>
    </style:page-layout>
    <style:page-layout style:name="Mpm5">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2" style:next-style-name="_2d_page1">
      <style:header>
        <text:p text:style-name="Header"/>
      </style:header>
    </style:master-page>
    <style:master-page style:name="_2d_page1" style:display-name="-page1" style:page-layout-name="Mpm4" draw:style-name="Mdp2">
      <style:header>
        <text:p text:style-name="MP1"><text:chapter text:display="name" text:outline-level="2">xxxxxxxxxx</text:chapter></text:p>
      </style:header>
    </style:master-page>
    <style:master-page style:name="Endnote" style:page-layout-name="Mpm5" draw:style-name="Mdp1"/>
    <style:master-page style:name="Footnote" style:page-layout-name="Mpm5" draw:style-name="Mdp1"/>
    <style:master-page style:name="Index"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1-12T17:07:03.960664320</meta:creation-date>
    <meta:editing-duration>PT3H51M11S</meta:editing-duration>
    <meta:editing-cycles>41</meta:editing-cycles>
    <meta:generator>LibreOfficeDev/7.4.0.0.alpha0$Windows_X86_64 LibreOffice_project/cdf8e971d5d46df4bcab35a99c4254df9459213f</meta:generator>
    <dc:date>2022-05-18T10:07:47.115000000</dc:date>
    <meta:document-statistic meta:table-count="23" meta:image-count="0" meta:object-count="0" meta:page-count="33" meta:paragraph-count="1004" meta:word-count="25192" meta:character-count="134691" meta:non-whitespace-character-count="109951"/>
  </office:meta>
</office:document-meta>
</file>