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10 Pitch" svg:font-family="'Courier 10 Pitch'" style:font-pitch="fixed"/>
    <style:font-face style:name="Courier10 BT" svg:font-family="'Courier10 BT'" style:font-pitch="fixed"/>
    <style:font-face style:name="David CLM" svg:font-family="'David CLM'"/>
    <style:font-face style:name="David CLM1" svg:font-family="'David CLM'" style:font-family-generic="system" style:font-pitch="variable"/>
    <style:font-face style:name="Frank Ruehl CLM" svg:font-family="'Frank Ruehl CLM'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_20_left">
      <style:text-properties style:font-name="Frank Ruehl CLM" fo:font-size="14pt" officeooo:paragraph-rsid="0001c26a" style:font-size-asian="14pt" style:font-name-complex="Frank Ruehl CLM" style:font-size-complex="14pt"/>
    </style:style>
    <style:style style:name="P2" style:family="paragraph" style:parent-style-name="Standard">
      <style:text-properties style:font-name="Frank Ruehl CLM" fo:font-size="14pt" officeooo:paragraph-rsid="0001c26a" style:font-size-asian="14pt" style:font-name-complex="Frank Ruehl CLM" style:font-size-complex="14pt"/>
    </style:style>
    <style:style style:name="P3" style:family="paragraph" style:parent-style-name="Preformatted_20_Text">
      <style:text-properties style:font-name="Frank Ruehl CLM" fo:font-size="12pt" fo:language="en" fo:country="US" fo:font-style="normal" officeooo:paragraph-rsid="00039473" style:font-size-asian="12pt" style:font-style-asian="normal" style:font-name-complex="Frank Ruehl CLM" style:font-size-complex="12pt" style:font-style-complex="normal"/>
    </style:style>
    <style:style style:name="P4" style:family="paragraph" style:parent-style-name="Preformatted_20_Text">
      <style:text-properties style:font-name="Frank Ruehl CLM" fo:font-size="12pt" fo:language="en" fo:country="US" fo:font-style="normal" officeooo:paragraph-rsid="0004a140" style:font-size-asian="12pt" style:font-style-asian="normal" style:font-name-complex="Frank Ruehl CLM" style:font-size-complex="12pt" style:font-style-complex="normal"/>
    </style:style>
    <style:style style:name="P5" style:family="paragraph" style:parent-style-name="Preformatted_20_Text">
      <style:text-properties style:font-name="Frank Ruehl CLM" fo:font-size="12pt" fo:language="en" fo:country="US" fo:font-style="normal" officeooo:paragraph-rsid="001dc139" style:font-size-asian="12pt" style:font-style-asian="normal" style:font-name-complex="Frank Ruehl CLM" style:font-size-complex="12pt" style:font-style-complex="normal"/>
    </style:style>
    <style:style style:name="P6" style:family="paragraph" style:parent-style-name="Standard">
      <style:text-properties style:font-name="Frank Ruehl CLM" fo:font-size="12pt" fo:language="en" fo:country="US" fo:font-style="normal" officeooo:paragraph-rsid="001dc139" style:font-size-asian="12pt" style:font-style-asian="normal" style:font-name-complex="Frank Ruehl CLM" style:font-size-complex="12pt" style:font-style-complex="normal"/>
    </style:style>
    <style:style style:name="P7" style:family="paragraph" style:parent-style-name="Preformatted_20_Text">
      <style:text-properties style:font-name="Frank Ruehl CLM" fo:font-size="12pt" fo:language="en" fo:country="US" fo:font-style="normal" officeooo:paragraph-rsid="001f5353" style:font-size-asian="12pt" style:font-style-asian="normal" style:font-name-complex="Frank Ruehl CLM" style:font-size-complex="12pt" style:font-style-complex="normal"/>
    </style:style>
    <style:style style:name="P8" style:family="paragraph" style:parent-style-name="Preformatted_20_Text">
      <style:text-properties style:font-name="Frank Ruehl CLM" fo:font-size="12pt" fo:language="en" fo:country="US" fo:font-style="normal" officeooo:paragraph-rsid="00201da6" style:font-size-asian="12pt" style:font-style-asian="normal" style:font-name-complex="Frank Ruehl CLM" style:font-size-complex="12pt" style:font-style-complex="normal"/>
    </style:style>
    <style:style style:name="P9" style:family="paragraph" style:parent-style-name="Preformatted_20_Text">
      <style:text-properties style:font-name="Frank Ruehl CLM" fo:font-size="12pt" fo:language="en" fo:country="US" fo:font-style="normal" officeooo:paragraph-rsid="00213706" style:font-size-asian="12pt" style:font-style-asian="normal" style:font-name-complex="Frank Ruehl CLM" style:font-size-complex="12pt" style:font-style-complex="normal"/>
    </style:style>
    <style:style style:name="P10" style:family="paragraph" style:parent-style-name="Preformatted_20_Text">
      <style:text-properties style:font-name="Frank Ruehl CLM" fo:font-size="12pt" fo:language="en" fo:country="US" fo:font-style="normal" officeooo:paragraph-rsid="00244256" style:font-size-asian="12pt" style:font-style-asian="normal" style:font-name-complex="Frank Ruehl CLM" style:font-size-complex="12pt" style:font-style-complex="normal"/>
    </style:style>
    <style:style style:name="P11" style:family="paragraph" style:parent-style-name="Preformatted_20_Text">
      <style:text-properties style:font-name="Frank Ruehl CLM" fo:font-size="12pt" fo:language="en" fo:country="US" fo:font-style="normal" officeooo:paragraph-rsid="0025d19d" style:font-size-asian="12pt" style:font-style-asian="normal" style:font-name-complex="Frank Ruehl CLM" style:font-size-complex="12pt" style:font-style-complex="normal"/>
    </style:style>
    <style:style style:name="P12" style:family="paragraph" style:parent-style-name="Preformatted_20_Text">
      <style:text-properties style:font-name="Frank Ruehl CLM" fo:font-size="12pt" fo:language="en" fo:country="US" fo:font-style="normal" officeooo:paragraph-rsid="0025e1f8" style:font-size-asian="12pt" style:font-style-asian="normal" style:font-name-complex="Frank Ruehl CLM" style:font-size-complex="12pt" style:font-style-complex="normal"/>
    </style:style>
    <style:style style:name="P13" style:family="paragraph" style:parent-style-name="Standard">
      <style:text-properties style:font-name="Frank Ruehl CLM" fo:font-size="12pt" officeooo:paragraph-rsid="0001c26a" style:font-size-asian="12pt" style:font-name-complex="Frank Ruehl CLM" style:font-size-complex="12pt"/>
    </style:style>
    <style:style style:name="P14" style:family="paragraph" style:parent-style-name="Standard">
      <style:text-properties style:font-name="Frank Ruehl CLM" officeooo:paragraph-rsid="0001c26a" style:font-name-complex="Frank Ruehl CLM"/>
    </style:style>
    <style:style style:name="P15" style:family="paragraph" style:parent-style-name="Footer">
      <style:paragraph-properties fo:text-align="center" style:justify-single-word="false"/>
      <style:text-properties style:font-name="Courier10 BT" fo:font-size="10pt" officeooo:paragraph-rsid="0001c26a" style:font-size-asian="10pt" style:font-size-complex="10pt"/>
    </style:style>
    <style:style style:name="P16" style:family="paragraph" style:parent-style-name="Standard">
      <style:text-properties style:font-name="Courier10 BT" fo:font-size="10pt" officeooo:paragraph-rsid="0001c26a" style:font-size-asian="10pt" style:font-name-complex="Frank Ruehl CLM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ourier10 BT" fo:font-size="10pt" officeooo:paragraph-rsid="0001c26a" style:font-size-asian="10pt" style:font-name-complex="Courier10 BT" style:font-size-complex="10pt"/>
    </style:style>
    <style:style style:name="P18" style:family="paragraph" style:parent-style-name="Standard">
      <style:text-properties style:font-name="Courier10 BT" fo:font-size="10pt" officeooo:paragraph-rsid="0001c26a" style:font-size-asian="10pt" style:font-name-complex="Courier10 BT" style:font-size-complex="10pt"/>
    </style:style>
    <style:style style:name="P19" style:family="paragraph" style:parent-style-name="Preformatted_20_Text">
      <style:text-properties style:font-name="Courier10 BT" fo:font-size="10pt" fo:language="en" fo:country="US" fo:font-style="normal" officeooo:paragraph-rsid="0004a140" style:font-size-asian="10pt" style:font-style-asian="normal" style:font-name-complex="Frank Ruehl CLM" style:font-size-complex="10pt" style:font-style-complex="normal"/>
    </style:style>
    <style:style style:name="P20" style:family="paragraph" style:parent-style-name="Preformatted_20_Text">
      <style:text-properties style:font-name="Courier10 BT" fo:font-size="10pt" fo:language="en" fo:country="US" fo:font-style="normal" officeooo:rsid="001c51b6" officeooo:paragraph-rsid="001c51b6" style:font-size-asian="10pt" style:font-style-asian="normal" style:font-name-complex="Frank Ruehl CLM" style:font-size-complex="10pt" style:font-style-complex="normal"/>
    </style:style>
    <style:style style:name="P21" style:family="paragraph" style:parent-style-name="Preformatted_20_Text">
      <style:text-properties style:font-name="Courier10 BT" fo:font-size="10pt" fo:language="en" fo:country="US" fo:font-style="normal" officeooo:paragraph-rsid="0001c26a" style:font-size-asian="10pt" style:font-style-asian="normal" style:font-name-complex="Frank Ruehl CLM" style:font-size-complex="10pt" style:font-style-complex="normal"/>
    </style:style>
    <style:style style:name="P22" style:family="paragraph" style:parent-style-name="Preformatted_20_Text">
      <style:text-properties style:font-name="Courier10 BT" fo:font-size="8pt" style:font-size-asian="8pt" style:font-size-complex="8pt"/>
    </style:style>
    <style:style style:name="P23" style:family="paragraph" style:parent-style-name="Perek">
      <style:text-properties fo:font-size="12pt" officeooo:paragraph-rsid="0001c26a" style:font-size-asian="12pt" style:font-size-complex="12pt"/>
    </style:style>
    <style:style style:name="P24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 Ruehl CLM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Frank Ruehl CLM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Frank Ruehl CLM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Frank Ruehl CLM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Courier10 BT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0pt" style:language-asian="en" style:country-asian="US" style:font-style-asian="normal" style:font-weight-asian="normal" style:font-name-complex="Courier 10 Pitch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4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4pt" style:language-asian="en" style:country-asian="US" style:font-style-asian="normal" style:font-weight-asian="normal" style:font-name-complex="Courier 10 Pitch" style:font-size-complex="14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 fo:break-before="pag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4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4pt" style:language-asian="en" style:country-asian="US" style:font-style-asian="normal" style:font-weight-asian="normal" style:font-name-complex="Courier 10 Pitch" style:font-size-complex="14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4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4pt" style:language-asian="en" style:country-asian="US" style:font-style-asian="normal" style:font-weight-asian="normal" style:font-name-complex="Courier 10 Pitch" style:font-size-complex="14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 fo:break-before="pag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4pt" fo:letter-spacing="normal" fo:language="en" fo:country="US" fo:font-style="normal" fo:text-shadow="none" style:text-underline-style="none" fo:font-weight="normal" officeooo:paragraph-rsid="0001c26a" style:text-underline-mode="continuous" style:text-overline-mode="continuous" style:text-line-through-mode="continuous" style:letter-kerning="false" fo:background-color="transparent" style:font-name-asian="Times New Roman" style:font-size-asian="14pt" style:language-asian="en" style:country-asian="US" style:font-style-asian="normal" style:font-weight-asian="normal" style:font-name-complex="Courier 10 Pitch" style:font-size-complex="14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3" style:family="paragraph" style:parent-style-name="Footnote"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4" style:family="paragraph" style:parent-style-name="Preformatted_20_Text">
      <style:text-properties style:font-name="Courier 10 Pitch" fo:font-size="12pt" fo:language="en" fo:country="US" fo:font-style="normal" officeooo:paragraph-rsid="00201da6" style:font-size-asian="12pt" style:font-style-asian="normal" style:font-name-complex="Frank Ruehl CLM" style:font-size-complex="12pt" style:font-style-complex="normal"/>
    </style:style>
    <style:style style:name="P35" style:family="paragraph" style:parent-style-name="Preformatted_20_Text">
      <style:text-properties style:font-name="Courier 10 Pitch" fo:font-size="8pt" style:font-size-asian="8pt" style:font-size-complex="8pt"/>
    </style:style>
    <style:style style:name="P36" style:family="paragraph" style:parent-style-name="Preformatted_20_Text">
      <style:text-properties style:font-name="Courier10 BT" fo:font-size="10pt" fo:language="en" fo:country="US" fo:font-style="normal" officeooo:paragraph-rsid="001dc139" style:font-size-asian="10pt" style:font-style-asian="normal" style:font-name-complex="Frank Ruehl CLM" style:font-size-complex="10pt" style:font-style-complex="normal"/>
    </style:style>
    <style:style style:name="P37" style:family="paragraph" style:parent-style-name="Preformatted_20_Text">
      <style:text-properties style:font-name="Frank Ruehl CLM" fo:font-size="12pt" fo:language="en" fo:country="US" fo:font-style="normal" officeooo:paragraph-rsid="0004a140" fo:background-color="#ffff00" style:font-size-asian="12pt" style:font-style-asian="normal" style:font-name-complex="Frank Ruehl CLM" style:font-size-complex="12pt" style:font-style-complex="normal"/>
    </style:style>
    <style:style style:name="T1" style:family="text">
      <style:text-properties style:font-name="Courier10 BT" style:language-complex="he" style:country-complex="IL"/>
    </style:style>
    <style:style style:name="T2" style:family="text">
      <style:text-properties style:font-name="Courier10 BT" fo:font-size="10pt" style:font-size-asian="10pt" style:font-size-complex="10pt"/>
    </style:style>
    <style:style style:name="T3" style:family="text">
      <style:text-properties style:font-name="Courier10 BT" fo:font-size="10pt" officeooo:rsid="00025088" style:font-size-asian="10pt" style:font-size-complex="10pt"/>
    </style:style>
    <style:style style:name="T4" style:family="text">
      <style:text-properties style:font-name="Courier10 BT" fo:font-size="10pt" officeooo:rsid="00129581" style:font-size-asian="10pt" style:font-size-complex="10pt"/>
    </style:style>
    <style:style style:name="T5" style:family="text">
      <style:text-properties style:font-name="Courier10 BT" fo:font-size="10pt" officeooo:rsid="001f5353" style:font-size-asian="10pt" style:font-size-complex="10pt"/>
    </style:style>
    <style:style style:name="T6" style:family="text">
      <style:text-properties style:font-name="Courier10 BT" fo:font-size="10pt" officeooo:rsid="00201da6" style:font-size-asian="10pt" style:font-size-complex="10pt"/>
    </style:style>
    <style:style style:name="T7" style:family="text">
      <style:text-properties style:font-name="Courier10 BT" fo:font-size="10pt" officeooo:rsid="00213706" style:font-size-asian="10pt" style:font-size-complex="10pt"/>
    </style:style>
    <style:style style:name="T8" style:family="text">
      <style:text-properties style:font-name="Courier10 BT" fo:font-size="10pt" style:font-size-asian="10pt" style:font-name-complex="Courier10 BT" style:font-size-complex="10pt"/>
    </style:style>
    <style:style style:name="T9" style:family="text">
      <style:text-properties style:font-name="Courier10 BT" fo:font-size="10pt" style:font-size-asian="10pt" style:font-name-complex="Courier 10 Pitch" style:font-size-complex="10pt"/>
    </style:style>
    <style:style style:name="T10" style:family="text">
      <style:text-properties style:font-name="Courier10 BT" style:font-name-complex="Courier10 BT"/>
    </style:style>
    <style:style style:name="T11" style:family="text">
      <style:text-properties style:font-name="Courier10 BT" fo:font-size="14pt" style:font-size-asian="14pt" style:font-name-complex="Courier 10 Pitch" style:font-size-complex="14pt"/>
    </style:style>
    <style:style style:name="T12" style:family="text">
      <style:text-properties style:font-name="Courier10 BT" fo:font-size="14pt" style:font-size-asian="14pt" style:font-size-complex="14pt"/>
    </style:style>
    <style:style style:name="T13" style:family="text">
      <style:text-properties style:language-complex="he" style:country-complex="I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language-complex="he" style:country-complex="I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10 BT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Courier10 BT" style:font-size-complex="10pt" style:language-complex="en" style:country-complex="US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" style:family="text">
      <style:text-properties officeooo:rsid="001a46c3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700759"/>
    </style:style>
    <style:style style:name="T20" style:family="text">
      <style:text-properties style:font-name="Courier 10 Pitch"/>
    </style:style>
    <style:style style:name="T21" style:family="text">
      <style:text-properties style:font-name="Frank Ruehl CLM"/>
    </style:style>
    <style:style style:name="T22" style:family="text">
      <style:text-properties officeooo:rsid="0001c26a"/>
    </style:style>
    <style:style style:name="T23" style:family="text">
      <style:text-properties officeooo:rsid="00201d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זה השער להי</text:span><text:span text:style-name="T15"> <text:tab/><text:tab/><text:tab/><text:tab/><text:tab/><text:tab/>This is the Gateway to God.</text:span></text:p>
      <text:p text:style-name="P13">צדיקים יבואו בו<text:span text:style-name="T2"><text:tab/><text:tab/><text:tab/><text:tab/><text:tab/><text:tab/>The Righteous will enter through it.</text:span><text:span text:style-name="T2"><text:note text:id="ftn1" text:note-class="footnote"><text:note-citation>1</text:note-citation><text:note-body><text:p text:style-name="P33">Tehillim [118:20]</text:p></text:note-body></text:note></text:span></text:p>
      <text:p text:style-name="P16"><text:tab/><text:tab/><text:tab/><text:tab/><text:tab/><text:tab/><text:tab/></text:p>
      <text:p text:style-name="P16"/>
      <text:p text:style-name="P16"/>
      <text:p text:style-name="P2">פ<text:span text:style-name="T16">י</text:span>רוש אברבאל<text:span text:style-name="T10"> <text:tab/><text:tab/><text:tab/><text:tab/><text:tab/>Commentary of Abarbanel</text:span></text:p>
      <text:p text:style-name="P2">על התורה<text:span text:style-name="T10"> <text:tab/><text:tab/><text:tab/><text:tab/><text:tab/><text:tab/>on the Torah</text:span></text:p>
      <text:p text:style-name="P18"/>
      <text:p text:style-name="P25"><text:tab/><text:tab/><text:tab/><text:tab/><text:tab/><text:tab/><text:tab/>Volume 2</text:p>
      <text:p text:style-name="P25"/>
      <text:p text:style-name="P24"><text:span text:style-name="T17">בראשית</text:span><text:span text:style-name="T11"><text:tab/><text:tab/><text:tab/><text:tab/><text:tab/><text:tab/></text:span><text:span text:style-name="T12">Genesis</text:span></text:p>
      <text:p text:style-name="P25"><text:tab/><text:tab/><text:tab/><text:tab/><text:tab/><text:tab/><text:tab/>Parshashiot Noach to Vayeira</text:p>
      <text:p text:style-name="P25"/>
      <text:p text:style-name="P18"/>
      <text:p text:style-name="P14"><text:span text:style-name="T18">חברו החכם השלם</text:span><text:span text:style-name="T2"><text:tab/><text:tab/><text:tab/><text:tab/><text:tab/><text:tab/>Authored by the completely wise man,</text:span></text:p>
      <text:p text:style-name="P14"><text:span text:style-name="T18">הרב הכולל שלשלת</text:span><text:span text:style-name="T2"><text:tab/><text:tab/><text:tab/><text:tab/><text:tab/><text:tab/>the rabbi who includes a chain</text:span></text:p>
      <text:p text:style-name="P14"><text:span text:style-name="T18">היחס</text:span><text:span text:style-name="T2"><text:tab/><text:tab/><text:tab/><text:tab/><text:tab/><text:tab/><text:tab/>of distinguished pedigree,</text:span></text:p>
      <text:p text:style-name="P14"><text:span text:style-name="T18">נודע ומהלל בשערים</text:span><text:span text:style-name="T8"> <text:tab/><text:tab/><text:tab/><text:tab/><text:tab/>known and praised in the gates,</text:span></text:p>
      <text:p text:style-name="P14"><text:span text:style-name="T18">שמו האדון</text:span><text:span text:style-name="T2"><text:tab/></text:span><text:span text:style-name="T9"><text:tab/><text:tab/><text:tab/><text:tab/><text:tab/>his name is the master,</text:span></text:p>
      <text:p text:style-name="P14"><text:span text:style-name="T18">דון יצחק אברבנאל</text:span><text:span text:style-name="T8"> <text:tab/><text:tab/><text:tab/><text:tab/><text:tab/><text:tab/>Don Yitzchak Abarbanel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Translation, citations and commentary by:</text:p>
      <text:p text:style-name="P17">Rabbi David <text:span text:style-name="T19">Radinsky</text:span> and Rabbi Hal Miller</text:p>
      <text:p text:style-name="P17"/>
      <text:p text:style-name="P17"/>
      <text:p text:style-name="P17"/>
      <text:p text:style-name="P27">Copyright (c) 201<text:span text:style-name="T22">9</text:span></text:p>
      <text:p text:style-name="P27">Harold A. Miller</text:p>
      <text:p text:style-name="P26">Golan Abarbanel Research Institute</text:p>
      <text:p text:style-name="P26">http://halamiller.wix.com/author</text:p>
      <text:p text:style-name="P30"/>
      <text:p text:style-name="P29">TABLE OF CONTENTS</text:p>
      <text:p text:style-name="P28"/>
      <text:p text:style-name="P28"/>
      <text:p text:style-name="P28"/>
      <text:p text:style-name="P28">(No table existed in the original text. This is for the convenience of the modern reader. It is limited in scope to the beginnings of Torah portions and chapters.)</text:p>
      <text:p text:style-name="P28"/>
      <text:p text:style-name="P28">Noach, Chapter 6 (cont'd) ..................................... <text:reference-ref text:reference-format="page" text:ref-name="chapter-ber-6">Error: Reference source not found</text:reference-ref></text:p>
      <text:p text:style-name="P28">Chapter <text:s/>7 .................................................... <text:reference-ref text:reference-format="page" text:ref-name="chapter-ber-7">Error: Reference source not found</text:reference-ref></text:p>
      <text:p text:style-name="P28">Chapter <text:s/>8 .................................................... <text:reference-ref text:reference-format="page" text:ref-name="chapter-ber-8">Error: Reference source not found</text:reference-ref></text:p>
      <text:p text:style-name="P28">Chapter <text:s/>9 .................................................... <text:reference-ref text:reference-format="page" text:ref-name="chapter-ber-9">Error: Reference source not found</text:reference-ref></text:p>
      <text:p text:style-name="P28">Chapter 10 .................................................... <text:reference-ref text:reference-format="page" text:ref-name="chapter-ber-10">Error: Reference source not found</text:reference-ref></text:p>
      <text:p text:style-name="P28">Chapter 11 .................................................... <text:reference-ref text:reference-format="page" text:ref-name="chapter-ber-11">Error: Reference source not found</text:reference-ref></text:p>
      <text:p text:style-name="P28">Lech Lecha .................................................... <text:reference-ref text:reference-format="page" text:ref-name="parashat-lechlecha">Error: Reference source not found</text:reference-ref></text:p>
      <text:p text:style-name="P28">Chapter 12 .................................................... <text:reference-ref text:reference-format="page" text:ref-name="chapter-ber-12">Error: Reference source not found</text:reference-ref></text:p>
      <text:p text:style-name="P28">Chapter 13 .................................................... <text:reference-ref text:reference-format="page" text:ref-name="chapter-ber-13">Error: Reference source not found</text:reference-ref></text:p>
      <text:p text:style-name="P28">Chapter 14 .................................................... <text:reference-ref text:reference-format="page" text:ref-name="chapter-ber-14">Error: Reference source not found</text:reference-ref></text:p>
      <text:p text:style-name="P28">Chapter 15 .................................................... <text:reference-ref text:reference-format="page" text:ref-name="chapter-ber-15">Error: Reference source not found</text:reference-ref></text:p>
      <text:p text:style-name="P28">Chapter 16 .................................................... <text:reference-ref text:reference-format="page" text:ref-name="chapter-ber-16">Error: Reference source not found</text:reference-ref></text:p>
      <text:p text:style-name="P28">Chapter 17 .................................................... <text:reference-ref text:reference-format="page" text:ref-name="chapter-ber-17">Error: Reference source not found</text:reference-ref></text:p>
      <text:p text:style-name="P28">Vayeira ....................................................... <text:reference-ref text:reference-format="page" text:ref-name="parashat-vayeira">Error: Reference source not found</text:reference-ref></text:p>
      <text:p text:style-name="P28">Chapter 18 .................................................... <text:reference-ref text:reference-format="page" text:ref-name="chapter-ber-18">Error: Reference source not found</text:reference-ref></text:p>
      <text:p text:style-name="P28">Chapter 10 ....................................................</text:p>
      <text:p text:style-name="P28">Chapter 10 ....................................................</text:p>
      <text:p text:style-name="P28">Chayei Sarah .................................................. <text:reference-ref text:reference-format="page" text:ref-name="parashat-chayeisarah">Error: Reference source not found</text:reference-ref></text:p>
      <text:p text:style-name="P28">Chapter 23 .................................................... <text:reference-ref text:reference-format="page" text:ref-name="chapter-ber-23">Error: Reference source not found</text:reference-ref></text:p>
      <text:p text:style-name="P32"/>
      <text:p text:style-name="P31"/>
      <text:p text:style-name="P23"/>
      <text:p text:style-name="P3">מאין יצאת שהוא בית<text:span text:style-name="T2"><text:tab/><text:tab/><text:tab/></text:span><text:span text:style-name="T3">XX<text:tab/></text:span><text:span text:style-name="T2">from where did you come out, which is the home</text:span></text:p>
      <text:p text:style-name="P3">אברהם עשיר ונדיב לבב<text:span text:style-name="T2"><text:tab/><text:tab/><text:tab/><text:tab/>of Avraham, rich and generous of heart, who</text:span></text:p>
      <text:p text:style-name="P4">אוהב אותך ואנה תלכי<text:span text:style-name="T2"><text:tab/><text:tab/><text:tab/><text:tab/>loves you. And where are you going in this</text:span></text:p>
      <text:p text:style-name="P37">במדבר השמם הזה התמצאי בו<text:span text:style-name="T2"><text:tab/><text:tab/><text:tab/>desolate desert? Can you find in it a</text:span></text:p>
      <text:p text:style-name="P19"/>
      <text:p text:style-name="P20">This is a scratch doc for filling in Noach2a when that one crashes</text:p>
      <text:p text:style-name="P21"/>
      <text:p text:style-name="P21"/>
      <text:p text:style-name="P21"/>
      <text:p text:style-name="P6"><text:span text:style-name="T4"><text:tab/><text:tab/><text:tab/><text:tab/><text:tab/>XX<text:tab/>be </text:span><text:span text:style-name="T2">a wild ass of a man, which is by way of a</text:span></text:p>
      <text:p text:style-name="P5">שאלה ותמיחה כלומר<text:span text:style-name="T2"><text:tab/><text:tab/><text:tab/><text:tab/>question and amazement. Which is to say that</text:span></text:p>
      <text:p text:style-name="P5">והבן אשר תליד<text:span text:style-name="T2"><text:tab/><text:tab/><text:tab/><text:tab/><text:tab/>the son that she shall bear, she will be the</text:span></text:p>
      <text:p text:style-name="P5">האם יהיה פרא אדם ר"ל<text:span text:style-name="T2"><text:tab/><text:tab/><text:tab/><text:tab/>mother of a wild ass of a man. That is to say</text:span></text:p>
      <text:p text:style-name="P5">אדם מדברי כמו הפרא<text:span text:style-name="T2"><text:tab/><text:tab/><text:tab/><text:tab/>a man of the desert, as the wild donkey does</text:span></text:p>
      <text:p text:style-name="P5">שאינו נכנס בישוב בני אדם<text:span text:style-name="T2"><text:tab/><text:tab/><text:tab/>not enter into the dwellings of people. And as</text:span></text:p>
      <text:p text:style-name="P5">וכמו שאמר (ירמיהו ב' כ"ד) פרא למוד מדבר<text:span text:style-name="T2"><text:tab/>it said, "A wild donkey trained in the desert.</text:span></text:p>
      <text:p text:style-name="P7">באות נפשה שאפה<text:span text:style-name="T2"><text:tab/><text:tab/><text:tab/><text:tab/>When it comes to her soul, it aspires for</text:span></text:p>
      <text:p text:style-name="P8">רוח האם יהיה <text:span text:style-name="T23">ב</text:span>נך פרא אדם<text:span text:style-name="T2"><text:tab/><text:tab/><text:tab/>breath."</text:span><text:span text:style-name="T2"><text:note text:id="ftn2" text:note-class="footnote"><text:note-citation>2</text:note-citation><text:note-body><text:p text:style-name="P22"><text:s/>Yirmiyahu [2:24]</text:p></text:note-body></text:note></text:span><text:span text:style-name="T2"> Will </text:span><text:span text:style-name="T6">your son</text:span><text:span text:style-name="T5"> be a wild ass of a man</text:span></text:p>
      <text:p text:style-name="P8">באמת לא יהיה כן כי<text:span text:style-name="T2"><text:tab/><text:tab/><text:tab/><text:tab/>in truth? It should not be so because, "his</text:span></text:p>
      <text:p text:style-name="P8">ידו יהיה בכל ויד<text:span text:style-name="T2"><text:tab/><text:tab/><text:tab/><text:tab/><text:tab/>hand will be </text:span><text:span text:style-name="T5">(</text:span><text:span text:style-name="T2">against</text:span><text:span text:style-name="T5">) all, and the hand of</text:span></text:p>
      <text:p text:style-name="P8">כל בו ועל פני<text:span text:style-name="T2"><text:tab/><text:tab/><text:tab/><text:tab/><text:tab/>all </text:span><text:span text:style-name="T5">(</text:span><text:span text:style-name="T2">will be against</text:span><text:span text:style-name="T5">)</text:span><text:span text:style-name="T2"> him, and in the face of</text:span></text:p>
      <text:p text:style-name="P8">כל אחיו ישכון<text:span text:style-name="T2"><text:tab/><text:tab/><text:tab/><text:tab/><text:tab/>all his brethren he will dwell."</text:span><text:span text:style-name="T2"><text:note text:id="ftn3" text:note-class="footnote"><text:note-citation>3</text:note-citation><text:note-body><text:p text:style-name="P22"><text:s/>Bereishit [16:12]</text:p></text:note-body></text:note></text:span><text:span text:style-name="T2"> Which is to</text:span></text:p>
      <text:p text:style-name="P8">כלומר שיהיה מדיני ובעל חברה<text:span text:style-name="T2"><text:tab/><text:tab/><text:tab/>say that he will be political and sociable. He</text:span></text:p>
      <text:p text:style-name="P8">נושא ונותן עם כל אדם<text:span text:style-name="T2"><text:tab/><text:tab/><text:tab/><text:tab/>does </text:span><text:span text:style-name="T6">(</text:span><text:span text:style-name="T2">business</text:span><text:span text:style-name="T6">)</text:span><text:span text:style-name="T2"> </text:span><text:span text:style-name="T5">and gives with every man. And</text:span></text:p>
      <text:p text:style-name="P8">ולפני כל אחיו בני<text:span text:style-name="T2"><text:tab/><text:tab/><text:tab/><text:tab/>before all of his brethren, the sons of</text:span></text:p>
      <text:p text:style-name="P8">קטורה ישכון אבל לא יהיה<text:span text:style-name="T2"><text:tab/><text:tab/><text:tab/>Keturah, he will dwell. </text:span><text:span text:style-name="T6">But h</text:span><text:span text:style-name="T2">e will not be a</text:span></text:p>
      <text:p text:style-name="P8">פרא אדם מדברי ואיך א"כ<text:span text:style-name="T2"><text:tab/><text:tab/><text:tab/><text:tab/>desert wild ass of a man. And how, if so, did</text:span></text:p>
      <text:p text:style-name="P8">את הגר תצאי מבית אברהם<text:span text:style-name="T2"><text:tab/><text:tab/><text:tab/>Hagar come out from the house of Avraham his</text:span></text:p>
      <text:p text:style-name="P34"><text:span text:style-name="T21">אביו ותתיחדו</text:span><text:span text:style-name="T2"><text:tab/><text:tab/><text:tab/><text:tab/><text:tab/>father, and she went </text:span><text:span text:style-name="T6">alone</text:span><text:span text:style-name="T2"> into a desolate</text:span></text:p>
      <text:p text:style-name="P8">במדבר שמם האם שם תלדי האם<text:span text:style-name="T2"><text:tab/><text:tab/><text:tab/>desert? Will you give birth there? Will you</text:span></text:p>
      <text:p text:style-name="P9">שם תגדלי בנך האם<text:span text:style-name="T2"><text:tab/><text:tab/><text:tab/><text:tab/>raise your son there? Will your son be</text:span></text:p>
      <text:p text:style-name="P9">שם יצלח בנך לכבוד ולתועלת<text:span text:style-name="T2"><text:tab/><text:tab/><text:tab/>successful </text:span><text:span text:style-name="T7">there </text:span><text:span text:style-name="T2">for glory and for benefit?</text:span></text:p>
      <text:p text:style-name="P10">ומפני הטענה הזאת החזקה<text:span text:style-name="T2"><text:tab/><text:tab/><text:tab/>And because of this strong argument Hagar was</text:span></text:p>
      <text:p text:style-name="P10">נתפייסה הגר ושבה אל גברתה<text:span text:style-name="T2"><text:tab/><text:tab/><text:tab/>appeased and returned to her mistress. But</text:span></text:p>
      <text:p text:style-name="P10">והנה הגר לא ענתה דבר על<text:span text:style-name="T2"><text:tab/><text:tab/><text:tab/>here Hagar did not answer anything to the</text:span></text:p>
      <text:p text:style-name="P11">הדברים אשר הגיד המלאך אליה אבל<text:span text:style-name="T2"><text:tab/><text:tab/>words which the angel told her. But the verse</text:span></text:p>
      <text:p text:style-name="P12">אמר הכתוב ותקרא שם ה' הדובר<text:span text:style-name="T2"><text:tab/><text:tab/><text:tab/>said, And she called the name of God who</text:span></text:p>
      <text:p text:style-name="P36"><text:tab/><text:tab/><text:tab/></text:p>
      <text:p text:style-name="P5">אליה אתה אל<text:span text:style-name="T2"><text:tab/><text:tab/><text:tab/>spoke to her, "You are the God</text:span></text:p>
      <text:p text:style-name="P5">רואי כי אמרה<text:span text:style-name="T2"><text:tab/><text:tab/><text:tab/>of my seeing. For she said,</text:span></text:p>
      <text:p text:style-name="P5">הגם הלום ראיתי אחרי<text:span text:style-name="T2"><text:tab/><text:tab/>Have I even here seen Him that</text:span></text:p>
      <text:p text:style-name="P5"><text:soft-page-break/>רואי<text:note text:id="ftn4" text:note-class="footnote"><text:note-citation>4</text:note-citation><text:note-body><text:p text:style-name="P35"><text:s/>Bereishit [16:13]</text:p></text:note-body></text:note> והפסוק הזה<text:span text:style-name="T20"><text:tab/><text:tab/><text:tab/>sees me?" But this verse is</text:span></text:p>
      <text:p text:style-name="P5">הוקשה מאד על<text:span text:style-name="T20"><text:tab/><text:tab/><text:tab/>very difficult for the</text:span></text:p>
      <text:p text:style-name="P5">המפרשים ובאמת<text:span text:style-name="T20"><text:tab/><text:tab/><text:tab/>commentators. And in truth</text:span></text:p>
      <text:p text:style-name="P5">יש בו מהקושי אם במה<text:span text:style-name="T20"><text:tab/><text:tab/>there is difficulty with what</text:span></text:p>
      <text:p text:style-name="P5">שאמר ותקרא<text:span text:style-name="T20"><text:tab/><text:tab/><text:tab/>she said, "And she called the</text:span></text:p>
      <text:p text:style-name="P5">שם ה' הדובר אלה<text:span text:style-name="T20"><text:tab/><text:tab/><text:tab/>name of God who spoke to her"</text:span></text:p>
      <text:p text:style-name="P5">בשם המיוחד<text:span text:style-name="T20"><text:tab/><text:tab/><text:tab/>with the special name of Go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10 Pitch" svg:font-family="'Courier 10 Pitch'" style:font-pitch="fixed"/>
    <style:font-face style:name="Courier10 BT" svg:font-family="'Courier10 BT'" style:font-pitch="fixed"/>
    <style:font-face style:name="David CLM" svg:font-family="'David CLM'"/>
    <style:font-face style:name="David CLM1" svg:font-family="'David CLM'" style:font-family-generic="system" style:font-pitch="variable"/>
    <style:font-face style:name="Frank Ruehl CLM" svg:font-family="'Frank Ruehl CLM'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avid CLM" fo:font-size="12pt" fo:language="en" fo:country="US" style:letter-kerning="true" style:font-name-asian="WenQuanYi Zen Hei Sharp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avid CLM" fo:font-size="12pt" fo:language="en" fo:country="US" style:letter-kerning="true" style:font-name-asian="WenQuanYi Zen Hei Sharp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avid CLM" style:font-family-complex="'David CLM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avid CLM" fo:font-family="'David CLM'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avid CLM" fo:font-family="'David CLM'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avid CLM" fo:font-family="'David CLM'" style:font-size-asian="12pt" style:font-name-complex="David CLM" style:font-family-complex="'David CLM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avid CLM" fo:font-family="'David CLM'" fo:font-size="10pt" style:font-name-asian="David CLM" style:font-family-asian="'David CLM'" style:font-size-asian="10pt" style:font-name-complex="David CLM" style:font-family-complex="'David CLM'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rek" style:family="paragraph" style:parent-style-name="Preformatted_20_Text" style:class="text">
      <style:text-properties style:font-name="Frank Ruehl CLM" fo:font-family="'Frank Ruehl CLM'" style:font-pitch="variable" style:font-name-complex="Frank Ruehl CLM" style:font-family-complex="'Frank Ruehl CLM'" style:font-pitch-complex="variable"/>
    </style:style>
    <style:style style:name="Parasha" style:family="paragraph" style:parent-style-name="Preformatted_20_Text" style:next-style-name="Preformatted_20_Text" style:class="chapter">
      <style:paragraph-properties>
        <style:tab-stops/>
      </style:paragraph-properties>
      <style:text-properties style:font-name="Courier 10 Pitch" fo:font-family="'Courier 10 Pitch'" style:font-pitch="fixed" fo:font-size="12pt" style:font-size-asian="12pt" style:font-name-complex="Frank Ruehl CLM" style:font-family-complex="'Frank Ruehl CLM'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867cm" style:type="center"/>
          <style:tab-stop style:position="11.73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style:font-name="Frank Ruehl CLM" fo:font-size="14pt" officeooo:paragraph-rsid="0001c26a" style:font-size-asian="14pt" style:font-name-complex="Frank Ruehl CLM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Courier10 BT" fo:font-size="10pt" officeooo:paragraph-rsid="0001c26a" style:font-size-asian="10pt" style:font-size-complex="10pt"/>
    </style:style>
    <style:style style:name="MT1" style:family="text">
      <style:text-properties style:font-name="Courier10 BT" style:language-complex="he" style:country-complex="IL"/>
    </style:style>
    <style:style style:name="MT2" style:family="text">
      <style:text-properties style:language-complex="he" style:country-complex="I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 <text:s text:c="4"/><text:tab/> <text:s text:c="9"/>Peirush Abarbanel <text:s text:c="14"/></text:span><text:span text:style-name="MT2">בראשית</text:span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1T16:48:40.612431049</meta:creation-date>
    <dc:date>2022-05-17T21:10:06.214000000</dc:date>
    <meta:editing-duration>PT5H43M43S</meta:editing-duration>
    <meta:editing-cycles>39</meta:editing-cycles>
    <meta:generator>LibreOfficeDev/7.4.0.0.alpha0$Windows_X86_64 LibreOffice_project/cdf8e971d5d46df4bcab35a99c4254df9459213f</meta:generator>
    <meta:document-statistic meta:table-count="0" meta:image-count="0" meta:object-count="0" meta:page-count="4" meta:paragraph-count="91" meta:word-count="828" meta:character-count="5463" meta:non-whitespace-character-count="4503"/>
  </office:meta>
</office:document-meta>
</file>