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title>LibO Bug 39935: Disabled Asian or CTL language value should default to "None"</text:title></text:p>
      <text:p text:style-name="Standard">Test file created on Windows 10 (German version) with <text:span text:style-name="T1">OpenOffice.org 3.3.0 / OOO3330m20 (Build:9567)</text:span>.</text:p>
      <text:p text:style-name="Standard">The language settings were as follows:</text:p>
      <text:list xml:id="list30795772" text:style-name="L1">
        <text:list-item>
          <text:p text:style-name="P1">User interface: Default - English (USA)</text:p>
        </text:list-item>
        <text:list-item>
          <text:p text:style-name="P1">Western: Default - German (Germany) [changed to English (UK) for the current document]</text:p>
        </text:list-item>
        <text:list-item>
          <text:p text:style-name="P1">Asian [disabled]: Default - Chinese (simplified)</text:p>
        </text:list-item>
        <text:list-item>
          <text:p text:style-name="P1">CTL [disabled]: Default - Default - Hind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Strobbe</meta:initial-creator>
    <meta:creation-date>2022-05-17T10:51:04.70</meta:creation-date>
    <meta:editing-cycles>5</meta:editing-cycles>
    <meta:editing-duration>PT11M4S</meta:editing-duration>
    <dc:title>LibO Bug 39935: Disabled Asian or CTL language value should default to "None"</dc:title>
    <dc:date>2022-05-17T11:02:08.41</dc:date>
    <dc:creator>Christophe Strobbe</dc:creator>
    <meta:generator>OpenOffice.org/3.3$Win32 OpenOffice.org_project/330m20$Build-9567</meta:generator>
    <meta:document-statistic meta:table-count="0" meta:image-count="0" meta:object-count="0" meta:page-count="1" meta:paragraph-count="7" meta:word-count="69" meta:character-count="434"/>
  </office:meta>
</office:document-meta>
</file>