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 xml:id="id1" text:id="id1">Dsfdsf</text:p>
              </text:list-item>
              <text:list-item>
                <text:p xml:id="id2" text:id="id2">Sdfsdf</text:p>
              </text:list-item>
              <text:list-item>
                <text:p xml:id="id3" text:id="id3">Sdfsdf</text:p>
              </text:list-item>
              <text:list-item>
                <text:p xml:id="id4" text:id="id4">Dsfdsf</text:p>
              </text:list-item>
              <text:list-item>
                <text:p xml:id="id5" text:id="id5">Dsfdsf</text:p>
              </text:list-item>
              <text:list-item>
                <text:p xml:id="id6" text:id="id6">sdfds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1" anim:sub-item="text" smil:attributeName="fill-color" smil:to="#333399" anim:color-interpolation="rgb" anim:color-interpolation-direction="clockwise"/>
                  <anim:set smil:dur="2s" smil:fill="hold" smil:targetElement="id1" anim:sub-item="text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2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Scale;Accelerate;Decelerate;AutoReverse" presentation:node-type="on-click" presentation:preset-class="emphasis" presentation:preset-id="ooo-emphasis-grow-and-shrink">
                  <anim:animateTransform smil:dur="2s" smil:fill="hold" smil:targetElement="id3" anim:sub-item="text" smil:by="1.5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CharHeight" presentation:text-only="true" presentation:node-type="on-click" presentation:preset-class="emphasis" presentation:preset-id="ooo-emphasis-font-size" presentation:preset-sub-type="2">
                  <anim:animate smil:dur="2s" smil:fill="hold" smil:targetElement="id4" anim:sub-item="text" smil:attributeName="font-size" smil:to="150%"/>
                </anim:par>
              </anim:par>
            </anim:par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5" anim:sub-item="text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 xml:id="id7" text:id="id7">Dsfdsf</text:p>
              </text:list-item>
              <text:list-item>
                <text:p xml:id="id8" text:id="id8">Sdfsdf</text:p>
              </text:list-item>
              <text:list-item>
                <text:p xml:id="id9" text:id="id9">Sdfsdf</text:p>
              </text:list-item>
              <text:list-item>
                <text:p xml:id="id10" text:id="id10">Dsfdsf</text:p>
              </text:list-item>
              <text:list-item>
                <text:p xml:id="id11" text:id="id11">Dsfdsf</text:p>
              </text:list-item>
              <text:list-item>
                <text:p xml:id="id12" text:id="id12">sdfds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7" anim:sub-item="text" smil:attributeName="fill-color" smil:to="#333399" anim:color-interpolation="rgb" anim:color-interpolation-direction="clockwise"/>
                  <anim:set smil:dur="2s" smil:fill="hold" smil:targetElement="id7" anim:sub-item="text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8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Scale;Accelerate;Decelerate;AutoReverse" presentation:node-type="on-click" presentation:preset-class="emphasis" presentation:preset-id="ooo-emphasis-grow-and-shrink">
                  <anim:animateTransform smil:dur="2s" smil:fill="hold" smil:targetElement="id9" anim:sub-item="text" smil:by="1.5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CharHeight" presentation:text-only="true" presentation:node-type="on-click" presentation:preset-class="emphasis" presentation:preset-id="ooo-emphasis-font-size" presentation:preset-sub-type="2">
                  <anim:animate smil:dur="2s" smil:fill="hold" smil:targetElement="id10" anim:sub-item="text" smil:attributeName="font-size" smil:to="150%"/>
                </anim:par>
              </anim:par>
            </anim:par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11" anim:sub-item="text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 xml:id="id13" text:id="id13">Dsfdsf</text:p>
              </text:list-item>
              <text:list-item>
                <text:p xml:id="id14" text:id="id14">Sdfsdf</text:p>
              </text:list-item>
              <text:list-item>
                <text:p xml:id="id15" text:id="id15">Sdfsdf</text:p>
              </text:list-item>
              <text:list-item>
                <text:p xml:id="id16" text:id="id16">Dsfdsf</text:p>
              </text:list-item>
              <text:list-item>
                <text:p xml:id="id17" text:id="id17">Dsfdsf</text:p>
              </text:list-item>
              <text:list-item>
                <text:p xml:id="id18" text:id="id18">sdfds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13" anim:sub-item="text" smil:attributeName="fill-color" smil:to="#333399" anim:color-interpolation="rgb" anim:color-interpolation-direction="clockwise"/>
                  <anim:set smil:dur="2s" smil:fill="hold" smil:targetElement="id13" anim:sub-item="text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14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Scale;Accelerate;Decelerate;AutoReverse" presentation:node-type="on-click" presentation:preset-class="emphasis" presentation:preset-id="ooo-emphasis-grow-and-shrink">
                  <anim:animateTransform smil:dur="2s" smil:fill="hold" smil:targetElement="id15" anim:sub-item="text" smil:by="1.5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CharHeight" presentation:text-only="true" presentation:node-type="on-click" presentation:preset-class="emphasis" presentation:preset-id="ooo-emphasis-font-size" presentation:preset-sub-type="2">
                  <anim:animate smil:dur="2s" smil:fill="hold" smil:targetElement="id16" anim:sub-item="text" smil:attributeName="font-size" smil:to="150%"/>
                </anim:par>
              </anim:par>
            </anim:par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17" anim:sub-item="text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 xml:id="id19" text:id="id19">Dsfdsf</text:p>
              </text:list-item>
              <text:list-item>
                <text:p xml:id="id20" text:id="id20">Sdfsdf</text:p>
              </text:list-item>
              <text:list-item>
                <text:p xml:id="id21" text:id="id21">Sdfsdf</text:p>
              </text:list-item>
              <text:list-item>
                <text:p xml:id="id22" text:id="id22">Dsfdsf</text:p>
              </text:list-item>
              <text:list-item>
                <text:p xml:id="id23" text:id="id23">Dsfdsf</text:p>
              </text:list-item>
              <text:list-item>
                <text:p xml:id="id24" text:id="id24">sdfds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19" anim:sub-item="text" smil:attributeName="fill-color" smil:to="#333399" anim:color-interpolation="rgb" anim:color-interpolation-direction="clockwise"/>
                  <anim:set smil:dur="2s" smil:fill="hold" smil:targetElement="id19" anim:sub-item="text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20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Scale;Accelerate;Decelerate;AutoReverse" presentation:node-type="on-click" presentation:preset-class="emphasis" presentation:preset-id="ooo-emphasis-grow-and-shrink">
                  <anim:animateTransform smil:dur="2s" smil:fill="hold" smil:targetElement="id21" anim:sub-item="text" smil:by="1.5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CharHeight" presentation:text-only="true" presentation:node-type="on-click" presentation:preset-class="emphasis" presentation:preset-id="ooo-emphasis-font-size" presentation:preset-sub-type="2">
                  <anim:animate smil:dur="2s" smil:fill="hold" smil:targetElement="id22" anim:sub-item="text" smil:attributeName="font-size" smil:to="150%"/>
                </anim:par>
              </anim:par>
            </anim:par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23" anim:sub-item="text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 xml:id="id25" text:id="id25">Dsfdsf</text:p>
              </text:list-item>
              <text:list-item>
                <text:p xml:id="id26" text:id="id26">Sdfsdf</text:p>
              </text:list-item>
              <text:list-item>
                <text:p xml:id="id27" text:id="id27">Sdfsdf</text:p>
              </text:list-item>
              <text:list-item>
                <text:p xml:id="id28" text:id="id28">Dsfdsf</text:p>
              </text:list-item>
              <text:list-item>
                <text:p xml:id="id29" text:id="id29">Dsfdsf</text:p>
              </text:list-item>
              <text:list-item>
                <text:p xml:id="id30" text:id="id30">sdfds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25" anim:sub-item="text" smil:attributeName="fill-color" smil:to="#333399" anim:color-interpolation="rgb" anim:color-interpolation-direction="clockwise"/>
                  <anim:set smil:dur="2s" smil:fill="hold" smil:targetElement="id25" anim:sub-item="text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26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Scale;Accelerate;Decelerate;AutoReverse" presentation:node-type="on-click" presentation:preset-class="emphasis" presentation:preset-id="ooo-emphasis-grow-and-shrink">
                  <anim:animateTransform smil:dur="2s" smil:fill="hold" smil:targetElement="id27" anim:sub-item="text" smil:by="1.5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CharHeight" presentation:text-only="true" presentation:node-type="on-click" presentation:preset-class="emphasis" presentation:preset-id="ooo-emphasis-font-size" presentation:preset-sub-type="2">
                  <anim:animate smil:dur="2s" smil:fill="hold" smil:targetElement="id28" anim:sub-item="text" smil:attributeName="font-size" smil:to="150%"/>
                </anim:par>
              </anim:par>
            </anim:par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29" anim:sub-item="text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 xml:id="id31" text:id="id31">Dsfdsf</text:p>
              </text:list-item>
              <text:list-item>
                <text:p xml:id="id32" text:id="id32">Sdfsdf</text:p>
              </text:list-item>
              <text:list-item>
                <text:p xml:id="id33" text:id="id33">Sdfsdf</text:p>
              </text:list-item>
              <text:list-item>
                <text:p xml:id="id34" text:id="id34">Dsfdsf</text:p>
              </text:list-item>
              <text:list-item>
                <text:p xml:id="id35" text:id="id35">Dsfdsf</text:p>
              </text:list-item>
              <text:list-item>
                <text:p xml:id="id36" text:id="id36">sdfds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31" anim:sub-item="text" smil:attributeName="fill-color" smil:to="#333399" anim:color-interpolation="rgb" anim:color-interpolation-direction="clockwise"/>
                  <anim:set smil:dur="2s" smil:fill="hold" smil:targetElement="id31" anim:sub-item="text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32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Scale;Accelerate;Decelerate;AutoReverse" presentation:node-type="on-click" presentation:preset-class="emphasis" presentation:preset-id="ooo-emphasis-grow-and-shrink">
                  <anim:animateTransform smil:dur="2s" smil:fill="hold" smil:targetElement="id33" anim:sub-item="text" smil:by="1.5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CharHeight" presentation:text-only="true" presentation:node-type="on-click" presentation:preset-class="emphasis" presentation:preset-id="ooo-emphasis-font-size" presentation:preset-sub-type="2">
                  <anim:animate smil:dur="2s" smil:fill="hold" smil:targetElement="id34" anim:sub-item="text" smil:attributeName="font-size" smil:to="150%"/>
                </anim:par>
              </anim:par>
            </anim:par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35" anim:sub-item="text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 xml:id="id37" text:id="id37">Dsfdsf</text:p>
              </text:list-item>
              <text:list-item>
                <text:p xml:id="id38" text:id="id38">Sdfsdf</text:p>
              </text:list-item>
              <text:list-item>
                <text:p xml:id="id39" text:id="id39">Sdfsdf</text:p>
              </text:list-item>
              <text:list-item>
                <text:p xml:id="id40" text:id="id40">Dsfdsf</text:p>
              </text:list-item>
              <text:list-item>
                <text:p xml:id="id41" text:id="id41">Dsfdsf</text:p>
              </text:list-item>
              <text:list-item>
                <text:p xml:id="id42" text:id="id42">sdfds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37" anim:sub-item="text" smil:attributeName="fill-color" smil:to="#333399" anim:color-interpolation="rgb" anim:color-interpolation-direction="clockwise"/>
                  <anim:set smil:dur="2s" smil:fill="hold" smil:targetElement="id37" anim:sub-item="text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38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Scale;Accelerate;Decelerate;AutoReverse" presentation:node-type="on-click" presentation:preset-class="emphasis" presentation:preset-id="ooo-emphasis-grow-and-shrink">
                  <anim:animateTransform smil:dur="2s" smil:fill="hold" smil:targetElement="id39" anim:sub-item="text" smil:by="1.5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CharHeight" presentation:text-only="true" presentation:node-type="on-click" presentation:preset-class="emphasis" presentation:preset-id="ooo-emphasis-font-size" presentation:preset-sub-type="2">
                  <anim:animate smil:dur="2s" smil:fill="hold" smil:targetElement="id40" anim:sub-item="text" smil:attributeName="font-size" smil:to="150%"/>
                </anim:par>
              </anim:par>
            </anim:par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41" anim:sub-item="text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 xml:id="id43" text:id="id43">Dsfdsf</text:p>
              </text:list-item>
              <text:list-item>
                <text:p xml:id="id44" text:id="id44">Sdfsdf</text:p>
              </text:list-item>
              <text:list-item>
                <text:p xml:id="id45" text:id="id45">Sdfsdf</text:p>
              </text:list-item>
              <text:list-item>
                <text:p xml:id="id46" text:id="id46">Dsfdsf</text:p>
              </text:list-item>
              <text:list-item>
                <text:p xml:id="id47" text:id="id47">Dsfdsf</text:p>
              </text:list-item>
              <text:list-item>
                <text:p xml:id="id48" text:id="id48">sdfds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43" anim:sub-item="text" smil:attributeName="fill-color" smil:to="#333399" anim:color-interpolation="rgb" anim:color-interpolation-direction="clockwise"/>
                  <anim:set smil:dur="2s" smil:fill="hold" smil:targetElement="id43" anim:sub-item="text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44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Scale;Accelerate;Decelerate;AutoReverse" presentation:node-type="on-click" presentation:preset-class="emphasis" presentation:preset-id="ooo-emphasis-grow-and-shrink">
                  <anim:animateTransform smil:dur="2s" smil:fill="hold" smil:targetElement="id45" anim:sub-item="text" smil:by="1.5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CharHeight" presentation:text-only="true" presentation:node-type="on-click" presentation:preset-class="emphasis" presentation:preset-id="ooo-emphasis-font-size" presentation:preset-sub-type="2">
                  <anim:animate smil:dur="2s" smil:fill="hold" smil:targetElement="id46" anim:sub-item="text" smil:attributeName="font-size" smil:to="150%"/>
                </anim:par>
              </anim:par>
            </anim:par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47" anim:sub-item="text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 xml:id="id49" text:id="id49">Dsfdsf</text:p>
              </text:list-item>
              <text:list-item>
                <text:p xml:id="id50" text:id="id50">Sdfsdf</text:p>
              </text:list-item>
              <text:list-item>
                <text:p xml:id="id51" text:id="id51">Sdfsdf</text:p>
              </text:list-item>
              <text:list-item>
                <text:p xml:id="id52" text:id="id52">Dsfdsf</text:p>
              </text:list-item>
              <text:list-item>
                <text:p xml:id="id53" text:id="id53">Dsfdsf</text:p>
              </text:list-item>
              <text:list-item>
                <text:p xml:id="id54" text:id="id54">sdfds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49" anim:sub-item="text" smil:attributeName="fill-color" smil:to="#333399" anim:color-interpolation="rgb" anim:color-interpolation-direction="clockwise"/>
                  <anim:set smil:dur="2s" smil:fill="hold" smil:targetElement="id49" anim:sub-item="text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50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Scale;Accelerate;Decelerate;AutoReverse" presentation:node-type="on-click" presentation:preset-class="emphasis" presentation:preset-id="ooo-emphasis-grow-and-shrink">
                  <anim:animateTransform smil:dur="2s" smil:fill="hold" smil:targetElement="id51" anim:sub-item="text" smil:by="1.5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CharHeight" presentation:text-only="true" presentation:node-type="on-click" presentation:preset-class="emphasis" presentation:preset-id="ooo-emphasis-font-size" presentation:preset-sub-type="2">
                  <anim:animate smil:dur="2s" smil:fill="hold" smil:targetElement="id52" anim:sub-item="text" smil:attributeName="font-size" smil:to="150%"/>
                </anim:par>
              </anim:par>
            </anim:par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53" anim:sub-item="text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 xml:id="id55" text:id="id55">Dsfdsf</text:p>
              </text:list-item>
              <text:list-item>
                <text:p xml:id="id56" text:id="id56">Sdfsdf</text:p>
              </text:list-item>
              <text:list-item>
                <text:p xml:id="id57" text:id="id57">Sdfsdf</text:p>
              </text:list-item>
              <text:list-item>
                <text:p xml:id="id58" text:id="id58">Dsfdsf</text:p>
              </text:list-item>
              <text:list-item>
                <text:p xml:id="id59" text:id="id59">Dsfdsf</text:p>
              </text:list-item>
              <text:list-item>
                <text:p xml:id="id60" text:id="id60">sdfds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55" anim:sub-item="text" smil:attributeName="fill-color" smil:to="#333399" anim:color-interpolation="rgb" anim:color-interpolation-direction="clockwise"/>
                  <anim:set smil:dur="2s" smil:fill="hold" smil:targetElement="id55" anim:sub-item="text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56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Scale;Accelerate;Decelerate;AutoReverse" presentation:node-type="on-click" presentation:preset-class="emphasis" presentation:preset-id="ooo-emphasis-grow-and-shrink">
                  <anim:animateTransform smil:dur="2s" smil:fill="hold" smil:targetElement="id57" anim:sub-item="text" smil:by="1.5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CharHeight" presentation:text-only="true" presentation:node-type="on-click" presentation:preset-class="emphasis" presentation:preset-id="ooo-emphasis-font-size" presentation:preset-sub-type="2">
                  <anim:animate smil:dur="2s" smil:fill="hold" smil:targetElement="id58" anim:sub-item="text" smil:attributeName="font-size" smil:to="150%"/>
                </anim:par>
              </anim:par>
            </anim:par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59" anim:sub-item="text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 xml:id="id61" text:id="id61">Dsfdsf</text:p>
              </text:list-item>
              <text:list-item>
                <text:p xml:id="id62" text:id="id62">Sdfsdf</text:p>
              </text:list-item>
              <text:list-item>
                <text:p xml:id="id63" text:id="id63">Sdfsdf</text:p>
              </text:list-item>
              <text:list-item>
                <text:p xml:id="id64" text:id="id64">Dsfdsf</text:p>
              </text:list-item>
              <text:list-item>
                <text:p xml:id="id65" text:id="id65">Dsfdsf</text:p>
              </text:list-item>
              <text:list-item>
                <text:p xml:id="id66" text:id="id66">sdfds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61" anim:sub-item="text" smil:attributeName="fill-color" smil:to="#333399" anim:color-interpolation="rgb" anim:color-interpolation-direction="clockwise"/>
                  <anim:set smil:dur="2s" smil:fill="hold" smil:targetElement="id61" anim:sub-item="text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62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Scale;Accelerate;Decelerate;AutoReverse" presentation:node-type="on-click" presentation:preset-class="emphasis" presentation:preset-id="ooo-emphasis-grow-and-shrink">
                  <anim:animateTransform smil:dur="2s" smil:fill="hold" smil:targetElement="id63" anim:sub-item="text" smil:by="1.5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CharHeight" presentation:text-only="true" presentation:node-type="on-click" presentation:preset-class="emphasis" presentation:preset-id="ooo-emphasis-font-size" presentation:preset-sub-type="2">
                  <anim:animate smil:dur="2s" smil:fill="hold" smil:targetElement="id64" anim:sub-item="text" smil:attributeName="font-size" smil:to="150%"/>
                </anim:par>
              </anim:par>
            </anim:par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65" anim:sub-item="text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 xml:id="id67" text:id="id67">Dsfdsf</text:p>
              </text:list-item>
              <text:list-item>
                <text:p xml:id="id68" text:id="id68">Sdfsdf</text:p>
              </text:list-item>
              <text:list-item>
                <text:p xml:id="id69" text:id="id69">Sdfsdf</text:p>
              </text:list-item>
              <text:list-item>
                <text:p xml:id="id70" text:id="id70">Dsfdsf</text:p>
              </text:list-item>
              <text:list-item>
                <text:p xml:id="id71" text:id="id71">Dsfdsf</text:p>
              </text:list-item>
              <text:list-item>
                <text:p xml:id="id72" text:id="id72">sdfds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67" anim:sub-item="text" smil:attributeName="fill-color" smil:to="#333399" anim:color-interpolation="rgb" anim:color-interpolation-direction="clockwise"/>
                  <anim:set smil:dur="2s" smil:fill="hold" smil:targetElement="id67" anim:sub-item="text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68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Scale;Accelerate;Decelerate;AutoReverse" presentation:node-type="on-click" presentation:preset-class="emphasis" presentation:preset-id="ooo-emphasis-grow-and-shrink">
                  <anim:animateTransform smil:dur="2s" smil:fill="hold" smil:targetElement="id69" anim:sub-item="text" smil:by="1.5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CharHeight" presentation:text-only="true" presentation:node-type="on-click" presentation:preset-class="emphasis" presentation:preset-id="ooo-emphasis-font-size" presentation:preset-sub-type="2">
                  <anim:animate smil:dur="2s" smil:fill="hold" smil:targetElement="id70" anim:sub-item="text" smil:attributeName="font-size" smil:to="150%"/>
                </anim:par>
              </anim:par>
            </anim:par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71" anim:sub-item="text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 xml:id="id73" text:id="id73">Dsfdsf</text:p>
              </text:list-item>
              <text:list-item>
                <text:p xml:id="id74" text:id="id74">Sdfsdf</text:p>
              </text:list-item>
              <text:list-item>
                <text:p xml:id="id75" text:id="id75">Sdfsdf</text:p>
              </text:list-item>
              <text:list-item>
                <text:p xml:id="id76" text:id="id76">Dsfdsf</text:p>
              </text:list-item>
              <text:list-item>
                <text:p xml:id="id77" text:id="id77">Dsfdsf</text:p>
              </text:list-item>
              <text:list-item>
                <text:p xml:id="id78" text:id="id78">sdfds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73" anim:sub-item="text" smil:attributeName="fill-color" smil:to="#333399" anim:color-interpolation="rgb" anim:color-interpolation-direction="clockwise"/>
                  <anim:set smil:dur="2s" smil:fill="hold" smil:targetElement="id73" anim:sub-item="text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74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Scale;Accelerate;Decelerate;AutoReverse" presentation:node-type="on-click" presentation:preset-class="emphasis" presentation:preset-id="ooo-emphasis-grow-and-shrink">
                  <anim:animateTransform smil:dur="2s" smil:fill="hold" smil:targetElement="id75" anim:sub-item="text" smil:by="1.5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CharHeight" presentation:text-only="true" presentation:node-type="on-click" presentation:preset-class="emphasis" presentation:preset-id="ooo-emphasis-font-size" presentation:preset-sub-type="2">
                  <anim:animate smil:dur="2s" smil:fill="hold" smil:targetElement="id76" anim:sub-item="text" smil:attributeName="font-size" smil:to="150%"/>
                </anim:par>
              </anim:par>
            </anim:par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77" anim:sub-item="text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 xml:id="id79" text:id="id79">Dsfdsf</text:p>
              </text:list-item>
              <text:list-item>
                <text:p xml:id="id80" text:id="id80">Sdfsdf</text:p>
              </text:list-item>
              <text:list-item>
                <text:p xml:id="id81" text:id="id81">Sdfsdf</text:p>
              </text:list-item>
              <text:list-item>
                <text:p xml:id="id82" text:id="id82">Dsfdsf</text:p>
              </text:list-item>
              <text:list-item>
                <text:p xml:id="id83" text:id="id83">Dsfdsf</text:p>
              </text:list-item>
              <text:list-item>
                <text:p xml:id="id84" text:id="id84">sdfds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79" anim:sub-item="text" smil:attributeName="fill-color" smil:to="#333399" anim:color-interpolation="rgb" anim:color-interpolation-direction="clockwise"/>
                  <anim:set smil:dur="2s" smil:fill="hold" smil:targetElement="id79" anim:sub-item="text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80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Scale;Accelerate;Decelerate;AutoReverse" presentation:node-type="on-click" presentation:preset-class="emphasis" presentation:preset-id="ooo-emphasis-grow-and-shrink">
                  <anim:animateTransform smil:dur="2s" smil:fill="hold" smil:targetElement="id81" anim:sub-item="text" smil:by="1.5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CharHeight" presentation:text-only="true" presentation:node-type="on-click" presentation:preset-class="emphasis" presentation:preset-id="ooo-emphasis-font-size" presentation:preset-sub-type="2">
                  <anim:animate smil:dur="2s" smil:fill="hold" smil:targetElement="id82" anim:sub-item="text" smil:attributeName="font-size" smil:to="150%"/>
                </anim:par>
              </anim:par>
            </anim:par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83" anim:sub-item="text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 xml:id="id85" text:id="id85">Dsfdsf</text:p>
              </text:list-item>
              <text:list-item>
                <text:p xml:id="id86" text:id="id86">Sdfsdf</text:p>
              </text:list-item>
              <text:list-item>
                <text:p xml:id="id87" text:id="id87">Sdfsdf</text:p>
              </text:list-item>
              <text:list-item>
                <text:p xml:id="id88" text:id="id88">Dsfdsf</text:p>
              </text:list-item>
              <text:list-item>
                <text:p xml:id="id89" text:id="id89">Dsfdsf</text:p>
              </text:list-item>
              <text:list-item>
                <text:p xml:id="id90" text:id="id90">sdfds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85" anim:sub-item="text" smil:attributeName="fill-color" smil:to="#333399" anim:color-interpolation="rgb" anim:color-interpolation-direction="clockwise"/>
                  <anim:set smil:dur="2s" smil:fill="hold" smil:targetElement="id85" anim:sub-item="text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86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Scale;Accelerate;Decelerate;AutoReverse" presentation:node-type="on-click" presentation:preset-class="emphasis" presentation:preset-id="ooo-emphasis-grow-and-shrink">
                  <anim:animateTransform smil:dur="2s" smil:fill="hold" smil:targetElement="id87" anim:sub-item="text" smil:by="1.5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CharHeight" presentation:text-only="true" presentation:node-type="on-click" presentation:preset-class="emphasis" presentation:preset-id="ooo-emphasis-font-size" presentation:preset-sub-type="2">
                  <anim:animate smil:dur="2s" smil:fill="hold" smil:targetElement="id88" anim:sub-item="text" smil:attributeName="font-size" smil:to="150%"/>
                </anim:par>
              </anim:par>
            </anim:par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89" anim:sub-item="text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 xml:id="id91" text:id="id91">Dsfdsf</text:p>
              </text:list-item>
              <text:list-item>
                <text:p xml:id="id92" text:id="id92">Sdfsdf</text:p>
              </text:list-item>
              <text:list-item>
                <text:p xml:id="id93" text:id="id93">Sdfsdf</text:p>
              </text:list-item>
              <text:list-item>
                <text:p xml:id="id94" text:id="id94">Dsfdsf</text:p>
              </text:list-item>
              <text:list-item>
                <text:p xml:id="id95" text:id="id95">Dsfdsf</text:p>
              </text:list-item>
              <text:list-item>
                <text:p xml:id="id96" text:id="id96">sdfds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91" anim:sub-item="text" smil:attributeName="fill-color" smil:to="#333399" anim:color-interpolation="rgb" anim:color-interpolation-direction="clockwise"/>
                  <anim:set smil:dur="2s" smil:fill="hold" smil:targetElement="id91" anim:sub-item="text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92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Scale;Accelerate;Decelerate;AutoReverse" presentation:node-type="on-click" presentation:preset-class="emphasis" presentation:preset-id="ooo-emphasis-grow-and-shrink">
                  <anim:animateTransform smil:dur="2s" smil:fill="hold" smil:targetElement="id93" anim:sub-item="text" smil:by="1.5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CharHeight" presentation:text-only="true" presentation:node-type="on-click" presentation:preset-class="emphasis" presentation:preset-id="ooo-emphasis-font-size" presentation:preset-sub-type="2">
                  <anim:animate smil:dur="2s" smil:fill="hold" smil:targetElement="id94" anim:sub-item="text" smil:attributeName="font-size" smil:to="150%"/>
                </anim:par>
              </anim:par>
            </anim:par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95" anim:sub-item="text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 xml:id="id97" text:id="id97">Dsfdsf</text:p>
              </text:list-item>
              <text:list-item>
                <text:p xml:id="id98" text:id="id98">Sdfsdf</text:p>
              </text:list-item>
              <text:list-item>
                <text:p xml:id="id99" text:id="id99">Sdfsdf</text:p>
              </text:list-item>
              <text:list-item>
                <text:p xml:id="id100" text:id="id100">Dsfdsf</text:p>
              </text:list-item>
              <text:list-item>
                <text:p xml:id="id101" text:id="id101">Dsfdsf</text:p>
              </text:list-item>
              <text:list-item>
                <text:p xml:id="id102" text:id="id102">sdfds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97" anim:sub-item="text" smil:attributeName="fill-color" smil:to="#333399" anim:color-interpolation="rgb" anim:color-interpolation-direction="clockwise"/>
                  <anim:set smil:dur="2s" smil:fill="hold" smil:targetElement="id97" anim:sub-item="text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98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Scale;Accelerate;Decelerate;AutoReverse" presentation:node-type="on-click" presentation:preset-class="emphasis" presentation:preset-id="ooo-emphasis-grow-and-shrink">
                  <anim:animateTransform smil:dur="2s" smil:fill="hold" smil:targetElement="id99" anim:sub-item="text" smil:by="1.5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CharHeight" presentation:text-only="true" presentation:node-type="on-click" presentation:preset-class="emphasis" presentation:preset-id="ooo-emphasis-font-size" presentation:preset-sub-type="2">
                  <anim:animate smil:dur="2s" smil:fill="hold" smil:targetElement="id100" anim:sub-item="text" smil:attributeName="font-size" smil:to="150%"/>
                </anim:par>
              </anim:par>
            </anim:par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101" anim:sub-item="text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 xml:id="id103" text:id="id103">Dsfdsf</text:p>
              </text:list-item>
              <text:list-item>
                <text:p xml:id="id104" text:id="id104">Sdfsdf</text:p>
              </text:list-item>
              <text:list-item>
                <text:p xml:id="id105" text:id="id105">Sdfsdf</text:p>
              </text:list-item>
              <text:list-item>
                <text:p xml:id="id106" text:id="id106">Dsfdsf</text:p>
              </text:list-item>
              <text:list-item>
                <text:p xml:id="id107" text:id="id107">Dsfdsf</text:p>
              </text:list-item>
              <text:list-item>
                <text:p xml:id="id108" text:id="id108">sdfds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103" anim:sub-item="text" smil:attributeName="fill-color" smil:to="#333399" anim:color-interpolation="rgb" anim:color-interpolation-direction="clockwise"/>
                  <anim:set smil:dur="2s" smil:fill="hold" smil:targetElement="id103" anim:sub-item="text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104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Scale;Accelerate;Decelerate;AutoReverse" presentation:node-type="on-click" presentation:preset-class="emphasis" presentation:preset-id="ooo-emphasis-grow-and-shrink">
                  <anim:animateTransform smil:dur="2s" smil:fill="hold" smil:targetElement="id105" anim:sub-item="text" smil:by="1.5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CharHeight" presentation:text-only="true" presentation:node-type="on-click" presentation:preset-class="emphasis" presentation:preset-id="ooo-emphasis-font-size" presentation:preset-sub-type="2">
                  <anim:animate smil:dur="2s" smil:fill="hold" smil:targetElement="id106" anim:sub-item="text" smil:attributeName="font-size" smil:to="150%"/>
                </anim:par>
              </anim:par>
            </anim:par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107" anim:sub-item="text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 xml:id="id109" text:id="id109">Dsfdsf</text:p>
              </text:list-item>
              <text:list-item>
                <text:p xml:id="id110" text:id="id110">Sdfsdf</text:p>
              </text:list-item>
              <text:list-item>
                <text:p xml:id="id111" text:id="id111">Sdfsdf</text:p>
              </text:list-item>
              <text:list-item>
                <text:p xml:id="id112" text:id="id112">Dsfdsf</text:p>
              </text:list-item>
              <text:list-item>
                <text:p xml:id="id113" text:id="id113">Dsfdsf</text:p>
              </text:list-item>
              <text:list-item>
                <text:p xml:id="id114" text:id="id114">sdfds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109" anim:sub-item="text" smil:attributeName="fill-color" smil:to="#333399" anim:color-interpolation="rgb" anim:color-interpolation-direction="clockwise"/>
                  <anim:set smil:dur="2s" smil:fill="hold" smil:targetElement="id109" anim:sub-item="text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110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Scale;Accelerate;Decelerate;AutoReverse" presentation:node-type="on-click" presentation:preset-class="emphasis" presentation:preset-id="ooo-emphasis-grow-and-shrink">
                  <anim:animateTransform smil:dur="2s" smil:fill="hold" smil:targetElement="id111" anim:sub-item="text" smil:by="1.5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CharHeight" presentation:text-only="true" presentation:node-type="on-click" presentation:preset-class="emphasis" presentation:preset-id="ooo-emphasis-font-size" presentation:preset-sub-type="2">
                  <anim:animate smil:dur="2s" smil:fill="hold" smil:targetElement="id112" anim:sub-item="text" smil:attributeName="font-size" smil:to="150%"/>
                </anim:par>
              </anim:par>
            </anim:par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113" anim:sub-item="text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 xml:id="id115" text:id="id115">Dsfdsf</text:p>
              </text:list-item>
              <text:list-item>
                <text:p xml:id="id116" text:id="id116">Sdfsdf</text:p>
              </text:list-item>
              <text:list-item>
                <text:p xml:id="id117" text:id="id117">Sdfsdf</text:p>
              </text:list-item>
              <text:list-item>
                <text:p xml:id="id118" text:id="id118">Dsfdsf</text:p>
              </text:list-item>
              <text:list-item>
                <text:p xml:id="id119" text:id="id119">Dsfdsf</text:p>
              </text:list-item>
              <text:list-item>
                <text:p xml:id="id120" text:id="id120">sdfds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115" anim:sub-item="text" smil:attributeName="fill-color" smil:to="#333399" anim:color-interpolation="rgb" anim:color-interpolation-direction="clockwise"/>
                  <anim:set smil:dur="2s" smil:fill="hold" smil:targetElement="id115" anim:sub-item="text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116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Scale;Accelerate;Decelerate;AutoReverse" presentation:node-type="on-click" presentation:preset-class="emphasis" presentation:preset-id="ooo-emphasis-grow-and-shrink">
                  <anim:animateTransform smil:dur="2s" smil:fill="hold" smil:targetElement="id117" anim:sub-item="text" smil:by="1.5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CharHeight" presentation:text-only="true" presentation:node-type="on-click" presentation:preset-class="emphasis" presentation:preset-id="ooo-emphasis-font-size" presentation:preset-sub-type="2">
                  <anim:animate smil:dur="2s" smil:fill="hold" smil:targetElement="id118" anim:sub-item="text" smil:attributeName="font-size" smil:to="150%"/>
                </anim:par>
              </anim:par>
            </anim:par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119" anim:sub-item="text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 xml:id="id121" text:id="id121">Dsfdsf</text:p>
              </text:list-item>
              <text:list-item>
                <text:p xml:id="id122" text:id="id122">Sdfsdf</text:p>
              </text:list-item>
              <text:list-item>
                <text:p xml:id="id123" text:id="id123">Sdfsdf</text:p>
              </text:list-item>
              <text:list-item>
                <text:p xml:id="id124" text:id="id124">Dsfdsf</text:p>
              </text:list-item>
              <text:list-item>
                <text:p xml:id="id125" text:id="id125">Dsfdsf</text:p>
              </text:list-item>
              <text:list-item>
                <text:p xml:id="id126" text:id="id126">sdfds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121" anim:sub-item="text" smil:attributeName="fill-color" smil:to="#333399" anim:color-interpolation="rgb" anim:color-interpolation-direction="clockwise"/>
                  <anim:set smil:dur="2s" smil:fill="hold" smil:targetElement="id121" anim:sub-item="text" smil:attributeName="fill" smil:to="solid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122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preset-property="Scale;Accelerate;Decelerate;AutoReverse" presentation:node-type="on-click" presentation:preset-class="emphasis" presentation:preset-id="ooo-emphasis-grow-and-shrink">
                  <anim:animateTransform smil:dur="2s" smil:fill="hold" smil:targetElement="id123" anim:sub-item="text" smil:by="1.5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CharHeight" presentation:text-only="true" presentation:node-type="on-click" presentation:preset-class="emphasis" presentation:preset-id="ooo-emphasis-font-size" presentation:preset-sub-type="2">
                  <anim:animate smil:dur="2s" smil:fill="hold" smil:targetElement="id124" anim:sub-item="text" smil:attributeName="font-size" smil:to="150%"/>
                </anim:par>
              </anim:par>
            </anim:par>
            <anim:par smil:begin="next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2s" smil:fill="hold" smil:targetElement="id125" anim:sub-item="text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i" fo:country="FI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5-11T17:04:46.102507776</meta:creation-date>
    <dc:date>2022-05-11T17:07:35.064664911</dc:date>
    <meta:editing-duration>PT2M51S</meta:editing-duration>
    <meta:editing-cycles>2</meta:editing-cycles>
    <meta:generator>LibreOfficeDev/7.4.0.0.alpha0$Linux_X86_64 LibreOffice_project/5fe3202e99901d82b0df03e739f3a02b00441fda</meta:generator>
    <meta:document-statistic meta:object-count="105"/>
  </office:meta>
</office:document-meta>
</file>