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Header">
      <style:text-properties officeooo:rsid="001c41f5" officeooo:paragraph-rsid="001c41f5"/>
    </style:style>
    <style:style style:name="P2" style:family="paragraph" style:parent-style-name="Standard">
      <style:text-properties officeooo:rsid="001c41f5" officeooo:paragraph-rsid="001c41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tTex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1c41f5" officeooo:paragraph-rsid="001c41f5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TestHeader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18:28:01.586905659</meta:creation-date>
    <dc:date>2022-05-08T18:29:22.668659125</dc:date>
    <meta:editing-duration>PT1M14S</meta:editing-duration>
    <meta:editing-cycles>3</meta:editing-cycles>
    <meta:generator>LibreOffice/7.3.3.2$Linux_X86_64 LibreOffice_project/d1d0ea68f081ee2800a922cac8f79445e4603348</meta:generator>
    <meta:document-statistic meta:table-count="0" meta:image-count="0" meta:object-count="0" meta:page-count="1" meta:paragraph-count="2" meta:word-count="2" meta:character-count="18" meta:non-whitespace-character-count="18"/>
  </office:meta>
</office:document-meta>
</file>