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fo:font-size="24pt" fo:font-style="italic" officeooo:rsid="000f34e0" officeooo:paragraph-rsid="000f34e0" style:font-size-asian="21pt" style:font-style-asian="italic" style:font-size-complex="24pt" style:font-style-complex="italic"/>
    </style:style>
    <style:style style:name="P2" style:family="paragraph" style:parent-style-name="Text_20_body">
      <style:text-properties officeooo:rsid="00112a4f" officeooo:paragraph-rsid="00112a4f"/>
    </style:style>
    <style:style style:name="T1" style:family="text">
      <style:text-properties fo:font-size="24pt" fo:font-style="italic" officeooo:rsid="000f34e0" style:font-size-asian="21pt" style:font-style-asian="italic" style:font-size-complex="2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Test</text:h>
      <text:p text:style-name="P2">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5T16:55:35.248853473</meta:creation-date>
    <dc:date>2022-05-05T17:05:22.119624732</dc:date>
    <meta:editing-duration>PT55S</meta:editing-duration>
    <meta:editing-cycles>3</meta:editing-cycles>
    <meta:generator>LibreOfficeDev/7.4.0.0.alpha0$Linux_X86_64 LibreOffice_project/75fe4051320ef9b1f4323fa958e8df3db2066882</meta:generator>
    <meta:document-statistic meta:table-count="0" meta:image-count="0" meta:object-count="0" meta:page-count="1" meta:paragraph-count="2" meta:word-count="2" meta:character-count="8" meta:non-whitespace-character-count="8"/>
  </office:meta>
</office:document-meta>
</file>