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adornments="Normal" style:font-family-generic="swiss"/>
  </office:font-face-decls>
  <office:automatic-styles>
    <style:style style:name="Table2" style:family="table">
      <style:table-properties style:width="16.688cm" table:align="left"/>
    </style:style>
    <style:style style:name="Table2.A" style:family="table-column">
      <style:table-column-properties style:column-width="11.906cm"/>
    </style:style>
    <style:style style:name="Table2.B" style:family="table-column">
      <style:table-column-properties style:column-width="2.193cm"/>
    </style:style>
    <style:style style:name="Table2.C" style:family="table-column">
      <style:table-column-properties style:column-width="2.589cm"/>
    </style:style>
    <style:style style:name="Table2.1" style:family="table-row">
      <style:table-row-properties style:min-row-height="0.771cm"/>
    </style:style>
    <style:style style:name="Table2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.079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191cm" fo:padding-right="0.191cm" fo:padding-top="0.079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fo:padding-left="0.191cm" fo:padding-right="0.191cm" fo:padding-top="0.079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.079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6066c"/>
    </style:style>
    <style:style style:name="P2" style:family="paragraph" style:parent-style-name="Paragraph_5f_20_5f_style">
      <style:text-properties fo:font-size="11pt" officeooo:paragraph-rsid="0016066c" style:font-size-asian="11pt" style:font-size-complex="11pt"/>
    </style:style>
    <style:style style:name="P3" style:family="paragraph" style:parent-style-name="Standard">
      <style:text-properties fo:font-size="11pt" officeooo:rsid="00be7db9" officeooo:paragraph-rsid="0016066c" style:font-size-asian="11pt" style:font-size-complex="11pt"/>
    </style:style>
    <style:style style:name="P4" style:family="paragraph" style:parent-style-name="Standard">
      <style:text-properties fo:font-size="11pt" officeooo:rsid="002d8230" officeooo:paragraph-rsid="0016066c" style:font-size-asian="11pt" style:font-size-complex="11pt"/>
    </style:style>
    <style:style style:name="P5" style:family="paragraph" style:parent-style-name="Paragraph_5f_20_5f_style">
      <style:text-properties fo:font-size="11pt" officeooo:rsid="00d29b81" officeooo:paragraph-rsid="0016066c" style:font-size-asian="11pt" style:font-size-complex="11pt"/>
    </style:style>
    <style:style style:name="P6" style:family="paragraph" style:parent-style-name="Standard">
      <style:text-properties fo:font-size="11pt" officeooo:rsid="00d29b81" officeooo:paragraph-rsid="0016066c" style:font-size-asian="11pt" style:font-size-complex="11pt"/>
    </style:style>
    <style:style style:name="P7" style:family="paragraph" style:parent-style-name="Paragraph_5f_20_5f_style">
      <style:text-properties fo:font-size="11pt" officeooo:rsid="001746da" officeooo:paragraph-rsid="001746da" style:font-size-asian="11pt" style:font-size-complex="11pt"/>
    </style:style>
    <style:style style:name="P8" style:family="paragraph" style:parent-style-name="Paragraph_5f_20_5f_style">
      <style:text-properties fo:color="#c9211e" loext:opacity="100%" fo:font-size="11pt" fo:font-weight="bold" officeooo:rsid="00185a42" officeooo:paragraph-rsid="00185a42" style:font-size-asian="11pt" style:font-weight-asian="bold" style:font-size-complex="11pt" style:font-weight-complex="bold"/>
    </style:style>
    <style:style style:name="P9" style:family="paragraph" style:parent-style-name="Paragraph_5f_20_5f_style">
      <style:text-properties fo:color="#007c00" loext:opacity="100%" fo:font-size="11pt" fo:font-weight="bold" officeooo:rsid="001746da" officeooo:paragraph-rsid="001746da" style:font-size-asian="11pt" style:font-weight-asian="bold" style:font-size-complex="11pt" style:font-weight-complex="bold"/>
    </style:style>
    <style:style style:name="P10" style:family="paragraph">
      <style:paragraph-properties fo:text-align="start"/>
      <style:text-properties fo:color="#000000" style:font-name="Source Sans Pro" fo:font-size="9pt"/>
    </style:style>
    <style:style style:name="P11" style:family="paragraph">
      <style:paragraph-properties fo:text-align="start"/>
      <style:text-properties fo:color="#000000" style:font-name="Source Sans Pro"/>
    </style:style>
    <style:style style:name="P12" style:family="paragraph">
      <style:paragraph-properties fo:text-align="start"/>
      <style:text-properties style:text-line-through-style="none" style:text-line-through-type="none" style:font-name="Source Sans Pro" fo:font-style="normal" style:text-underline-style="none"/>
    </style:style>
    <style:style style:name="P13" style:family="paragraph">
      <style:paragraph-properties fo:text-align="start"/>
      <style:text-properties fo:color="#000000" style:font-name="Source Sans Pro" fo:font-style="normal"/>
    </style:style>
    <style:style style:name="T1" style:family="text">
      <style:text-properties officeooo:rsid="0076cba7"/>
    </style:style>
    <style:style style:name="T2" style:family="text">
      <style:text-properties officeooo:rsid="00be7db9"/>
    </style:style>
    <style:style style:name="T3" style:family="text">
      <style:text-properties officeooo:rsid="00170511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 #cccccc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itular_NombreComplet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Titular_Sexo_Desmarcable" form:control-implementation="ooo:com.sun.star.form.component.RadioButton" xml:id="control2" form:id="control2" form:label="H" form:visual-effect="flat" form:value="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Titular_Sexo_Desmarcable" form:control-implementation="ooo:com.sun.star.form.component.RadioButton" xml:id="control3" form:id="control3" form:label="M" form:visual-effect="flat" form:value="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itular_NumeroDocument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5" form:id="control5" form:label="Checkbox 1 (reference value &quot;S&quot;)" form:visual-effect="flat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Checkbox 2 (reference value &quot;S&quot;)" form:visual-effect="flat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Checkbox 3 (reference value &quot;S&quot;)" form:visual-effect="flat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Standard"><text:span text:style-name="T1">1. </text:span><text:span text:style-name="T3">FORMULARIO DE EJEMPLO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Standard">CAMPO 1</text:p>
            <text:p text:style-name="Standard"><draw:control text:anchor-type="as-char" draw:z-index="0" draw:name="Control 2" draw:style-name="gr2" draw:text-style-name="P12" svg:width="11.524cm" svg:height="0.466cm" draw:control="control1"/></text:p>
          </table:table-cell>
          <table:table-cell table:style-name="Table2.B2" office:value-type="string">
            <text:p text:style-name="Standard">RADIOS</text:p>
            <text:p text:style-name="P3"><draw:control text:anchor-type="as-char" draw:z-index="1" draw:name="Control 20" draw:style-name="gr3" draw:text-style-name="P13" svg:width="0.922cm" svg:height="0.491cm" draw:control="control2"/><draw:control text:anchor-type="as-char" draw:z-index="2" draw:name="Control 21" draw:style-name="gr3" draw:text-style-name="P13" svg:width="0.803cm" svg:height="0.491cm" draw:control="control3"/></text:p>
          </table:table-cell>
          <table:table-cell table:style-name="Table2.C2" office:value-type="string">
            <text:p text:style-name="Standard">CAMPO 2</text:p>
            <text:p text:style-name="P4"><draw:control text:anchor-type="as-char" draw:z-index="3" draw:name="Control 4" draw:style-name="gr2" draw:text-style-name="P12" svg:width="2.207cm" svg:height="0.466cm" draw:control="control4"/></text:p>
          </table:table-cell>
        </table:table-row>
        <table:table-row table:style-name="Table2.2">
          <table:table-cell table:style-name="Table2.A3" table:number-columns-spanned="3" office:value-type="string">
            <text:p text:style-name="Standard">CHECKBOXES</text:p>
            <text:p text:style-name="P6"><draw:control text:anchor-type="as-char" draw:z-index="4" draw:name="CNAE7911" draw:style-name="gr1" draw:text-style-name="P11" svg:width="5.001cm" svg:height="0.491cm" draw:control="control5"/></text:p>
            <text:p text:style-name="P6"><draw:control text:anchor-type="as-char" draw:z-index="5" draw:name="Control 11" draw:style-name="gr1" draw:text-style-name="P11" svg:width="5.001cm" svg:height="0.491cm" draw:control="control6"/></text:p>
            <text:p text:style-name="P6"><draw:control text:anchor-type="as-char" draw:z-index="6" draw:name="Control 12" draw:style-name="gr1" draw:text-style-name="P10" svg:width="5.001cm" svg:height="0.491cm" draw:control="control7"/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adornments="Norm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fonso Montejo</meta:initial-creator>
    <meta:creation-date>2022-05-05T07:27:48.728000000</meta:creation-date>
    <dc:date>2022-05-05T07:39:25.947000000</dc:date>
    <dc:creator>Alfonso Montejo</dc:creator>
    <meta:editing-duration>PT4M53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1" meta:word-count="10" meta:character-count="54" meta:non-whitespace-character-count="49"/>
  </office:meta>
</office:document-meta>
</file>