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10.892cm"/>
    </style:style>
    <style:style style:name="co24" style:family="table-column">
      <style:table-column-properties fo:break-before="auto" style:column-width="3.593cm"/>
    </style:style>
    <style:style style:name="co25" style:family="table-column">
      <style:table-column-properties fo:break-before="auto" style:column-width="3.023cm"/>
    </style:style>
    <style:style style:name="co27" style:family="table-column">
      <style:table-column-properties fo:break-before="auto" style:column-width="2.224cm"/>
    </style:style>
    <style:style style:name="co28" style:family="table-column">
      <style:table-column-properties fo:break-before="auto" style:column-width="3.076cm"/>
    </style:style>
    <style:style style:name="co29" style:family="table-column">
      <style:table-column-properties fo:break-before="auto" style:column-width="1.062cm"/>
    </style:style>
    <style:style style:name="co30" style:family="table-column">
      <style:table-column-properties fo:break-before="auto" style:column-width="6.966cm"/>
    </style:style>
    <style:style style:name="co31" style:family="table-column">
      <style:table-column-properties fo:break-before="auto" style:column-width="2.26cm"/>
    </style:style>
    <style:style style:name="co32" style:family="table-column">
      <style:table-column-properties fo:break-before="auto" style:column-width="6.616cm"/>
    </style:style>
    <style:style style:name="co33" style:family="table-column">
      <style:table-column-properties fo:break-before="auto" style:column-width="2.806cm"/>
    </style:style>
    <style:style style:name="co26" style:family="table-column">
      <style:table-column-properties fo:break-before="auto" style:column-width="2.251cm"/>
    </style:style>
    <style:style style:name="co21" style:family="table-column">
      <style:table-column-properties fo:break-before="auto" style:column-width="2.258cm"/>
    </style:style>
    <style:style style:name="co34" style:family="table-column">
      <style:table-column-properties fo:break-before="auto" style:column-width="2.531cm"/>
    </style:style>
    <style:style style:name="co35" style:family="table-column">
      <style:table-column-properties fo:break-before="auto" style:column-width="2.641cm"/>
    </style:style>
    <style:style style:name="co36" style:family="table-column">
      <style:table-column-properties fo:break-before="auto" style:column-width="2.614cm"/>
    </style:style>
    <style:style style:name="co37" style:family="table-column">
      <style:table-column-properties fo:break-before="auto" style:column-width="2.238cm"/>
    </style:style>
    <style:style style:name="co38" style:family="table-column">
      <style:table-column-properties fo:break-before="auto" style:column-width="2.693cm"/>
    </style:style>
    <style:style style:name="co39" style:family="table-column">
      <style:table-column-properties fo:break-before="auto" style:column-width="2.235cm"/>
    </style:style>
    <style:style style:name="co19" style:family="table-column">
      <style:table-column-properties fo:break-before="auto" style:column-width="2.231cm"/>
    </style:style>
    <style:style style:name="co20" style:family="table-column">
      <style:table-column-properties fo:break-before="auto" style:column-width="3.034cm"/>
    </style:style>
    <style:style style:name="co22" style:family="table-column">
      <style:table-column-properties fo:break-before="auto" style:column-width="5.791cm"/>
    </style:style>
    <style:style style:name="co40" style:family="table-column">
      <style:table-column-properties fo:break-before="auto" style:column-width="3.597cm"/>
    </style:style>
    <style:style style:name="co41" style:family="table-column">
      <style:table-column-properties fo:break-before="auto" style:column-width="2.152cm"/>
    </style:style>
    <style:style style:name="co42" style:family="table-column">
      <style:table-column-properties fo:break-before="auto" style:column-width="1.268cm"/>
    </style:style>
    <style:style style:name="co43" style:family="table-column">
      <style:table-column-properties fo:break-before="auto" style:column-width="2.178cm"/>
    </style:style>
    <style:style style:name="co44" style:family="table-column">
      <style:table-column-properties fo:break-before="auto" style:column-width="6.833cm"/>
    </style:style>
    <style:style style:name="co45" style:family="table-column">
      <style:table-column-properties fo:break-before="auto" style:column-width="2.242cm"/>
    </style:style>
    <style:style style:name="co46" style:family="table-column">
      <style:table-column-properties fo:break-before="auto" style:column-width="5.964cm"/>
    </style:style>
    <style:style style:name="co47" style:family="table-column">
      <style:table-column-properties fo:break-before="auto" style:column-width="6.435cm"/>
    </style:style>
    <style:style style:name="co48" style:family="table-column">
      <style:table-column-properties fo:break-before="auto" style:column-width="3.657cm"/>
    </style:style>
    <style:style style:name="co49" style:family="table-column">
      <style:table-column-properties fo:break-before="auto" style:column-width="2.709cm"/>
    </style:style>
    <style:style style:name="co50" style:family="table-column">
      <style:table-column-properties fo:break-before="auto" style:column-width="2.485cm"/>
    </style:style>
    <style:style style:name="ro6" style:family="table-row">
      <style:table-row-properties style:row-height="0.65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6" style:family="table" style:master-page-name="PageStyle_5f_Výpočet">
      <style:table-properties table:display="true" style:writing-mode="lr-tb"/>
    </style:style>
    <style:style style:name="ta7" style:family="table" style:master-page-name="PageStyle_5f_Výpočet_20_2">
      <style:table-properties table:display="true" style:writing-mode="lr-tb"/>
    </style:style>
    <style:style style:name="ta5" style:family="table" style:master-page-name="PageStyle_5f_Kurz_20_ČNB">
      <style:table-properties table:display="true" style:writing-mode="lr-tb"/>
    </style:style>
    <style:style style:name="ta4" style:family="table" style:master-page-name="PageStyle_5f_Výpis_20_CZK">
      <style:table-properties table:display="true" style:writing-mode="lr-tb"/>
    </style:style>
    <style:style style:name="ta8" style:family="table" style:master-page-name="PageStyle_5f_Výpis_20_EUR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0.74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0.06pt solid #000000" style:diagonal-bl-tr="none" style:diagonal-tl-br="none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b2b2b2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0.06pt solid #000000" style:rotation-align="none"/>
    </style:style>
    <style:style style:name="ce70" style:family="table-cell" style:parent-style-name="Default">
      <style:table-cell-properties fo:background-color="#b4c7d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dee6e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ackground-color="#eeeee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06pt solid #000000" fo:background-color="#eeeeee" style:diagonal-bl-tr="none" style:diagonal-tl-br="none" fo:border-left="1.76pt solid #000000" fo:border-right="1.76pt soli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eeeeee" style:diagonal-bl-tr="none" style:diagonal-tl-br="none" fo:border-left="1.76pt solid #000000" fo:border-right="1.76pt solid #000000" style:rotation-align="none" fo:border-top="0.06pt solid #000000"/>
    </style:style>
    <style:style style:name="ce76" style:family="table-cell" style:parent-style-name="Default" style:data-style-name="N148">
      <style:table-cell-properties fo:border-bottom="1.76pt solid #000000" fo:background-color="#b2b2b2" style:diagonal-bl-tr="none" style:diagonal-tl-br="none" fo:border-left="1.76pt solid #000000" fo:border-right="1.76pt soli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0.06pt solid #000000" fo:background-color="#eeeeee" style:diagonal-bl-tr="none" style:diagonal-tl-br="none" fo:border-left="1.76pt solid #000000" fo:border-right="1.76pt solid #000000" style:rotation-align="none" fo:border-top="0.06pt solid #000000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48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8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8">
      <style:table-cell-properties fo:background-color="#b4c7d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8">
      <style:table-cell-properties fo:background-color="#dee6e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8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border-bottom="1.76pt solid #000000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fo:border-left="0.06pt solid #000000" fo:border-right="0.06pt solid #000000" style:rotation-align="none" fo:border-top="0.06pt solid #000000"/>
    </style:style>
    <style:style style:name="ce86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">
      <style:table-cell-properties fo:background-color="#b7b3c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rotation-align="none"/>
    </style:style>
    <style:style style:name="ce88" style:family="table-cell" style:parent-style-name="Default">
      <style:table-cell-properties fo:background-color="#cccc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1" style:base-cell-address="'Výpočet 2'.A3"/>
    </style:style>
    <style:style style:name="ce9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">
      <style:table-cell-properties fo:background-color="#8e86a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48">
      <style:table-cell-properties fo:background-color="#cccc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48">
      <style:table-cell-properties fo:background-color="#b4c7d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48">
      <style:table-cell-properties fo:background-color="#dee6e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8">
      <style:table-cell-properties fo:background-color="#b7b3c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8">
      <style:table-cell-properties fo:background-color="#cccc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8">
      <style:table-cell-properties fo:background-color="#dddddd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ackground-color="#b7b3c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13">
      <style:table-cell-properties style:rotation-align="none"/>
    </style:style>
    <style:style style:name="ce55" style:family="table-cell" style:parent-style-name="Default">
      <style:table-cell-properties style:rotation-align="non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48">
      <style:table-cell-properties style:rotation-align="none"/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12">
      <style:table-cell-properties style:rotation-align="none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106" style:family="table-cell" style:parent-style-name="Default">
      <style:table-cell-properties fo:border-bottom="1.76pt solid #000000" style:diagonal-bl-tr="none" style:diagonal-tl-br="none" fo:border-left="0.74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order-bottom="0.06pt solid #000000" style:diagonal-bl-tr="none" style:diagonal-tl-br="none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1.76pt solid #000000" fo:background-color="#b2b2b2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0.06pt solid #000000" style:rotation-align="none"/>
    </style:style>
    <style:style style:name="ce120" style:family="table-cell" style:parent-style-name="Default">
      <style:table-cell-properties fo:background-color="#b4c7d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ackground-color="#dee6e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fo:background-color="#eeeee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fo:border-bottom="0.06pt solid #000000" fo:background-color="#eeeeee" style:diagonal-bl-tr="none" style:diagonal-tl-br="none" fo:border-left="1.76pt solid #000000" fo:border-right="1.76pt soli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eeeeee" style:diagonal-bl-tr="none" style:diagonal-tl-br="none" fo:border-left="1.76pt solid #000000" fo:border-right="1.76pt solid #000000" style:rotation-align="none" fo:border-top="0.06pt solid #000000"/>
    </style:style>
    <style:style style:name="ce126" style:family="table-cell" style:parent-style-name="Default" style:data-style-name="N148">
      <style:table-cell-properties fo:border-bottom="1.76pt solid #000000" fo:background-color="#b2b2b2" style:diagonal-bl-tr="none" style:diagonal-tl-br="none" fo:border-left="1.76pt solid #000000" fo:border-right="1.76pt soli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fo:border-bottom="0.06pt solid #000000" fo:background-color="#eeeeee" style:diagonal-bl-tr="none" style:diagonal-tl-br="none" fo:border-left="1.76pt solid #000000" fo:border-right="1.76pt solid #000000" style:rotation-align="none" fo:border-top="0.06pt solid #000000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48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8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48">
      <style:table-cell-properties fo:background-color="#b4c7d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48">
      <style:table-cell-properties fo:background-color="#dee6e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8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fo:border-bottom="1.76pt solid #000000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fo:border-bottom="1.76pt solid #000000" style:diagonal-bl-tr="none" style:diagonal-tl-br="none" fo:border-left="0.06pt solid #000000" fo:border-right="0.06pt solid #000000" style:rotation-align="none" fo:border-top="0.06pt solid #000000"/>
    </style:style>
    <style:style style:name="ce138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</style:style>
    <style:style style:name="ce1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fo:background-color="#cccc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1" style:base-cell-address="'Výpočet 2'.A3"/>
    </style:style>
    <style:style style:name="ce14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">
      <style:table-cell-properties fo:background-color="#8e86a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148">
      <style:table-cell-properties fo:background-color="#cccc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48">
      <style:table-cell-properties fo:background-color="#b4c7d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48">
      <style:table-cell-properties fo:background-color="#dee6e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148">
      <style:table-cell-properties fo:background-color="#b7b3c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48">
      <style:table-cell-properties fo:background-color="#cccc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48">
      <style:table-cell-properties fo:background-color="#dddddd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ackground-color="#b7b3c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">
      <style:table-cell-properties fo:background-color="#b7b3c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4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27"/>
      <table:table table:name="Výpis CZK" table:style-name="ta4">
        <office:forms form:automatic-focus="false" form:apply-design-mode="false"/>
        <table:table-column table:style-name="co19" table:default-cell-style-name="ce55"/>
        <table:table-column table:style-name="co20" table:default-cell-style-name="ce55"/>
        <table:table-column table:style-name="co22" table:default-cell-style-name="ce55"/>
        <table:table-column table:style-name="co40" table:default-cell-style-name="ce55"/>
        <table:table-column table:style-name="co41" table:default-cell-style-name="ce55"/>
        <table:table-column table:style-name="co42" table:default-cell-style-name="ce55"/>
        <table:table-column table:style-name="co43" table:default-cell-style-name="ce55"/>
        <table:table-column table:style-name="co21" table:default-cell-style-name="Default"/>
        <table:table-column table:style-name="co44" table:default-cell-style-name="Default"/>
        <table:table-row table:style-name="ro5">
          <table:table-cell table:style-name="ce57" office:value-type="string" calcext:value-type="string">
            <text:p>Datum</text:p>
          </table:table-cell>
          <table:table-cell table:style-name="ce57" office:value-type="string" calcext:value-type="string">
            <text:p>Číslo účtu</text:p>
          </table:table-cell>
          <table:table-cell table:style-name="ce57" office:value-type="string" calcext:value-type="string">
            <text:p>Popis</text:p>
          </table:table-cell>
          <table:table-cell table:style-name="ce57" office:value-type="string" calcext:value-type="string">
            <text:p>Zpráva pro příjemce</text:p>
          </table:table-cell>
          <table:table-cell table:style-name="ce57" office:value-type="string" calcext:value-type="string">
            <text:p>Částka</text:p>
          </table:table-cell>
          <table:table-cell table:style-name="ce57" office:value-type="string" calcext:value-type="string">
            <text:p>Měna</text:p>
          </table:table-cell>
          <table:table-cell table:style-name="ce57" office:value-type="string" calcext:value-type="string">
            <text:p>Číslo aukce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10-21" calcext:value-type="date">
            <text:p>21.10.2021</text:p>
          </table:table-cell>
          <table:table-cell/>
          <table:table-cell table:style-name="ce56" office:value-type="string" calcext:value-type="string">
            <text:p>Převod blokace adm.poplatku</text:p>
          </table:table-cell>
          <table:table-cell table:style-name="ce56" office:value-type="string" calcext:value-type="string">
            <text:p>výběr blokace</text:p>
          </table:table-cell>
          <table:table-cell table:style-name="ce61" office:value-type="float" office:value="-22.83" calcext:value-type="float">
            <text:p>-22,83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1291" calcext:value-type="float">
            <text:p>2021001291</text:p>
          </table:table-cell>
          <table:table-cell/>
          <table:table-cell table:style-name="ce56" office:value-type="string" calcext:value-type="string">
            <text:p>Opraven chybějící popis a číslo aukce </text:p>
          </table:table-cell>
        </table:table-row>
        <table:table-row table:style-name="ro5">
          <table:table-cell table:style-name="ce58" office:value-type="date" office:date-value="2021-10-21" calcext:value-type="date">
            <text:p>21.10.2021</text:p>
          </table:table-cell>
          <table:table-cell/>
          <table:table-cell table:style-name="ce56" office:value-type="string" calcext:value-type="string">
            <text:p>Převod blokace z aukce při čerpání</text:p>
          </table:table-cell>
          <table:table-cell/>
          <table:table-cell table:style-name="ce61" office:value-type="float" office:value="-2000" calcext:value-type="float">
            <text:p>-2 000,0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3120" calcext:value-type="float">
            <text:p>2021003120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10-20" calcext:value-type="date">
            <text:p>20.10.2021</text:p>
          </table:table-cell>
          <table:table-cell/>
          <table:table-cell table:style-name="ce56" office:value-type="string" calcext:value-type="string">
            <text:p>Převod blokace z aukce při čerpání</text:p>
          </table:table-cell>
          <table:table-cell/>
          <table:table-cell table:style-name="ce61" office:value-type="float" office:value="-4195.18" calcext:value-type="float">
            <text:p>-4 195,18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3172" calcext:value-type="float">
            <text:p>2021003172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10-20" calcext:value-type="date">
            <text:p>20.10.2021</text:p>
          </table:table-cell>
          <table:table-cell/>
          <table:table-cell table:style-name="ce56" office:value-type="string" calcext:value-type="string">
            <text:p>Výplata úroku</text:p>
          </table:table-cell>
          <table:table-cell/>
          <table:table-cell table:style-name="ce61" office:value-type="float" office:value="175.9" calcext:value-type="float">
            <text:p>175,9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2100" calcext:value-type="float">
            <text:p>2021002100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10-20" calcext:value-type="date">
            <text:p>20.10.2021</text:p>
          </table:table-cell>
          <table:table-cell/>
          <table:table-cell table:style-name="ce56" office:value-type="string" calcext:value-type="string">
            <text:p>Výplata vkladu</text:p>
          </table:table-cell>
          <table:table-cell/>
          <table:table-cell table:style-name="ce61" office:value-type="float" office:value="5000" calcext:value-type="float">
            <text:p>5 000,0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2100" calcext:value-type="float">
            <text:p>2021002100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10-20" calcext:value-type="date">
            <text:p>20.10.2021</text:p>
          </table:table-cell>
          <table:table-cell/>
          <table:table-cell table:style-name="ce56" office:value-type="string" calcext:value-type="string">
            <text:p>Výplata úroku</text:p>
          </table:table-cell>
          <table:table-cell/>
          <table:table-cell table:style-name="ce61" office:value-type="float" office:value="234.52" calcext:value-type="float">
            <text:p>234,52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2046" calcext:value-type="float">
            <text:p>2021002046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10-20" calcext:value-type="date">
            <text:p>20.10.2021</text:p>
          </table:table-cell>
          <table:table-cell/>
          <table:table-cell table:style-name="ce56" office:value-type="string" calcext:value-type="string">
            <text:p>Výplata vkladu</text:p>
          </table:table-cell>
          <table:table-cell/>
          <table:table-cell table:style-name="ce61" office:value-type="float" office:value="5000" calcext:value-type="float">
            <text:p>5 000,0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2046" calcext:value-type="float">
            <text:p>2021002046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10-13" calcext:value-type="date">
            <text:p>13.10.2021</text:p>
          </table:table-cell>
          <table:table-cell/>
          <table:table-cell table:style-name="ce56" office:value-type="string" calcext:value-type="string">
            <text:p>Převod blokace z aukce při čerpání</text:p>
          </table:table-cell>
          <table:table-cell/>
          <table:table-cell table:style-name="ce61" office:value-type="float" office:value="-5000" calcext:value-type="float">
            <text:p>-5 000,0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3050" calcext:value-type="float">
            <text:p>2021003050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10-13" calcext:value-type="date">
            <text:p>13.10.2021</text:p>
          </table:table-cell>
          <table:table-cell/>
          <table:table-cell table:style-name="ce56" office:value-type="string" calcext:value-type="string">
            <text:p>Výplata úroku</text:p>
          </table:table-cell>
          <table:table-cell/>
          <table:table-cell table:style-name="ce61" office:value-type="float" office:value="186.38" calcext:value-type="float">
            <text:p>186,38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2198" calcext:value-type="float">
            <text:p>2021002198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10-13" calcext:value-type="date">
            <text:p>13.10.2021</text:p>
          </table:table-cell>
          <table:table-cell/>
          <table:table-cell table:style-name="ce56" office:value-type="string" calcext:value-type="string">
            <text:p>Výplata vkladu</text:p>
          </table:table-cell>
          <table:table-cell/>
          <table:table-cell table:style-name="ce61" office:value-type="float" office:value="5000" calcext:value-type="float">
            <text:p>5 000,0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2198" calcext:value-type="float">
            <text:p>2021002198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10-12" calcext:value-type="date">
            <text:p>12.10.2021</text:p>
          </table:table-cell>
          <table:table-cell/>
          <table:table-cell table:style-name="ce56" office:value-type="string" calcext:value-type="string">
            <text:p>Převod blokace SOP</text:p>
          </table:table-cell>
          <table:table-cell table:style-name="ce56" office:value-type="string" calcext:value-type="string">
            <text:p>výběr blokace</text:p>
          </table:table-cell>
          <table:table-cell table:style-name="ce61" office:value-type="float" office:value="-98.5" calcext:value-type="float">
            <text:p>-98,5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1291" calcext:value-type="float">
            <text:p>2021001291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10-12" calcext:value-type="date">
            <text:p>12.10.2021</text:p>
          </table:table-cell>
          <table:table-cell/>
          <table:table-cell table:style-name="ce56" office:value-type="string" calcext:value-type="string">
            <text:p>Převod blokace z aukce při čerpání</text:p>
          </table:table-cell>
          <table:table-cell/>
          <table:table-cell table:style-name="ce61" office:value-type="float" office:value="-5000" calcext:value-type="float">
            <text:p>-5 000,0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3040" calcext:value-type="float">
            <text:p>2021003040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10-12" calcext:value-type="date">
            <text:p>12.10.2021</text:p>
          </table:table-cell>
          <table:table-cell/>
          <table:table-cell table:style-name="ce56" office:value-type="string" calcext:value-type="string">
            <text:p>Výplata úroku</text:p>
          </table:table-cell>
          <table:table-cell/>
          <table:table-cell table:style-name="ce61" office:value-type="float" office:value="65.26" calcext:value-type="float">
            <text:p>65,26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2407" calcext:value-type="float">
            <text:p>2021002407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10-12" calcext:value-type="date">
            <text:p>12.10.2021</text:p>
          </table:table-cell>
          <table:table-cell/>
          <table:table-cell table:style-name="ce56" office:value-type="string" calcext:value-type="string">
            <text:p>Výplata vkladu</text:p>
          </table:table-cell>
          <table:table-cell/>
          <table:table-cell table:style-name="ce61" office:value-type="float" office:value="5000" calcext:value-type="float">
            <text:p>5 000,0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2407" calcext:value-type="float">
            <text:p>2021002407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10-11" calcext:value-type="date">
            <text:p>11.10.2021</text:p>
          </table:table-cell>
          <table:table-cell/>
          <table:table-cell table:style-name="ce56" office:value-type="string" calcext:value-type="string">
            <text:p>Převod blokace z aukce při čerpání</text:p>
          </table:table-cell>
          <table:table-cell/>
          <table:table-cell table:style-name="ce61" office:value-type="float" office:value="-5000" calcext:value-type="float">
            <text:p>-5 000,0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3015" calcext:value-type="float">
            <text:p>2021003015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10-11" calcext:value-type="date">
            <text:p>11.10.2021</text:p>
          </table:table-cell>
          <table:table-cell/>
          <table:table-cell table:style-name="ce56" office:value-type="string" calcext:value-type="string">
            <text:p>Výplata úroku</text:p>
          </table:table-cell>
          <table:table-cell/>
          <table:table-cell table:style-name="ce61" office:value-type="float" office:value="219.78" calcext:value-type="float">
            <text:p>219,78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1961" calcext:value-type="float">
            <text:p>2021001961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10-11" calcext:value-type="date">
            <text:p>11.10.2021</text:p>
          </table:table-cell>
          <table:table-cell/>
          <table:table-cell table:style-name="ce56" office:value-type="string" calcext:value-type="string">
            <text:p>Výplata vkladu</text:p>
          </table:table-cell>
          <table:table-cell/>
          <table:table-cell table:style-name="ce61" office:value-type="float" office:value="5000" calcext:value-type="float">
            <text:p>5 000,0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1961" calcext:value-type="float">
            <text:p>2021001961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10-06" calcext:value-type="date">
            <text:p>6.10.2021</text:p>
          </table:table-cell>
          <table:table-cell/>
          <table:table-cell table:style-name="ce56" office:value-type="string" calcext:value-type="string">
            <text:p>Převod blokace z aukce při čerpání</text:p>
          </table:table-cell>
          <table:table-cell/>
          <table:table-cell table:style-name="ce61" office:value-type="float" office:value="-5000" calcext:value-type="float">
            <text:p>-5 000,0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3006" calcext:value-type="float">
            <text:p>2021003006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10-06" calcext:value-type="date">
            <text:p>6.10.2021</text:p>
          </table:table-cell>
          <table:table-cell/>
          <table:table-cell table:style-name="ce56" office:value-type="string" calcext:value-type="string">
            <text:p>Výplata úroku</text:p>
          </table:table-cell>
          <table:table-cell/>
          <table:table-cell table:style-name="ce61" office:value-type="float" office:value="115" calcext:value-type="float">
            <text:p>115,0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1829" calcext:value-type="float">
            <text:p>2021001829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10-06" calcext:value-type="date">
            <text:p>6.10.2021</text:p>
          </table:table-cell>
          <table:table-cell/>
          <table:table-cell table:style-name="ce56" office:value-type="string" calcext:value-type="string">
            <text:p>Výplata vkladu</text:p>
          </table:table-cell>
          <table:table-cell/>
          <table:table-cell table:style-name="ce61" office:value-type="float" office:value="5000" calcext:value-type="float">
            <text:p>5 000,0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1829" calcext:value-type="float">
            <text:p>2021001829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09-29" calcext:value-type="date">
            <text:p>29.9.2021</text:p>
          </table:table-cell>
          <table:table-cell/>
          <table:table-cell table:style-name="ce56" office:value-type="string" calcext:value-type="string">
            <text:p>Převod blokace z aukce při čerpání</text:p>
          </table:table-cell>
          <table:table-cell/>
          <table:table-cell table:style-name="ce61" office:value-type="float" office:value="-5000" calcext:value-type="float">
            <text:p>-5 000,0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2904" calcext:value-type="float">
            <text:p>2021002904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09-29" calcext:value-type="date">
            <text:p>29.9.2021</text:p>
          </table:table-cell>
          <table:table-cell/>
          <table:table-cell table:style-name="ce56" office:value-type="string" calcext:value-type="string">
            <text:p>Výplata úroku</text:p>
          </table:table-cell>
          <table:table-cell/>
          <table:table-cell table:style-name="ce61" office:value-type="float" office:value="189.44" calcext:value-type="float">
            <text:p>189,44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1825" calcext:value-type="float">
            <text:p>2021001825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09-29" calcext:value-type="date">
            <text:p>29.9.2021</text:p>
          </table:table-cell>
          <table:table-cell/>
          <table:table-cell table:style-name="ce56" office:value-type="string" calcext:value-type="string">
            <text:p>Výplata vkladu</text:p>
          </table:table-cell>
          <table:table-cell/>
          <table:table-cell table:style-name="ce61" office:value-type="float" office:value="5000" calcext:value-type="float">
            <text:p>5 000,0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1825" calcext:value-type="float">
            <text:p>2021001825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09-26" calcext:value-type="date">
            <text:p>26.9.2021</text:p>
          </table:table-cell>
          <table:table-cell/>
          <table:table-cell table:style-name="ce56" office:value-type="string" calcext:value-type="string">
            <text:p>Převod blokace z aukce při čerpání</text:p>
          </table:table-cell>
          <table:table-cell/>
          <table:table-cell table:style-name="ce61" office:value-type="float" office:value="-5000" calcext:value-type="float">
            <text:p>-5 000,0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2873" calcext:value-type="float">
            <text:p>2021002873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09-25" calcext:value-type="date">
            <text:p>25.9.2021</text:p>
          </table:table-cell>
          <table:table-cell/>
          <table:table-cell table:style-name="ce56" office:value-type="string" calcext:value-type="string">
            <text:p>Převod blokace z aukce při čerpání</text:p>
          </table:table-cell>
          <table:table-cell/>
          <table:table-cell table:style-name="ce61" office:value-type="float" office:value="-5000" calcext:value-type="float">
            <text:p>-5 000,0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2839" calcext:value-type="float">
            <text:p>2021002839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09-24" calcext:value-type="date">
            <text:p>24.9.2021</text:p>
          </table:table-cell>
          <table:table-cell/>
          <table:table-cell table:style-name="ce56" office:value-type="string" calcext:value-type="string">
            <text:p>Výplata úroku</text:p>
          </table:table-cell>
          <table:table-cell/>
          <table:table-cell table:style-name="ce61" office:value-type="float" office:value="46.1" calcext:value-type="float">
            <text:p>46,1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2429" calcext:value-type="float">
            <text:p>2021002429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09-24" calcext:value-type="date">
            <text:p>24.9.2021</text:p>
          </table:table-cell>
          <table:table-cell/>
          <table:table-cell table:style-name="ce56" office:value-type="string" calcext:value-type="string">
            <text:p>Výplata vkladu</text:p>
          </table:table-cell>
          <table:table-cell/>
          <table:table-cell table:style-name="ce61" office:value-type="float" office:value="5000" calcext:value-type="float">
            <text:p>5 000,0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2429" calcext:value-type="float">
            <text:p>2021002429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07-30" calcext:value-type="date">
            <text:p>30.7.2021</text:p>
          </table:table-cell>
          <table:table-cell table:style-name="ce56"/>
          <table:table-cell table:style-name="ce56" office:value-type="string" calcext:value-type="string">
            <text:p>Převod na účet</text:p>
          </table:table-cell>
          <table:table-cell table:style-name="ce56"/>
          <table:table-cell table:style-name="ce61" office:value-type="float" office:value="25000" calcext:value-type="float">
            <text:p>25 000,00</text:p>
          </table:table-cell>
          <table:table-cell table:style-name="ce56" office:value-type="string" calcext:value-type="string">
            <text:p>CZK</text:p>
          </table:table-cell>
          <table:table-cell table:number-columns-repeated="3"/>
        </table:table-row>
        <table:table-row table:style-name="ro5">
          <table:table-cell table:style-name="ce58" office:value-type="date" office:date-value="2021-07-28" calcext:value-type="date">
            <text:p>28.7.2021</text:p>
          </table:table-cell>
          <table:table-cell/>
          <table:table-cell table:style-name="ce56" office:value-type="string" calcext:value-type="string">
            <text:p>Převod blokace z aukce při čerpání</text:p>
          </table:table-cell>
          <table:table-cell/>
          <table:table-cell table:style-name="ce61" office:value-type="float" office:value="-5000" calcext:value-type="float">
            <text:p>-5 000,0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2153" calcext:value-type="float">
            <text:p>2021002153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07-28" calcext:value-type="date">
            <text:p>28.7.2021</text:p>
          </table:table-cell>
          <table:table-cell/>
          <table:table-cell table:style-name="ce56" office:value-type="string" calcext:value-type="string">
            <text:p>Výplata úroku</text:p>
          </table:table-cell>
          <table:table-cell/>
          <table:table-cell table:style-name="ce61" office:value-type="float" office:value="243.22" calcext:value-type="float">
            <text:p>243,22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1051" calcext:value-type="float">
            <text:p>2021001051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07-28" calcext:value-type="date">
            <text:p>28.7.2021</text:p>
          </table:table-cell>
          <table:table-cell/>
          <table:table-cell table:style-name="ce56" office:value-type="string" calcext:value-type="string">
            <text:p>Výplata vkladu</text:p>
          </table:table-cell>
          <table:table-cell/>
          <table:table-cell table:style-name="ce61" office:value-type="float" office:value="5000" calcext:value-type="float">
            <text:p>5 000,0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1051" calcext:value-type="float">
            <text:p>2021001051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07-26" calcext:value-type="date">
            <text:p>26.7.2021</text:p>
          </table:table-cell>
          <table:table-cell/>
          <table:table-cell table:style-name="ce56" office:value-type="string" calcext:value-type="string">
            <text:p>Převod blokace z aukce při čerpání</text:p>
          </table:table-cell>
          <table:table-cell/>
          <table:table-cell table:style-name="ce61" office:value-type="float" office:value="-3969.02" calcext:value-type="float">
            <text:p>-3 969,02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2110" calcext:value-type="float">
            <text:p>2021002110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07-25" calcext:value-type="date">
            <text:p>25.7.2021</text:p>
          </table:table-cell>
          <table:table-cell/>
          <table:table-cell table:style-name="ce56" office:value-type="string" calcext:value-type="string">
            <text:p>Převod blokace z aukce při čerpání</text:p>
          </table:table-cell>
          <table:table-cell/>
          <table:table-cell table:style-name="ce61" office:value-type="float" office:value="-5000" calcext:value-type="float">
            <text:p>-5 000,0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2103" calcext:value-type="float">
            <text:p>2021002103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07-25" calcext:value-type="date">
            <text:p>25.7.2021</text:p>
          </table:table-cell>
          <table:table-cell/>
          <table:table-cell table:style-name="ce56" office:value-type="string" calcext:value-type="string">
            <text:p>Převod blokace z aukce při čerpání</text:p>
          </table:table-cell>
          <table:table-cell/>
          <table:table-cell table:style-name="ce61" office:value-type="float" office:value="-5000" calcext:value-type="float">
            <text:p>-5 000,0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2100" calcext:value-type="float">
            <text:p>2021002100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07-23" calcext:value-type="date">
            <text:p>23.7.2021</text:p>
          </table:table-cell>
          <table:table-cell/>
          <table:table-cell table:style-name="ce56" office:value-type="string" calcext:value-type="string">
            <text:p>Výplata úroku</text:p>
          </table:table-cell>
          <table:table-cell/>
          <table:table-cell table:style-name="ce61" office:value-type="float" office:value="90.56" calcext:value-type="float">
            <text:p>90,56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1029" calcext:value-type="float">
            <text:p>2021001029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07-23" calcext:value-type="date">
            <text:p>23.7.2021</text:p>
          </table:table-cell>
          <table:table-cell/>
          <table:table-cell table:style-name="ce56" office:value-type="string" calcext:value-type="string">
            <text:p>Výplata vkladu</text:p>
          </table:table-cell>
          <table:table-cell/>
          <table:table-cell table:style-name="ce61" office:value-type="float" office:value="3874.2" calcext:value-type="float">
            <text:p>3 874,2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1029" calcext:value-type="float">
            <text:p>2021001029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07-23" calcext:value-type="date">
            <text:p>23.7.2021</text:p>
          </table:table-cell>
          <table:table-cell/>
          <table:table-cell table:style-name="ce56" office:value-type="string" calcext:value-type="string">
            <text:p>Výplata úroku</text:p>
          </table:table-cell>
          <table:table-cell/>
          <table:table-cell table:style-name="ce61" office:value-type="float" office:value="51.21" calcext:value-type="float">
            <text:p>51,21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1220" calcext:value-type="float">
            <text:p>2021001220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07-23" calcext:value-type="date">
            <text:p>23.7.2021</text:p>
          </table:table-cell>
          <table:table-cell/>
          <table:table-cell table:style-name="ce56" office:value-type="string" calcext:value-type="string">
            <text:p>Výplata vkladu</text:p>
          </table:table-cell>
          <table:table-cell/>
          <table:table-cell table:style-name="ce61" office:value-type="float" office:value="4231.4" calcext:value-type="float">
            <text:p>4 231,4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1220" calcext:value-type="float">
            <text:p>2021001220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07-23" calcext:value-type="date">
            <text:p>23.7.2021</text:p>
          </table:table-cell>
          <table:table-cell/>
          <table:table-cell table:style-name="ce56" office:value-type="string" calcext:value-type="string">
            <text:p>Převod blokace z aukce při čerpání</text:p>
          </table:table-cell>
          <table:table-cell/>
          <table:table-cell table:style-name="ce61" office:value-type="float" office:value="-5000" calcext:value-type="float">
            <text:p>-5 000,0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2056" calcext:value-type="float">
            <text:p>2021002056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07-22" calcext:value-type="date">
            <text:p>22.7.2021</text:p>
          </table:table-cell>
          <table:table-cell/>
          <table:table-cell table:style-name="ce56" office:value-type="string" calcext:value-type="string">
            <text:p>Převod blokace z aukce při čerpání</text:p>
          </table:table-cell>
          <table:table-cell/>
          <table:table-cell table:style-name="ce61" office:value-type="float" office:value="-5000" calcext:value-type="float">
            <text:p>-5 000,0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2046" calcext:value-type="float">
            <text:p>2021002046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07-22" calcext:value-type="date">
            <text:p>22.7.2021</text:p>
          </table:table-cell>
          <table:table-cell/>
          <table:table-cell table:style-name="ce56" office:value-type="string" calcext:value-type="string">
            <text:p>Převod blokace z aukce při čerpání</text:p>
          </table:table-cell>
          <table:table-cell/>
          <table:table-cell table:style-name="ce61" office:value-type="float" office:value="-5000" calcext:value-type="float">
            <text:p>-5 000,0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2072" calcext:value-type="float">
            <text:p>2021002072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07-21" calcext:value-type="date">
            <text:p>21.7.2021</text:p>
          </table:table-cell>
          <table:table-cell/>
          <table:table-cell table:style-name="ce56" office:value-type="string" calcext:value-type="string">
            <text:p>Výplata úroku</text:p>
          </table:table-cell>
          <table:table-cell/>
          <table:table-cell table:style-name="ce61" office:value-type="float" office:value="311.27" calcext:value-type="float">
            <text:p>311,27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0267" calcext:value-type="float">
            <text:p>2021000267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07-21" calcext:value-type="date">
            <text:p>21.7.2021</text:p>
          </table:table-cell>
          <table:table-cell/>
          <table:table-cell table:style-name="ce56" office:value-type="string" calcext:value-type="string">
            <text:p>Výplata vkladu</text:p>
          </table:table-cell>
          <table:table-cell/>
          <table:table-cell table:style-name="ce61" office:value-type="float" office:value="5000" calcext:value-type="float">
            <text:p>5 000,00</text:p>
          </table:table-cell>
          <table:table-cell table:style-name="ce56" office:value-type="string" calcext:value-type="string">
            <text:p>CZK</text:p>
          </table:table-cell>
          <table:table-cell table:style-name="ce56" office:value-type="float" office:value="2021000267" calcext:value-type="float">
            <text:p>2021000267</text:p>
          </table:table-cell>
          <table:table-cell table:number-columns-repeated="2"/>
        </table:table-row>
        <table:table-row table:style-name="ro5">
          <table:table-cell table:style-name="ce58" office:value-type="date" office:date-value="2021-07-20" calcext:value-type="date">
            <text:p>20.7.2021</text:p>
          </table:table-cell>
          <table:table-cell table:style-name="ce56"/>
          <table:table-cell table:style-name="ce56" office:value-type="string" calcext:value-type="string">
            <text:p>Převod na účet</text:p>
          </table:table-cell>
          <table:table-cell table:style-name="ce56"/>
          <table:table-cell table:style-name="ce61" office:value-type="float" office:value="15000" calcext:value-type="float">
            <text:p>15 000,00</text:p>
          </table:table-cell>
          <table:table-cell table:style-name="ce56" office:value-type="string" calcext:value-type="string">
            <text:p>CZK</text:p>
          </table:table-cell>
          <table:table-cell table:number-columns-repeated="3"/>
        </table:table-row>
        <table:table-row table:style-name="ro5" table:number-rows-repeated="1048530">
          <table:table-cell table:number-columns-repeated="9"/>
        </table:table-row>
        <table:table-row table:style-name="ro5">
          <table:table-cell table:number-columns-repeated="9"/>
        </table:table-row>
        <table:named-expressions>
          <table:named-range table:name="_xlnm._FilterDatabase" table:base-cell-address="$'Výpis CZK'.$A$1" table:cell-range-address="$'Výpis CZK'.$A$1:.$G$941"/>
          <table:named-range table:name="_xlnm._FilterDatabase_0" table:base-cell-address="$'Výpis CZK'.$A$1" table:cell-range-address="$'Výpis CZK'.$A$1:.$G$45"/>
        </table:named-expressions>
      </table:table>
      <table:table table:name="Výpis EUR" table:style-name="ta8">
        <office:forms form:automatic-focus="false" form:apply-design-mode="false"/>
        <table:table-column table:style-name="co45" table:default-cell-style-name="Default"/>
        <table:table-column table:style-name="co46" table:default-cell-style-name="ce103"/>
        <table:table-column table:style-name="co47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45" table:number-columns-repeated="58" table:default-cell-style-name="Default"/>
        <table:table-row table:style-name="ro5">
          <table:table-cell table:style-name="ce57" office:value-type="string" calcext:value-type="string">
            <text:p>Datum</text:p>
          </table:table-cell>
          <table:table-cell table:style-name="ce57" office:value-type="string" calcext:value-type="string">
            <text:p>Číslo účtu</text:p>
          </table:table-cell>
          <table:table-cell table:style-name="ce57" office:value-type="string" calcext:value-type="string">
            <text:p>Popis</text:p>
          </table:table-cell>
          <table:table-cell table:style-name="ce57" office:value-type="string" calcext:value-type="string">
            <text:p>Zpráva pro příjemce</text:p>
          </table:table-cell>
          <table:table-cell table:style-name="ce57" office:value-type="string" calcext:value-type="string">
            <text:p>Částka</text:p>
          </table:table-cell>
          <table:table-cell table:style-name="ce57" office:value-type="string" calcext:value-type="string">
            <text:p>Měna</text:p>
          </table:table-cell>
          <table:table-cell table:style-name="ce57" office:value-type="string" calcext:value-type="string">
            <text:p>Číslo aukce</text:p>
          </table:table-cell>
          <table:table-cell table:number-columns-repeated="57"/>
        </table:table-row>
        <table:table-row table:style-name="ro5">
          <table:table-cell table:style-name="ce58" office:value-type="date" office:date-value="2021-10-19" calcext:value-type="date">
            <text:p>19.10.2021</text:p>
          </table:table-cell>
          <table:table-cell table:style-name="ce55"/>
          <table:table-cell table:style-name="ce55" office:value-type="string" calcext:value-type="string">
            <text:p>Platební příkaz</text:p>
          </table:table-cell>
          <table:table-cell table:style-name="Default"/>
          <table:table-cell table:style-name="ce61" office:value-type="float" office:value="-193.62" calcext:value-type="float">
            <text:p>-193,62</text:p>
          </table:table-cell>
          <table:table-cell table:style-name="ce55" office:value-type="string" calcext:value-type="string">
            <text:p>EUR</text:p>
          </table:table-cell>
          <table:table-cell table:number-columns-repeated="58"/>
        </table:table-row>
        <table:table-row table:style-name="ro5">
          <table:table-cell table:style-name="ce58" office:value-type="date" office:date-value="2021-10-15" calcext:value-type="date">
            <text:p>15.10.2021</text:p>
          </table:table-cell>
          <table:table-cell table:style-name="Default"/>
          <table:table-cell table:style-name="ce55" office:value-type="string" calcext:value-type="string">
            <text:p>Výplata úroku</text:p>
          </table:table-cell>
          <table:table-cell table:style-name="Default"/>
          <table:table-cell table:style-name="ce61" office:value-type="float" office:value="6.22" calcext:value-type="float">
            <text:p>6,22</text:p>
          </table:table-cell>
          <table:table-cell table:style-name="ce55" office:value-type="string" calcext:value-type="string">
            <text:p>EUR</text:p>
          </table:table-cell>
          <table:table-cell table:style-name="ce55" office:value-type="float" office:value="2021001769" calcext:value-type="float">
            <text:p>2021001769</text:p>
          </table:table-cell>
          <table:table-cell table:number-columns-repeated="57"/>
        </table:table-row>
        <table:table-row table:style-name="ro5">
          <table:table-cell table:style-name="ce58" office:value-type="date" office:date-value="2021-10-15" calcext:value-type="date">
            <text:p>15.10.2021</text:p>
          </table:table-cell>
          <table:table-cell table:style-name="Default"/>
          <table:table-cell table:style-name="ce55" office:value-type="string" calcext:value-type="string">
            <text:p>Výplata vkladu</text:p>
          </table:table-cell>
          <table:table-cell table:style-name="Default"/>
          <table:table-cell table:style-name="ce61" office:value-type="float" office:value="186.95" calcext:value-type="float">
            <text:p>186,95</text:p>
          </table:table-cell>
          <table:table-cell table:style-name="ce55" office:value-type="string" calcext:value-type="string">
            <text:p>EUR</text:p>
          </table:table-cell>
          <table:table-cell table:style-name="ce55" office:value-type="float" office:value="2021001769" calcext:value-type="float">
            <text:p>2021001769</text:p>
          </table:table-cell>
          <table:table-cell table:number-columns-repeated="57"/>
        </table:table-row>
        <table:table-row table:style-name="ro5">
          <table:table-cell table:style-name="ce58" office:value-type="date" office:date-value="2021-09-11" calcext:value-type="date">
            <text:p>11.9.2021</text:p>
          </table:table-cell>
          <table:table-cell table:style-name="ce55"/>
          <table:table-cell table:style-name="ce55" office:value-type="string" calcext:value-type="string">
            <text:p>Platební příkaz</text:p>
          </table:table-cell>
          <table:table-cell table:style-name="Default"/>
          <table:table-cell table:style-name="ce61" office:value-type="float" office:value="-217" calcext:value-type="float">
            <text:p>-217,00</text:p>
          </table:table-cell>
          <table:table-cell table:style-name="ce55" office:value-type="string" calcext:value-type="string">
            <text:p>EUR</text:p>
          </table:table-cell>
          <table:table-cell table:number-columns-repeated="58"/>
        </table:table-row>
        <table:table-row table:style-name="ro5">
          <table:table-cell table:style-name="ce58" office:value-type="date" office:date-value="2021-08-12" calcext:value-type="date">
            <text:p>12.8.2021</text:p>
          </table:table-cell>
          <table:table-cell table:style-name="Default"/>
          <table:table-cell table:style-name="ce55" office:value-type="string" calcext:value-type="string">
            <text:p>Výplata úroku</text:p>
          </table:table-cell>
          <table:table-cell table:style-name="Default"/>
          <table:table-cell table:style-name="ce61" office:value-type="float" office:value="0.06" calcext:value-type="float">
            <text:p>0,06</text:p>
          </table:table-cell>
          <table:table-cell table:style-name="ce55" office:value-type="string" calcext:value-type="string">
            <text:p>EUR</text:p>
          </table:table-cell>
          <table:table-cell table:style-name="ce55" office:value-type="float" office:value="2021001799" calcext:value-type="float">
            <text:p>2021001799</text:p>
          </table:table-cell>
          <table:table-cell table:number-columns-repeated="57"/>
        </table:table-row>
        <table:table-row table:style-name="ro5">
          <table:table-cell table:style-name="ce58" office:value-type="date" office:date-value="2021-08-12" calcext:value-type="date">
            <text:p>12.8.2021</text:p>
          </table:table-cell>
          <table:table-cell table:style-name="Default"/>
          <table:table-cell table:style-name="ce55" office:value-type="string" calcext:value-type="string">
            <text:p>Výplata vkladu</text:p>
          </table:table-cell>
          <table:table-cell table:style-name="Default"/>
          <table:table-cell table:style-name="ce61" office:value-type="float" office:value="9.14" calcext:value-type="float">
            <text:p>9,14</text:p>
          </table:table-cell>
          <table:table-cell table:style-name="ce55" office:value-type="string" calcext:value-type="string">
            <text:p>EUR</text:p>
          </table:table-cell>
          <table:table-cell table:style-name="ce55" office:value-type="float" office:value="2021001799" calcext:value-type="float">
            <text:p>2021001799</text:p>
          </table:table-cell>
          <table:table-cell table:number-columns-repeated="57"/>
        </table:table-row>
        <table:table-row table:style-name="ro5">
          <table:table-cell table:style-name="ce58" office:value-type="date" office:date-value="2021-08-09" calcext:value-type="date">
            <text:p>9.8.2021</text:p>
          </table:table-cell>
          <table:table-cell table:style-name="Default"/>
          <table:table-cell table:style-name="ce55" office:value-type="string" calcext:value-type="string">
            <text:p>Výplata úroku</text:p>
          </table:table-cell>
          <table:table-cell table:style-name="Default"/>
          <table:table-cell table:style-name="ce61" office:value-type="float" office:value="0.61" calcext:value-type="float">
            <text:p>0,61</text:p>
          </table:table-cell>
          <table:table-cell table:style-name="ce55" office:value-type="string" calcext:value-type="string">
            <text:p>EUR</text:p>
          </table:table-cell>
          <table:table-cell table:style-name="ce55" office:value-type="float" office:value="2021001249" calcext:value-type="float">
            <text:p>2021001249</text:p>
          </table:table-cell>
          <table:table-cell table:number-columns-repeated="57"/>
        </table:table-row>
        <table:table-row table:style-name="ro5">
          <table:table-cell table:style-name="ce58" office:value-type="date" office:date-value="2021-08-09" calcext:value-type="date">
            <text:p>9.8.2021</text:p>
          </table:table-cell>
          <table:table-cell table:style-name="Default"/>
          <table:table-cell table:style-name="ce55" office:value-type="string" calcext:value-type="string">
            <text:p>Výplata vkladu</text:p>
          </table:table-cell>
          <table:table-cell table:style-name="Default"/>
          <table:table-cell table:style-name="ce61" office:value-type="float" office:value="40" calcext:value-type="float">
            <text:p>40,00</text:p>
          </table:table-cell>
          <table:table-cell table:style-name="ce55" office:value-type="string" calcext:value-type="string">
            <text:p>EUR</text:p>
          </table:table-cell>
          <table:table-cell table:style-name="ce55" office:value-type="float" office:value="2021001249" calcext:value-type="float">
            <text:p>2021001249</text:p>
          </table:table-cell>
          <table:table-cell table:number-columns-repeated="57"/>
        </table:table-row>
        <table:table-row table:style-name="ro5">
          <table:table-cell table:style-name="ce58" office:value-type="date" office:date-value="2021-07-29" calcext:value-type="date">
            <text:p>29.7.2021</text:p>
          </table:table-cell>
          <table:table-cell table:style-name="Default"/>
          <table:table-cell table:style-name="ce55" office:value-type="string" calcext:value-type="string">
            <text:p>Výplata úroku</text:p>
          </table:table-cell>
          <table:table-cell table:style-name="Default"/>
          <table:table-cell table:style-name="ce61" office:value-type="float" office:value="2.64" calcext:value-type="float">
            <text:p>2,64</text:p>
          </table:table-cell>
          <table:table-cell table:style-name="ce55" office:value-type="string" calcext:value-type="string">
            <text:p>EUR</text:p>
          </table:table-cell>
          <table:table-cell table:style-name="ce55" office:value-type="float" office:value="2021001228" calcext:value-type="float">
            <text:p>2021001228</text:p>
          </table:table-cell>
          <table:table-cell table:number-columns-repeated="57"/>
        </table:table-row>
        <table:table-row table:style-name="ro5">
          <table:table-cell table:style-name="ce58" office:value-type="date" office:date-value="2021-07-29" calcext:value-type="date">
            <text:p>29.7.2021</text:p>
          </table:table-cell>
          <table:table-cell table:style-name="Default"/>
          <table:table-cell table:style-name="ce55" office:value-type="string" calcext:value-type="string">
            <text:p>Výplata vkladu</text:p>
          </table:table-cell>
          <table:table-cell table:style-name="Default"/>
          <table:table-cell table:style-name="ce61" office:value-type="float" office:value="165" calcext:value-type="float">
            <text:p>165,00</text:p>
          </table:table-cell>
          <table:table-cell table:style-name="ce55" office:value-type="string" calcext:value-type="string">
            <text:p>EUR</text:p>
          </table:table-cell>
          <table:table-cell table:style-name="ce55" office:value-type="float" office:value="2021001228" calcext:value-type="float">
            <text:p>2021001228</text:p>
          </table:table-cell>
          <table:table-cell table:number-columns-repeated="57"/>
        </table:table-row>
        <table:table-row table:style-name="ro5">
          <table:table-cell table:style-name="ce58" office:value-type="date" office:date-value="2021-06-30" calcext:value-type="date">
            <text:p>30.6.2021</text:p>
          </table:table-cell>
          <table:table-cell table:style-name="Default"/>
          <table:table-cell table:style-name="ce55" office:value-type="string" calcext:value-type="string">
            <text:p>Převod blokace z aukce při čerpání</text:p>
          </table:table-cell>
          <table:table-cell table:style-name="Default"/>
          <table:table-cell table:style-name="ce61" office:value-type="float" office:value="-186.95" calcext:value-type="float">
            <text:p>-186,95</text:p>
          </table:table-cell>
          <table:table-cell table:style-name="ce55" office:value-type="string" calcext:value-type="string">
            <text:p>EUR</text:p>
          </table:table-cell>
          <table:table-cell table:style-name="ce55" office:value-type="float" office:value="2021001769" calcext:value-type="float">
            <text:p>2021001769</text:p>
          </table:table-cell>
          <table:table-cell table:number-columns-repeated="57"/>
        </table:table-row>
        <table:table-row table:style-name="ro5">
          <table:table-cell table:style-name="ce58" office:value-type="date" office:date-value="2021-06-30" calcext:value-type="date">
            <text:p>30.6.2021</text:p>
          </table:table-cell>
          <table:table-cell table:style-name="Default"/>
          <table:table-cell table:style-name="ce55" office:value-type="string" calcext:value-type="string">
            <text:p>Převod blokace z aukce při čerpání</text:p>
          </table:table-cell>
          <table:table-cell table:style-name="Default"/>
          <table:table-cell table:style-name="ce61" office:value-type="float" office:value="-9.14" calcext:value-type="float">
            <text:p>-9,14</text:p>
          </table:table-cell>
          <table:table-cell table:style-name="ce55" office:value-type="string" calcext:value-type="string">
            <text:p>EUR</text:p>
          </table:table-cell>
          <table:table-cell table:style-name="ce55" office:value-type="float" office:value="2021001799" calcext:value-type="float">
            <text:p>2021001799</text:p>
          </table:table-cell>
          <table:table-cell table:number-columns-repeated="57"/>
        </table:table-row>
        <table:table-row table:style-name="ro5">
          <table:table-cell table:style-name="ce58" office:value-type="date" office:date-value="2021-06-25" calcext:value-type="date">
            <text:p>25.6.2021</text:p>
          </table:table-cell>
          <table:table-cell table:style-name="Default"/>
          <table:table-cell table:style-name="ce55" office:value-type="string" calcext:value-type="string">
            <text:p>Výplata úroku</text:p>
          </table:table-cell>
          <table:table-cell table:style-name="Default"/>
          <table:table-cell table:style-name="ce61" office:value-type="float" office:value="1.09" calcext:value-type="float">
            <text:p>1,09</text:p>
          </table:table-cell>
          <table:table-cell table:style-name="ce55" office:value-type="string" calcext:value-type="string">
            <text:p>EUR</text:p>
          </table:table-cell>
          <table:table-cell table:style-name="ce55" office:value-type="float" office:value="2021001040" calcext:value-type="float">
            <text:p>2021001040</text:p>
          </table:table-cell>
          <table:table-cell table:number-columns-repeated="57"/>
        </table:table-row>
        <table:table-row table:style-name="ro5">
          <table:table-cell table:style-name="ce58" office:value-type="date" office:date-value="2021-06-25" calcext:value-type="date">
            <text:p>25.6.2021</text:p>
          </table:table-cell>
          <table:table-cell table:style-name="Default"/>
          <table:table-cell table:style-name="ce55" office:value-type="string" calcext:value-type="string">
            <text:p>Výplata vkladu</text:p>
          </table:table-cell>
          <table:table-cell table:style-name="Default"/>
          <table:table-cell table:style-name="ce61" office:value-type="float" office:value="152" calcext:value-type="float">
            <text:p>152,00</text:p>
          </table:table-cell>
          <table:table-cell table:style-name="ce55" office:value-type="string" calcext:value-type="string">
            <text:p>EUR</text:p>
          </table:table-cell>
          <table:table-cell table:style-name="ce55" office:value-type="float" office:value="2021001040" calcext:value-type="float">
            <text:p>2021001040</text:p>
          </table:table-cell>
          <table:table-cell table:number-columns-repeated="57"/>
        </table:table-row>
        <table:table-row table:style-name="ro5">
          <table:table-cell table:style-name="ce58" office:value-type="date" office:date-value="2021-05-25" calcext:value-type="date">
            <text:p>25.5.2021</text:p>
          </table:table-cell>
          <table:table-cell table:style-name="Default"/>
          <table:table-cell table:style-name="ce55" office:value-type="string" calcext:value-type="string">
            <text:p>Převod blokace z aukce při čerpání</text:p>
          </table:table-cell>
          <table:table-cell table:style-name="Default"/>
          <table:table-cell table:style-name="ce61" office:value-type="float" office:value="-165" calcext:value-type="float">
            <text:p>-165,00</text:p>
          </table:table-cell>
          <table:table-cell table:style-name="ce55" office:value-type="string" calcext:value-type="string">
            <text:p>EUR</text:p>
          </table:table-cell>
          <table:table-cell table:style-name="ce55" office:value-type="float" office:value="2021001228" calcext:value-type="float">
            <text:p>2021001228</text:p>
          </table:table-cell>
          <table:table-cell table:number-columns-repeated="57"/>
        </table:table-row>
        <table:table-row table:style-name="ro5">
          <table:table-cell table:style-name="ce58" office:value-type="date" office:date-value="2021-05-18" calcext:value-type="date">
            <text:p>18.5.2021</text:p>
          </table:table-cell>
          <table:table-cell table:style-name="Default"/>
          <table:table-cell table:style-name="ce55" office:value-type="string" calcext:value-type="string">
            <text:p>Převod blokace z aukce při čerpání</text:p>
          </table:table-cell>
          <table:table-cell table:style-name="Default"/>
          <table:table-cell table:style-name="ce61" office:value-type="float" office:value="-40" calcext:value-type="float">
            <text:p>-40,00</text:p>
          </table:table-cell>
          <table:table-cell table:style-name="ce55" office:value-type="string" calcext:value-type="string">
            <text:p>EUR</text:p>
          </table:table-cell>
          <table:table-cell table:style-name="ce55" office:value-type="float" office:value="2021001249" calcext:value-type="float">
            <text:p>2021001249</text:p>
          </table:table-cell>
          <table:table-cell table:number-columns-repeated="57"/>
        </table:table-row>
        <table:table-row table:style-name="ro5">
          <table:table-cell table:style-name="ce58" office:value-type="date" office:date-value="2021-05-11" calcext:value-type="date">
            <text:p>11.5.2021</text:p>
          </table:table-cell>
          <table:table-cell table:style-name="Default"/>
          <table:table-cell table:style-name="ce55" office:value-type="string" calcext:value-type="string">
            <text:p>Převod blokace z aukce při čerpání</text:p>
          </table:table-cell>
          <table:table-cell table:style-name="Default"/>
          <table:table-cell table:style-name="ce61" office:value-type="float" office:value="-152" calcext:value-type="float">
            <text:p>-152,00</text:p>
          </table:table-cell>
          <table:table-cell table:style-name="ce55" office:value-type="string" calcext:value-type="string">
            <text:p>EUR</text:p>
          </table:table-cell>
          <table:table-cell table:style-name="ce55" office:value-type="float" office:value="2021001040" calcext:value-type="float">
            <text:p>2021001040</text:p>
          </table:table-cell>
          <table:table-cell table:number-columns-repeated="57"/>
        </table:table-row>
        <table:table-row table:style-name="ro5">
          <table:table-cell table:style-name="ce58" office:value-type="date" office:date-value="2021-04-16" calcext:value-type="date">
            <text:p>16.4.2021</text:p>
          </table:table-cell>
          <table:table-cell table:style-name="Default"/>
          <table:table-cell table:style-name="ce56" office:value-type="string" calcext:value-type="string">
            <text:p>Převod na účet</text:p>
          </table:table-cell>
          <table:table-cell table:style-name="Default"/>
          <table:table-cell table:style-name="ce61" office:value-type="float" office:value="400" calcext:value-type="float">
            <text:p>400,00</text:p>
          </table:table-cell>
          <table:table-cell table:style-name="ce55" office:value-type="string" calcext:value-type="string">
            <text:p>EUR</text:p>
          </table:table-cell>
          <table:table-cell table:number-columns-repeated="2"/>
          <table:table-cell office:value-type="string" calcext:value-type="string">
            <text:p>Opraven popis</text:p>
          </table:table-cell>
          <table:table-cell table:number-columns-repeated="55"/>
        </table:table-row>
        <table:table-row table:style-name="ro2" table:number-rows-repeated="2">
          <table:table-cell table:style-name="ce58"/>
          <table:table-cell table:style-name="ce55"/>
          <table:table-cell/>
          <table:table-cell table:style-name="ce55"/>
          <table:table-cell table:style-name="ce61"/>
          <table:table-cell/>
          <table:table-cell table:style-name="ce103"/>
          <table:table-cell table:number-columns-repeated="57"/>
        </table:table-row>
        <table:table-row table:style-name="ro2" table:number-rows-repeated="4">
          <table:table-cell table:style-name="ce58"/>
          <table:table-cell table:style-name="ce55"/>
          <table:table-cell table:number-columns-repeated="2"/>
          <table:table-cell table:style-name="ce61"/>
          <table:table-cell table:number-columns-repeated="59"/>
        </table:table-row>
        <table:table-row table:style-name="ro2" table:number-rows-repeated="784">
          <table:table-cell table:style-name="ce58"/>
          <table:table-cell table:number-columns-repeated="3"/>
          <table:table-cell table:style-name="ce63"/>
          <table:table-cell table:number-columns-repeated="59"/>
        </table:table-row>
        <table:table-row table:style-name="ro2" table:number-rows-repeated="10477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Výpočet" table:style-name="ta6"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7" table:default-cell-style-name="Default"/>
        <table:table-column table:style-name="co28" table:default-cell-style-name="ce103"/>
        <table:table-column table:style-name="co29" table:default-cell-style-name="ce103"/>
        <table:table-column-group>
          <table:table-column table:style-name="co30" table:visibility="collapse" table:default-cell-style-name="ce103"/>
        </table:table-column-group>
        <table:table-column table:style-name="co31" table:default-cell-style-name="ce103"/>
        <table:table-column table:style-name="co27" table:number-columns-repeated="56" table:default-cell-style-name="Default"/>
        <table:table-row table:style-name="ro6">
          <table:table-cell table:style-name="ce105" office:value-type="string" calcext:value-type="string">
            <text:p>Souhrný výpočet z výpisu transakcí:</text:p>
          </table:table-cell>
          <table:table-cell table:style-name="ce105"/>
          <table:table-cell office:value-type="string" calcext:value-type="string">
            <text:p>Kurz ČNB:</text:p>
          </table:table-cell>
          <table:table-cell table:style-name="ce103" office:value-type="float" office:value="25.65" calcext:value-type="float">
            <text:p>25,65</text:p>
          </table:table-cell>
          <table:table-cell table:number-columns-repeated="60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106" office:value-type="string" calcext:value-type="string">
            <text:p>Vklady / Výběry:</text:p>
          </table:table-cell>
          <table:table-cell table:style-name="ce123" office:value-type="string" calcext:value-type="string">
            <text:p>Součet pro daně</text:p>
          </table:table-cell>
          <table:table-cell table:style-name="ce128" office:value-type="string" calcext:value-type="string">
            <text:p>CZK</text:p>
          </table:table-cell>
          <table:table-cell table:style-name="ce128" office:value-type="string" calcext:value-type="string">
            <text:p>EUR</text:p>
          </table:table-cell>
          <table:table-cell table:style-name="ce136" office:value-type="string" calcext:value-type="string">
            <text:p>Celkem v CZK</text:p>
          </table:table-cell>
          <table:table-cell table:style-name="ce136"/>
          <table:table-cell table:style-name="ce139" office:value-type="string" calcext:value-type="string">
            <text:p>Data:</text:p>
          </table:table-cell>
          <table:table-cell table:number-columns-repeated="57"/>
        </table:table-row>
        <table:table-row table:style-name="ro2">
          <table:table-cell table:style-name="ce107" office:value-type="string" calcext:value-type="string">
            <text:p>Vklady</text:p>
          </table:table-cell>
          <table:table-cell table:style-name="ce124"/>
          <table:table-cell table:style-name="ce131" table:formula="of:=SUMIF([$'Výpis CZK'.$C$1:.$C$1048576];COM.MICROSOFT.CONCAT(&quot;*&quot;;[$Výpočet.$G$5];&quot;*&quot;);[$'Výpis CZK'.$E$1:.$E$1048576])" office:value-type="float" office:value="40000" calcext:value-type="float">
            <text:p>40 000,00</text:p>
          </table:table-cell>
          <table:table-cell table:style-name="ce131" table:formula="of:=SUMIF([$'Výpis EUR'.$C$1:.$C$1048576];COM.MICROSOFT.CONCAT(&quot;*&quot;;[$Výpočet.$G$5];&quot;*&quot;);[$'Výpis EUR'.$E$1:.$E$1048576])" office:value-type="float" office:value="400" calcext:value-type="float">
            <text:p>400,00</text:p>
          </table:table-cell>
          <table:table-cell table:style-name="ce131" table:formula="of:=[.C5]+([.D5]*[.$D$1])" office:value-type="float" office:value="50260" calcext:value-type="float">
            <text:p>50 260,00</text:p>
          </table:table-cell>
          <table:table-cell table:style-name="ce119"/>
          <table:table-cell office:value-type="string" calcext:value-type="string">
            <text:p>Převod na účet</text:p>
          </table:table-cell>
          <table:table-cell table:number-columns-repeated="57"/>
        </table:table-row>
        <table:table-row table:style-name="ro2">
          <table:table-cell table:style-name="ce108" office:value-type="string" calcext:value-type="string">
            <text:p>Výběry</text:p>
          </table:table-cell>
          <table:table-cell table:style-name="ce125"/>
          <table:table-cell table:style-name="ce132" table:formula="of:=SUMIF([$'Výpis CZK'.$C$1:.$C$1048576];COM.MICROSOFT.CONCAT(&quot;*&quot;;[$Výpočet.$G$6];&quot;*&quot;);[$'Výpis CZK'.$E$1:.$E$1048576])" office:value-type="float" office:value="0" calcext:value-type="float">
            <text:p>0,00</text:p>
          </table:table-cell>
          <table:table-cell table:style-name="ce132" table:formula="of:=SUMIF([$'Výpis EUR'.$C$1:.$C$1048576];COM.MICROSOFT.CONCAT(&quot;*&quot;;[$Výpočet.$G$6];&quot;*&quot;);[$'Výpis EUR'.$E$1:.$E$1048576])" office:value-type="float" office:value="-410.62" calcext:value-type="float">
            <text:p>-410,62</text:p>
          </table:table-cell>
          <table:table-cell table:style-name="ce131" table:formula="of:=[.C6]+([.D6]*[.$D$1])" office:value-type="float" office:value="-10532.403" calcext:value-type="float">
            <text:p>-10 532,40</text:p>
          </table:table-cell>
          <table:table-cell table:style-name="ce138"/>
          <table:table-cell office:value-type="string" calcext:value-type="string">
            <text:p>Platební příkaz</text:p>
          </table:table-cell>
          <table:table-cell table:number-columns-repeated="57"/>
        </table:table-row>
        <table:table-row table:style-name="ro2">
          <table:table-cell table:style-name="ce118" office:value-type="string" calcext:value-type="string">
            <text:p>Výdaje §10 – Příjmy z participací:</text:p>
          </table:table-cell>
          <table:table-cell table:style-name="ce126" table:formula="of:=-SUM([.E8:.E9])" office:value-type="float" office:value="89472.2885" calcext:value-type="float">
            <text:p>89 472,29</text:p>
          </table:table-cell>
          <table:table-cell table:style-name="ce126" table:formula="of:=-SUM([.C8:.C9])" office:value-type="float" office:value="75285.53" calcext:value-type="float">
            <text:p>75 285,53</text:p>
          </table:table-cell>
          <table:table-cell table:style-name="ce126" table:formula="of:=-SUM([.D8:.D9])" office:value-type="float" office:value="553.09" calcext:value-type="float">
            <text:p>553,09</text:p>
          </table:table-cell>
          <table:table-cell table:style-name="ce137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Investice</text:p>
          </table:table-cell>
          <table:table-cell table:style-name="ce127"/>
          <table:table-cell table:style-name="ce131" table:formula="of:=SUMIF([$'Výpis CZK'.$C$1:.$C$1048576];COM.MICROSOFT.CONCAT(&quot;*&quot;;[$Výpočet.$G$8];&quot;*&quot;);[$'Výpis CZK'.$E$1:.$E$1048576])" office:value-type="float" office:value="-75164.2" calcext:value-type="float">
            <text:p>-75 164,20</text:p>
          </table:table-cell>
          <table:table-cell table:style-name="ce131" table:formula="of:=SUMIF([$'Výpis EUR'.$C$1:.$C$1048576];COM.MICROSOFT.CONCAT(&quot;*&quot;;[$Výpočet.$G$8];&quot;*&quot;);[$'Výpis EUR'.$E$1:.$E$1048576])" office:value-type="float" office:value="-553.09" calcext:value-type="float">
            <text:p>-553,09</text:p>
          </table:table-cell>
          <table:table-cell table:style-name="ce131" table:formula="of:=[.C8]+([.D8]*[.$D$1])" office:value-type="float" office:value="-89350.9585" calcext:value-type="float">
            <text:p>-89 350,96</text:p>
          </table:table-cell>
          <table:table-cell table:style-name="ce119"/>
          <table:table-cell office:value-type="string" calcext:value-type="string">
            <text:p>Převod blokace z aukce při čerpání</text:p>
          </table:table-cell>
          <table:table-cell table:number-columns-repeated="57"/>
        </table:table-row>
        <table:table-row table:style-name="ro2">
          <table:table-cell table:style-name="ce120" office:value-type="string" calcext:value-type="string">
            <text:p>Náklady na vymáhání: Celkem</text:p>
          </table:table-cell>
          <table:table-cell table:style-name="ce127"/>
          <table:table-cell table:style-name="ce133" table:formula="of:=SUM([.C10:.C13])" office:value-type="float" office:value="-121.33" calcext:value-type="float">
            <text:p>-121,33</text:p>
          </table:table-cell>
          <table:table-cell table:style-name="ce133" table:formula="of:=SUM([.D10:.D13])" office:value-type="float" office:value="0" calcext:value-type="float">
            <text:p>0,00</text:p>
          </table:table-cell>
          <table:table-cell table:style-name="ce133" table:formula="of:=[.C9]+([.D9]*[.$D$1])" office:value-type="float" office:value="-121.33" calcext:value-type="float">
            <text:p>-121,33</text:p>
          </table:table-cell>
          <table:table-cell table:style-name="ce119"/>
          <table:table-cell table:number-columns-repeated="58"/>
        </table:table-row>
        <table:table-row table:style-name="ro2">
          <table:table-cell table:style-name="ce121" office:value-type="string" calcext:value-type="string">
            <text:p>- Soudní poplatek</text:p>
          </table:table-cell>
          <table:table-cell table:style-name="ce127"/>
          <table:table-cell table:style-name="ce134" table:formula="of:=SUMIF([$'Výpis CZK'.$C$1:.$C$1048576];COM.MICROSOFT.CONCAT( ;[$Výpočet.$G$10]);[$'Výpis CZK'.$E$1:.$E$1048576])" office:value-type="float" office:value="-98.5" calcext:value-type="float">
            <text:p>-98,50</text:p>
          </table:table-cell>
          <table:table-cell table:style-name="ce134" table:formula="of:=SUMIF([$'Výpis EUR'.$C$1:.$C$1048576];COM.MICROSOFT.CONCAT( ;[$Výpočet.$G$10]);[$'Výpis EUR'.$E$1:.$E$1048576])" office:value-type="float" office:value="0" calcext:value-type="float">
            <text:p>0,00</text:p>
          </table:table-cell>
          <table:table-cell table:style-name="ce134" table:formula="of:=[.C10]+([.D10]*[.$D$1])" office:value-type="float" office:value="-98.5" calcext:value-type="float">
            <text:p>-98,50</text:p>
          </table:table-cell>
          <table:table-cell table:style-name="ce119"/>
          <table:table-cell table:style-name="ce56" office:value-type="string" calcext:value-type="string">
            <text:p>Převod blokace SOP</text:p>
          </table:table-cell>
          <table:table-cell table:number-columns-repeated="57"/>
        </table:table-row>
        <table:table-row table:style-name="ro2">
          <table:table-cell table:style-name="ce121" office:value-type="string" calcext:value-type="string">
            <text:p>- Administrační poplatek</text:p>
          </table:table-cell>
          <table:table-cell table:style-name="ce127"/>
          <table:table-cell table:style-name="ce134" table:formula="of:=SUMIF([$'Výpis CZK'.$C$1:.$C$1048576];COM.MICROSOFT.CONCAT( ;[$Výpočet.$G$11]);[$'Výpis CZK'.$E$1:.$E$1048576])" office:value-type="float" office:value="-22.83" calcext:value-type="float">
            <text:p>-22,83</text:p>
          </table:table-cell>
          <table:table-cell table:style-name="ce134" table:formula="of:=SUMIF([$'Výpis EUR'.$C$1:.$C$1048576];COM.MICROSOFT.CONCAT( ;[$Výpočet.$G$11]);[$'Výpis EUR'.$E$1:.$E$1048576])" office:value-type="float" office:value="0" calcext:value-type="float">
            <text:p>0,00</text:p>
          </table:table-cell>
          <table:table-cell table:style-name="ce134" table:formula="of:=[.C11]+([.D11]*[.$D$1])" office:value-type="float" office:value="-22.83" calcext:value-type="float">
            <text:p>-22,83</text:p>
          </table:table-cell>
          <table:table-cell table:style-name="ce119"/>
          <table:table-cell table:style-name="ce56" office:value-type="string" calcext:value-type="string">
            <text:p>Převod blokace adm.poplatku</text:p>
          </table:table-cell>
          <table:table-cell table:number-columns-repeated="57"/>
        </table:table-row>
        <table:table-row table:style-name="ro2">
          <table:table-cell table:style-name="ce121" office:value-type="string" calcext:value-type="string">
            <text:p>- Provize z úroku</text:p>
          </table:table-cell>
          <table:table-cell table:style-name="ce127"/>
          <table:table-cell table:style-name="ce134" table:formula="of:=SUMIF([$'Výpis CZK'.$C$1:.$C$1048576];COM.MICROSOFT.CONCAT( ;[$Výpočet.$G$12]);[$'Výpis CZK'.$E$1:.$E$1048576])" office:value-type="float" office:value="0" calcext:value-type="float">
            <text:p>0,00</text:p>
          </table:table-cell>
          <table:table-cell table:style-name="ce134" table:formula="of:=SUMIF([$'Výpis EUR'.$C$1:.$C$1048576];COM.MICROSOFT.CONCAT( ;[$Výpočet.$G$12]);[$'Výpis EUR'.$E$1:.$E$1048576])" office:value-type="float" office:value="0" calcext:value-type="float">
            <text:p>0,00</text:p>
          </table:table-cell>
          <table:table-cell table:style-name="ce134" table:formula="of:=[.C12]+([.D12]*[.$D$1])" office:value-type="float" office:value="0" calcext:value-type="float">
            <text:p>0,00</text:p>
          </table:table-cell>
          <table:table-cell table:style-name="ce119"/>
          <table:table-cell office:value-type="string" calcext:value-type="string">
            <text:p>Provize z úroku</text:p>
          </table:table-cell>
          <table:table-cell table:number-columns-repeated="57"/>
        </table:table-row>
        <table:table-row table:style-name="ro2">
          <table:table-cell table:style-name="ce121" office:value-type="string" calcext:value-type="string">
            <text:p>- Provize z úroku - DPH</text:p>
          </table:table-cell>
          <table:table-cell table:style-name="ce127"/>
          <table:table-cell table:style-name="ce134" table:formula="of:=SUMIF([$'Výpis CZK'.$C$1:.$C$1048576];COM.MICROSOFT.CONCAT(&quot;*&quot;;[$Výpočet.$G$13];&quot;*&quot;);[$'Výpis CZK'.$E$1:.$E$1048576])" office:value-type="float" office:value="0" calcext:value-type="float">
            <text:p>0,00</text:p>
          </table:table-cell>
          <table:table-cell table:style-name="ce134" table:formula="of:=SUMIF([$'Výpis EUR'.$C$1:.$C$1048576];COM.MICROSOFT.CONCAT(&quot;*&quot;;[$Výpočet.$G$13];&quot;*&quot;);[$'Výpis EUR'.$E$1:.$E$1048576])" office:value-type="float" office:value="0" calcext:value-type="float">
            <text:p>0,00</text:p>
          </table:table-cell>
          <table:table-cell table:style-name="ce134" table:formula="of:=[.C13]+([.D13]*[.$D$1])" office:value-type="float" office:value="0" calcext:value-type="float">
            <text:p>0,00</text:p>
          </table:table-cell>
          <table:table-cell table:style-name="ce119"/>
          <table:table-cell office:value-type="string" calcext:value-type="string">
            <text:p>Provize z úroku - DPH</text:p>
          </table:table-cell>
          <table:table-cell table:number-columns-repeated="57"/>
        </table:table-row>
        <table:table-row table:style-name="ro2">
          <table:table-cell table:style-name="ce118" office:value-type="string" calcext:value-type="string">
            <text:p>Příjmy §10 – Příjmy z participací:</text:p>
          </table:table-cell>
          <table:table-cell table:style-name="ce126" table:formula="of:=SUM([.E15:.E16])" office:value-type="float" office:value="74493.4015" calcext:value-type="float">
            <text:p>74 493,40</text:p>
          </table:table-cell>
          <table:table-cell table:style-name="ce126" table:formula="of:=SUM([.C15:.C16])" office:value-type="float" office:value="60034.24" calcext:value-type="float">
            <text:p>60 034,24</text:p>
          </table:table-cell>
          <table:table-cell table:style-name="ce126" table:formula="of:=SUM([.D15:.D16])" office:value-type="float" office:value="563.71" calcext:value-type="float">
            <text:p>563,71</text:p>
          </table:table-cell>
          <table:table-cell table:style-name="ce137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Obdržená jistina</text:p>
          </table:table-cell>
          <table:table-cell table:style-name="ce119"/>
          <table:table-cell table:style-name="ce131" table:formula="of:=SUMIF([$'Výpis CZK'.$C$1:.$C$1048576];COM.MICROSOFT.CONCAT(&quot;*&quot;;[$Výpočet.$G$15];&quot;*&quot;);[$'Výpis CZK'.$E$1:.$E$1048576])" office:value-type="float" office:value="58105.6" calcext:value-type="float">
            <text:p>58 105,60</text:p>
          </table:table-cell>
          <table:table-cell table:style-name="ce131" table:formula="of:=SUMIF([$'Výpis EUR'.$C$1:.$C$1048576];COM.MICROSOFT.CONCAT(&quot;*&quot;;[$Výpočet.$G$15];&quot;*&quot;);[$'Výpis EUR'.$E$1:.$E$1048576])" office:value-type="float" office:value="553.09" calcext:value-type="float">
            <text:p>553,09</text:p>
          </table:table-cell>
          <table:table-cell table:style-name="ce131" table:formula="of:=[.C15]+([.D15]*[.$D$1])" office:value-type="float" office:value="72292.3585" calcext:value-type="float">
            <text:p>72 292,36</text:p>
          </table:table-cell>
          <table:table-cell table:style-name="ce119"/>
          <table:table-cell office:value-type="string" calcext:value-type="string">
            <text:p>Výplata vkladu</text:p>
          </table:table-cell>
          <table:table-cell table:number-columns-repeated="57"/>
        </table:table-row>
        <table:table-row table:style-name="ro2">
          <table:table-cell table:style-name="ce119" office:value-type="string" calcext:value-type="string">
            <text:p>Obdržený úrok</text:p>
          </table:table-cell>
          <table:table-cell table:style-name="ce119"/>
          <table:table-cell table:style-name="ce131" table:formula="of:=SUMIF([$'Výpis CZK'.$C$1:.$C$1048576];COM.MICROSOFT.CONCAT(&quot;*&quot;;[$Výpočet.$G$16];&quot;*&quot;);[$'Výpis CZK'.$E$1:.$E$1048576])" office:value-type="float" office:value="1928.64" calcext:value-type="float">
            <text:p>1 928,64</text:p>
          </table:table-cell>
          <table:table-cell table:style-name="ce131" table:formula="of:=SUMIF([$'Výpis EUR'.$C$1:.$C$1048576];COM.MICROSOFT.CONCAT(&quot;*&quot;;[$Výpočet.$G$16];&quot;*&quot;);[$'Výpis EUR'.$E$1:.$E$1048576])" office:value-type="float" office:value="10.62" calcext:value-type="float">
            <text:p>10,62</text:p>
          </table:table-cell>
          <table:table-cell table:style-name="ce131" table:formula="of:=[.C16]+([.D16]*[.$D$1])" office:value-type="float" office:value="2201.043" calcext:value-type="float">
            <text:p>2 201,04</text:p>
          </table:table-cell>
          <table:table-cell table:style-name="ce119"/>
          <table:table-cell office:value-type="string" calcext:value-type="string">
            <text:p>Výplata úroku</text:p>
          </table:table-cell>
          <table:table-cell table:number-columns-repeated="57"/>
        </table:table-row>
        <table:table-row table:style-name="ro2">
          <table:table-cell table:style-name="ce122" office:value-type="string" calcext:value-type="string">
            <text:p><text:span text:style-name="T3">Zůstatek </text:span><text:span text:style-name="T4">(Volné prostředky)</text:span></text:p>
          </table:table-cell>
          <table:table-cell table:style-name="ce119"/>
          <table:table-cell table:style-name="ce135" table:formula="of:=SUM([.C5];[.C6];[.C8];[.C9];[.C15];[.C16])" office:value-type="float" office:value="24748.71" calcext:value-type="float">
            <text:p>24 748,71</text:p>
          </table:table-cell>
          <table:table-cell table:style-name="ce135" table:formula="of:=SUM([.D5];[.D6];[.D8];[.D9];[.D15];[.D16])" office:value-type="float" office:value="0" calcext:value-type="float">
            <text:p>0,00</text:p>
          </table:table-cell>
          <table:table-cell table:style-name="ce135" table:formula="of:=[.C17]+([.D17]*[.$D$1])" office:value-type="float" office:value="24748.71" calcext:value-type="float">
            <text:p>24 748,71</text:p>
          </table:table-cell>
          <table:table-cell table:style-name="ce119"/>
          <table:table-cell table:number-columns-repeated="58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Výpočet 2" table:style-name="ta7">
        <table:table-column table:style-name="co32" table:default-cell-style-name="ce103"/>
        <table:table-column table:style-name="co33" table:default-cell-style-name="ce103"/>
        <table:table-column table:style-name="co26" table:default-cell-style-name="ce147"/>
        <table:table-column-group>
          <table:table-column table:style-name="co21" table:visibility="collapse" table:number-columns-repeated="12" table:default-cell-style-name="ce103"/>
        </table:table-column-group>
        <table:table-column table:style-name="co26" table:default-cell-style-name="ce147"/>
        <table:table-column-group>
          <table:table-column table:style-name="co21" table:visibility="collapse" table:number-columns-repeated="12" table:default-cell-style-name="ce103"/>
        </table:table-column-group>
        <table:table-column table:style-name="co26" table:default-cell-style-name="ce147"/>
        <table:table-column-group>
          <table:table-column table:style-name="co21" table:visibility="collapse" table:number-columns-repeated="12" table:default-cell-style-name="ce103"/>
        </table:table-column-group>
        <table:table-column table:style-name="co34" table:default-cell-style-name="ce55"/>
        <table:table-column-group table:display="false">
          <table:table-column table:style-name="co26" table:visibility="collapse" table:number-columns-repeated="12" table:default-cell-style-name="ce103"/>
        </table:table-column-group>
        <table:table-column table:style-name="co35" table:default-cell-style-name="ce55"/>
        <table:table-column-group>
          <table:table-column table:style-name="co36" table:visibility="collapse" table:default-cell-style-name="ce55"/>
          <table:table-column table:style-name="co37" table:visibility="collapse" table:number-columns-repeated="11" table:default-cell-style-name="ce55"/>
        </table:table-column-group>
        <table:table-column table:style-name="co38" table:default-cell-style-name="ce55"/>
        <table:table-column-group>
          <table:table-column table:style-name="co37" table:visibility="collapse" table:number-columns-repeated="12" table:default-cell-style-name="ce55"/>
        </table:table-column-group>
        <table:table-column table:style-name="co39" table:number-columns-repeated="944" table:default-cell-style-name="Default"/>
        <table:table-row table:style-name="ro2">
          <table:table-cell table:style-name="ce119"/>
          <table:table-cell table:style-name="ce143" office:value-type="string" calcext:value-type="string">
            <text:p>Celkem</text:p>
          </table:table-cell>
          <table:table-cell table:style-name="ce143" office:value-type="float" office:value="2018" calcext:value-type="float">
            <text:p>2018</text:p>
          </table:table-cell>
          <table:table-cell table:style-name="ce148" office:value-type="string" calcext:value-type="string">
            <text:p>01.2018</text:p>
          </table:table-cell>
          <table:table-cell table:style-name="ce148" office:value-type="string" calcext:value-type="string">
            <text:p>02.2018</text:p>
          </table:table-cell>
          <table:table-cell table:style-name="ce148" office:value-type="string" calcext:value-type="string">
            <text:p>03.2018</text:p>
          </table:table-cell>
          <table:table-cell table:style-name="ce148" office:value-type="string" calcext:value-type="string">
            <text:p>04.2018</text:p>
          </table:table-cell>
          <table:table-cell table:style-name="ce148" office:value-type="string" calcext:value-type="string">
            <text:p>05.2018</text:p>
          </table:table-cell>
          <table:table-cell table:style-name="ce148" office:value-type="string" calcext:value-type="string">
            <text:p>06.2018</text:p>
          </table:table-cell>
          <table:table-cell table:style-name="ce148" office:value-type="string" calcext:value-type="string">
            <text:p>07.2018</text:p>
          </table:table-cell>
          <table:table-cell table:style-name="ce148" office:value-type="string" calcext:value-type="string">
            <text:p>08.2018</text:p>
          </table:table-cell>
          <table:table-cell table:style-name="ce148" office:value-type="string" calcext:value-type="string">
            <text:p>09.2018</text:p>
          </table:table-cell>
          <table:table-cell table:style-name="ce148" office:value-type="string" calcext:value-type="string">
            <text:p>10.2018</text:p>
          </table:table-cell>
          <table:table-cell table:style-name="ce148" office:value-type="string" calcext:value-type="string">
            <text:p>11.2018</text:p>
          </table:table-cell>
          <table:table-cell table:style-name="ce148" office:value-type="string" calcext:value-type="string">
            <text:p>12.2018</text:p>
          </table:table-cell>
          <table:table-cell table:style-name="ce143" office:value-type="float" office:value="2019" calcext:value-type="float">
            <text:p>2019</text:p>
          </table:table-cell>
          <table:table-cell table:style-name="ce148" office:value-type="string" calcext:value-type="string">
            <text:p>01.2019</text:p>
          </table:table-cell>
          <table:table-cell table:style-name="ce148" office:value-type="string" calcext:value-type="string">
            <text:p>02.2019</text:p>
          </table:table-cell>
          <table:table-cell table:style-name="ce148" office:value-type="string" calcext:value-type="string">
            <text:p>03.2019</text:p>
          </table:table-cell>
          <table:table-cell table:style-name="ce148" office:value-type="string" calcext:value-type="string">
            <text:p>04.2019</text:p>
          </table:table-cell>
          <table:table-cell table:style-name="ce148" office:value-type="string" calcext:value-type="string">
            <text:p>05.2019</text:p>
          </table:table-cell>
          <table:table-cell table:style-name="ce148" office:value-type="string" calcext:value-type="string">
            <text:p>06.2019</text:p>
          </table:table-cell>
          <table:table-cell table:style-name="ce148" office:value-type="string" calcext:value-type="string">
            <text:p>07.2019</text:p>
          </table:table-cell>
          <table:table-cell table:style-name="ce148" office:value-type="string" calcext:value-type="string">
            <text:p>08.2019</text:p>
          </table:table-cell>
          <table:table-cell table:style-name="ce148" office:value-type="string" calcext:value-type="string">
            <text:p>09.2019</text:p>
          </table:table-cell>
          <table:table-cell table:style-name="ce148" office:value-type="string" calcext:value-type="string">
            <text:p>10.2019</text:p>
          </table:table-cell>
          <table:table-cell table:style-name="ce148" office:value-type="string" calcext:value-type="string">
            <text:p>11.2019</text:p>
          </table:table-cell>
          <table:table-cell table:style-name="ce148" office:value-type="string" calcext:value-type="string">
            <text:p>12.2019</text:p>
          </table:table-cell>
          <table:table-cell table:style-name="ce143" office:value-type="float" office:value="2020" calcext:value-type="float">
            <text:p>2020</text:p>
          </table:table-cell>
          <table:table-cell table:style-name="ce148" office:value-type="string" calcext:value-type="string">
            <text:p>01.2020</text:p>
          </table:table-cell>
          <table:table-cell table:style-name="ce148" office:value-type="string" calcext:value-type="string">
            <text:p>02.2020</text:p>
          </table:table-cell>
          <table:table-cell table:style-name="ce148" office:value-type="string" calcext:value-type="string">
            <text:p>03.2020</text:p>
          </table:table-cell>
          <table:table-cell table:style-name="ce148" office:value-type="string" calcext:value-type="string">
            <text:p>04.2020</text:p>
          </table:table-cell>
          <table:table-cell table:style-name="ce148" office:value-type="string" calcext:value-type="string">
            <text:p>05.2020</text:p>
          </table:table-cell>
          <table:table-cell table:style-name="ce148" office:value-type="string" calcext:value-type="string">
            <text:p>06.2020</text:p>
          </table:table-cell>
          <table:table-cell table:style-name="ce148" office:value-type="string" calcext:value-type="string">
            <text:p>07.2020</text:p>
          </table:table-cell>
          <table:table-cell table:style-name="ce148" office:value-type="string" calcext:value-type="string">
            <text:p>08.2020</text:p>
          </table:table-cell>
          <table:table-cell table:style-name="ce148" office:value-type="string" calcext:value-type="string">
            <text:p>09.2020</text:p>
          </table:table-cell>
          <table:table-cell table:style-name="ce148" office:value-type="string" calcext:value-type="string">
            <text:p>10.2020</text:p>
          </table:table-cell>
          <table:table-cell table:style-name="ce148" office:value-type="string" calcext:value-type="string">
            <text:p>11.2020</text:p>
          </table:table-cell>
          <table:table-cell table:style-name="ce148" office:value-type="string" calcext:value-type="string">
            <text:p>12.2020</text:p>
          </table:table-cell>
          <table:table-cell table:style-name="ce143" office:value-type="float" office:value="2021" calcext:value-type="float">
            <text:p>2021</text:p>
          </table:table-cell>
          <table:table-cell table:style-name="ce151" office:value-type="string" calcext:value-type="string">
            <text:p>01.2021</text:p>
          </table:table-cell>
          <table:table-cell table:style-name="ce152" office:value-type="string" calcext:value-type="string">
            <text:p>02.2021</text:p>
          </table:table-cell>
          <table:table-cell table:style-name="ce148" office:value-type="string" calcext:value-type="string">
            <text:p>03.2021</text:p>
          </table:table-cell>
          <table:table-cell table:style-name="ce148" office:value-type="string" calcext:value-type="string">
            <text:p>04.2021</text:p>
          </table:table-cell>
          <table:table-cell table:style-name="ce148" office:value-type="string" calcext:value-type="string">
            <text:p>05.2021</text:p>
          </table:table-cell>
          <table:table-cell table:style-name="ce148" office:value-type="string" calcext:value-type="string">
            <text:p>06.2021</text:p>
          </table:table-cell>
          <table:table-cell table:style-name="ce148" office:value-type="string" calcext:value-type="string">
            <text:p>07.2021</text:p>
          </table:table-cell>
          <table:table-cell table:style-name="ce148" office:value-type="string" calcext:value-type="string">
            <text:p>08.2021</text:p>
          </table:table-cell>
          <table:table-cell table:style-name="ce148" office:value-type="string" calcext:value-type="string">
            <text:p>09.2021</text:p>
          </table:table-cell>
          <table:table-cell table:style-name="ce148" office:value-type="string" calcext:value-type="string">
            <text:p>10.2021</text:p>
          </table:table-cell>
          <table:table-cell table:style-name="ce148" office:value-type="string" calcext:value-type="string">
            <text:p>11.2021</text:p>
          </table:table-cell>
          <table:table-cell table:style-name="ce148" office:value-type="string" calcext:value-type="string">
            <text:p>12.2021</text:p>
          </table:table-cell>
          <table:table-cell table:style-name="ce143" office:value-type="float" office:value="2022" calcext:value-type="float">
            <text:p>2022</text:p>
          </table:table-cell>
          <table:table-cell table:style-name="ce151" office:value-type="string" calcext:value-type="string">
            <text:p>01.2022</text:p>
          </table:table-cell>
          <table:table-cell table:style-name="ce152" office:value-type="string" calcext:value-type="string">
            <text:p>02.2022</text:p>
          </table:table-cell>
          <table:table-cell table:style-name="ce148" office:value-type="string" calcext:value-type="string">
            <text:p>03.2022</text:p>
          </table:table-cell>
          <table:table-cell table:style-name="ce148" office:value-type="string" calcext:value-type="string">
            <text:p>04.2022</text:p>
          </table:table-cell>
          <table:table-cell table:style-name="ce148" office:value-type="string" calcext:value-type="string">
            <text:p>05.2022</text:p>
          </table:table-cell>
          <table:table-cell table:style-name="ce148" office:value-type="string" calcext:value-type="string">
            <text:p>06.2022</text:p>
          </table:table-cell>
          <table:table-cell table:style-name="ce148" office:value-type="string" calcext:value-type="string">
            <text:p>07.2022</text:p>
          </table:table-cell>
          <table:table-cell table:style-name="ce148" office:value-type="string" calcext:value-type="string">
            <text:p>08.2022</text:p>
          </table:table-cell>
          <table:table-cell table:style-name="ce148" office:value-type="string" calcext:value-type="string">
            <text:p>09.2022</text:p>
          </table:table-cell>
          <table:table-cell table:style-name="ce148" office:value-type="string" calcext:value-type="string">
            <text:p>10.2022</text:p>
          </table:table-cell>
          <table:table-cell table:style-name="ce148" office:value-type="string" calcext:value-type="string">
            <text:p>11.2022</text:p>
          </table:table-cell>
          <table:table-cell table:style-name="ce148" office:value-type="string" calcext:value-type="string">
            <text:p>12.2022</text:p>
          </table:table-cell>
          <table:table-cell table:style-name="ce143" office:value-type="float" office:value="2023" calcext:value-type="float">
            <text:p>2023</text:p>
          </table:table-cell>
          <table:table-cell table:style-name="ce151" office:value-type="string" calcext:value-type="string">
            <text:p>01.2023</text:p>
          </table:table-cell>
          <table:table-cell table:style-name="ce152" office:value-type="string" calcext:value-type="string">
            <text:p>02.2023</text:p>
          </table:table-cell>
          <table:table-cell table:style-name="ce148" office:value-type="string" calcext:value-type="string">
            <text:p>03.2023</text:p>
          </table:table-cell>
          <table:table-cell table:style-name="ce148" office:value-type="string" calcext:value-type="string">
            <text:p>04.2023</text:p>
          </table:table-cell>
          <table:table-cell table:style-name="ce148" office:value-type="string" calcext:value-type="string">
            <text:p>05.2023</text:p>
          </table:table-cell>
          <table:table-cell table:style-name="ce148" office:value-type="string" calcext:value-type="string">
            <text:p>06.2023</text:p>
          </table:table-cell>
          <table:table-cell table:style-name="ce148" office:value-type="string" calcext:value-type="string">
            <text:p>07.2023</text:p>
          </table:table-cell>
          <table:table-cell table:style-name="ce148" office:value-type="string" calcext:value-type="string">
            <text:p>08.2023</text:p>
          </table:table-cell>
          <table:table-cell table:style-name="ce148" office:value-type="string" calcext:value-type="string">
            <text:p>09.2023</text:p>
          </table:table-cell>
          <table:table-cell table:style-name="ce148" office:value-type="string" calcext:value-type="string">
            <text:p>10.2023</text:p>
          </table:table-cell>
          <table:table-cell table:style-name="ce148" office:value-type="string" calcext:value-type="string">
            <text:p>11.2023</text:p>
          </table:table-cell>
          <table:table-cell table:style-name="ce148" office:value-type="string" calcext:value-type="string">
            <text:p>12.2023</text:p>
          </table:table-cell>
          <table:table-cell table:style-name="ce147" table:number-columns-repeated="944"/>
        </table:table-row>
        <table:table-row table:style-name="ro2">
          <table:table-cell table:style-name="ce140" office:value-type="string" calcext:value-type="string">
            <text:p>Vklady celkem v CZK</text:p>
          </table:table-cell>
          <table:table-cell table:style-name="ce144" table:formula="of:=SUM([.B3]+[.B4]*[$Výpočet.$D$1])" office:value-type="float" office:value="50260" calcext:value-type="float">
            <text:p>50 260,00</text:p>
          </table:table-cell>
          <table:table-cell table:style-name="ce144" table:formula="of:=SUM([.C3]+[.C4]*[$Výpočet.$D$1])" office:value-type="float" office:value="0" calcext:value-type="float">
            <text:p>0,00</text:p>
          </table:table-cell>
          <table:table-cell table:style-name="ce149" table:formula="of:=SUM([.D3]+[.D4]*[$Výpočet.$D$1])" office:value-type="float" office:value="0" calcext:value-type="float">
            <text:p>0,00</text:p>
          </table:table-cell>
          <table:table-cell table:style-name="ce149" table:formula="of:=SUM([.E3]+[.E4]*[$Výpočet.$D$1])" office:value-type="float" office:value="0" calcext:value-type="float">
            <text:p>0,00</text:p>
          </table:table-cell>
          <table:table-cell table:style-name="ce149" table:formula="of:=SUM([.F3]+[.F4]*[$Výpočet.$D$1])" office:value-type="float" office:value="0" calcext:value-type="float">
            <text:p>0,00</text:p>
          </table:table-cell>
          <table:table-cell table:style-name="ce149" table:formula="of:=SUM([.G3]+[.G4]*[$Výpočet.$D$1])" office:value-type="float" office:value="0" calcext:value-type="float">
            <text:p>0,00</text:p>
          </table:table-cell>
          <table:table-cell table:style-name="ce149" table:formula="of:=SUM([.H3]+[.H4]*[$Výpočet.$D$1])" office:value-type="float" office:value="0" calcext:value-type="float">
            <text:p>0,00</text:p>
          </table:table-cell>
          <table:table-cell table:style-name="ce149" table:formula="of:=SUM([.I3]+[.I4]*[$Výpočet.$D$1])" office:value-type="float" office:value="0" calcext:value-type="float">
            <text:p>0,00</text:p>
          </table:table-cell>
          <table:table-cell table:style-name="ce149" table:formula="of:=SUM([.J3]+[.J4]*[$Výpočet.$D$1])" office:value-type="float" office:value="0" calcext:value-type="float">
            <text:p>0,00</text:p>
          </table:table-cell>
          <table:table-cell table:style-name="ce149" table:formula="of:=SUM([.K3]+[.K4]*[$Výpočet.$D$1])" office:value-type="float" office:value="0" calcext:value-type="float">
            <text:p>0,00</text:p>
          </table:table-cell>
          <table:table-cell table:style-name="ce149" table:formula="of:=SUM([.L3]+[.L4]*[$Výpočet.$D$1])" office:value-type="float" office:value="0" calcext:value-type="float">
            <text:p>0,00</text:p>
          </table:table-cell>
          <table:table-cell table:style-name="ce149" table:formula="of:=SUM([.M3]+[.M4]*[$Výpočet.$D$1])" office:value-type="float" office:value="0" calcext:value-type="float">
            <text:p>0,00</text:p>
          </table:table-cell>
          <table:table-cell table:style-name="ce149" table:formula="of:=SUM([.N3]+[.N4]*[$Výpočet.$D$1])" office:value-type="float" office:value="0" calcext:value-type="float">
            <text:p>0,00</text:p>
          </table:table-cell>
          <table:table-cell table:style-name="ce149" table:formula="of:=SUM([.O3]+[.O4]*[$Výpočet.$D$1])" office:value-type="float" office:value="0" calcext:value-type="float">
            <text:p>0,00</text:p>
          </table:table-cell>
          <table:table-cell table:style-name="ce144" table:formula="of:=SUM([.P3]+[.P4]*[$Výpočet.$D$1])" office:value-type="float" office:value="0" calcext:value-type="float">
            <text:p>0,00</text:p>
          </table:table-cell>
          <table:table-cell table:style-name="ce149" table:formula="of:=SUM([.Q3]+[.Q4]*[$Výpočet.$D$1])" office:value-type="float" office:value="0" calcext:value-type="float">
            <text:p>0,00</text:p>
          </table:table-cell>
          <table:table-cell table:style-name="ce149" table:formula="of:=SUM([.R3]+[.R4]*[$Výpočet.$D$1])" office:value-type="float" office:value="0" calcext:value-type="float">
            <text:p>0,00</text:p>
          </table:table-cell>
          <table:table-cell table:style-name="ce149" table:formula="of:=SUM([.S3]+[.S4]*[$Výpočet.$D$1])" office:value-type="float" office:value="0" calcext:value-type="float">
            <text:p>0,00</text:p>
          </table:table-cell>
          <table:table-cell table:style-name="ce149" table:formula="of:=SUM([.T3]+[.T4]*[$Výpočet.$D$1])" office:value-type="float" office:value="0" calcext:value-type="float">
            <text:p>0,00</text:p>
          </table:table-cell>
          <table:table-cell table:style-name="ce149" table:formula="of:=SUM([.U3]+[.U4]*[$Výpočet.$D$1])" office:value-type="float" office:value="0" calcext:value-type="float">
            <text:p>0,00</text:p>
          </table:table-cell>
          <table:table-cell table:style-name="ce149" table:formula="of:=SUM([.V3]+[.V4]*[$Výpočet.$D$1])" office:value-type="float" office:value="0" calcext:value-type="float">
            <text:p>0,00</text:p>
          </table:table-cell>
          <table:table-cell table:style-name="ce149" table:formula="of:=SUM([.W3]+[.W4]*[$Výpočet.$D$1])" office:value-type="float" office:value="0" calcext:value-type="float">
            <text:p>0,00</text:p>
          </table:table-cell>
          <table:table-cell table:style-name="ce149" table:formula="of:=SUM([.X3]+[.X4]*[$Výpočet.$D$1])" office:value-type="float" office:value="0" calcext:value-type="float">
            <text:p>0,00</text:p>
          </table:table-cell>
          <table:table-cell table:style-name="ce149" table:formula="of:=SUM([.Y3]+[.Y4]*[$Výpočet.$D$1])" office:value-type="float" office:value="0" calcext:value-type="float">
            <text:p>0,00</text:p>
          </table:table-cell>
          <table:table-cell table:style-name="ce149" table:formula="of:=SUM([.Z3]+[.Z4]*[$Výpočet.$D$1])" office:value-type="float" office:value="0" calcext:value-type="float">
            <text:p>0,00</text:p>
          </table:table-cell>
          <table:table-cell table:style-name="ce149" table:formula="of:=SUM([.AA3]+[.AA4]*[$Výpočet.$D$1])" office:value-type="float" office:value="0" calcext:value-type="float">
            <text:p>0,00</text:p>
          </table:table-cell>
          <table:table-cell table:style-name="ce149" table:formula="of:=SUM([.AB3]+[.AB4]*[$Výpočet.$D$1])" office:value-type="float" office:value="0" calcext:value-type="float">
            <text:p>0,00</text:p>
          </table:table-cell>
          <table:table-cell table:style-name="ce144" table:formula="of:=SUM([.AC3]+[.AC4]*[$Výpočet.$D$1])" office:value-type="float" office:value="0" calcext:value-type="float">
            <text:p>0,00</text:p>
          </table:table-cell>
          <table:table-cell table:style-name="ce149" table:formula="of:=SUM([.AD3]+[.AD4]*[$Výpočet.$D$1])" office:value-type="float" office:value="0" calcext:value-type="float">
            <text:p>0,00</text:p>
          </table:table-cell>
          <table:table-cell table:style-name="ce149" table:formula="of:=SUM([.AE3]+[.AE4]*[$Výpočet.$D$1])" office:value-type="float" office:value="0" calcext:value-type="float">
            <text:p>0,00</text:p>
          </table:table-cell>
          <table:table-cell table:style-name="ce149" table:formula="of:=SUM([.AF3]+[.AF4]*[$Výpočet.$D$1])" office:value-type="float" office:value="0" calcext:value-type="float">
            <text:p>0,00</text:p>
          </table:table-cell>
          <table:table-cell table:style-name="ce149" table:formula="of:=SUM([.AG3]+[.AG4]*[$Výpočet.$D$1])" office:value-type="float" office:value="0" calcext:value-type="float">
            <text:p>0,00</text:p>
          </table:table-cell>
          <table:table-cell table:style-name="ce149" table:formula="of:=SUM([.AH3]+[.AH4]*[$Výpočet.$D$1])" office:value-type="float" office:value="0" calcext:value-type="float">
            <text:p>0,00</text:p>
          </table:table-cell>
          <table:table-cell table:style-name="ce149" table:formula="of:=SUM([.AI3]+[.AI4]*[$Výpočet.$D$1])" office:value-type="float" office:value="0" calcext:value-type="float">
            <text:p>0,00</text:p>
          </table:table-cell>
          <table:table-cell table:style-name="ce149" table:formula="of:=SUM([.AJ3]+[.AJ4]*[$Výpočet.$D$1])" office:value-type="float" office:value="0" calcext:value-type="float">
            <text:p>0,00</text:p>
          </table:table-cell>
          <table:table-cell table:style-name="ce149" table:formula="of:=SUM([.AK3]+[.AK4]*[$Výpočet.$D$1])" office:value-type="float" office:value="0" calcext:value-type="float">
            <text:p>0,00</text:p>
          </table:table-cell>
          <table:table-cell table:style-name="ce149" table:formula="of:=SUM([.AL3]+[.AL4]*[$Výpočet.$D$1])" office:value-type="float" office:value="0" calcext:value-type="float">
            <text:p>0,00</text:p>
          </table:table-cell>
          <table:table-cell table:style-name="ce149" table:formula="of:=SUM([.AM3]+[.AM4]*[$Výpočet.$D$1])" office:value-type="float" office:value="0" calcext:value-type="float">
            <text:p>0,00</text:p>
          </table:table-cell>
          <table:table-cell table:style-name="ce149" table:formula="of:=SUM([.AN3]+[.AN4]*[$Výpočet.$D$1])" office:value-type="float" office:value="0" calcext:value-type="float">
            <text:p>0,00</text:p>
          </table:table-cell>
          <table:table-cell table:style-name="ce149" table:formula="of:=SUM([.AO3]+[.AO4]*[$Výpočet.$D$1])" office:value-type="float" office:value="0" calcext:value-type="float">
            <text:p>0,00</text:p>
          </table:table-cell>
          <table:table-cell table:style-name="ce144" table:formula="of:=SUM([.AP3]+[.AP4]*[$Výpočet.$D$1])" office:value-type="float" office:value="50260" calcext:value-type="float">
            <text:p>50 260,00</text:p>
          </table:table-cell>
          <table:table-cell table:style-name="ce149" table:formula="of:=SUM([.AQ3]+[.AQ4]*[$Výpočet.$D$1])" office:value-type="float" office:value="0" calcext:value-type="float">
            <text:p>0,00</text:p>
          </table:table-cell>
          <table:table-cell table:style-name="ce149" table:formula="of:=SUM([.AR3]+[.AR4]*[$Výpočet.$D$1])" office:value-type="float" office:value="0" calcext:value-type="float">
            <text:p>0,00</text:p>
          </table:table-cell>
          <table:table-cell table:style-name="ce149" table:formula="of:=SUM([.AS3]+[.AS4]*[$Výpočet.$D$1])" office:value-type="float" office:value="0" calcext:value-type="float">
            <text:p>0,00</text:p>
          </table:table-cell>
          <table:table-cell table:style-name="ce149" table:formula="of:=SUM([.AT3]+[.AT4]*[$Výpočet.$D$1])" office:value-type="float" office:value="10260" calcext:value-type="float">
            <text:p>10 260,00</text:p>
          </table:table-cell>
          <table:table-cell table:style-name="ce149" table:formula="of:=SUM([.AU3]+[.AU4]*[$Výpočet.$D$1])" office:value-type="float" office:value="0" calcext:value-type="float">
            <text:p>0,00</text:p>
          </table:table-cell>
          <table:table-cell table:style-name="ce149" table:formula="of:=SUM([.AV3]+[.AV4]*[$Výpočet.$D$1])" office:value-type="float" office:value="0" calcext:value-type="float">
            <text:p>0,00</text:p>
          </table:table-cell>
          <table:table-cell table:style-name="ce149" table:formula="of:=SUM([.AW3]+[.AW4]*[$Výpočet.$D$1])" office:value-type="float" office:value="40000" calcext:value-type="float">
            <text:p>40 000,00</text:p>
          </table:table-cell>
          <table:table-cell table:style-name="ce149" table:formula="of:=SUM([.AX3]+[.AX4]*[$Výpočet.$D$1])" office:value-type="float" office:value="0" calcext:value-type="float">
            <text:p>0,00</text:p>
          </table:table-cell>
          <table:table-cell table:style-name="ce149" table:formula="of:=SUM([.AY3]+[.AY4]*[$Výpočet.$D$1])" office:value-type="float" office:value="0" calcext:value-type="float">
            <text:p>0,00</text:p>
          </table:table-cell>
          <table:table-cell table:style-name="ce149" table:formula="of:=SUM([.AZ3]+[.AZ4]*[$Výpočet.$D$1])" office:value-type="float" office:value="0" calcext:value-type="float">
            <text:p>0,00</text:p>
          </table:table-cell>
          <table:table-cell table:style-name="ce149" table:formula="of:=SUM([.BA3]+[.BA4]*[$Výpočet.$D$1])" office:value-type="float" office:value="0" calcext:value-type="float">
            <text:p>0,00</text:p>
          </table:table-cell>
          <table:table-cell table:style-name="ce149" table:formula="of:=SUM([.BB3]+[.BB4]*[$Výpočet.$D$1])" office:value-type="float" office:value="0" calcext:value-type="float">
            <text:p>0,00</text:p>
          </table:table-cell>
          <table:table-cell table:style-name="ce144" table:formula="of:=SUM([.BC3]+[.BC4]*[$Výpočet.$D$1])" office:value-type="float" office:value="0" calcext:value-type="float">
            <text:p>0,00</text:p>
          </table:table-cell>
          <table:table-cell table:style-name="ce149" table:formula="of:=SUM([.BD3]+[.BD4]*[$Výpočet.$D$1])" office:value-type="float" office:value="0" calcext:value-type="float">
            <text:p>0,00</text:p>
          </table:table-cell>
          <table:table-cell table:style-name="ce149" table:formula="of:=SUM([.BE3]+[.BE4]*[$Výpočet.$D$1])" office:value-type="float" office:value="0" calcext:value-type="float">
            <text:p>0,00</text:p>
          </table:table-cell>
          <table:table-cell table:style-name="ce149" table:formula="of:=SUM([.BF3]+[.BF4]*[$Výpočet.$D$1])" office:value-type="float" office:value="0" calcext:value-type="float">
            <text:p>0,00</text:p>
          </table:table-cell>
          <table:table-cell table:style-name="ce149" table:formula="of:=SUM([.BG3]+[.BG4]*[$Výpočet.$D$1])" office:value-type="float" office:value="0" calcext:value-type="float">
            <text:p>0,00</text:p>
          </table:table-cell>
          <table:table-cell table:style-name="ce149" table:formula="of:=SUM([.BH3]+[.BH4]*[$Výpočet.$D$1])" office:value-type="float" office:value="0" calcext:value-type="float">
            <text:p>0,00</text:p>
          </table:table-cell>
          <table:table-cell table:style-name="ce149" table:formula="of:=SUM([.BI3]+[.BI4]*[$Výpočet.$D$1])" office:value-type="float" office:value="0" calcext:value-type="float">
            <text:p>0,00</text:p>
          </table:table-cell>
          <table:table-cell table:style-name="ce149" table:formula="of:=SUM([.BJ3]+[.BJ4]*[$Výpočet.$D$1])" office:value-type="float" office:value="0" calcext:value-type="float">
            <text:p>0,00</text:p>
          </table:table-cell>
          <table:table-cell table:style-name="ce149" table:formula="of:=SUM([.BK3]+[.BK4]*[$Výpočet.$D$1])" office:value-type="float" office:value="0" calcext:value-type="float">
            <text:p>0,00</text:p>
          </table:table-cell>
          <table:table-cell table:style-name="ce149" table:formula="of:=SUM([.BL3]+[.BL4]*[$Výpočet.$D$1])" office:value-type="float" office:value="0" calcext:value-type="float">
            <text:p>0,00</text:p>
          </table:table-cell>
          <table:table-cell table:style-name="ce149" table:formula="of:=SUM([.BM3]+[.BM4]*[$Výpočet.$D$1])" office:value-type="float" office:value="0" calcext:value-type="float">
            <text:p>0,00</text:p>
          </table:table-cell>
          <table:table-cell table:style-name="ce149" table:formula="of:=SUM([.BN3]+[.BN4]*[$Výpočet.$D$1])" office:value-type="float" office:value="0" calcext:value-type="float">
            <text:p>0,00</text:p>
          </table:table-cell>
          <table:table-cell table:style-name="ce149" table:formula="of:=SUM([.BO3]+[.BO4]*[$Výpočet.$D$1])" office:value-type="float" office:value="0" calcext:value-type="float">
            <text:p>0,00</text:p>
          </table:table-cell>
          <table:table-cell table:style-name="ce144" table:formula="of:=SUM([.BP3]+[.BP4]*[$Výpočet.$D$1])" office:value-type="float" office:value="0" calcext:value-type="float">
            <text:p>0,00</text:p>
          </table:table-cell>
          <table:table-cell table:style-name="ce149" table:formula="of:=SUM([.BQ3]+[.BQ4]*[$Výpočet.$D$1])" office:value-type="float" office:value="0" calcext:value-type="float">
            <text:p>0,00</text:p>
          </table:table-cell>
          <table:table-cell table:style-name="ce149" table:formula="of:=SUM([.BR3]+[.BR4]*[$Výpočet.$D$1])" office:value-type="float" office:value="0" calcext:value-type="float">
            <text:p>0,00</text:p>
          </table:table-cell>
          <table:table-cell table:style-name="ce149" table:formula="of:=SUM([.BS3]+[.BS4]*[$Výpočet.$D$1])" office:value-type="float" office:value="0" calcext:value-type="float">
            <text:p>0,00</text:p>
          </table:table-cell>
          <table:table-cell table:style-name="ce149" table:formula="of:=SUM([.BT3]+[.BT4]*[$Výpočet.$D$1])" office:value-type="float" office:value="0" calcext:value-type="float">
            <text:p>0,00</text:p>
          </table:table-cell>
          <table:table-cell table:style-name="ce149" table:formula="of:=SUM([.BU3]+[.BU4]*[$Výpočet.$D$1])" office:value-type="float" office:value="0" calcext:value-type="float">
            <text:p>0,00</text:p>
          </table:table-cell>
          <table:table-cell table:style-name="ce149" table:formula="of:=SUM([.BV3]+[.BV4]*[$Výpočet.$D$1])" office:value-type="float" office:value="0" calcext:value-type="float">
            <text:p>0,00</text:p>
          </table:table-cell>
          <table:table-cell table:style-name="ce149" table:formula="of:=SUM([.BW3]+[.BW4]*[$Výpočet.$D$1])" office:value-type="float" office:value="0" calcext:value-type="float">
            <text:p>0,00</text:p>
          </table:table-cell>
          <table:table-cell table:style-name="ce149" table:formula="of:=SUM([.BX3]+[.BX4]*[$Výpočet.$D$1])" office:value-type="float" office:value="0" calcext:value-type="float">
            <text:p>0,00</text:p>
          </table:table-cell>
          <table:table-cell table:style-name="ce149" table:formula="of:=SUM([.BY3]+[.BY4]*[$Výpočet.$D$1])" office:value-type="float" office:value="0" calcext:value-type="float">
            <text:p>0,00</text:p>
          </table:table-cell>
          <table:table-cell table:style-name="ce149" table:formula="of:=SUM([.BZ3]+[.BZ4]*[$Výpočet.$D$1])" office:value-type="float" office:value="0" calcext:value-type="float">
            <text:p>0,00</text:p>
          </table:table-cell>
          <table:table-cell table:style-name="ce149" table:formula="of:=SUM([.CA3]+[.CA4]*[$Výpočet.$D$1])" office:value-type="float" office:value="0" calcext:value-type="float">
            <text:p>0,00</text:p>
          </table:table-cell>
          <table:table-cell table:style-name="ce149" table:formula="of:=SUM([.CB3]+[.CB4]*[$Výpočet.$D$1])" office:value-type="float" office:value="0" calcext:value-type="float">
            <text:p>0,00</text:p>
          </table:table-cell>
          <table:table-cell table:style-name="ce153" table:number-columns-repeated="944"/>
        </table:table-row>
        <table:table-row-group>
          <table:table-row table:style-name="ro2">
            <table:table-cell table:style-name="ce141" office:value-type="string" calcext:value-type="string">
              <text:p>Vklady CZK</text:p>
            </table:table-cell>
            <table:table-cell table:style-name="ce131" table:formula="of:=SUMIF([$'Výpis CZK'.$C$1:.$C$1048576];COM.MICROSOFT.CONCAT(&quot;*&quot;;[$Výpočet.$G$5];&quot;*&quot;);[$'Výpis CZK'.$E$1:.$E$1048576])" office:value-type="float" office:value="40000" calcext:value-type="float">
              <text:p>40 000,00</text:p>
            </table:table-cell>
            <table:table-cell table:style-name="ce135" table:formula="of:=SUMIFS([$'Výpis CZK'.$E$1:.$E$1048576];[$'Výpis CZK'.$C$1:.$C$1048576];COM.MICROSOFT.CONCAT(&quot;*&quot;;[$Výpočet.$G$5];&quot;*&quot;);[$'Výpis CZK'.$A$1:.$A$1048576];COM.MICROSOFT.CONCAT(&quot;*&quot;;[.C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D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E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F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G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H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I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J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K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L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M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N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O1];&quot;*&quot;))" office:value-type="float" office:value="0" calcext:value-type="float">
              <text:p>0,00</text:p>
            </table:table-cell>
            <table:table-cell table:style-name="ce135" table:formula="of:=SUMIFS([$'Výpis CZK'.$E$1:.$E$1048576];[$'Výpis CZK'.$C$1:.$C$1048576];COM.MICROSOFT.CONCAT(&quot;*&quot;;[$Výpočet.$G$5];&quot;*&quot;);[$'Výpis CZK'.$A$1:.$A$1048576];COM.MICROSOFT.CONCAT(&quot;*&quot;;[.P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Q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R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S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T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U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V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W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X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Y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Z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AA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AB1];&quot;*&quot;))" office:value-type="float" office:value="0" calcext:value-type="float">
              <text:p>0,00</text:p>
            </table:table-cell>
            <table:table-cell table:style-name="ce135" table:formula="of:=SUMIFS([$'Výpis CZK'.$E$1:.$E$1048576];[$'Výpis CZK'.$C$1:.$C$1048576];COM.MICROSOFT.CONCAT(&quot;*&quot;;[$Výpočet.$G$5];&quot;*&quot;);[$'Výpis CZK'.$A$1:.$A$1048576];COM.MICROSOFT.CONCAT(&quot;*&quot;;[.AC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AD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AE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AF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AG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AH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AI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AJ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AK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AL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AM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AN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AO1];&quot;*&quot;))" office:value-type="float" office:value="0" calcext:value-type="float">
              <text:p>0,00</text:p>
            </table:table-cell>
            <table:table-cell table:style-name="ce135" table:formula="of:=SUMIFS([$'Výpis CZK'.$E$1:.$E$1048576];[$'Výpis CZK'.$C$1:.$C$1048576];COM.MICROSOFT.CONCAT(&quot;*&quot;;[$Výpočet.$G$5];&quot;*&quot;);[$'Výpis CZK'.$A$1:.$A$1048576];COM.MICROSOFT.CONCAT(&quot;*&quot;;[.AP1];&quot;*&quot;))" office:value-type="float" office:value="40000" calcext:value-type="float">
              <text:p>40 00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AQ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AR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AS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AT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AU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AV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AW1];&quot;*&quot;))" office:value-type="float" office:value="40000" calcext:value-type="float">
              <text:p>40 00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AX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AY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AZ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BA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BB1];&quot;*&quot;))" office:value-type="float" office:value="0" calcext:value-type="float">
              <text:p>0,00</text:p>
            </table:table-cell>
            <table:table-cell table:style-name="ce135" table:formula="of:=SUMIFS([$'Výpis CZK'.$E$1:.$E$1048576];[$'Výpis CZK'.$C$1:.$C$1048576];COM.MICROSOFT.CONCAT(&quot;*&quot;;[$Výpočet.$G$5];&quot;*&quot;);[$'Výpis CZK'.$A$1:.$A$1048576];COM.MICROSOFT.CONCAT(&quot;*&quot;;[.BC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BD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BE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BF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BG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BH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BI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BJ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BK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BL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BM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BN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BO1];&quot;*&quot;))" office:value-type="float" office:value="0" calcext:value-type="float">
              <text:p>0,00</text:p>
            </table:table-cell>
            <table:table-cell table:style-name="ce135" table:formula="of:=SUMIFS([$'Výpis CZK'.$E$1:.$E$1048576];[$'Výpis CZK'.$C$1:.$C$1048576];COM.MICROSOFT.CONCAT(&quot;*&quot;;[$Výpočet.$G$5];&quot;*&quot;);[$'Výpis CZK'.$A$1:.$A$1048576];COM.MICROSOFT.CONCAT(&quot;*&quot;;[.BP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BQ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BR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BS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BT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BU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BV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BW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BX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BY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BZ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CA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5];&quot;*&quot;);[$'Výpis CZK'.$A$1:.$A$1048576];COM.MICROSOFT.CONCAT(&quot;*&quot;;[.CB1];&quot;*&quot;))" office:value-type="float" office:value="0" calcext:value-type="float">
              <text:p>0,00</text:p>
            </table:table-cell>
            <table:table-cell table:style-name="ce153" table:number-columns-repeated="944"/>
          </table:table-row>
          <table:table-row table:style-name="ro2">
            <table:table-cell table:style-name="ce141" office:value-type="string" calcext:value-type="string">
              <text:p>Vklady EUR</text:p>
            </table:table-cell>
            <table:table-cell table:style-name="ce131" table:formula="of:=SUMIF([$'Výpis EUR'.$C$1:.$C$1048576];COM.MICROSOFT.CONCAT(&quot;*&quot;;[$Výpočet.$G$5];&quot;*&quot;);[$'Výpis EUR'.$E$1:.$E$1048576])" office:value-type="float" office:value="400" calcext:value-type="float">
              <text:p>400,00</text:p>
            </table:table-cell>
            <table:table-cell table:style-name="ce135" table:formula="of:=SUMIFS([$'Výpis EUR'.$E$1:.$E$1048576];[$'Výpis EUR'.$C$1:.$C$1048576];COM.MICROSOFT.CONCAT(&quot;*&quot;;[$Výpočet.$G$5];&quot;*&quot;);[$'Výpis EUR'.$A$1:.$A$1048576];COM.MICROSOFT.CONCAT(&quot;*&quot;;[.C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D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E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F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G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H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I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J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K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L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M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N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O1];&quot;*&quot;))" office:value-type="float" office:value="0" calcext:value-type="float">
              <text:p>0,00</text:p>
            </table:table-cell>
            <table:table-cell table:style-name="ce135" table:formula="of:=SUMIFS([$'Výpis EUR'.$E$1:.$E$1048576];[$'Výpis EUR'.$C$1:.$C$1048576];COM.MICROSOFT.CONCAT(&quot;*&quot;;[$Výpočet.$G$5];&quot;*&quot;);[$'Výpis EUR'.$A$1:.$A$1048576];COM.MICROSOFT.CONCAT(&quot;*&quot;;[.P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Q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R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S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T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U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V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W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X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Y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Z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AA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AB1];&quot;*&quot;))" office:value-type="float" office:value="0" calcext:value-type="float">
              <text:p>0,00</text:p>
            </table:table-cell>
            <table:table-cell table:style-name="ce135" table:formula="of:=SUMIFS([$'Výpis EUR'.$E$1:.$E$1048576];[$'Výpis EUR'.$C$1:.$C$1048576];COM.MICROSOFT.CONCAT(&quot;*&quot;;[$Výpočet.$G$5];&quot;*&quot;);[$'Výpis EUR'.$A$1:.$A$1048576];COM.MICROSOFT.CONCAT(&quot;*&quot;;[.AC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AD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AE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AF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AG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AH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AI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AJ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AK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AL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AM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AN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AO1];&quot;*&quot;))" office:value-type="float" office:value="0" calcext:value-type="float">
              <text:p>0,00</text:p>
            </table:table-cell>
            <table:table-cell table:style-name="ce135" table:formula="of:=SUMIFS([$'Výpis EUR'.$E$1:.$E$1048576];[$'Výpis EUR'.$C$1:.$C$1048576];COM.MICROSOFT.CONCAT(&quot;*&quot;;[$Výpočet.$G$5];&quot;*&quot;);[$'Výpis EUR'.$A$1:.$A$1048576];COM.MICROSOFT.CONCAT(&quot;*&quot;;[.AP1];&quot;*&quot;))" office:value-type="float" office:value="400" calcext:value-type="float">
              <text:p>40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AQ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AR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AS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AT1];&quot;*&quot;))" office:value-type="float" office:value="400" calcext:value-type="float">
              <text:p>40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AU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AV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AW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AX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AY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AZ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BA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BB1];&quot;*&quot;))" office:value-type="float" office:value="0" calcext:value-type="float">
              <text:p>0,00</text:p>
            </table:table-cell>
            <table:table-cell table:style-name="ce135" table:formula="of:=SUMIFS([$'Výpis EUR'.$E$1:.$E$1048576];[$'Výpis EUR'.$C$1:.$C$1048576];COM.MICROSOFT.CONCAT(&quot;*&quot;;[$Výpočet.$G$5];&quot;*&quot;);[$'Výpis EUR'.$A$1:.$A$1048576];COM.MICROSOFT.CONCAT(&quot;*&quot;;[.BC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BD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BE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BF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BG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BH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BI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BJ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BK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BL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BM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BN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BO1];&quot;*&quot;))" office:value-type="float" office:value="0" calcext:value-type="float">
              <text:p>0,00</text:p>
            </table:table-cell>
            <table:table-cell table:style-name="ce135" table:formula="of:=SUMIFS([$'Výpis EUR'.$E$1:.$E$1048576];[$'Výpis EUR'.$C$1:.$C$1048576];COM.MICROSOFT.CONCAT(&quot;*&quot;;[$Výpočet.$G$5];&quot;*&quot;);[$'Výpis EUR'.$A$1:.$A$1048576];COM.MICROSOFT.CONCAT(&quot;*&quot;;[.BP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BQ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BR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BS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BT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BU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BV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BW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BX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BY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BZ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CA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5];&quot;*&quot;);[$'Výpis EUR'.$A$1:.$A$1048576];COM.MICROSOFT.CONCAT(&quot;*&quot;;[.CB1];&quot;*&quot;))" office:value-type="float" office:value="0" calcext:value-type="float">
              <text:p>0,00</text:p>
            </table:table-cell>
            <table:table-cell table:style-name="ce153" table:number-columns-repeated="944"/>
          </table:table-row>
        </table:table-row-group>
        <table:table-row table:style-name="ro2">
          <table:table-cell table:style-name="ce140" office:value-type="string" calcext:value-type="string">
            <text:p>Výběry celkem v CZK</text:p>
          </table:table-cell>
          <table:table-cell table:style-name="ce144" table:formula="of:=SUM([.B6]+[.B7]*[$Výpočet.$D$1])" office:value-type="float" office:value="-10532.403" calcext:value-type="float">
            <text:p>-10 532,40</text:p>
          </table:table-cell>
          <table:table-cell table:style-name="ce144" table:formula="of:=SUM([.C6]+[.C7]*[$Výpočet.$D$1])" office:value-type="float" office:value="0" calcext:value-type="float">
            <text:p>0,00</text:p>
          </table:table-cell>
          <table:table-cell table:style-name="ce150" table:formula="of:=SUM([.D6]+[.D7]*[$Výpočet.$D$1])" office:value-type="float" office:value="0" calcext:value-type="float">
            <text:p>0,00</text:p>
          </table:table-cell>
          <table:table-cell table:style-name="ce150" table:formula="of:=SUM([.E6]+[.E7]*[$Výpočet.$D$1])" office:value-type="float" office:value="0" calcext:value-type="float">
            <text:p>0,00</text:p>
          </table:table-cell>
          <table:table-cell table:style-name="ce150" table:formula="of:=SUM([.F6]+[.F7]*[$Výpočet.$D$1])" office:value-type="float" office:value="0" calcext:value-type="float">
            <text:p>0,00</text:p>
          </table:table-cell>
          <table:table-cell table:style-name="ce150" table:formula="of:=SUM([.G6]+[.G7]*[$Výpočet.$D$1])" office:value-type="float" office:value="0" calcext:value-type="float">
            <text:p>0,00</text:p>
          </table:table-cell>
          <table:table-cell table:style-name="ce150" table:formula="of:=SUM([.H6]+[.H7]*[$Výpočet.$D$1])" office:value-type="float" office:value="0" calcext:value-type="float">
            <text:p>0,00</text:p>
          </table:table-cell>
          <table:table-cell table:style-name="ce150" table:formula="of:=SUM([.I6]+[.I7]*[$Výpočet.$D$1])" office:value-type="float" office:value="0" calcext:value-type="float">
            <text:p>0,00</text:p>
          </table:table-cell>
          <table:table-cell table:style-name="ce150" table:formula="of:=SUM([.J6]+[.J7]*[$Výpočet.$D$1])" office:value-type="float" office:value="0" calcext:value-type="float">
            <text:p>0,00</text:p>
          </table:table-cell>
          <table:table-cell table:style-name="ce150" table:formula="of:=SUM([.K6]+[.K7]*[$Výpočet.$D$1])" office:value-type="float" office:value="0" calcext:value-type="float">
            <text:p>0,00</text:p>
          </table:table-cell>
          <table:table-cell table:style-name="ce150" table:formula="of:=SUM([.L6]+[.L7]*[$Výpočet.$D$1])" office:value-type="float" office:value="0" calcext:value-type="float">
            <text:p>0,00</text:p>
          </table:table-cell>
          <table:table-cell table:style-name="ce150" table:formula="of:=SUM([.M6]+[.M7]*[$Výpočet.$D$1])" office:value-type="float" office:value="0" calcext:value-type="float">
            <text:p>0,00</text:p>
          </table:table-cell>
          <table:table-cell table:style-name="ce150" table:formula="of:=SUM([.N6]+[.N7]*[$Výpočet.$D$1])" office:value-type="float" office:value="0" calcext:value-type="float">
            <text:p>0,00</text:p>
          </table:table-cell>
          <table:table-cell table:style-name="ce150" table:formula="of:=SUM([.O6]+[.O7]*[$Výpočet.$D$1])" office:value-type="float" office:value="0" calcext:value-type="float">
            <text:p>0,00</text:p>
          </table:table-cell>
          <table:table-cell table:style-name="ce144" table:formula="of:=SUM([.P6]+[.P7]*[$Výpočet.$D$1])" office:value-type="float" office:value="0" calcext:value-type="float">
            <text:p>0,00</text:p>
          </table:table-cell>
          <table:table-cell table:style-name="ce150" table:formula="of:=SUM([.Q6]+[.Q7]*[$Výpočet.$D$1])" office:value-type="float" office:value="0" calcext:value-type="float">
            <text:p>0,00</text:p>
          </table:table-cell>
          <table:table-cell table:style-name="ce150" table:formula="of:=SUM([.R6]+[.R7]*[$Výpočet.$D$1])" office:value-type="float" office:value="0" calcext:value-type="float">
            <text:p>0,00</text:p>
          </table:table-cell>
          <table:table-cell table:style-name="ce150" table:formula="of:=SUM([.S6]+[.S7]*[$Výpočet.$D$1])" office:value-type="float" office:value="0" calcext:value-type="float">
            <text:p>0,00</text:p>
          </table:table-cell>
          <table:table-cell table:style-name="ce150" table:formula="of:=SUM([.T6]+[.T7]*[$Výpočet.$D$1])" office:value-type="float" office:value="0" calcext:value-type="float">
            <text:p>0,00</text:p>
          </table:table-cell>
          <table:table-cell table:style-name="ce150" table:formula="of:=SUM([.U6]+[.U7]*[$Výpočet.$D$1])" office:value-type="float" office:value="0" calcext:value-type="float">
            <text:p>0,00</text:p>
          </table:table-cell>
          <table:table-cell table:style-name="ce150" table:formula="of:=SUM([.V6]+[.V7]*[$Výpočet.$D$1])" office:value-type="float" office:value="0" calcext:value-type="float">
            <text:p>0,00</text:p>
          </table:table-cell>
          <table:table-cell table:style-name="ce150" table:formula="of:=SUM([.W6]+[.W7]*[$Výpočet.$D$1])" office:value-type="float" office:value="0" calcext:value-type="float">
            <text:p>0,00</text:p>
          </table:table-cell>
          <table:table-cell table:style-name="ce150" table:formula="of:=SUM([.X6]+[.X7]*[$Výpočet.$D$1])" office:value-type="float" office:value="0" calcext:value-type="float">
            <text:p>0,00</text:p>
          </table:table-cell>
          <table:table-cell table:style-name="ce150" table:formula="of:=SUM([.Y6]+[.Y7]*[$Výpočet.$D$1])" office:value-type="float" office:value="0" calcext:value-type="float">
            <text:p>0,00</text:p>
          </table:table-cell>
          <table:table-cell table:style-name="ce150" table:formula="of:=SUM([.Z6]+[.Z7]*[$Výpočet.$D$1])" office:value-type="float" office:value="0" calcext:value-type="float">
            <text:p>0,00</text:p>
          </table:table-cell>
          <table:table-cell table:style-name="ce150" table:formula="of:=SUM([.AA6]+[.AA7]*[$Výpočet.$D$1])" office:value-type="float" office:value="0" calcext:value-type="float">
            <text:p>0,00</text:p>
          </table:table-cell>
          <table:table-cell table:style-name="ce150" table:formula="of:=SUM([.AB6]+[.AB7]*[$Výpočet.$D$1])" office:value-type="float" office:value="0" calcext:value-type="float">
            <text:p>0,00</text:p>
          </table:table-cell>
          <table:table-cell table:style-name="ce144" table:formula="of:=SUM([.AC6]+[.AC7]*[$Výpočet.$D$1])" office:value-type="float" office:value="0" calcext:value-type="float">
            <text:p>0,00</text:p>
          </table:table-cell>
          <table:table-cell table:style-name="ce150" table:formula="of:=SUM([.AD6]+[.AD7]*[$Výpočet.$D$1])" office:value-type="float" office:value="0" calcext:value-type="float">
            <text:p>0,00</text:p>
          </table:table-cell>
          <table:table-cell table:style-name="ce150" table:formula="of:=SUM([.AE6]+[.AE7]*[$Výpočet.$D$1])" office:value-type="float" office:value="0" calcext:value-type="float">
            <text:p>0,00</text:p>
          </table:table-cell>
          <table:table-cell table:style-name="ce150" table:formula="of:=SUM([.AF6]+[.AF7]*[$Výpočet.$D$1])" office:value-type="float" office:value="0" calcext:value-type="float">
            <text:p>0,00</text:p>
          </table:table-cell>
          <table:table-cell table:style-name="ce150" table:formula="of:=SUM([.AG6]+[.AG7]*[$Výpočet.$D$1])" office:value-type="float" office:value="0" calcext:value-type="float">
            <text:p>0,00</text:p>
          </table:table-cell>
          <table:table-cell table:style-name="ce150" table:formula="of:=SUM([.AH6]+[.AH7]*[$Výpočet.$D$1])" office:value-type="float" office:value="0" calcext:value-type="float">
            <text:p>0,00</text:p>
          </table:table-cell>
          <table:table-cell table:style-name="ce150" table:formula="of:=SUM([.AI6]+[.AI7]*[$Výpočet.$D$1])" office:value-type="float" office:value="0" calcext:value-type="float">
            <text:p>0,00</text:p>
          </table:table-cell>
          <table:table-cell table:style-name="ce150" table:formula="of:=SUM([.AJ6]+[.AJ7]*[$Výpočet.$D$1])" office:value-type="float" office:value="0" calcext:value-type="float">
            <text:p>0,00</text:p>
          </table:table-cell>
          <table:table-cell table:style-name="ce150" table:formula="of:=SUM([.AK6]+[.AK7]*[$Výpočet.$D$1])" office:value-type="float" office:value="0" calcext:value-type="float">
            <text:p>0,00</text:p>
          </table:table-cell>
          <table:table-cell table:style-name="ce150" table:formula="of:=SUM([.AL6]+[.AL7]*[$Výpočet.$D$1])" office:value-type="float" office:value="0" calcext:value-type="float">
            <text:p>0,00</text:p>
          </table:table-cell>
          <table:table-cell table:style-name="ce150" table:formula="of:=SUM([.AM6]+[.AM7]*[$Výpočet.$D$1])" office:value-type="float" office:value="0" calcext:value-type="float">
            <text:p>0,00</text:p>
          </table:table-cell>
          <table:table-cell table:style-name="ce150" table:formula="of:=SUM([.AN6]+[.AN7]*[$Výpočet.$D$1])" office:value-type="float" office:value="0" calcext:value-type="float">
            <text:p>0,00</text:p>
          </table:table-cell>
          <table:table-cell table:style-name="ce150" table:formula="of:=SUM([.AO6]+[.AO7]*[$Výpočet.$D$1])" office:value-type="float" office:value="0" calcext:value-type="float">
            <text:p>0,00</text:p>
          </table:table-cell>
          <table:table-cell table:style-name="ce144" table:formula="of:=SUM([.AP6]+[.AP7]*[$Výpočet.$D$1])" office:value-type="float" office:value="-10532.403" calcext:value-type="float">
            <text:p>-10 532,40</text:p>
          </table:table-cell>
          <table:table-cell table:style-name="ce150" table:formula="of:=SUM([.AQ6]+[.AQ7]*[$Výpočet.$D$1])" office:value-type="float" office:value="0" calcext:value-type="float">
            <text:p>0,00</text:p>
          </table:table-cell>
          <table:table-cell table:style-name="ce150" table:formula="of:=SUM([.AR6]+[.AR7]*[$Výpočet.$D$1])" office:value-type="float" office:value="0" calcext:value-type="float">
            <text:p>0,00</text:p>
          </table:table-cell>
          <table:table-cell table:style-name="ce150" table:formula="of:=SUM([.AS6]+[.AS7]*[$Výpočet.$D$1])" office:value-type="float" office:value="0" calcext:value-type="float">
            <text:p>0,00</text:p>
          </table:table-cell>
          <table:table-cell table:style-name="ce150" table:formula="of:=SUM([.AT6]+[.AT7]*[$Výpočet.$D$1])" office:value-type="float" office:value="0" calcext:value-type="float">
            <text:p>0,00</text:p>
          </table:table-cell>
          <table:table-cell table:style-name="ce150" table:formula="of:=SUM([.AU6]+[.AU7]*[$Výpočet.$D$1])" office:value-type="float" office:value="0" calcext:value-type="float">
            <text:p>0,00</text:p>
          </table:table-cell>
          <table:table-cell table:style-name="ce150" table:formula="of:=SUM([.AV6]+[.AV7]*[$Výpočet.$D$1])" office:value-type="float" office:value="0" calcext:value-type="float">
            <text:p>0,00</text:p>
          </table:table-cell>
          <table:table-cell table:style-name="ce150" table:formula="of:=SUM([.AW6]+[.AW7]*[$Výpočet.$D$1])" office:value-type="float" office:value="0" calcext:value-type="float">
            <text:p>0,00</text:p>
          </table:table-cell>
          <table:table-cell table:style-name="ce150" table:formula="of:=SUM([.AX6]+[.AX7]*[$Výpočet.$D$1])" office:value-type="float" office:value="0" calcext:value-type="float">
            <text:p>0,00</text:p>
          </table:table-cell>
          <table:table-cell table:style-name="ce150" table:formula="of:=SUM([.AY6]+[.AY7]*[$Výpočet.$D$1])" office:value-type="float" office:value="-5566.05" calcext:value-type="float">
            <text:p>-5 566,05</text:p>
          </table:table-cell>
          <table:table-cell table:style-name="ce150" table:formula="of:=SUM([.AZ6]+[.AZ7]*[$Výpočet.$D$1])" office:value-type="float" office:value="-4966.353" calcext:value-type="float">
            <text:p>-4 966,35</text:p>
          </table:table-cell>
          <table:table-cell table:style-name="ce150" table:formula="of:=SUM([.BA6]+[.BA7]*[$Výpočet.$D$1])" office:value-type="float" office:value="0" calcext:value-type="float">
            <text:p>0,00</text:p>
          </table:table-cell>
          <table:table-cell table:style-name="ce150" table:formula="of:=SUM([.BB6]+[.BB7]*[$Výpočet.$D$1])" office:value-type="float" office:value="0" calcext:value-type="float">
            <text:p>0,00</text:p>
          </table:table-cell>
          <table:table-cell table:style-name="ce144" table:formula="of:=SUM([.BC6]+[.BC7]*[$Výpočet.$D$1])" office:value-type="float" office:value="0" calcext:value-type="float">
            <text:p>0,00</text:p>
          </table:table-cell>
          <table:table-cell table:style-name="ce150" table:formula="of:=SUM([.BD6]+[.BD7]*[$Výpočet.$D$1])" office:value-type="float" office:value="0" calcext:value-type="float">
            <text:p>0,00</text:p>
          </table:table-cell>
          <table:table-cell table:style-name="ce150" table:formula="of:=SUM([.BE6]+[.BE7]*[$Výpočet.$D$1])" office:value-type="float" office:value="0" calcext:value-type="float">
            <text:p>0,00</text:p>
          </table:table-cell>
          <table:table-cell table:style-name="ce150" table:formula="of:=SUM([.BF6]+[.BF7]*[$Výpočet.$D$1])" office:value-type="float" office:value="0" calcext:value-type="float">
            <text:p>0,00</text:p>
          </table:table-cell>
          <table:table-cell table:style-name="ce150" table:formula="of:=SUM([.BG6]+[.BG7]*[$Výpočet.$D$1])" office:value-type="float" office:value="0" calcext:value-type="float">
            <text:p>0,00</text:p>
          </table:table-cell>
          <table:table-cell table:style-name="ce150" table:formula="of:=SUM([.BH6]+[.BH7]*[$Výpočet.$D$1])" office:value-type="float" office:value="0" calcext:value-type="float">
            <text:p>0,00</text:p>
          </table:table-cell>
          <table:table-cell table:style-name="ce150" table:formula="of:=SUM([.BI6]+[.BI7]*[$Výpočet.$D$1])" office:value-type="float" office:value="0" calcext:value-type="float">
            <text:p>0,00</text:p>
          </table:table-cell>
          <table:table-cell table:style-name="ce150" table:formula="of:=SUM([.BJ6]+[.BJ7]*[$Výpočet.$D$1])" office:value-type="float" office:value="0" calcext:value-type="float">
            <text:p>0,00</text:p>
          </table:table-cell>
          <table:table-cell table:style-name="ce150" table:formula="of:=SUM([.BK6]+[.BK7]*[$Výpočet.$D$1])" office:value-type="float" office:value="0" calcext:value-type="float">
            <text:p>0,00</text:p>
          </table:table-cell>
          <table:table-cell table:style-name="ce150" table:formula="of:=SUM([.BL6]+[.BL7]*[$Výpočet.$D$1])" office:value-type="float" office:value="0" calcext:value-type="float">
            <text:p>0,00</text:p>
          </table:table-cell>
          <table:table-cell table:style-name="ce150" table:formula="of:=SUM([.BM6]+[.BM7]*[$Výpočet.$D$1])" office:value-type="float" office:value="0" calcext:value-type="float">
            <text:p>0,00</text:p>
          </table:table-cell>
          <table:table-cell table:style-name="ce150" table:formula="of:=SUM([.BN6]+[.BN7]*[$Výpočet.$D$1])" office:value-type="float" office:value="0" calcext:value-type="float">
            <text:p>0,00</text:p>
          </table:table-cell>
          <table:table-cell table:style-name="ce150" table:formula="of:=SUM([.BO6]+[.BO7]*[$Výpočet.$D$1])" office:value-type="float" office:value="0" calcext:value-type="float">
            <text:p>0,00</text:p>
          </table:table-cell>
          <table:table-cell table:style-name="ce144" table:formula="of:=SUM([.BP6]+[.BP7]*[$Výpočet.$D$1])" office:value-type="float" office:value="0" calcext:value-type="float">
            <text:p>0,00</text:p>
          </table:table-cell>
          <table:table-cell table:style-name="ce150" table:formula="of:=SUM([.BQ6]+[.BQ7]*[$Výpočet.$D$1])" office:value-type="float" office:value="0" calcext:value-type="float">
            <text:p>0,00</text:p>
          </table:table-cell>
          <table:table-cell table:style-name="ce150" table:formula="of:=SUM([.BR6]+[.BR7]*[$Výpočet.$D$1])" office:value-type="float" office:value="0" calcext:value-type="float">
            <text:p>0,00</text:p>
          </table:table-cell>
          <table:table-cell table:style-name="ce150" table:formula="of:=SUM([.BS6]+[.BS7]*[$Výpočet.$D$1])" office:value-type="float" office:value="0" calcext:value-type="float">
            <text:p>0,00</text:p>
          </table:table-cell>
          <table:table-cell table:style-name="ce150" table:formula="of:=SUM([.BT6]+[.BT7]*[$Výpočet.$D$1])" office:value-type="float" office:value="0" calcext:value-type="float">
            <text:p>0,00</text:p>
          </table:table-cell>
          <table:table-cell table:style-name="ce150" table:formula="of:=SUM([.BU6]+[.BU7]*[$Výpočet.$D$1])" office:value-type="float" office:value="0" calcext:value-type="float">
            <text:p>0,00</text:p>
          </table:table-cell>
          <table:table-cell table:style-name="ce150" table:formula="of:=SUM([.BV6]+[.BV7]*[$Výpočet.$D$1])" office:value-type="float" office:value="0" calcext:value-type="float">
            <text:p>0,00</text:p>
          </table:table-cell>
          <table:table-cell table:style-name="ce150" table:formula="of:=SUM([.BW6]+[.BW7]*[$Výpočet.$D$1])" office:value-type="float" office:value="0" calcext:value-type="float">
            <text:p>0,00</text:p>
          </table:table-cell>
          <table:table-cell table:style-name="ce150" table:formula="of:=SUM([.BX6]+[.BX7]*[$Výpočet.$D$1])" office:value-type="float" office:value="0" calcext:value-type="float">
            <text:p>0,00</text:p>
          </table:table-cell>
          <table:table-cell table:style-name="ce150" table:formula="of:=SUM([.BY6]+[.BY7]*[$Výpočet.$D$1])" office:value-type="float" office:value="0" calcext:value-type="float">
            <text:p>0,00</text:p>
          </table:table-cell>
          <table:table-cell table:style-name="ce150" table:formula="of:=SUM([.BZ6]+[.BZ7]*[$Výpočet.$D$1])" office:value-type="float" office:value="0" calcext:value-type="float">
            <text:p>0,00</text:p>
          </table:table-cell>
          <table:table-cell table:style-name="ce150" table:formula="of:=SUM([.CA6]+[.CA7]*[$Výpočet.$D$1])" office:value-type="float" office:value="0" calcext:value-type="float">
            <text:p>0,00</text:p>
          </table:table-cell>
          <table:table-cell table:style-name="ce150" table:formula="of:=SUM([.CB6]+[.CB7]*[$Výpočet.$D$1])" office:value-type="float" office:value="0" calcext:value-type="float">
            <text:p>0,00</text:p>
          </table:table-cell>
          <table:table-cell table:style-name="ce153" table:number-columns-repeated="944"/>
        </table:table-row>
        <table:table-row-group>
          <table:table-row table:style-name="ro2">
            <table:table-cell table:style-name="ce141" office:value-type="string" calcext:value-type="string">
              <text:p>Výběry CZK</text:p>
            </table:table-cell>
            <table:table-cell table:style-name="ce131" table:formula="of:=SUMIF([$'Výpis CZK'.$C$1:.$C$1048576];COM.MICROSOFT.CONCAT(&quot;*&quot;;[$Výpočet.$G$6];&quot;*&quot;);[$'Výpis CZK'.$E$1:.$E$1048576])" office:value-type="float" office:value="0" calcext:value-type="float">
              <text:p>0,00</text:p>
            </table:table-cell>
            <table:table-cell table:style-name="ce135" table:formula="of:=SUMIFS([$'Výpis CZK'.$E$1:.$E$1048576];[$'Výpis CZK'.$C$1:.$C$1048576];COM.MICROSOFT.CONCAT(&quot;*&quot;;[$Výpočet.$G$6];&quot;*&quot;);[$'Výpis CZK'.$A$1:.$A$1048576];COM.MICROSOFT.CONCAT(&quot;*&quot;;[.C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D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E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F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G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H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I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J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K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L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M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N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O1];&quot;*&quot;))" office:value-type="float" office:value="0" calcext:value-type="float">
              <text:p>0,00</text:p>
            </table:table-cell>
            <table:table-cell table:style-name="ce135" table:formula="of:=SUMIFS([$'Výpis CZK'.$E$1:.$E$1048576];[$'Výpis CZK'.$C$1:.$C$1048576];COM.MICROSOFT.CONCAT(&quot;*&quot;;[$Výpočet.$G$6];&quot;*&quot;);[$'Výpis CZK'.$A$1:.$A$1048576];COM.MICROSOFT.CONCAT(&quot;*&quot;;[.P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Q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R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S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T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U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V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W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X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Y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Z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AA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AB1];&quot;*&quot;))" office:value-type="float" office:value="0" calcext:value-type="float">
              <text:p>0,00</text:p>
            </table:table-cell>
            <table:table-cell table:style-name="ce135" table:formula="of:=SUMIFS([$'Výpis CZK'.$E$1:.$E$1048576];[$'Výpis CZK'.$C$1:.$C$1048576];COM.MICROSOFT.CONCAT(&quot;*&quot;;[$Výpočet.$G$6];&quot;*&quot;);[$'Výpis CZK'.$A$1:.$A$1048576];COM.MICROSOFT.CONCAT(&quot;*&quot;;[.AC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AD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AE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AF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AG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AH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AI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AJ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AK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AL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AM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AN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AO1];&quot;*&quot;))" office:value-type="float" office:value="0" calcext:value-type="float">
              <text:p>0,00</text:p>
            </table:table-cell>
            <table:table-cell table:style-name="ce135" table:formula="of:=SUMIFS([$'Výpis CZK'.$E$1:.$E$1048576];[$'Výpis CZK'.$C$1:.$C$1048576];COM.MICROSOFT.CONCAT(&quot;*&quot;;[$Výpočet.$G$6];&quot;*&quot;);[$'Výpis CZK'.$A$1:.$A$1048576];COM.MICROSOFT.CONCAT(&quot;*&quot;;[.AP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AQ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AR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AS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AT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AU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AV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AW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AX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AY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AZ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BA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BB1];&quot;*&quot;))" office:value-type="float" office:value="0" calcext:value-type="float">
              <text:p>0,00</text:p>
            </table:table-cell>
            <table:table-cell table:style-name="ce135" table:formula="of:=SUMIFS([$'Výpis CZK'.$E$1:.$E$1048576];[$'Výpis CZK'.$C$1:.$C$1048576];COM.MICROSOFT.CONCAT(&quot;*&quot;;[$Výpočet.$G$6];&quot;*&quot;);[$'Výpis CZK'.$A$1:.$A$1048576];COM.MICROSOFT.CONCAT(&quot;*&quot;;[.BC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BD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BE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BF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BG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BH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BI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BJ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BK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BL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BM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BN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BO1];&quot;*&quot;))" office:value-type="float" office:value="0" calcext:value-type="float">
              <text:p>0,00</text:p>
            </table:table-cell>
            <table:table-cell table:style-name="ce135" table:formula="of:=SUMIFS([$'Výpis CZK'.$E$1:.$E$1048576];[$'Výpis CZK'.$C$1:.$C$1048576];COM.MICROSOFT.CONCAT(&quot;*&quot;;[$Výpočet.$G$6];&quot;*&quot;);[$'Výpis CZK'.$A$1:.$A$1048576];COM.MICROSOFT.CONCAT(&quot;*&quot;;[.BP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BQ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BR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BS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BT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BU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BV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BW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BX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BY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BZ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CA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6];&quot;*&quot;);[$'Výpis CZK'.$A$1:.$A$1048576];COM.MICROSOFT.CONCAT(&quot;*&quot;;[.CB1];&quot;*&quot;))" office:value-type="float" office:value="0" calcext:value-type="float">
              <text:p>0,00</text:p>
            </table:table-cell>
            <table:table-cell table:style-name="ce153" table:number-columns-repeated="944"/>
          </table:table-row>
          <table:table-row table:style-name="ro2">
            <table:table-cell table:style-name="ce141" office:value-type="string" calcext:value-type="string">
              <text:p>Výběry EUR</text:p>
            </table:table-cell>
            <table:table-cell table:style-name="ce131" table:formula="of:=SUMIF([$'Výpis EUR'.$C$1:.$C$1048576];COM.MICROSOFT.CONCAT(&quot;*&quot;;[$Výpočet.$G$6];&quot;*&quot;);[$'Výpis EUR'.$E$1:.$E$1048576])" office:value-type="float" office:value="-410.62" calcext:value-type="float">
              <text:p>-410,62</text:p>
            </table:table-cell>
            <table:table-cell table:style-name="ce135" table:formula="of:=SUMIFS([$'Výpis EUR'.$E$1:.$E$1048576];[$'Výpis EUR'.$C$1:.$C$1048576];COM.MICROSOFT.CONCAT(&quot;*&quot;;[$Výpočet.$G$6];&quot;*&quot;);[$'Výpis EUR'.$A$1:.$A$1048576];COM.MICROSOFT.CONCAT(&quot;*&quot;;[.C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D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E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F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G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H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I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J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K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L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M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N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O1];&quot;*&quot;))" office:value-type="float" office:value="0" calcext:value-type="float">
              <text:p>0,00</text:p>
            </table:table-cell>
            <table:table-cell table:style-name="ce135" table:formula="of:=SUMIFS([$'Výpis EUR'.$E$1:.$E$1048576];[$'Výpis EUR'.$C$1:.$C$1048576];COM.MICROSOFT.CONCAT(&quot;*&quot;;[$Výpočet.$G$6];&quot;*&quot;);[$'Výpis EUR'.$A$1:.$A$1048576];COM.MICROSOFT.CONCAT(&quot;*&quot;;[.P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Q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R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S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T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U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V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W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X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Y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Z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AA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AB1];&quot;*&quot;))" office:value-type="float" office:value="0" calcext:value-type="float">
              <text:p>0,00</text:p>
            </table:table-cell>
            <table:table-cell table:style-name="ce135" table:formula="of:=SUMIFS([$'Výpis EUR'.$E$1:.$E$1048576];[$'Výpis EUR'.$C$1:.$C$1048576];COM.MICROSOFT.CONCAT(&quot;*&quot;;[$Výpočet.$G$6];&quot;*&quot;);[$'Výpis EUR'.$A$1:.$A$1048576];COM.MICROSOFT.CONCAT(&quot;*&quot;;[.AC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AD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AE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AF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AG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AH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AI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AJ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AK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AL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AM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AN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AO1];&quot;*&quot;))" office:value-type="float" office:value="0" calcext:value-type="float">
              <text:p>0,00</text:p>
            </table:table-cell>
            <table:table-cell table:style-name="ce135" table:formula="of:=SUMIFS([$'Výpis EUR'.$E$1:.$E$1048576];[$'Výpis EUR'.$C$1:.$C$1048576];COM.MICROSOFT.CONCAT(&quot;*&quot;;[$Výpočet.$G$6];&quot;*&quot;);[$'Výpis EUR'.$A$1:.$A$1048576];COM.MICROSOFT.CONCAT(&quot;*&quot;;[.AP1];&quot;*&quot;))" office:value-type="float" office:value="-410.62" calcext:value-type="float">
              <text:p>-410,62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AQ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AR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AS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AT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AU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AV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AW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AX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AY1];&quot;*&quot;))" office:value-type="float" office:value="-217" calcext:value-type="float">
              <text:p>-217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AZ1];&quot;*&quot;))" office:value-type="float" office:value="-193.62" calcext:value-type="float">
              <text:p>-193,62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BA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BB1];&quot;*&quot;))" office:value-type="float" office:value="0" calcext:value-type="float">
              <text:p>0,00</text:p>
            </table:table-cell>
            <table:table-cell table:style-name="ce135" table:formula="of:=SUMIFS([$'Výpis EUR'.$E$1:.$E$1048576];[$'Výpis EUR'.$C$1:.$C$1048576];COM.MICROSOFT.CONCAT(&quot;*&quot;;[$Výpočet.$G$6];&quot;*&quot;);[$'Výpis EUR'.$A$1:.$A$1048576];COM.MICROSOFT.CONCAT(&quot;*&quot;;[.BC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BD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BE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BF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BG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BH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BI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BJ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BK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BL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BM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BN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BO1];&quot;*&quot;))" office:value-type="float" office:value="0" calcext:value-type="float">
              <text:p>0,00</text:p>
            </table:table-cell>
            <table:table-cell table:style-name="ce135" table:formula="of:=SUMIFS([$'Výpis EUR'.$E$1:.$E$1048576];[$'Výpis EUR'.$C$1:.$C$1048576];COM.MICROSOFT.CONCAT(&quot;*&quot;;[$Výpočet.$G$6];&quot;*&quot;);[$'Výpis EUR'.$A$1:.$A$1048576];COM.MICROSOFT.CONCAT(&quot;*&quot;;[.BP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BQ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BR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BS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BT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BU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BV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BW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BX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BY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BZ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CA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6];&quot;*&quot;);[$'Výpis EUR'.$A$1:.$A$1048576];COM.MICROSOFT.CONCAT(&quot;*&quot;;[.CB1];&quot;*&quot;))" office:value-type="float" office:value="0" calcext:value-type="float">
              <text:p>0,00</text:p>
            </table:table-cell>
            <table:table-cell table:style-name="ce153" table:number-columns-repeated="944"/>
          </table:table-row>
        </table:table-row-group>
        <table:table-row table:style-name="ro2">
          <table:table-cell table:style-name="ce140" office:value-type="string" calcext:value-type="string">
            <text:p>Výdaje celkem v CZK</text:p>
          </table:table-cell>
          <table:table-cell table:style-name="ce144" table:formula="of:=SUM([.B9]+[.B11]+[.B10]*[$Výpočet.$D$1])" office:value-type="float" office:value="-89472.2885" calcext:value-type="float">
            <text:p>-89 472,29</text:p>
          </table:table-cell>
          <table:table-cell table:style-name="ce144" table:formula="of:=SUM([.C9]+[.C11]+[.C10]*[$Výpočet.$D$1])" office:value-type="float" office:value="0" calcext:value-type="float">
            <text:p>0,00</text:p>
          </table:table-cell>
          <table:table-cell table:style-name="ce150" table:formula="of:=SUM([.D9]+[.D11]+[.D10]*[$Výpočet.$D$1])" office:value-type="float" office:value="0" calcext:value-type="float">
            <text:p>0,00</text:p>
          </table:table-cell>
          <table:table-cell table:style-name="ce150" table:formula="of:=SUM([.E9]+[.E11]+[.E10]*[$Výpočet.$D$1])" office:value-type="float" office:value="0" calcext:value-type="float">
            <text:p>0,00</text:p>
          </table:table-cell>
          <table:table-cell table:style-name="ce150" table:formula="of:=SUM([.F9]+[.F11]+[.F10]*[$Výpočet.$D$1])" office:value-type="float" office:value="0" calcext:value-type="float">
            <text:p>0,00</text:p>
          </table:table-cell>
          <table:table-cell table:style-name="ce150" table:formula="of:=SUM([.G9]+[.G11]+[.G10]*[$Výpočet.$D$1])" office:value-type="float" office:value="0" calcext:value-type="float">
            <text:p>0,00</text:p>
          </table:table-cell>
          <table:table-cell table:style-name="ce150" table:formula="of:=SUM([.H9]+[.H11]+[.H10]*[$Výpočet.$D$1])" office:value-type="float" office:value="0" calcext:value-type="float">
            <text:p>0,00</text:p>
          </table:table-cell>
          <table:table-cell table:style-name="ce150" table:formula="of:=SUM([.I9]+[.I11]+[.I10]*[$Výpočet.$D$1])" office:value-type="float" office:value="0" calcext:value-type="float">
            <text:p>0,00</text:p>
          </table:table-cell>
          <table:table-cell table:style-name="ce150" table:formula="of:=SUM([.J9]+[.J11]+[.J10]*[$Výpočet.$D$1])" office:value-type="float" office:value="0" calcext:value-type="float">
            <text:p>0,00</text:p>
          </table:table-cell>
          <table:table-cell table:style-name="ce150" table:formula="of:=SUM([.K9]+[.K11]+[.K10]*[$Výpočet.$D$1])" office:value-type="float" office:value="0" calcext:value-type="float">
            <text:p>0,00</text:p>
          </table:table-cell>
          <table:table-cell table:style-name="ce150" table:formula="of:=SUM([.L9]+[.L11]+[.L10]*[$Výpočet.$D$1])" office:value-type="float" office:value="0" calcext:value-type="float">
            <text:p>0,00</text:p>
          </table:table-cell>
          <table:table-cell table:style-name="ce150" table:formula="of:=SUM([.M9]+[.M11]+[.M10]*[$Výpočet.$D$1])" office:value-type="float" office:value="0" calcext:value-type="float">
            <text:p>0,00</text:p>
          </table:table-cell>
          <table:table-cell table:style-name="ce150" table:formula="of:=SUM([.N9]+[.N11]+[.N10]*[$Výpočet.$D$1])" office:value-type="float" office:value="0" calcext:value-type="float">
            <text:p>0,00</text:p>
          </table:table-cell>
          <table:table-cell table:style-name="ce150" table:formula="of:=SUM([.O9]+[.O11]+[.O10]*[$Výpočet.$D$1])" office:value-type="float" office:value="0" calcext:value-type="float">
            <text:p>0,00</text:p>
          </table:table-cell>
          <table:table-cell table:style-name="ce144" table:formula="of:=SUM([.P9]+[.P11]+[.P10]*[$Výpočet.$D$1])" office:value-type="float" office:value="0" calcext:value-type="float">
            <text:p>0,00</text:p>
          </table:table-cell>
          <table:table-cell table:style-name="ce150" table:formula="of:=SUM([.Q9]+[.Q11]+[.Q10]*[$Výpočet.$D$1])" office:value-type="float" office:value="0" calcext:value-type="float">
            <text:p>0,00</text:p>
          </table:table-cell>
          <table:table-cell table:style-name="ce150" table:formula="of:=SUM([.R9]+[.R11]+[.R10]*[$Výpočet.$D$1])" office:value-type="float" office:value="0" calcext:value-type="float">
            <text:p>0,00</text:p>
          </table:table-cell>
          <table:table-cell table:style-name="ce150" table:formula="of:=SUM([.S9]+[.S11]+[.S10]*[$Výpočet.$D$1])" office:value-type="float" office:value="0" calcext:value-type="float">
            <text:p>0,00</text:p>
          </table:table-cell>
          <table:table-cell table:style-name="ce150" table:formula="of:=SUM([.T9]+[.T11]+[.T10]*[$Výpočet.$D$1])" office:value-type="float" office:value="0" calcext:value-type="float">
            <text:p>0,00</text:p>
          </table:table-cell>
          <table:table-cell table:style-name="ce150" table:formula="of:=SUM([.U9]+[.U11]+[.U10]*[$Výpočet.$D$1])" office:value-type="float" office:value="0" calcext:value-type="float">
            <text:p>0,00</text:p>
          </table:table-cell>
          <table:table-cell table:style-name="ce150" table:formula="of:=SUM([.V9]+[.V11]+[.V10]*[$Výpočet.$D$1])" office:value-type="float" office:value="0" calcext:value-type="float">
            <text:p>0,00</text:p>
          </table:table-cell>
          <table:table-cell table:style-name="ce150" table:formula="of:=SUM([.W9]+[.W11]+[.W10]*[$Výpočet.$D$1])" office:value-type="float" office:value="0" calcext:value-type="float">
            <text:p>0,00</text:p>
          </table:table-cell>
          <table:table-cell table:style-name="ce150" table:formula="of:=SUM([.X9]+[.X11]+[.X10]*[$Výpočet.$D$1])" office:value-type="float" office:value="0" calcext:value-type="float">
            <text:p>0,00</text:p>
          </table:table-cell>
          <table:table-cell table:style-name="ce150" table:formula="of:=SUM([.Y9]+[.Y11]+[.Y10]*[$Výpočet.$D$1])" office:value-type="float" office:value="0" calcext:value-type="float">
            <text:p>0,00</text:p>
          </table:table-cell>
          <table:table-cell table:style-name="ce150" table:formula="of:=SUM([.Z9]+[.Z11]+[.Z10]*[$Výpočet.$D$1])" office:value-type="float" office:value="0" calcext:value-type="float">
            <text:p>0,00</text:p>
          </table:table-cell>
          <table:table-cell table:style-name="ce150" table:formula="of:=SUM([.AA9]+[.AA11]+[.AA10]*[$Výpočet.$D$1])" office:value-type="float" office:value="0" calcext:value-type="float">
            <text:p>0,00</text:p>
          </table:table-cell>
          <table:table-cell table:style-name="ce150" table:formula="of:=SUM([.AB9]+[.AB11]+[.AB10]*[$Výpočet.$D$1])" office:value-type="float" office:value="0" calcext:value-type="float">
            <text:p>0,00</text:p>
          </table:table-cell>
          <table:table-cell table:style-name="ce144" table:formula="of:=SUM([.AC9]+[.AC11]+[.AC10]*[$Výpočet.$D$1])" office:value-type="float" office:value="0" calcext:value-type="float">
            <text:p>0,00</text:p>
          </table:table-cell>
          <table:table-cell table:style-name="ce150" table:formula="of:=SUM([.AD9]+[.AD11]+[.AD10]*[$Výpočet.$D$1])" office:value-type="float" office:value="0" calcext:value-type="float">
            <text:p>0,00</text:p>
          </table:table-cell>
          <table:table-cell table:style-name="ce150" table:formula="of:=SUM([.AE9]+[.AE11]+[.AE10]*[$Výpočet.$D$1])" office:value-type="float" office:value="0" calcext:value-type="float">
            <text:p>0,00</text:p>
          </table:table-cell>
          <table:table-cell table:style-name="ce150" table:formula="of:=SUM([.AF9]+[.AF11]+[.AF10]*[$Výpočet.$D$1])" office:value-type="float" office:value="0" calcext:value-type="float">
            <text:p>0,00</text:p>
          </table:table-cell>
          <table:table-cell table:style-name="ce150" table:formula="of:=SUM([.AG9]+[.AG11]+[.AG10]*[$Výpočet.$D$1])" office:value-type="float" office:value="0" calcext:value-type="float">
            <text:p>0,00</text:p>
          </table:table-cell>
          <table:table-cell table:style-name="ce150" table:formula="of:=SUM([.AH9]+[.AH11]+[.AH10]*[$Výpočet.$D$1])" office:value-type="float" office:value="0" calcext:value-type="float">
            <text:p>0,00</text:p>
          </table:table-cell>
          <table:table-cell table:style-name="ce150" table:formula="of:=SUM([.AI9]+[.AI11]+[.AI10]*[$Výpočet.$D$1])" office:value-type="float" office:value="0" calcext:value-type="float">
            <text:p>0,00</text:p>
          </table:table-cell>
          <table:table-cell table:style-name="ce150" table:formula="of:=SUM([.AJ9]+[.AJ11]+[.AJ10]*[$Výpočet.$D$1])" office:value-type="float" office:value="0" calcext:value-type="float">
            <text:p>0,00</text:p>
          </table:table-cell>
          <table:table-cell table:style-name="ce150" table:formula="of:=SUM([.AK9]+[.AK11]+[.AK10]*[$Výpočet.$D$1])" office:value-type="float" office:value="0" calcext:value-type="float">
            <text:p>0,00</text:p>
          </table:table-cell>
          <table:table-cell table:style-name="ce150" table:formula="of:=SUM([.AL9]+[.AL11]+[.AL10]*[$Výpočet.$D$1])" office:value-type="float" office:value="0" calcext:value-type="float">
            <text:p>0,00</text:p>
          </table:table-cell>
          <table:table-cell table:style-name="ce150" table:formula="of:=SUM([.AM9]+[.AM11]+[.AM10]*[$Výpočet.$D$1])" office:value-type="float" office:value="0" calcext:value-type="float">
            <text:p>0,00</text:p>
          </table:table-cell>
          <table:table-cell table:style-name="ce150" table:formula="of:=SUM([.AN9]+[.AN11]+[.AN10]*[$Výpočet.$D$1])" office:value-type="float" office:value="0" calcext:value-type="float">
            <text:p>0,00</text:p>
          </table:table-cell>
          <table:table-cell table:style-name="ce150" table:formula="of:=SUM([.AO9]+[.AO11]+[.AO10]*[$Výpočet.$D$1])" office:value-type="float" office:value="0" calcext:value-type="float">
            <text:p>0,00</text:p>
          </table:table-cell>
          <table:table-cell table:style-name="ce144" table:formula="of:=SUM([.AP9]+[.AP11]+[.AP10]*[$Výpočet.$D$1])" office:value-type="float" office:value="-89472.2885" calcext:value-type="float">
            <text:p>-89 472,29</text:p>
          </table:table-cell>
          <table:table-cell table:style-name="ce150" table:formula="of:=SUM([.AQ9]+[.AQ11]+[.AQ10]*[$Výpočet.$D$1])" office:value-type="float" office:value="0" calcext:value-type="float">
            <text:p>0,00</text:p>
          </table:table-cell>
          <table:table-cell table:style-name="ce150" table:formula="of:=SUM([.AR9]+[.AR11]+[.AR10]*[$Výpočet.$D$1])" office:value-type="float" office:value="0" calcext:value-type="float">
            <text:p>0,00</text:p>
          </table:table-cell>
          <table:table-cell table:style-name="ce150" table:formula="of:=SUM([.AS9]+[.AS11]+[.AS10]*[$Výpočet.$D$1])" office:value-type="float" office:value="0" calcext:value-type="float">
            <text:p>0,00</text:p>
          </table:table-cell>
          <table:table-cell table:style-name="ce150" table:formula="of:=SUM([.AT9]+[.AT11]+[.AT10]*[$Výpočet.$D$1])" office:value-type="float" office:value="0" calcext:value-type="float">
            <text:p>0,00</text:p>
          </table:table-cell>
          <table:table-cell table:style-name="ce150" table:formula="of:=SUM([.AU9]+[.AU11]+[.AU10]*[$Výpočet.$D$1])" office:value-type="float" office:value="-9157.05" calcext:value-type="float">
            <text:p>-9 157,05</text:p>
          </table:table-cell>
          <table:table-cell table:style-name="ce150" table:formula="of:=SUM([.AV9]+[.AV11]+[.AV10]*[$Výpočet.$D$1])" office:value-type="float" office:value="-5029.7085" calcext:value-type="float">
            <text:p>-5 029,71</text:p>
          </table:table-cell>
          <table:table-cell table:style-name="ce150" table:formula="of:=SUM([.AW9]+[.AW11]+[.AW10]*[$Výpočet.$D$1])" office:value-type="float" office:value="-33969.02" calcext:value-type="float">
            <text:p>-33 969,02</text:p>
          </table:table-cell>
          <table:table-cell table:style-name="ce150" table:formula="of:=SUM([.AX9]+[.AX11]+[.AX10]*[$Výpočet.$D$1])" office:value-type="float" office:value="0" calcext:value-type="float">
            <text:p>0,00</text:p>
          </table:table-cell>
          <table:table-cell table:style-name="ce150" table:formula="of:=SUM([.AY9]+[.AY11]+[.AY10]*[$Výpočet.$D$1])" office:value-type="float" office:value="-15000" calcext:value-type="float">
            <text:p>-15 000,00</text:p>
          </table:table-cell>
          <table:table-cell table:style-name="ce150" table:formula="of:=SUM([.AZ9]+[.AZ11]+[.AZ10]*[$Výpočet.$D$1])" office:value-type="float" office:value="-26316.51" calcext:value-type="float">
            <text:p>-26 316,51</text:p>
          </table:table-cell>
          <table:table-cell table:style-name="ce150" table:formula="of:=SUM([.BA9]+[.BA11]+[.BA10]*[$Výpočet.$D$1])" office:value-type="float" office:value="0" calcext:value-type="float">
            <text:p>0,00</text:p>
          </table:table-cell>
          <table:table-cell table:style-name="ce150" table:formula="of:=SUM([.BB9]+[.BB11]+[.BB10]*[$Výpočet.$D$1])" office:value-type="float" office:value="0" calcext:value-type="float">
            <text:p>0,00</text:p>
          </table:table-cell>
          <table:table-cell table:style-name="ce144" table:formula="of:=SUM([.BC9]+[.BC11]+[.BC10]*[$Výpočet.$D$1])" office:value-type="float" office:value="0" calcext:value-type="float">
            <text:p>0,00</text:p>
          </table:table-cell>
          <table:table-cell table:style-name="ce150" table:formula="of:=SUM([.BD9]+[.BD11]+[.BD10]*[$Výpočet.$D$1])" office:value-type="float" office:value="0" calcext:value-type="float">
            <text:p>0,00</text:p>
          </table:table-cell>
          <table:table-cell table:style-name="ce150" table:formula="of:=SUM([.BE9]+[.BE11]+[.BE10]*[$Výpočet.$D$1])" office:value-type="float" office:value="0" calcext:value-type="float">
            <text:p>0,00</text:p>
          </table:table-cell>
          <table:table-cell table:style-name="ce150" table:formula="of:=SUM([.BF9]+[.BF11]+[.BF10]*[$Výpočet.$D$1])" office:value-type="float" office:value="0" calcext:value-type="float">
            <text:p>0,00</text:p>
          </table:table-cell>
          <table:table-cell table:style-name="ce150" table:formula="of:=SUM([.BG9]+[.BG11]+[.BG10]*[$Výpočet.$D$1])" office:value-type="float" office:value="0" calcext:value-type="float">
            <text:p>0,00</text:p>
          </table:table-cell>
          <table:table-cell table:style-name="ce150" table:formula="of:=SUM([.BH9]+[.BH11]+[.BH10]*[$Výpočet.$D$1])" office:value-type="float" office:value="0" calcext:value-type="float">
            <text:p>0,00</text:p>
          </table:table-cell>
          <table:table-cell table:style-name="ce150" table:formula="of:=SUM([.BI9]+[.BI11]+[.BI10]*[$Výpočet.$D$1])" office:value-type="float" office:value="0" calcext:value-type="float">
            <text:p>0,00</text:p>
          </table:table-cell>
          <table:table-cell table:style-name="ce150" table:formula="of:=SUM([.BJ9]+[.BJ11]+[.BJ10]*[$Výpočet.$D$1])" office:value-type="float" office:value="0" calcext:value-type="float">
            <text:p>0,00</text:p>
          </table:table-cell>
          <table:table-cell table:style-name="ce150" table:formula="of:=SUM([.BK9]+[.BK11]+[.BK10]*[$Výpočet.$D$1])" office:value-type="float" office:value="0" calcext:value-type="float">
            <text:p>0,00</text:p>
          </table:table-cell>
          <table:table-cell table:style-name="ce150" table:formula="of:=SUM([.BL9]+[.BL11]+[.BL10]*[$Výpočet.$D$1])" office:value-type="float" office:value="0" calcext:value-type="float">
            <text:p>0,00</text:p>
          </table:table-cell>
          <table:table-cell table:style-name="ce150" table:formula="of:=SUM([.BM9]+[.BM11]+[.BM10]*[$Výpočet.$D$1])" office:value-type="float" office:value="0" calcext:value-type="float">
            <text:p>0,00</text:p>
          </table:table-cell>
          <table:table-cell table:style-name="ce150" table:formula="of:=SUM([.BN9]+[.BN11]+[.BN10]*[$Výpočet.$D$1])" office:value-type="float" office:value="0" calcext:value-type="float">
            <text:p>0,00</text:p>
          </table:table-cell>
          <table:table-cell table:style-name="ce150" table:formula="of:=SUM([.BO9]+[.BO11]+[.BO10]*[$Výpočet.$D$1])" office:value-type="float" office:value="0" calcext:value-type="float">
            <text:p>0,00</text:p>
          </table:table-cell>
          <table:table-cell table:style-name="ce144" table:formula="of:=SUM([.BP9]+[.BP11]+[.BP10]*[$Výpočet.$D$1])" office:value-type="float" office:value="0" calcext:value-type="float">
            <text:p>0,00</text:p>
          </table:table-cell>
          <table:table-cell table:style-name="ce150" table:formula="of:=SUM([.BQ9]+[.BQ11]+[.BQ10]*[$Výpočet.$D$1])" office:value-type="float" office:value="0" calcext:value-type="float">
            <text:p>0,00</text:p>
          </table:table-cell>
          <table:table-cell table:style-name="ce150" table:formula="of:=SUM([.BR9]+[.BR11]+[.BR10]*[$Výpočet.$D$1])" office:value-type="float" office:value="0" calcext:value-type="float">
            <text:p>0,00</text:p>
          </table:table-cell>
          <table:table-cell table:style-name="ce150" table:formula="of:=SUM([.BS9]+[.BS11]+[.BS10]*[$Výpočet.$D$1])" office:value-type="float" office:value="0" calcext:value-type="float">
            <text:p>0,00</text:p>
          </table:table-cell>
          <table:table-cell table:style-name="ce150" table:formula="of:=SUM([.BT9]+[.BT11]+[.BT10]*[$Výpočet.$D$1])" office:value-type="float" office:value="0" calcext:value-type="float">
            <text:p>0,00</text:p>
          </table:table-cell>
          <table:table-cell table:style-name="ce150" table:formula="of:=SUM([.BU9]+[.BU11]+[.BU10]*[$Výpočet.$D$1])" office:value-type="float" office:value="0" calcext:value-type="float">
            <text:p>0,00</text:p>
          </table:table-cell>
          <table:table-cell table:style-name="ce150" table:formula="of:=SUM([.BV9]+[.BV11]+[.BV10]*[$Výpočet.$D$1])" office:value-type="float" office:value="0" calcext:value-type="float">
            <text:p>0,00</text:p>
          </table:table-cell>
          <table:table-cell table:style-name="ce150" table:formula="of:=SUM([.BW9]+[.BW11]+[.BW10]*[$Výpočet.$D$1])" office:value-type="float" office:value="0" calcext:value-type="float">
            <text:p>0,00</text:p>
          </table:table-cell>
          <table:table-cell table:style-name="ce150" table:formula="of:=SUM([.BX9]+[.BX11]+[.BX10]*[$Výpočet.$D$1])" office:value-type="float" office:value="0" calcext:value-type="float">
            <text:p>0,00</text:p>
          </table:table-cell>
          <table:table-cell table:style-name="ce150" table:formula="of:=SUM([.BY9]+[.BY11]+[.BY10]*[$Výpočet.$D$1])" office:value-type="float" office:value="0" calcext:value-type="float">
            <text:p>0,00</text:p>
          </table:table-cell>
          <table:table-cell table:style-name="ce150" table:formula="of:=SUM([.BZ9]+[.BZ11]+[.BZ10]*[$Výpočet.$D$1])" office:value-type="float" office:value="0" calcext:value-type="float">
            <text:p>0,00</text:p>
          </table:table-cell>
          <table:table-cell table:style-name="ce150" table:formula="of:=SUM([.CA9]+[.CA11]+[.CA10]*[$Výpočet.$D$1])" office:value-type="float" office:value="0" calcext:value-type="float">
            <text:p>0,00</text:p>
          </table:table-cell>
          <table:table-cell table:style-name="ce150" table:formula="of:=SUM([.CB9]+[.CB11]+[.CB10]*[$Výpočet.$D$1])" office:value-type="float" office:value="0" calcext:value-type="float">
            <text:p>0,00</text:p>
          </table:table-cell>
          <table:table-cell table:style-name="ce153" table:number-columns-repeated="944"/>
        </table:table-row>
        <table:table-row-group>
          <table:table-row table:style-name="ro2">
            <table:table-cell table:style-name="ce142" office:value-type="string" calcext:value-type="string">
              <text:p>Investice do půjčky CZK</text:p>
            </table:table-cell>
            <table:table-cell table:style-name="ce131" table:formula="of:=SUMIF([$'Výpis CZK'.$C$1:.$C$1048576];COM.MICROSOFT.CONCAT(&quot;*&quot;;[$Výpočet.$G$8];&quot;*&quot;);[$'Výpis CZK'.$E$1:.$E$1048576])" office:value-type="float" office:value="-75164.2" calcext:value-type="float">
              <text:p>-75 164,20</text:p>
            </table:table-cell>
            <table:table-cell table:style-name="ce135" table:formula="of:=SUMIFS([$'Výpis CZK'.$E$1:.$E$1048576];[$'Výpis CZK'.$C$1:.$C$1048576];COM.MICROSOFT.CONCAT(&quot;*&quot;;[$Výpočet.$G$8];&quot;*&quot;);[$'Výpis CZK'.$A$1:.$A$1048576];COM.MICROSOFT.CONCAT(&quot;*&quot;;[.C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D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E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F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G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H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I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J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K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L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M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N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O1];&quot;*&quot;))" office:value-type="float" office:value="0" calcext:value-type="float">
              <text:p>0,00</text:p>
            </table:table-cell>
            <table:table-cell table:style-name="ce135" table:formula="of:=SUMIFS([$'Výpis CZK'.$E$1:.$E$1048576];[$'Výpis CZK'.$C$1:.$C$1048576];COM.MICROSOFT.CONCAT(&quot;*&quot;;[$Výpočet.$G$8];&quot;*&quot;);[$'Výpis CZK'.$A$1:.$A$1048576];COM.MICROSOFT.CONCAT(&quot;*&quot;;[.P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Q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R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S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T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U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V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W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X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Y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Z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AA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AB1];&quot;*&quot;))" office:value-type="float" office:value="0" calcext:value-type="float">
              <text:p>0,00</text:p>
            </table:table-cell>
            <table:table-cell table:style-name="ce135" table:formula="of:=SUMIFS([$'Výpis CZK'.$E$1:.$E$1048576];[$'Výpis CZK'.$C$1:.$C$1048576];COM.MICROSOFT.CONCAT(&quot;*&quot;;[$Výpočet.$G$8];&quot;*&quot;);[$'Výpis CZK'.$A$1:.$A$1048576];COM.MICROSOFT.CONCAT(&quot;*&quot;;[.AC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AD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AE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AF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AG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AH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AI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AJ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AK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AL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AM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AN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AO1];&quot;*&quot;))" office:value-type="float" office:value="0" calcext:value-type="float">
              <text:p>0,00</text:p>
            </table:table-cell>
            <table:table-cell table:style-name="ce135" table:formula="of:=SUMIFS([$'Výpis CZK'.$E$1:.$E$1048576];[$'Výpis CZK'.$C$1:.$C$1048576];COM.MICROSOFT.CONCAT(&quot;*&quot;;[$Výpočet.$G$8];&quot;*&quot;);[$'Výpis CZK'.$A$1:.$A$1048576];COM.MICROSOFT.CONCAT(&quot;*&quot;;[.AP1];&quot;*&quot;))" office:value-type="float" office:value="-75164.2" calcext:value-type="float">
              <text:p>-75 164,2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AQ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AR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AS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AT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AU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AV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AW1];&quot;*&quot;))" office:value-type="float" office:value="-33969.02" calcext:value-type="float">
              <text:p>-33 969,02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AX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AY1];&quot;*&quot;))" office:value-type="float" office:value="-15000" calcext:value-type="float">
              <text:p>-15 00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AZ1];&quot;*&quot;))" office:value-type="float" office:value="-26195.18" calcext:value-type="float">
              <text:p>-26 195,18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BA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BB1];&quot;*&quot;))" office:value-type="float" office:value="0" calcext:value-type="float">
              <text:p>0,00</text:p>
            </table:table-cell>
            <table:table-cell table:style-name="ce135" table:formula="of:=SUMIFS([$'Výpis CZK'.$E$1:.$E$1048576];[$'Výpis CZK'.$C$1:.$C$1048576];COM.MICROSOFT.CONCAT(&quot;*&quot;;[$Výpočet.$G$8];&quot;*&quot;);[$'Výpis CZK'.$A$1:.$A$1048576];COM.MICROSOFT.CONCAT(&quot;*&quot;;[.BC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BD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BE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BF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BG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BH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BI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BJ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BK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BL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BM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BN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BO1];&quot;*&quot;))" office:value-type="float" office:value="0" calcext:value-type="float">
              <text:p>0,00</text:p>
            </table:table-cell>
            <table:table-cell table:style-name="ce135" table:formula="of:=SUMIFS([$'Výpis CZK'.$E$1:.$E$1048576];[$'Výpis CZK'.$C$1:.$C$1048576];COM.MICROSOFT.CONCAT(&quot;*&quot;;[$Výpočet.$G$8];&quot;*&quot;);[$'Výpis CZK'.$A$1:.$A$1048576];COM.MICROSOFT.CONCAT(&quot;*&quot;;[.BP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BQ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BR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BS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BT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BU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BV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BW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BX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BY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BZ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CA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8];&quot;*&quot;);[$'Výpis CZK'.$A$1:.$A$1048576];COM.MICROSOFT.CONCAT(&quot;*&quot;;[.CB1];&quot;*&quot;))" office:value-type="float" office:value="0" calcext:value-type="float">
              <text:p>0,00</text:p>
            </table:table-cell>
            <table:table-cell table:style-name="ce153" table:number-columns-repeated="944"/>
          </table:table-row>
          <table:table-row table:style-name="ro2">
            <table:table-cell table:style-name="ce142" office:value-type="string" calcext:value-type="string">
              <text:p>Investice do půjčky EUR</text:p>
            </table:table-cell>
            <table:table-cell table:style-name="ce131" table:formula="of:=SUMIF([$'Výpis EUR'.$C$1:.$C$1048576];COM.MICROSOFT.CONCAT(&quot;*&quot;;[$Výpočet.$G$8];&quot;*&quot;);[$'Výpis EUR'.$E$1:.$E$1048576])" office:value-type="float" office:value="-553.09" calcext:value-type="float">
              <text:p>-553,09</text:p>
            </table:table-cell>
            <table:table-cell table:style-name="ce135" table:formula="of:=SUMIFS([$'Výpis EUR'.$E$1:.$E$1048576];[$'Výpis EUR'.$C$1:.$C$1048576];COM.MICROSOFT.CONCAT(&quot;*&quot;;[$Výpočet.$G$8];&quot;*&quot;);[$'Výpis EUR'.$A$1:.$A$1048576];COM.MICROSOFT.CONCAT(&quot;*&quot;;[.C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D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E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F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G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H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I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J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K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L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M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N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O1];&quot;*&quot;))" office:value-type="float" office:value="0" calcext:value-type="float">
              <text:p>0,00</text:p>
            </table:table-cell>
            <table:table-cell table:style-name="ce135" table:formula="of:=SUMIFS([$'Výpis EUR'.$E$1:.$E$1048576];[$'Výpis EUR'.$C$1:.$C$1048576];COM.MICROSOFT.CONCAT(&quot;*&quot;;[$Výpočet.$G$8];&quot;*&quot;);[$'Výpis EUR'.$A$1:.$A$1048576];COM.MICROSOFT.CONCAT(&quot;*&quot;;[.P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Q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R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S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T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U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V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W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X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Y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Z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AA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AB1];&quot;*&quot;))" office:value-type="float" office:value="0" calcext:value-type="float">
              <text:p>0,00</text:p>
            </table:table-cell>
            <table:table-cell table:style-name="ce135" table:formula="of:=SUMIFS([$'Výpis EUR'.$E$1:.$E$1048576];[$'Výpis EUR'.$C$1:.$C$1048576];COM.MICROSOFT.CONCAT(&quot;*&quot;;[$Výpočet.$G$8];&quot;*&quot;);[$'Výpis EUR'.$A$1:.$A$1048576];COM.MICROSOFT.CONCAT(&quot;*&quot;;[.AC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AD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AE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AF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AG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AH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AI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AJ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AK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AL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AM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AN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AO1];&quot;*&quot;))" office:value-type="float" office:value="0" calcext:value-type="float">
              <text:p>0,00</text:p>
            </table:table-cell>
            <table:table-cell table:style-name="ce135" table:formula="of:=SUMIFS([$'Výpis EUR'.$E$1:.$E$1048576];[$'Výpis EUR'.$C$1:.$C$1048576];COM.MICROSOFT.CONCAT(&quot;*&quot;;[$Výpočet.$G$8];&quot;*&quot;);[$'Výpis EUR'.$A$1:.$A$1048576];COM.MICROSOFT.CONCAT(&quot;*&quot;;[.AP1];&quot;*&quot;))" office:value-type="float" office:value="-553.09" calcext:value-type="float">
              <text:p>-553,09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AQ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AR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AS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AT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AU1];&quot;*&quot;))" office:value-type="float" office:value="-357" calcext:value-type="float">
              <text:p>-357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AV1];&quot;*&quot;))" office:value-type="float" office:value="-196.09" calcext:value-type="float">
              <text:p>-196,09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AW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AX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AY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AZ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BA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BB1];&quot;*&quot;))" office:value-type="float" office:value="0" calcext:value-type="float">
              <text:p>0,00</text:p>
            </table:table-cell>
            <table:table-cell table:style-name="ce135" table:formula="of:=SUMIFS([$'Výpis EUR'.$E$1:.$E$1048576];[$'Výpis EUR'.$C$1:.$C$1048576];COM.MICROSOFT.CONCAT(&quot;*&quot;;[$Výpočet.$G$8];&quot;*&quot;);[$'Výpis EUR'.$A$1:.$A$1048576];COM.MICROSOFT.CONCAT(&quot;*&quot;;[.BC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BD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BE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BF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BG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BH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BI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BJ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BK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BL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BM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BN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BO1];&quot;*&quot;))" office:value-type="float" office:value="0" calcext:value-type="float">
              <text:p>0,00</text:p>
            </table:table-cell>
            <table:table-cell table:style-name="ce135" table:formula="of:=SUMIFS([$'Výpis EUR'.$E$1:.$E$1048576];[$'Výpis EUR'.$C$1:.$C$1048576];COM.MICROSOFT.CONCAT(&quot;*&quot;;[$Výpočet.$G$8];&quot;*&quot;);[$'Výpis EUR'.$A$1:.$A$1048576];COM.MICROSOFT.CONCAT(&quot;*&quot;;[.BP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BQ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BR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BS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BT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BU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BV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BW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BX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BY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BZ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CA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8];&quot;*&quot;);[$'Výpis EUR'.$A$1:.$A$1048576];COM.MICROSOFT.CONCAT(&quot;*&quot;;[.CB1];&quot;*&quot;))" office:value-type="float" office:value="0" calcext:value-type="float">
              <text:p>0,00</text:p>
            </table:table-cell>
            <table:table-cell table:style-name="ce153" table:number-columns-repeated="944"/>
          </table:table-row>
        </table:table-row-group>
        <table:table-row table:style-name="ro2">
          <table:table-cell table:style-name="ce120" office:value-type="string" calcext:value-type="string">
            <text:p>Náklady na vymáhání: Celkem v CZK</text:p>
          </table:table-cell>
          <table:table-cell table:style-name="ce145" table:formula="of:=[.B12]+[.B14]+[.B16]+[.B18]+(([.B13]+[.B15]+[.B17]+[.B19])*[$Výpočet.$D$1])" office:value-type="float" office:value="-121.33" calcext:value-type="float">
            <text:p>-121,33</text:p>
          </table:table-cell>
          <table:table-cell table:style-name="ce145" table:formula="of:=[.C12]+[.C14]+[.C16]+[.C18]+(([.C13]+[.C15]+[.C17]+[.C19])*[$Výpočet.$D$1])" office:value-type="float" office:value="0" calcext:value-type="float">
            <text:p>0,00</text:p>
          </table:table-cell>
          <table:table-cell table:style-name="ce145" table:formula="of:=[.D12]+[.D14]+[.D16]+[.D18]+(([.D13]+[.D15]+[.D17]+[.D19])*[$Výpočet.$D$1])" office:value-type="float" office:value="0" calcext:value-type="float">
            <text:p>0,00</text:p>
          </table:table-cell>
          <table:table-cell table:style-name="ce145" table:formula="of:=[.E12]+[.E14]+[.E16]+[.E18]+(([.E13]+[.E15]+[.E17]+[.E19])*[$Výpočet.$D$1])" office:value-type="float" office:value="0" calcext:value-type="float">
            <text:p>0,00</text:p>
          </table:table-cell>
          <table:table-cell table:style-name="ce145" table:formula="of:=[.F12]+[.F14]+[.F16]+[.F18]+(([.F13]+[.F15]+[.F17]+[.F19])*[$Výpočet.$D$1])" office:value-type="float" office:value="0" calcext:value-type="float">
            <text:p>0,00</text:p>
          </table:table-cell>
          <table:table-cell table:style-name="ce145" table:formula="of:=[.G12]+[.G14]+[.G16]+[.G18]+(([.G13]+[.G15]+[.G17]+[.G19])*[$Výpočet.$D$1])" office:value-type="float" office:value="0" calcext:value-type="float">
            <text:p>0,00</text:p>
          </table:table-cell>
          <table:table-cell table:style-name="ce145" table:formula="of:=[.H12]+[.H14]+[.H16]+[.H18]+(([.H13]+[.H15]+[.H17]+[.H19])*[$Výpočet.$D$1])" office:value-type="float" office:value="0" calcext:value-type="float">
            <text:p>0,00</text:p>
          </table:table-cell>
          <table:table-cell table:style-name="ce145" table:formula="of:=[.I12]+[.I14]+[.I16]+[.I18]+(([.I13]+[.I15]+[.I17]+[.I19])*[$Výpočet.$D$1])" office:value-type="float" office:value="0" calcext:value-type="float">
            <text:p>0,00</text:p>
          </table:table-cell>
          <table:table-cell table:style-name="ce145" table:formula="of:=[.J12]+[.J14]+[.J16]+[.J18]+(([.J13]+[.J15]+[.J17]+[.J19])*[$Výpočet.$D$1])" office:value-type="float" office:value="0" calcext:value-type="float">
            <text:p>0,00</text:p>
          </table:table-cell>
          <table:table-cell table:style-name="ce145" table:formula="of:=[.K12]+[.K14]+[.K16]+[.K18]+(([.K13]+[.K15]+[.K17]+[.K19])*[$Výpočet.$D$1])" office:value-type="float" office:value="0" calcext:value-type="float">
            <text:p>0,00</text:p>
          </table:table-cell>
          <table:table-cell table:style-name="ce145" table:formula="of:=[.L12]+[.L14]+[.L16]+[.L18]+(([.L13]+[.L15]+[.L17]+[.L19])*[$Výpočet.$D$1])" office:value-type="float" office:value="0" calcext:value-type="float">
            <text:p>0,00</text:p>
          </table:table-cell>
          <table:table-cell table:style-name="ce145" table:formula="of:=[.M12]+[.M14]+[.M16]+[.M18]+(([.M13]+[.M15]+[.M17]+[.M19])*[$Výpočet.$D$1])" office:value-type="float" office:value="0" calcext:value-type="float">
            <text:p>0,00</text:p>
          </table:table-cell>
          <table:table-cell table:style-name="ce145" table:formula="of:=[.N12]+[.N14]+[.N16]+[.N18]+(([.N13]+[.N15]+[.N17]+[.N19])*[$Výpočet.$D$1])" office:value-type="float" office:value="0" calcext:value-type="float">
            <text:p>0,00</text:p>
          </table:table-cell>
          <table:table-cell table:style-name="ce145" table:formula="of:=[.O12]+[.O14]+[.O16]+[.O18]+(([.O13]+[.O15]+[.O17]+[.O19])*[$Výpočet.$D$1])" office:value-type="float" office:value="0" calcext:value-type="float">
            <text:p>0,00</text:p>
          </table:table-cell>
          <table:table-cell table:style-name="ce145" table:formula="of:=[.P12]+[.P14]+[.P16]+[.P18]+(([.P13]+[.P15]+[.P17]+[.P19])*[$Výpočet.$D$1])" office:value-type="float" office:value="0" calcext:value-type="float">
            <text:p>0,00</text:p>
          </table:table-cell>
          <table:table-cell table:style-name="ce145" table:formula="of:=[.Q12]+[.Q14]+[.Q16]+[.Q18]+(([.Q13]+[.Q15]+[.Q17]+[.Q19])*[$Výpočet.$D$1])" office:value-type="float" office:value="0" calcext:value-type="float">
            <text:p>0,00</text:p>
          </table:table-cell>
          <table:table-cell table:style-name="ce145" table:formula="of:=[.R12]+[.R14]+[.R16]+[.R18]+(([.R13]+[.R15]+[.R17]+[.R19])*[$Výpočet.$D$1])" office:value-type="float" office:value="0" calcext:value-type="float">
            <text:p>0,00</text:p>
          </table:table-cell>
          <table:table-cell table:style-name="ce145" table:formula="of:=[.S12]+[.S14]+[.S16]+[.S18]+(([.S13]+[.S15]+[.S17]+[.S19])*[$Výpočet.$D$1])" office:value-type="float" office:value="0" calcext:value-type="float">
            <text:p>0,00</text:p>
          </table:table-cell>
          <table:table-cell table:style-name="ce145" table:formula="of:=[.T12]+[.T14]+[.T16]+[.T18]+(([.T13]+[.T15]+[.T17]+[.T19])*[$Výpočet.$D$1])" office:value-type="float" office:value="0" calcext:value-type="float">
            <text:p>0,00</text:p>
          </table:table-cell>
          <table:table-cell table:style-name="ce145" table:formula="of:=[.U12]+[.U14]+[.U16]+[.U18]+(([.U13]+[.U15]+[.U17]+[.U19])*[$Výpočet.$D$1])" office:value-type="float" office:value="0" calcext:value-type="float">
            <text:p>0,00</text:p>
          </table:table-cell>
          <table:table-cell table:style-name="ce145" table:formula="of:=[.V12]+[.V14]+[.V16]+[.V18]+(([.V13]+[.V15]+[.V17]+[.V19])*[$Výpočet.$D$1])" office:value-type="float" office:value="0" calcext:value-type="float">
            <text:p>0,00</text:p>
          </table:table-cell>
          <table:table-cell table:style-name="ce145" table:formula="of:=[.W12]+[.W14]+[.W16]+[.W18]+(([.W13]+[.W15]+[.W17]+[.W19])*[$Výpočet.$D$1])" office:value-type="float" office:value="0" calcext:value-type="float">
            <text:p>0,00</text:p>
          </table:table-cell>
          <table:table-cell table:style-name="ce145" table:formula="of:=[.X12]+[.X14]+[.X16]+[.X18]+(([.X13]+[.X15]+[.X17]+[.X19])*[$Výpočet.$D$1])" office:value-type="float" office:value="0" calcext:value-type="float">
            <text:p>0,00</text:p>
          </table:table-cell>
          <table:table-cell table:style-name="ce145" table:formula="of:=[.Y12]+[.Y14]+[.Y16]+[.Y18]+(([.Y13]+[.Y15]+[.Y17]+[.Y19])*[$Výpočet.$D$1])" office:value-type="float" office:value="0" calcext:value-type="float">
            <text:p>0,00</text:p>
          </table:table-cell>
          <table:table-cell table:style-name="ce145" table:formula="of:=[.Z12]+[.Z14]+[.Z16]+[.Z18]+(([.Z13]+[.Z15]+[.Z17]+[.Z19])*[$Výpočet.$D$1])" office:value-type="float" office:value="0" calcext:value-type="float">
            <text:p>0,00</text:p>
          </table:table-cell>
          <table:table-cell table:style-name="ce145" table:formula="of:=[.AA12]+[.AA14]+[.AA16]+[.AA18]+(([.AA13]+[.AA15]+[.AA17]+[.AA19])*[$Výpočet.$D$1])" office:value-type="float" office:value="0" calcext:value-type="float">
            <text:p>0,00</text:p>
          </table:table-cell>
          <table:table-cell table:style-name="ce145" table:formula="of:=[.AB12]+[.AB14]+[.AB16]+[.AB18]+(([.AB13]+[.AB15]+[.AB17]+[.AB19])*[$Výpočet.$D$1])" office:value-type="float" office:value="0" calcext:value-type="float">
            <text:p>0,00</text:p>
          </table:table-cell>
          <table:table-cell table:style-name="ce145" table:formula="of:=[.AC12]+[.AC14]+[.AC16]+[.AC18]+(([.AC13]+[.AC15]+[.AC17]+[.AC19])*[$Výpočet.$D$1])" office:value-type="float" office:value="0" calcext:value-type="float">
            <text:p>0,00</text:p>
          </table:table-cell>
          <table:table-cell table:style-name="ce145" table:formula="of:=[.AD12]+[.AD14]+[.AD16]+[.AD18]+(([.AD13]+[.AD15]+[.AD17]+[.AD19])*[$Výpočet.$D$1])" office:value-type="float" office:value="0" calcext:value-type="float">
            <text:p>0,00</text:p>
          </table:table-cell>
          <table:table-cell table:style-name="ce145" table:formula="of:=[.AE12]+[.AE14]+[.AE16]+[.AE18]+(([.AE13]+[.AE15]+[.AE17]+[.AE19])*[$Výpočet.$D$1])" office:value-type="float" office:value="0" calcext:value-type="float">
            <text:p>0,00</text:p>
          </table:table-cell>
          <table:table-cell table:style-name="ce145" table:formula="of:=[.AF12]+[.AF14]+[.AF16]+[.AF18]+(([.AF13]+[.AF15]+[.AF17]+[.AF19])*[$Výpočet.$D$1])" office:value-type="float" office:value="0" calcext:value-type="float">
            <text:p>0,00</text:p>
          </table:table-cell>
          <table:table-cell table:style-name="ce145" table:formula="of:=[.AG12]+[.AG14]+[.AG16]+[.AG18]+(([.AG13]+[.AG15]+[.AG17]+[.AG19])*[$Výpočet.$D$1])" office:value-type="float" office:value="0" calcext:value-type="float">
            <text:p>0,00</text:p>
          </table:table-cell>
          <table:table-cell table:style-name="ce145" table:formula="of:=[.AH12]+[.AH14]+[.AH16]+[.AH18]+(([.AH13]+[.AH15]+[.AH17]+[.AH19])*[$Výpočet.$D$1])" office:value-type="float" office:value="0" calcext:value-type="float">
            <text:p>0,00</text:p>
          </table:table-cell>
          <table:table-cell table:style-name="ce145" table:formula="of:=[.AI12]+[.AI14]+[.AI16]+[.AI18]+(([.AI13]+[.AI15]+[.AI17]+[.AI19])*[$Výpočet.$D$1])" office:value-type="float" office:value="0" calcext:value-type="float">
            <text:p>0,00</text:p>
          </table:table-cell>
          <table:table-cell table:style-name="ce145" table:formula="of:=[.AJ12]+[.AJ14]+[.AJ16]+[.AJ18]+(([.AJ13]+[.AJ15]+[.AJ17]+[.AJ19])*[$Výpočet.$D$1])" office:value-type="float" office:value="0" calcext:value-type="float">
            <text:p>0,00</text:p>
          </table:table-cell>
          <table:table-cell table:style-name="ce145" table:formula="of:=[.AK12]+[.AK14]+[.AK16]+[.AK18]+(([.AK13]+[.AK15]+[.AK17]+[.AK19])*[$Výpočet.$D$1])" office:value-type="float" office:value="0" calcext:value-type="float">
            <text:p>0,00</text:p>
          </table:table-cell>
          <table:table-cell table:style-name="ce145" table:formula="of:=[.AL12]+[.AL14]+[.AL16]+[.AL18]+(([.AL13]+[.AL15]+[.AL17]+[.AL19])*[$Výpočet.$D$1])" office:value-type="float" office:value="0" calcext:value-type="float">
            <text:p>0,00</text:p>
          </table:table-cell>
          <table:table-cell table:style-name="ce145" table:formula="of:=[.AM12]+[.AM14]+[.AM16]+[.AM18]+(([.AM13]+[.AM15]+[.AM17]+[.AM19])*[$Výpočet.$D$1])" office:value-type="float" office:value="0" calcext:value-type="float">
            <text:p>0,00</text:p>
          </table:table-cell>
          <table:table-cell table:style-name="ce145" table:formula="of:=[.AN12]+[.AN14]+[.AN16]+[.AN18]+(([.AN13]+[.AN15]+[.AN17]+[.AN19])*[$Výpočet.$D$1])" office:value-type="float" office:value="0" calcext:value-type="float">
            <text:p>0,00</text:p>
          </table:table-cell>
          <table:table-cell table:style-name="ce145" table:formula="of:=[.AO12]+[.AO14]+[.AO16]+[.AO18]+(([.AO13]+[.AO15]+[.AO17]+[.AO19])*[$Výpočet.$D$1])" office:value-type="float" office:value="0" calcext:value-type="float">
            <text:p>0,00</text:p>
          </table:table-cell>
          <table:table-cell table:style-name="ce145" table:formula="of:=[.AP12]+[.AP14]+[.AP16]+[.AP18]+(([.AP13]+[.AP15]+[.AP17]+[.AP19])*[$Výpočet.$D$1])" office:value-type="float" office:value="-121.33" calcext:value-type="float">
            <text:p>-121,33</text:p>
          </table:table-cell>
          <table:table-cell table:style-name="ce145" table:formula="of:=[.AQ12]+[.AQ14]+[.AQ16]+[.AQ18]+(([.AQ13]+[.AQ15]+[.AQ17]+[.AQ19])*[$Výpočet.$D$1])" office:value-type="float" office:value="0" calcext:value-type="float">
            <text:p>0,00</text:p>
          </table:table-cell>
          <table:table-cell table:style-name="ce145" table:formula="of:=[.AR12]+[.AR14]+[.AR16]+[.AR18]+(([.AR13]+[.AR15]+[.AR17]+[.AR19])*[$Výpočet.$D$1])" office:value-type="float" office:value="0" calcext:value-type="float">
            <text:p>0,00</text:p>
          </table:table-cell>
          <table:table-cell table:style-name="ce145" table:formula="of:=[.AS12]+[.AS14]+[.AS16]+[.AS18]+(([.AS13]+[.AS15]+[.AS17]+[.AS19])*[$Výpočet.$D$1])" office:value-type="float" office:value="0" calcext:value-type="float">
            <text:p>0,00</text:p>
          </table:table-cell>
          <table:table-cell table:style-name="ce145" table:formula="of:=[.AT12]+[.AT14]+[.AT16]+[.AT18]+(([.AT13]+[.AT15]+[.AT17]+[.AT19])*[$Výpočet.$D$1])" office:value-type="float" office:value="0" calcext:value-type="float">
            <text:p>0,00</text:p>
          </table:table-cell>
          <table:table-cell table:style-name="ce145" table:formula="of:=[.AU12]+[.AU14]+[.AU16]+[.AU18]+(([.AU13]+[.AU15]+[.AU17]+[.AU19])*[$Výpočet.$D$1])" office:value-type="float" office:value="0" calcext:value-type="float">
            <text:p>0,00</text:p>
          </table:table-cell>
          <table:table-cell table:style-name="ce145" table:formula="of:=[.AV12]+[.AV14]+[.AV16]+[.AV18]+(([.AV13]+[.AV15]+[.AV17]+[.AV19])*[$Výpočet.$D$1])" office:value-type="float" office:value="0" calcext:value-type="float">
            <text:p>0,00</text:p>
          </table:table-cell>
          <table:table-cell table:style-name="ce145" table:formula="of:=[.AW12]+[.AW14]+[.AW16]+[.AW18]+(([.AW13]+[.AW15]+[.AW17]+[.AW19])*[$Výpočet.$D$1])" office:value-type="float" office:value="0" calcext:value-type="float">
            <text:p>0,00</text:p>
          </table:table-cell>
          <table:table-cell table:style-name="ce145" table:formula="of:=[.AX12]+[.AX14]+[.AX16]+[.AX18]+(([.AX13]+[.AX15]+[.AX17]+[.AX19])*[$Výpočet.$D$1])" office:value-type="float" office:value="0" calcext:value-type="float">
            <text:p>0,00</text:p>
          </table:table-cell>
          <table:table-cell table:style-name="ce145" table:formula="of:=[.AY12]+[.AY14]+[.AY16]+[.AY18]+(([.AY13]+[.AY15]+[.AY17]+[.AY19])*[$Výpočet.$D$1])" office:value-type="float" office:value="0" calcext:value-type="float">
            <text:p>0,00</text:p>
          </table:table-cell>
          <table:table-cell table:style-name="ce145" table:formula="of:=[.AZ12]+[.AZ14]+[.AZ16]+[.AZ18]+(([.AZ13]+[.AZ15]+[.AZ17]+[.AZ19])*[$Výpočet.$D$1])" office:value-type="float" office:value="-121.33" calcext:value-type="float">
            <text:p>-121,33</text:p>
          </table:table-cell>
          <table:table-cell table:style-name="ce145" table:formula="of:=[.BA12]+[.BA14]+[.BA16]+[.BA18]+(([.BA13]+[.BA15]+[.BA17]+[.BA19])*[$Výpočet.$D$1])" office:value-type="float" office:value="0" calcext:value-type="float">
            <text:p>0,00</text:p>
          </table:table-cell>
          <table:table-cell table:style-name="ce145" table:formula="of:=[.BB12]+[.BB14]+[.BB16]+[.BB18]+(([.BB13]+[.BB15]+[.BB17]+[.BB19])*[$Výpočet.$D$1])" office:value-type="float" office:value="0" calcext:value-type="float">
            <text:p>0,00</text:p>
          </table:table-cell>
          <table:table-cell table:style-name="ce145" table:formula="of:=[.BC12]+[.BC14]+[.BC16]+[.BC18]+(([.BC13]+[.BC15]+[.BC17]+[.BC19])*[$Výpočet.$D$1])" office:value-type="float" office:value="0" calcext:value-type="float">
            <text:p>0,00</text:p>
          </table:table-cell>
          <table:table-cell table:style-name="ce145" table:formula="of:=[.BD12]+[.BD14]+[.BD16]+[.BD18]+(([.BD13]+[.BD15]+[.BD17]+[.BD19])*[$Výpočet.$D$1])" office:value-type="float" office:value="0" calcext:value-type="float">
            <text:p>0,00</text:p>
          </table:table-cell>
          <table:table-cell table:style-name="ce145" table:formula="of:=[.BE12]+[.BE14]+[.BE16]+[.BE18]+(([.BE13]+[.BE15]+[.BE17]+[.BE19])*[$Výpočet.$D$1])" office:value-type="float" office:value="0" calcext:value-type="float">
            <text:p>0,00</text:p>
          </table:table-cell>
          <table:table-cell table:style-name="ce145" table:formula="of:=[.BF12]+[.BF14]+[.BF16]+[.BF18]+(([.BF13]+[.BF15]+[.BF17]+[.BF19])*[$Výpočet.$D$1])" office:value-type="float" office:value="0" calcext:value-type="float">
            <text:p>0,00</text:p>
          </table:table-cell>
          <table:table-cell table:style-name="ce145" table:formula="of:=[.BG12]+[.BG14]+[.BG16]+[.BG18]+(([.BG13]+[.BG15]+[.BG17]+[.BG19])*[$Výpočet.$D$1])" office:value-type="float" office:value="0" calcext:value-type="float">
            <text:p>0,00</text:p>
          </table:table-cell>
          <table:table-cell table:style-name="ce145" table:formula="of:=[.BH12]+[.BH14]+[.BH16]+[.BH18]+(([.BH13]+[.BH15]+[.BH17]+[.BH19])*[$Výpočet.$D$1])" office:value-type="float" office:value="0" calcext:value-type="float">
            <text:p>0,00</text:p>
          </table:table-cell>
          <table:table-cell table:style-name="ce145" table:formula="of:=[.BI12]+[.BI14]+[.BI16]+[.BI18]+(([.BI13]+[.BI15]+[.BI17]+[.BI19])*[$Výpočet.$D$1])" office:value-type="float" office:value="0" calcext:value-type="float">
            <text:p>0,00</text:p>
          </table:table-cell>
          <table:table-cell table:style-name="ce145" table:formula="of:=[.BJ12]+[.BJ14]+[.BJ16]+[.BJ18]+(([.BJ13]+[.BJ15]+[.BJ17]+[.BJ19])*[$Výpočet.$D$1])" office:value-type="float" office:value="0" calcext:value-type="float">
            <text:p>0,00</text:p>
          </table:table-cell>
          <table:table-cell table:style-name="ce145" table:formula="of:=[.BK12]+[.BK14]+[.BK16]+[.BK18]+(([.BK13]+[.BK15]+[.BK17]+[.BK19])*[$Výpočet.$D$1])" office:value-type="float" office:value="0" calcext:value-type="float">
            <text:p>0,00</text:p>
          </table:table-cell>
          <table:table-cell table:style-name="ce145" table:formula="of:=[.BL12]+[.BL14]+[.BL16]+[.BL18]+(([.BL13]+[.BL15]+[.BL17]+[.BL19])*[$Výpočet.$D$1])" office:value-type="float" office:value="0" calcext:value-type="float">
            <text:p>0,00</text:p>
          </table:table-cell>
          <table:table-cell table:style-name="ce145" table:formula="of:=[.BM12]+[.BM14]+[.BM16]+[.BM18]+(([.BM13]+[.BM15]+[.BM17]+[.BM19])*[$Výpočet.$D$1])" office:value-type="float" office:value="0" calcext:value-type="float">
            <text:p>0,00</text:p>
          </table:table-cell>
          <table:table-cell table:style-name="ce145" table:formula="of:=[.BN12]+[.BN14]+[.BN16]+[.BN18]+(([.BN13]+[.BN15]+[.BN17]+[.BN19])*[$Výpočet.$D$1])" office:value-type="float" office:value="0" calcext:value-type="float">
            <text:p>0,00</text:p>
          </table:table-cell>
          <table:table-cell table:style-name="ce145" table:formula="of:=[.BO12]+[.BO14]+[.BO16]+[.BO18]+(([.BO13]+[.BO15]+[.BO17]+[.BO19])*[$Výpočet.$D$1])" office:value-type="float" office:value="0" calcext:value-type="float">
            <text:p>0,00</text:p>
          </table:table-cell>
          <table:table-cell table:style-name="ce145" table:formula="of:=[.BP12]+[.BP14]+[.BP16]+[.BP18]+(([.BP13]+[.BP15]+[.BP17]+[.BP19])*[$Výpočet.$D$1])" office:value-type="float" office:value="0" calcext:value-type="float">
            <text:p>0,00</text:p>
          </table:table-cell>
          <table:table-cell table:style-name="ce135" table:formula="of:=[.BQ12]+[.BQ14]+[.BQ16]+[.BQ18]+(([.BQ13]+[.BQ15]+[.BQ17]+[.BQ19])*[$Výpočet.$D$1])" office:value-type="float" office:value="0" calcext:value-type="float">
            <text:p>0,00</text:p>
          </table:table-cell>
          <table:table-cell table:style-name="ce135" table:formula="of:=[.BR12]+[.BR14]+[.BR16]+[.BR18]+(([.BR13]+[.BR15]+[.BR17]+[.BR19])*[$Výpočet.$D$1])" office:value-type="float" office:value="0" calcext:value-type="float">
            <text:p>0,00</text:p>
          </table:table-cell>
          <table:table-cell table:style-name="ce135" table:formula="of:=[.BS12]+[.BS14]+[.BS16]+[.BS18]+(([.BS13]+[.BS15]+[.BS17]+[.BS19])*[$Výpočet.$D$1])" office:value-type="float" office:value="0" calcext:value-type="float">
            <text:p>0,00</text:p>
          </table:table-cell>
          <table:table-cell table:style-name="ce135" table:formula="of:=[.BT12]+[.BT14]+[.BT16]+[.BT18]+(([.BT13]+[.BT15]+[.BT17]+[.BT19])*[$Výpočet.$D$1])" office:value-type="float" office:value="0" calcext:value-type="float">
            <text:p>0,00</text:p>
          </table:table-cell>
          <table:table-cell table:style-name="ce135" table:formula="of:=[.BU12]+[.BU14]+[.BU16]+[.BU18]+(([.BU13]+[.BU15]+[.BU17]+[.BU19])*[$Výpočet.$D$1])" office:value-type="float" office:value="0" calcext:value-type="float">
            <text:p>0,00</text:p>
          </table:table-cell>
          <table:table-cell table:style-name="ce135" table:formula="of:=[.BV12]+[.BV14]+[.BV16]+[.BV18]+(([.BV13]+[.BV15]+[.BV17]+[.BV19])*[$Výpočet.$D$1])" office:value-type="float" office:value="0" calcext:value-type="float">
            <text:p>0,00</text:p>
          </table:table-cell>
          <table:table-cell table:style-name="ce135" table:formula="of:=[.BW12]+[.BW14]+[.BW16]+[.BW18]+(([.BW13]+[.BW15]+[.BW17]+[.BW19])*[$Výpočet.$D$1])" office:value-type="float" office:value="0" calcext:value-type="float">
            <text:p>0,00</text:p>
          </table:table-cell>
          <table:table-cell table:style-name="ce135" table:formula="of:=[.BX12]+[.BX14]+[.BX16]+[.BX18]+(([.BX13]+[.BX15]+[.BX17]+[.BX19])*[$Výpočet.$D$1])" office:value-type="float" office:value="0" calcext:value-type="float">
            <text:p>0,00</text:p>
          </table:table-cell>
          <table:table-cell table:style-name="ce135" table:formula="of:=[.BY12]+[.BY14]+[.BY16]+[.BY18]+(([.BY13]+[.BY15]+[.BY17]+[.BY19])*[$Výpočet.$D$1])" office:value-type="float" office:value="0" calcext:value-type="float">
            <text:p>0,00</text:p>
          </table:table-cell>
          <table:table-cell table:style-name="ce135" table:formula="of:=[.BZ12]+[.BZ14]+[.BZ16]+[.BZ18]+(([.BZ13]+[.BZ15]+[.BZ17]+[.BZ19])*[$Výpočet.$D$1])" office:value-type="float" office:value="0" calcext:value-type="float">
            <text:p>0,00</text:p>
          </table:table-cell>
          <table:table-cell table:style-name="ce135" table:formula="of:=[.CA12]+[.CA14]+[.CA16]+[.CA18]+(([.CA13]+[.CA15]+[.CA17]+[.CA19])*[$Výpočet.$D$1])" office:value-type="float" office:value="0" calcext:value-type="float">
            <text:p>0,00</text:p>
          </table:table-cell>
          <table:table-cell table:style-name="ce135" table:formula="of:=[.CB12]+[.CB14]+[.CB16]+[.CB18]+(([.CB13]+[.CB15]+[.CB17]+[.CB19])*[$Výpočet.$D$1])" office:value-type="float" office:value="0" calcext:value-type="float">
            <text:p>0,00</text:p>
          </table:table-cell>
          <table:table-cell table:style-name="ce153" table:number-columns-repeated="944"/>
        </table:table-row>
        <table:table-row-group>
          <table:table-row table:style-name="ro2" table:visibility="collapse">
            <table:table-cell table:style-name="ce121" office:value-type="string" calcext:value-type="string">
              <text:p>- Soudní poplatek CZK</text:p>
            </table:table-cell>
            <table:table-cell table:style-name="ce134" table:formula="of:=SUMIF([$'Výpis CZK'.$C$1:.$C$1048576];COM.MICROSOFT.CONCAT(&quot;*&quot;;[$Výpočet.$G$10];&quot;*&quot;);[$'Výpis CZK'.$E$1:.$E$1048576])" office:value-type="float" office:value="-98.5" calcext:value-type="float">
              <text:p>-98,50</text:p>
            </table:table-cell>
            <table:table-cell table:style-name="ce146" table:formula="of:=SUMIFS([$'Výpis CZK'.$E$1:.$E$1048576];[$'Výpis CZK'.$C$1:.$C$1048576];COM.MICROSOFT.CONCAT(&quot;*&quot;;[$Výpočet.$G$10];&quot;*&quot;);[$'Výpis CZK'.$A$1:.$A$1048576];COM.MICROSOFT.CONCAT(&quot;*&quot;;[.C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D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E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F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G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H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I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J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K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L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M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N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O1];&quot;*&quot;))" office:value-type="float" office:value="0" calcext:value-type="float">
              <text:p>0,00</text:p>
            </table:table-cell>
            <table:table-cell table:style-name="ce146" table:formula="of:=SUMIFS([$'Výpis CZK'.$E$1:.$E$1048576];[$'Výpis CZK'.$C$1:.$C$1048576];COM.MICROSOFT.CONCAT(&quot;*&quot;;[$Výpočet.$G$10];&quot;*&quot;);[$'Výpis CZK'.$A$1:.$A$1048576];COM.MICROSOFT.CONCAT(&quot;*&quot;;[.P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Q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R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S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T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U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V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W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X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Y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Z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AA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AB1];&quot;*&quot;))" office:value-type="float" office:value="0" calcext:value-type="float">
              <text:p>0,00</text:p>
            </table:table-cell>
            <table:table-cell table:style-name="ce146" table:formula="of:=SUMIFS([$'Výpis CZK'.$E$1:.$E$1048576];[$'Výpis CZK'.$C$1:.$C$1048576];COM.MICROSOFT.CONCAT(&quot;*&quot;;[$Výpočet.$G$10];&quot;*&quot;);[$'Výpis CZK'.$A$1:.$A$1048576];COM.MICROSOFT.CONCAT(&quot;*&quot;;[.AC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AD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AE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AF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AG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AH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AI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AJ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AK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AL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AM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AN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AO1];&quot;*&quot;))" office:value-type="float" office:value="0" calcext:value-type="float">
              <text:p>0,00</text:p>
            </table:table-cell>
            <table:table-cell table:style-name="ce146" table:formula="of:=SUMIFS([$'Výpis CZK'.$E$1:.$E$1048576];[$'Výpis CZK'.$C$1:.$C$1048576];COM.MICROSOFT.CONCAT(&quot;*&quot;;[$Výpočet.$G$10];&quot;*&quot;);[$'Výpis CZK'.$A$1:.$A$1048576];COM.MICROSOFT.CONCAT(&quot;*&quot;;[.AP1];&quot;*&quot;))" office:value-type="float" office:value="-98.5" calcext:value-type="float">
              <text:p>-98,5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AQ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AR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AS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AT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AU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AV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AW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AX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AY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AZ1];&quot;*&quot;))" office:value-type="float" office:value="-98.5" calcext:value-type="float">
              <text:p>-98,5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BA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BB1];&quot;*&quot;))" office:value-type="float" office:value="0" calcext:value-type="float">
              <text:p>0,00</text:p>
            </table:table-cell>
            <table:table-cell table:style-name="ce146" table:formula="of:=SUMIFS([$'Výpis CZK'.$E$1:.$E$1048576];[$'Výpis CZK'.$C$1:.$C$1048576];COM.MICROSOFT.CONCAT(&quot;*&quot;;[$Výpočet.$G$10];&quot;*&quot;);[$'Výpis CZK'.$A$1:.$A$1048576];COM.MICROSOFT.CONCAT(&quot;*&quot;;[.BC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BD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BE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BF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BG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BH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BI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BJ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BK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BL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BM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BN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0];&quot;*&quot;);[$'Výpis CZK'.$A$1:.$A$1048576];COM.MICROSOFT.CONCAT(&quot;*&quot;;[.BO1];&quot;*&quot;))" office:value-type="float" office:value="0" calcext:value-type="float">
              <text:p>0,00</text:p>
            </table:table-cell>
            <table:table-cell table:style-name="ce146" table:formula="of:=SUMIFS([$'Výpis CZK'.$E$1:.$E$1048576];[$'Výpis CZK'.$C$1:.$C$1048576];COM.MICROSOFT.CONCAT(&quot;*&quot;;[$Výpočet.$G$10];&quot;*&quot;);[$'Výpis CZK'.$A$1:.$A$1048576];COM.MICROSOFT.CONCAT(&quot;*&quot;;[.BP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0];&quot;*&quot;);[$'Výpis CZK'.$A$1:.$A$1048576];COM.MICROSOFT.CONCAT(&quot;*&quot;;[.BQ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0];&quot;*&quot;);[$'Výpis CZK'.$A$1:.$A$1048576];COM.MICROSOFT.CONCAT(&quot;*&quot;;[.BR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0];&quot;*&quot;);[$'Výpis CZK'.$A$1:.$A$1048576];COM.MICROSOFT.CONCAT(&quot;*&quot;;[.BS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0];&quot;*&quot;);[$'Výpis CZK'.$A$1:.$A$1048576];COM.MICROSOFT.CONCAT(&quot;*&quot;;[.BT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0];&quot;*&quot;);[$'Výpis CZK'.$A$1:.$A$1048576];COM.MICROSOFT.CONCAT(&quot;*&quot;;[.BU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0];&quot;*&quot;);[$'Výpis CZK'.$A$1:.$A$1048576];COM.MICROSOFT.CONCAT(&quot;*&quot;;[.BV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0];&quot;*&quot;);[$'Výpis CZK'.$A$1:.$A$1048576];COM.MICROSOFT.CONCAT(&quot;*&quot;;[.BW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0];&quot;*&quot;);[$'Výpis CZK'.$A$1:.$A$1048576];COM.MICROSOFT.CONCAT(&quot;*&quot;;[.BX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0];&quot;*&quot;);[$'Výpis CZK'.$A$1:.$A$1048576];COM.MICROSOFT.CONCAT(&quot;*&quot;;[.BY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0];&quot;*&quot;);[$'Výpis CZK'.$A$1:.$A$1048576];COM.MICROSOFT.CONCAT(&quot;*&quot;;[.BZ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0];&quot;*&quot;);[$'Výpis CZK'.$A$1:.$A$1048576];COM.MICROSOFT.CONCAT(&quot;*&quot;;[.CA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0];&quot;*&quot;);[$'Výpis CZK'.$A$1:.$A$1048576];COM.MICROSOFT.CONCAT(&quot;*&quot;;[.CB1];&quot;*&quot;))" office:value-type="float" office:value="0" calcext:value-type="float">
              <text:p>0,00</text:p>
            </table:table-cell>
            <table:table-cell table:style-name="ce153" table:number-columns-repeated="944"/>
          </table:table-row>
          <table:table-row table:style-name="ro2" table:visibility="collapse">
            <table:table-cell table:style-name="ce121" office:value-type="string" calcext:value-type="string">
              <text:p>- Soudní poplatek EUR</text:p>
            </table:table-cell>
            <table:table-cell table:style-name="ce134" table:formula="of:=SUMIF([$'Výpis EUR'.$C$1:.$C$1048576];COM.MICROSOFT.CONCAT(&quot;*&quot;;[$Výpočet.$G$10];&quot;*&quot;);[$'Výpis EUR'.$E$1:.$E$1048576])" office:value-type="float" office:value="0" calcext:value-type="float">
              <text:p>0,00</text:p>
            </table:table-cell>
            <table:table-cell table:style-name="ce146" table:formula="of:=SUMIFS([$'Výpis EUR'.$E$1:.$E$1048576];[$'Výpis EUR'.$C$1:.$C$1048576];COM.MICROSOFT.CONCAT(&quot;*&quot;;[$Výpočet.$G$10];&quot;*&quot;);[$'Výpis EUR'.$A$1:.$A$1048576];COM.MICROSOFT.CONCAT(&quot;*&quot;;[.C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D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E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F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G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H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I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J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K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L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M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N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O1];&quot;*&quot;))" office:value-type="float" office:value="0" calcext:value-type="float">
              <text:p>0,00</text:p>
            </table:table-cell>
            <table:table-cell table:style-name="ce146" table:formula="of:=SUMIFS([$'Výpis EUR'.$E$1:.$E$1048576];[$'Výpis EUR'.$C$1:.$C$1048576];COM.MICROSOFT.CONCAT(&quot;*&quot;;[$Výpočet.$G$10];&quot;*&quot;);[$'Výpis EUR'.$A$1:.$A$1048576];COM.MICROSOFT.CONCAT(&quot;*&quot;;[.P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Q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R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S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T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U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V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W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X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Y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Z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AA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AB1];&quot;*&quot;))" office:value-type="float" office:value="0" calcext:value-type="float">
              <text:p>0,00</text:p>
            </table:table-cell>
            <table:table-cell table:style-name="ce146" table:formula="of:=SUMIFS([$'Výpis EUR'.$E$1:.$E$1048576];[$'Výpis EUR'.$C$1:.$C$1048576];COM.MICROSOFT.CONCAT(&quot;*&quot;;[$Výpočet.$G$10];&quot;*&quot;);[$'Výpis EUR'.$A$1:.$A$1048576];COM.MICROSOFT.CONCAT(&quot;*&quot;;[.AC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AD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AE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AF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AG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AH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AI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AJ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AK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AL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AM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AN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AO1];&quot;*&quot;))" office:value-type="float" office:value="0" calcext:value-type="float">
              <text:p>0,00</text:p>
            </table:table-cell>
            <table:table-cell table:style-name="ce146" table:formula="of:=SUMIFS([$'Výpis EUR'.$E$1:.$E$1048576];[$'Výpis EUR'.$C$1:.$C$1048576];COM.MICROSOFT.CONCAT(&quot;*&quot;;[$Výpočet.$G$10];&quot;*&quot;);[$'Výpis EUR'.$A$1:.$A$1048576];COM.MICROSOFT.CONCAT(&quot;*&quot;;[.AP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AQ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AR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AS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AT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AU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AV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AW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AX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AY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AZ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BA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BB1];&quot;*&quot;))" office:value-type="float" office:value="0" calcext:value-type="float">
              <text:p>0,00</text:p>
            </table:table-cell>
            <table:table-cell table:style-name="ce146" table:formula="of:=SUMIFS([$'Výpis EUR'.$E$1:.$E$1048576];[$'Výpis EUR'.$C$1:.$C$1048576];COM.MICROSOFT.CONCAT(&quot;*&quot;;[$Výpočet.$G$10];&quot;*&quot;);[$'Výpis EUR'.$A$1:.$A$1048576];COM.MICROSOFT.CONCAT(&quot;*&quot;;[.BC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BD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BE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BF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BG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BH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BI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BJ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BK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BL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BM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BN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0];&quot;*&quot;);[$'Výpis EUR'.$A$1:.$A$1048576];COM.MICROSOFT.CONCAT(&quot;*&quot;;[.BO1];&quot;*&quot;))" office:value-type="float" office:value="0" calcext:value-type="float">
              <text:p>0,00</text:p>
            </table:table-cell>
            <table:table-cell table:style-name="ce146" table:formula="of:=SUMIFS([$'Výpis EUR'.$E$1:.$E$1048576];[$'Výpis EUR'.$C$1:.$C$1048576];COM.MICROSOFT.CONCAT(&quot;*&quot;;[$Výpočet.$G$10];&quot;*&quot;);[$'Výpis EUR'.$A$1:.$A$1048576];COM.MICROSOFT.CONCAT(&quot;*&quot;;[.BP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0];&quot;*&quot;);[$'Výpis EUR'.$A$1:.$A$1048576];COM.MICROSOFT.CONCAT(&quot;*&quot;;[.BQ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0];&quot;*&quot;);[$'Výpis EUR'.$A$1:.$A$1048576];COM.MICROSOFT.CONCAT(&quot;*&quot;;[.BR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0];&quot;*&quot;);[$'Výpis EUR'.$A$1:.$A$1048576];COM.MICROSOFT.CONCAT(&quot;*&quot;;[.BS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0];&quot;*&quot;);[$'Výpis EUR'.$A$1:.$A$1048576];COM.MICROSOFT.CONCAT(&quot;*&quot;;[.BT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0];&quot;*&quot;);[$'Výpis EUR'.$A$1:.$A$1048576];COM.MICROSOFT.CONCAT(&quot;*&quot;;[.BU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0];&quot;*&quot;);[$'Výpis EUR'.$A$1:.$A$1048576];COM.MICROSOFT.CONCAT(&quot;*&quot;;[.BV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0];&quot;*&quot;);[$'Výpis EUR'.$A$1:.$A$1048576];COM.MICROSOFT.CONCAT(&quot;*&quot;;[.BW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0];&quot;*&quot;);[$'Výpis EUR'.$A$1:.$A$1048576];COM.MICROSOFT.CONCAT(&quot;*&quot;;[.BX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0];&quot;*&quot;);[$'Výpis EUR'.$A$1:.$A$1048576];COM.MICROSOFT.CONCAT(&quot;*&quot;;[.BY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0];&quot;*&quot;);[$'Výpis EUR'.$A$1:.$A$1048576];COM.MICROSOFT.CONCAT(&quot;*&quot;;[.BZ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0];&quot;*&quot;);[$'Výpis EUR'.$A$1:.$A$1048576];COM.MICROSOFT.CONCAT(&quot;*&quot;;[.CA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0];&quot;*&quot;);[$'Výpis EUR'.$A$1:.$A$1048576];COM.MICROSOFT.CONCAT(&quot;*&quot;;[.CB1];&quot;*&quot;))" office:value-type="float" office:value="0" calcext:value-type="float">
              <text:p>0,00</text:p>
            </table:table-cell>
            <table:table-cell table:style-name="ce153" table:number-columns-repeated="944"/>
          </table:table-row>
          <table:table-row table:style-name="ro2" table:visibility="collapse">
            <table:table-cell table:style-name="ce121" office:value-type="string" calcext:value-type="string">
              <text:p>- Administrační poplatek CZK</text:p>
            </table:table-cell>
            <table:table-cell table:style-name="ce134" table:formula="of:=SUMIF([$'Výpis CZK'.$C$1:.$C$1048576];COM.MICROSOFT.CONCAT(&quot;*&quot;;[$Výpočet.$G$11];&quot;*&quot;);[$'Výpis CZK'.$E$1:.$E$1048576])" office:value-type="float" office:value="-22.83" calcext:value-type="float">
              <text:p>-22,83</text:p>
            </table:table-cell>
            <table:table-cell table:style-name="ce146" table:formula="of:=SUMIFS([$'Výpis CZK'.$E$1:.$E$1048576];[$'Výpis CZK'.$C$1:.$C$1048576];COM.MICROSOFT.CONCAT(&quot;*&quot;;[$Výpočet.$G$11];&quot;*&quot;);[$'Výpis CZK'.$A$1:.$A$1048576];COM.MICROSOFT.CONCAT(&quot;*&quot;;[.C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D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E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F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G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H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I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J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K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L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M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N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O1];&quot;*&quot;))" office:value-type="float" office:value="0" calcext:value-type="float">
              <text:p>0,00</text:p>
            </table:table-cell>
            <table:table-cell table:style-name="ce146" table:formula="of:=SUMIFS([$'Výpis CZK'.$E$1:.$E$1048576];[$'Výpis CZK'.$C$1:.$C$1048576];COM.MICROSOFT.CONCAT(&quot;*&quot;;[$Výpočet.$G$11];&quot;*&quot;);[$'Výpis CZK'.$A$1:.$A$1048576];COM.MICROSOFT.CONCAT(&quot;*&quot;;[.P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Q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R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S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T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U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V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W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X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Y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Z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AA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AB1];&quot;*&quot;))" office:value-type="float" office:value="0" calcext:value-type="float">
              <text:p>0,00</text:p>
            </table:table-cell>
            <table:table-cell table:style-name="ce146" table:formula="of:=SUMIFS([$'Výpis CZK'.$E$1:.$E$1048576];[$'Výpis CZK'.$C$1:.$C$1048576];COM.MICROSOFT.CONCAT(&quot;*&quot;;[$Výpočet.$G$11];&quot;*&quot;);[$'Výpis CZK'.$A$1:.$A$1048576];COM.MICROSOFT.CONCAT(&quot;*&quot;;[.AC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AD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AE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AF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AG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AH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AI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AJ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AK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AL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AM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AN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AO1];&quot;*&quot;))" office:value-type="float" office:value="0" calcext:value-type="float">
              <text:p>0,00</text:p>
            </table:table-cell>
            <table:table-cell table:style-name="ce146" table:formula="of:=SUMIFS([$'Výpis CZK'.$E$1:.$E$1048576];[$'Výpis CZK'.$C$1:.$C$1048576];COM.MICROSOFT.CONCAT(&quot;*&quot;;[$Výpočet.$G$11];&quot;*&quot;);[$'Výpis CZK'.$A$1:.$A$1048576];COM.MICROSOFT.CONCAT(&quot;*&quot;;[.AP1];&quot;*&quot;))" office:value-type="float" office:value="-22.83" calcext:value-type="float">
              <text:p>-22,83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AQ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AR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AS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AT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AU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AV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AW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AX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AY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AZ1];&quot;*&quot;))" office:value-type="float" office:value="-22.83" calcext:value-type="float">
              <text:p>-22,83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BA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BB1];&quot;*&quot;))" office:value-type="float" office:value="0" calcext:value-type="float">
              <text:p>0,00</text:p>
            </table:table-cell>
            <table:table-cell table:style-name="ce146" table:formula="of:=SUMIFS([$'Výpis CZK'.$E$1:.$E$1048576];[$'Výpis CZK'.$C$1:.$C$1048576];COM.MICROSOFT.CONCAT(&quot;*&quot;;[$Výpočet.$G$11];&quot;*&quot;);[$'Výpis CZK'.$A$1:.$A$1048576];COM.MICROSOFT.CONCAT(&quot;*&quot;;[.BC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BD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BE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BF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BG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BH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BI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BJ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BK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BL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BM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BN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1];&quot;*&quot;);[$'Výpis CZK'.$A$1:.$A$1048576];COM.MICROSOFT.CONCAT(&quot;*&quot;;[.BO1];&quot;*&quot;))" office:value-type="float" office:value="0" calcext:value-type="float">
              <text:p>0,00</text:p>
            </table:table-cell>
            <table:table-cell table:style-name="ce146" table:formula="of:=SUMIFS([$'Výpis CZK'.$E$1:.$E$1048576];[$'Výpis CZK'.$C$1:.$C$1048576];COM.MICROSOFT.CONCAT(&quot;*&quot;;[$Výpočet.$G$11];&quot;*&quot;);[$'Výpis CZK'.$A$1:.$A$1048576];COM.MICROSOFT.CONCAT(&quot;*&quot;;[.BP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1];&quot;*&quot;);[$'Výpis CZK'.$A$1:.$A$1048576];COM.MICROSOFT.CONCAT(&quot;*&quot;;[.BQ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1];&quot;*&quot;);[$'Výpis CZK'.$A$1:.$A$1048576];COM.MICROSOFT.CONCAT(&quot;*&quot;;[.BR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1];&quot;*&quot;);[$'Výpis CZK'.$A$1:.$A$1048576];COM.MICROSOFT.CONCAT(&quot;*&quot;;[.BS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1];&quot;*&quot;);[$'Výpis CZK'.$A$1:.$A$1048576];COM.MICROSOFT.CONCAT(&quot;*&quot;;[.BT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1];&quot;*&quot;);[$'Výpis CZK'.$A$1:.$A$1048576];COM.MICROSOFT.CONCAT(&quot;*&quot;;[.BU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1];&quot;*&quot;);[$'Výpis CZK'.$A$1:.$A$1048576];COM.MICROSOFT.CONCAT(&quot;*&quot;;[.BV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1];&quot;*&quot;);[$'Výpis CZK'.$A$1:.$A$1048576];COM.MICROSOFT.CONCAT(&quot;*&quot;;[.BW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1];&quot;*&quot;);[$'Výpis CZK'.$A$1:.$A$1048576];COM.MICROSOFT.CONCAT(&quot;*&quot;;[.BX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1];&quot;*&quot;);[$'Výpis CZK'.$A$1:.$A$1048576];COM.MICROSOFT.CONCAT(&quot;*&quot;;[.BY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1];&quot;*&quot;);[$'Výpis CZK'.$A$1:.$A$1048576];COM.MICROSOFT.CONCAT(&quot;*&quot;;[.BZ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1];&quot;*&quot;);[$'Výpis CZK'.$A$1:.$A$1048576];COM.MICROSOFT.CONCAT(&quot;*&quot;;[.CA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1];&quot;*&quot;);[$'Výpis CZK'.$A$1:.$A$1048576];COM.MICROSOFT.CONCAT(&quot;*&quot;;[.CB1];&quot;*&quot;))" office:value-type="float" office:value="0" calcext:value-type="float">
              <text:p>0,00</text:p>
            </table:table-cell>
            <table:table-cell table:style-name="ce153" table:number-columns-repeated="944"/>
          </table:table-row>
          <table:table-row table:style-name="ro2" table:visibility="collapse">
            <table:table-cell table:style-name="ce121" office:value-type="string" calcext:value-type="string">
              <text:p>- Administrační poplatek EUR</text:p>
            </table:table-cell>
            <table:table-cell table:style-name="ce134" table:formula="of:=SUMIF([$'Výpis EUR'.$C$1:.$C$1048576];COM.MICROSOFT.CONCAT(&quot;*&quot;;[$Výpočet.$G$11];&quot;*&quot;);[$'Výpis EUR'.$E$1:.$E$1048576])" office:value-type="float" office:value="0" calcext:value-type="float">
              <text:p>0,00</text:p>
            </table:table-cell>
            <table:table-cell table:style-name="ce146" table:formula="of:=SUMIFS([$'Výpis EUR'.$E$1:.$E$1048576];[$'Výpis EUR'.$C$1:.$C$1048576];COM.MICROSOFT.CONCAT(&quot;*&quot;;[$Výpočet.$G$11];&quot;*&quot;);[$'Výpis EUR'.$A$1:.$A$1048576];COM.MICROSOFT.CONCAT(&quot;*&quot;;[.C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D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E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F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G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H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I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J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K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L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M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N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O1];&quot;*&quot;))" office:value-type="float" office:value="0" calcext:value-type="float">
              <text:p>0,00</text:p>
            </table:table-cell>
            <table:table-cell table:style-name="ce146" table:formula="of:=SUMIFS([$'Výpis EUR'.$E$1:.$E$1048576];[$'Výpis EUR'.$C$1:.$C$1048576];COM.MICROSOFT.CONCAT(&quot;*&quot;;[$Výpočet.$G$11];&quot;*&quot;);[$'Výpis EUR'.$A$1:.$A$1048576];COM.MICROSOFT.CONCAT(&quot;*&quot;;[.P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Q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R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S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T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U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V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W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X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Y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Z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AA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AB1];&quot;*&quot;))" office:value-type="float" office:value="0" calcext:value-type="float">
              <text:p>0,00</text:p>
            </table:table-cell>
            <table:table-cell table:style-name="ce146" table:formula="of:=SUMIFS([$'Výpis EUR'.$E$1:.$E$1048576];[$'Výpis EUR'.$C$1:.$C$1048576];COM.MICROSOFT.CONCAT(&quot;*&quot;;[$Výpočet.$G$11];&quot;*&quot;);[$'Výpis EUR'.$A$1:.$A$1048576];COM.MICROSOFT.CONCAT(&quot;*&quot;;[.AC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AD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AE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AF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AG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AH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AI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AJ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AK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AL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AM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AN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AO1];&quot;*&quot;))" office:value-type="float" office:value="0" calcext:value-type="float">
              <text:p>0,00</text:p>
            </table:table-cell>
            <table:table-cell table:style-name="ce146" table:formula="of:=SUMIFS([$'Výpis EUR'.$E$1:.$E$1048576];[$'Výpis EUR'.$C$1:.$C$1048576];COM.MICROSOFT.CONCAT(&quot;*&quot;;[$Výpočet.$G$11];&quot;*&quot;);[$'Výpis EUR'.$A$1:.$A$1048576];COM.MICROSOFT.CONCAT(&quot;*&quot;;[.AP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AQ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AR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AS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AT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AU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AV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AW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AX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AY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AZ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BA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BB1];&quot;*&quot;))" office:value-type="float" office:value="0" calcext:value-type="float">
              <text:p>0,00</text:p>
            </table:table-cell>
            <table:table-cell table:style-name="ce146" table:formula="of:=SUMIFS([$'Výpis EUR'.$E$1:.$E$1048576];[$'Výpis EUR'.$C$1:.$C$1048576];COM.MICROSOFT.CONCAT(&quot;*&quot;;[$Výpočet.$G$11];&quot;*&quot;);[$'Výpis EUR'.$A$1:.$A$1048576];COM.MICROSOFT.CONCAT(&quot;*&quot;;[.BC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BD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BE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BF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BG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BH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BI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BJ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BK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BL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BM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BN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1];&quot;*&quot;);[$'Výpis EUR'.$A$1:.$A$1048576];COM.MICROSOFT.CONCAT(&quot;*&quot;;[.BO1];&quot;*&quot;))" office:value-type="float" office:value="0" calcext:value-type="float">
              <text:p>0,00</text:p>
            </table:table-cell>
            <table:table-cell table:style-name="ce146" table:formula="of:=SUMIFS([$'Výpis EUR'.$E$1:.$E$1048576];[$'Výpis EUR'.$C$1:.$C$1048576];COM.MICROSOFT.CONCAT(&quot;*&quot;;[$Výpočet.$G$11];&quot;*&quot;);[$'Výpis EUR'.$A$1:.$A$1048576];COM.MICROSOFT.CONCAT(&quot;*&quot;;[.BP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1];&quot;*&quot;);[$'Výpis EUR'.$A$1:.$A$1048576];COM.MICROSOFT.CONCAT(&quot;*&quot;;[.BQ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1];&quot;*&quot;);[$'Výpis EUR'.$A$1:.$A$1048576];COM.MICROSOFT.CONCAT(&quot;*&quot;;[.BR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1];&quot;*&quot;);[$'Výpis EUR'.$A$1:.$A$1048576];COM.MICROSOFT.CONCAT(&quot;*&quot;;[.BS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1];&quot;*&quot;);[$'Výpis EUR'.$A$1:.$A$1048576];COM.MICROSOFT.CONCAT(&quot;*&quot;;[.BT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1];&quot;*&quot;);[$'Výpis EUR'.$A$1:.$A$1048576];COM.MICROSOFT.CONCAT(&quot;*&quot;;[.BU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1];&quot;*&quot;);[$'Výpis EUR'.$A$1:.$A$1048576];COM.MICROSOFT.CONCAT(&quot;*&quot;;[.BV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1];&quot;*&quot;);[$'Výpis EUR'.$A$1:.$A$1048576];COM.MICROSOFT.CONCAT(&quot;*&quot;;[.BW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1];&quot;*&quot;);[$'Výpis EUR'.$A$1:.$A$1048576];COM.MICROSOFT.CONCAT(&quot;*&quot;;[.BX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1];&quot;*&quot;);[$'Výpis EUR'.$A$1:.$A$1048576];COM.MICROSOFT.CONCAT(&quot;*&quot;;[.BY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1];&quot;*&quot;);[$'Výpis EUR'.$A$1:.$A$1048576];COM.MICROSOFT.CONCAT(&quot;*&quot;;[.BZ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1];&quot;*&quot;);[$'Výpis EUR'.$A$1:.$A$1048576];COM.MICROSOFT.CONCAT(&quot;*&quot;;[.CA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1];&quot;*&quot;);[$'Výpis EUR'.$A$1:.$A$1048576];COM.MICROSOFT.CONCAT(&quot;*&quot;;[.CB1];&quot;*&quot;))" office:value-type="float" office:value="0" calcext:value-type="float">
              <text:p>0,00</text:p>
            </table:table-cell>
            <table:table-cell table:style-name="ce153" table:number-columns-repeated="944"/>
          </table:table-row>
          <table:table-row table:style-name="ro2" table:visibility="collapse">
            <table:table-cell table:style-name="ce121" office:value-type="string" calcext:value-type="string">
              <text:p>- Provize z úroku CZK</text:p>
            </table:table-cell>
            <table:table-cell table:style-name="ce134" table:formula="of:=SUMIF([$'Výpis CZK'.$C$1:.$C$1048576];COM.MICROSOFT.CONCAT( ;[$Výpočet.$G$12]);[$'Výpis CZK'.$E$1:.$E$1048576])" office:value-type="float" office:value="0" calcext:value-type="float">
              <text:p>0,00</text:p>
            </table:table-cell>
            <table:table-cell table:style-name="ce146" table:formula="of:=SUMIFS([$'Výpis CZK'.$E$1:.$E$1048576];[$'Výpis CZK'.$C$1:.$C$1048576];COM.MICROSOFT.CONCAT( ;[$Výpočet.$G$12]; );[$'Výpis CZK'.$A$1:.$A$1048576];COM.MICROSOFT.CONCAT(&quot;*&quot;;[.C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D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E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F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G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H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I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J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K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L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M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N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O1];&quot;*&quot;))" office:value-type="float" office:value="0" calcext:value-type="float">
              <text:p>0,00</text:p>
            </table:table-cell>
            <table:table-cell table:style-name="ce146" table:formula="of:=SUMIFS([$'Výpis CZK'.$E$1:.$E$1048576];[$'Výpis CZK'.$C$1:.$C$1048576];COM.MICROSOFT.CONCAT( ;[$Výpočet.$G$12]; );[$'Výpis CZK'.$A$1:.$A$1048576];COM.MICROSOFT.CONCAT(&quot;*&quot;;[.P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Q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R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S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T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U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V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W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X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Y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Z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AA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AB1];&quot;*&quot;))" office:value-type="float" office:value="0" calcext:value-type="float">
              <text:p>0,00</text:p>
            </table:table-cell>
            <table:table-cell table:style-name="ce146" table:formula="of:=SUMIFS([$'Výpis CZK'.$E$1:.$E$1048576];[$'Výpis CZK'.$C$1:.$C$1048576];COM.MICROSOFT.CONCAT( ;[$Výpočet.$G$12]; );[$'Výpis CZK'.$A$1:.$A$1048576];COM.MICROSOFT.CONCAT(&quot;*&quot;;[.AC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AD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AE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AF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AG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AH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AI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AJ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AK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AL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AM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AN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AO1];&quot;*&quot;))" office:value-type="float" office:value="0" calcext:value-type="float">
              <text:p>0,00</text:p>
            </table:table-cell>
            <table:table-cell table:style-name="ce146" table:formula="of:=SUMIFS([$'Výpis CZK'.$E$1:.$E$1048576];[$'Výpis CZK'.$C$1:.$C$1048576];COM.MICROSOFT.CONCAT( ;[$Výpočet.$G$12]; );[$'Výpis CZK'.$A$1:.$A$1048576];COM.MICROSOFT.CONCAT(&quot;*&quot;;[.AP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AQ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AR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AS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AT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AU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AV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AW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AX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AY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AZ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BA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BB1];&quot;*&quot;))" office:value-type="float" office:value="0" calcext:value-type="float">
              <text:p>0,00</text:p>
            </table:table-cell>
            <table:table-cell table:style-name="ce146" table:formula="of:=SUMIFS([$'Výpis CZK'.$E$1:.$E$1048576];[$'Výpis CZK'.$C$1:.$C$1048576];COM.MICROSOFT.CONCAT( ;[$Výpočet.$G$12]; );[$'Výpis CZK'.$A$1:.$A$1048576];COM.MICROSOFT.CONCAT(&quot;*&quot;;[.BC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BD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BE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BF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BG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BH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BI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BJ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BK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BL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BM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BN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 ;[$Výpočet.$G$12]; );[$'Výpis CZK'.$A$1:.$A$1048576];COM.MICROSOFT.CONCAT(&quot;*&quot;;[.BO1];&quot;*&quot;))" office:value-type="float" office:value="0" calcext:value-type="float">
              <text:p>0,00</text:p>
            </table:table-cell>
            <table:table-cell table:style-name="ce146" table:formula="of:=SUMIFS([$'Výpis CZK'.$E$1:.$E$1048576];[$'Výpis CZK'.$C$1:.$C$1048576];COM.MICROSOFT.CONCAT( ;[$Výpočet.$G$12]; );[$'Výpis CZK'.$A$1:.$A$1048576];COM.MICROSOFT.CONCAT(&quot;*&quot;;[.BP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 ;[$Výpočet.$G$12]; );[$'Výpis CZK'.$A$1:.$A$1048576];COM.MICROSOFT.CONCAT(&quot;*&quot;;[.BQ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 ;[$Výpočet.$G$12]; );[$'Výpis CZK'.$A$1:.$A$1048576];COM.MICROSOFT.CONCAT(&quot;*&quot;;[.BR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 ;[$Výpočet.$G$12]; );[$'Výpis CZK'.$A$1:.$A$1048576];COM.MICROSOFT.CONCAT(&quot;*&quot;;[.BS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 ;[$Výpočet.$G$12]; );[$'Výpis CZK'.$A$1:.$A$1048576];COM.MICROSOFT.CONCAT(&quot;*&quot;;[.BT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 ;[$Výpočet.$G$12]; );[$'Výpis CZK'.$A$1:.$A$1048576];COM.MICROSOFT.CONCAT(&quot;*&quot;;[.BU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 ;[$Výpočet.$G$12]; );[$'Výpis CZK'.$A$1:.$A$1048576];COM.MICROSOFT.CONCAT(&quot;*&quot;;[.BV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 ;[$Výpočet.$G$12]; );[$'Výpis CZK'.$A$1:.$A$1048576];COM.MICROSOFT.CONCAT(&quot;*&quot;;[.BW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 ;[$Výpočet.$G$12]; );[$'Výpis CZK'.$A$1:.$A$1048576];COM.MICROSOFT.CONCAT(&quot;*&quot;;[.BX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 ;[$Výpočet.$G$12]; );[$'Výpis CZK'.$A$1:.$A$1048576];COM.MICROSOFT.CONCAT(&quot;*&quot;;[.BY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 ;[$Výpočet.$G$12]; );[$'Výpis CZK'.$A$1:.$A$1048576];COM.MICROSOFT.CONCAT(&quot;*&quot;;[.BZ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 ;[$Výpočet.$G$12]; );[$'Výpis CZK'.$A$1:.$A$1048576];COM.MICROSOFT.CONCAT(&quot;*&quot;;[.CA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 ;[$Výpočet.$G$12]; );[$'Výpis CZK'.$A$1:.$A$1048576];COM.MICROSOFT.CONCAT(&quot;*&quot;;[.CB1];&quot;*&quot;))" office:value-type="float" office:value="0" calcext:value-type="float">
              <text:p>0,00</text:p>
            </table:table-cell>
            <table:table-cell table:style-name="ce153" table:number-columns-repeated="944"/>
          </table:table-row>
          <table:table-row table:style-name="ro2" table:visibility="collapse">
            <table:table-cell table:style-name="ce121" office:value-type="string" calcext:value-type="string">
              <text:p>- Provize z úroku EUR</text:p>
            </table:table-cell>
            <table:table-cell table:style-name="ce134" table:formula="of:=SUMIF([$'Výpis EUR'.$C$1:.$C$1048576];COM.MICROSOFT.CONCAT( ;[$Výpočet.$G$12]);[$'Výpis EUR'.$E$1:.$E$1048576])" office:value-type="float" office:value="0" calcext:value-type="float">
              <text:p>0,00</text:p>
            </table:table-cell>
            <table:table-cell table:style-name="ce146" table:formula="of:=SUMIFS([$'Výpis EUR'.$E$1:.$E$1048576];[$'Výpis EUR'.$C$1:.$C$1048576];COM.MICROSOFT.CONCAT( ;[$Výpočet.$G$12]; );[$'Výpis EUR'.$A$1:.$A$1048576];COM.MICROSOFT.CONCAT(&quot;*&quot;;[.C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D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E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F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G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H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I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J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K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L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M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N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O1];&quot;*&quot;))" office:value-type="float" office:value="0" calcext:value-type="float">
              <text:p>0,00</text:p>
            </table:table-cell>
            <table:table-cell table:style-name="ce146" table:formula="of:=SUMIFS([$'Výpis EUR'.$E$1:.$E$1048576];[$'Výpis EUR'.$C$1:.$C$1048576];COM.MICROSOFT.CONCAT( ;[$Výpočet.$G$12]; );[$'Výpis EUR'.$A$1:.$A$1048576];COM.MICROSOFT.CONCAT(&quot;*&quot;;[.P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Q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R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S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T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U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V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W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X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Y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Z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AA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AB1];&quot;*&quot;))" office:value-type="float" office:value="0" calcext:value-type="float">
              <text:p>0,00</text:p>
            </table:table-cell>
            <table:table-cell table:style-name="ce146" table:formula="of:=SUMIFS([$'Výpis EUR'.$E$1:.$E$1048576];[$'Výpis EUR'.$C$1:.$C$1048576];COM.MICROSOFT.CONCAT( ;[$Výpočet.$G$12]; );[$'Výpis EUR'.$A$1:.$A$1048576];COM.MICROSOFT.CONCAT(&quot;*&quot;;[.AC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AD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AE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AF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AG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AH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AI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AJ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AK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AL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AM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AN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AO1];&quot;*&quot;))" office:value-type="float" office:value="0" calcext:value-type="float">
              <text:p>0,00</text:p>
            </table:table-cell>
            <table:table-cell table:style-name="ce146" table:formula="of:=SUMIFS([$'Výpis EUR'.$E$1:.$E$1048576];[$'Výpis EUR'.$C$1:.$C$1048576];COM.MICROSOFT.CONCAT( ;[$Výpočet.$G$12]; );[$'Výpis EUR'.$A$1:.$A$1048576];COM.MICROSOFT.CONCAT(&quot;*&quot;;[.AP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AQ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AR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AS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AT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AU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AV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AW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AX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AY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AZ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BA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BB1];&quot;*&quot;))" office:value-type="float" office:value="0" calcext:value-type="float">
              <text:p>0,00</text:p>
            </table:table-cell>
            <table:table-cell table:style-name="ce146" table:formula="of:=SUMIFS([$'Výpis EUR'.$E$1:.$E$1048576];[$'Výpis EUR'.$C$1:.$C$1048576];COM.MICROSOFT.CONCAT( ;[$Výpočet.$G$12]; );[$'Výpis EUR'.$A$1:.$A$1048576];COM.MICROSOFT.CONCAT(&quot;*&quot;;[.BC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BD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BE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BF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BG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BH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BI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BJ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BK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BL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BM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BN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 ;[$Výpočet.$G$12]; );[$'Výpis EUR'.$A$1:.$A$1048576];COM.MICROSOFT.CONCAT(&quot;*&quot;;[.BO1];&quot;*&quot;))" office:value-type="float" office:value="0" calcext:value-type="float">
              <text:p>0,00</text:p>
            </table:table-cell>
            <table:table-cell table:style-name="ce146" table:formula="of:=SUMIFS([$'Výpis EUR'.$E$1:.$E$1048576];[$'Výpis EUR'.$C$1:.$C$1048576];COM.MICROSOFT.CONCAT( ;[$Výpočet.$G$12]; );[$'Výpis EUR'.$A$1:.$A$1048576];COM.MICROSOFT.CONCAT(&quot;*&quot;;[.BP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 ;[$Výpočet.$G$12]; );[$'Výpis EUR'.$A$1:.$A$1048576];COM.MICROSOFT.CONCAT(&quot;*&quot;;[.BQ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 ;[$Výpočet.$G$12]; );[$'Výpis EUR'.$A$1:.$A$1048576];COM.MICROSOFT.CONCAT(&quot;*&quot;;[.BR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 ;[$Výpočet.$G$12]; );[$'Výpis EUR'.$A$1:.$A$1048576];COM.MICROSOFT.CONCAT(&quot;*&quot;;[.BS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 ;[$Výpočet.$G$12]; );[$'Výpis EUR'.$A$1:.$A$1048576];COM.MICROSOFT.CONCAT(&quot;*&quot;;[.BT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 ;[$Výpočet.$G$12]; );[$'Výpis EUR'.$A$1:.$A$1048576];COM.MICROSOFT.CONCAT(&quot;*&quot;;[.BU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 ;[$Výpočet.$G$12]; );[$'Výpis EUR'.$A$1:.$A$1048576];COM.MICROSOFT.CONCAT(&quot;*&quot;;[.BV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 ;[$Výpočet.$G$12]; );[$'Výpis EUR'.$A$1:.$A$1048576];COM.MICROSOFT.CONCAT(&quot;*&quot;;[.BW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 ;[$Výpočet.$G$12]; );[$'Výpis EUR'.$A$1:.$A$1048576];COM.MICROSOFT.CONCAT(&quot;*&quot;;[.BX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 ;[$Výpočet.$G$12]; );[$'Výpis EUR'.$A$1:.$A$1048576];COM.MICROSOFT.CONCAT(&quot;*&quot;;[.BY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 ;[$Výpočet.$G$12]; );[$'Výpis EUR'.$A$1:.$A$1048576];COM.MICROSOFT.CONCAT(&quot;*&quot;;[.BZ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 ;[$Výpočet.$G$12]; );[$'Výpis EUR'.$A$1:.$A$1048576];COM.MICROSOFT.CONCAT(&quot;*&quot;;[.CA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 ;[$Výpočet.$G$12]; );[$'Výpis EUR'.$A$1:.$A$1048576];COM.MICROSOFT.CONCAT(&quot;*&quot;;[.CB1];&quot;*&quot;))" office:value-type="float" office:value="0" calcext:value-type="float">
              <text:p>0,00</text:p>
            </table:table-cell>
            <table:table-cell table:style-name="ce153" table:number-columns-repeated="944"/>
          </table:table-row>
          <table:table-row table:style-name="ro2" table:visibility="collapse">
            <table:table-cell table:style-name="ce121" office:value-type="string" calcext:value-type="string">
              <text:p>- Provize z úroku - DPH CZK</text:p>
            </table:table-cell>
            <table:table-cell table:style-name="ce134" table:formula="of:=SUMIF([$'Výpis CZK'.$C$1:.$C$1048576];COM.MICROSOFT.CONCAT(&quot;*&quot;;[$Výpočet.$G$13];&quot;*&quot;);[$'Výpis CZK'.$E$1:.$E$1048576])" office:value-type="float" office:value="0" calcext:value-type="float">
              <text:p>0,00</text:p>
            </table:table-cell>
            <table:table-cell table:style-name="ce146" table:formula="of:=SUMIFS([$'Výpis CZK'.$E$1:.$E$1048576];[$'Výpis CZK'.$C$1:.$C$1048576];COM.MICROSOFT.CONCAT(&quot;*&quot;;[$Výpočet.$G$13];&quot;*&quot;);[$'Výpis CZK'.$A$1:.$A$1048576];COM.MICROSOFT.CONCAT(&quot;*&quot;;[.C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D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E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F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G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H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I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J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K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L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M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N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O1];&quot;*&quot;))" office:value-type="float" office:value="0" calcext:value-type="float">
              <text:p>0,00</text:p>
            </table:table-cell>
            <table:table-cell table:style-name="ce146" table:formula="of:=SUMIFS([$'Výpis CZK'.$E$1:.$E$1048576];[$'Výpis CZK'.$C$1:.$C$1048576];COM.MICROSOFT.CONCAT(&quot;*&quot;;[$Výpočet.$G$13];&quot;*&quot;);[$'Výpis CZK'.$A$1:.$A$1048576];COM.MICROSOFT.CONCAT(&quot;*&quot;;[.P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Q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R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S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T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U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V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W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X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Y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Z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AA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AB1];&quot;*&quot;))" office:value-type="float" office:value="0" calcext:value-type="float">
              <text:p>0,00</text:p>
            </table:table-cell>
            <table:table-cell table:style-name="ce146" table:formula="of:=SUMIFS([$'Výpis CZK'.$E$1:.$E$1048576];[$'Výpis CZK'.$C$1:.$C$1048576];COM.MICROSOFT.CONCAT(&quot;*&quot;;[$Výpočet.$G$13];&quot;*&quot;);[$'Výpis CZK'.$A$1:.$A$1048576];COM.MICROSOFT.CONCAT(&quot;*&quot;;[.AC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AD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AE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AF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AG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AH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AI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AJ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AK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AL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AM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AN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AO1];&quot;*&quot;))" office:value-type="float" office:value="0" calcext:value-type="float">
              <text:p>0,00</text:p>
            </table:table-cell>
            <table:table-cell table:style-name="ce146" table:formula="of:=SUMIFS([$'Výpis CZK'.$E$1:.$E$1048576];[$'Výpis CZK'.$C$1:.$C$1048576];COM.MICROSOFT.CONCAT(&quot;*&quot;;[$Výpočet.$G$13];&quot;*&quot;);[$'Výpis CZK'.$A$1:.$A$1048576];COM.MICROSOFT.CONCAT(&quot;*&quot;;[.AP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AQ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AR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AS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AT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AU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AV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AW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AX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AY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AZ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BA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BB1];&quot;*&quot;))" office:value-type="float" office:value="0" calcext:value-type="float">
              <text:p>0,00</text:p>
            </table:table-cell>
            <table:table-cell table:style-name="ce146" table:formula="of:=SUMIFS([$'Výpis CZK'.$E$1:.$E$1048576];[$'Výpis CZK'.$C$1:.$C$1048576];COM.MICROSOFT.CONCAT(&quot;*&quot;;[$Výpočet.$G$13];&quot;*&quot;);[$'Výpis CZK'.$A$1:.$A$1048576];COM.MICROSOFT.CONCAT(&quot;*&quot;;[.BC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BD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BE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BF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BG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BH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BI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BJ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BK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BL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BM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BN1];&quot;*&quot;))" office:value-type="float" office:value="0" calcext:value-type="float">
              <text:p>0,00</text:p>
            </table:table-cell>
            <table:table-cell table:style-name="ce134" table:formula="of:=SUMIFS([$'Výpis CZK'.$E$1:.$E$1048576];[$'Výpis CZK'.$C$1:.$C$1048576];COM.MICROSOFT.CONCAT(&quot;*&quot;;[$Výpočet.$G$13];&quot;*&quot;);[$'Výpis CZK'.$A$1:.$A$1048576];COM.MICROSOFT.CONCAT(&quot;*&quot;;[.BO1];&quot;*&quot;))" office:value-type="float" office:value="0" calcext:value-type="float">
              <text:p>0,00</text:p>
            </table:table-cell>
            <table:table-cell table:style-name="ce146" table:formula="of:=SUMIFS([$'Výpis CZK'.$E$1:.$E$1048576];[$'Výpis CZK'.$C$1:.$C$1048576];COM.MICROSOFT.CONCAT(&quot;*&quot;;[$Výpočet.$G$13];&quot;*&quot;);[$'Výpis CZK'.$A$1:.$A$1048576];COM.MICROSOFT.CONCAT(&quot;*&quot;;[.BP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3];&quot;*&quot;);[$'Výpis CZK'.$A$1:.$A$1048576];COM.MICROSOFT.CONCAT(&quot;*&quot;;[.BQ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3];&quot;*&quot;);[$'Výpis CZK'.$A$1:.$A$1048576];COM.MICROSOFT.CONCAT(&quot;*&quot;;[.BR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3];&quot;*&quot;);[$'Výpis CZK'.$A$1:.$A$1048576];COM.MICROSOFT.CONCAT(&quot;*&quot;;[.BS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3];&quot;*&quot;);[$'Výpis CZK'.$A$1:.$A$1048576];COM.MICROSOFT.CONCAT(&quot;*&quot;;[.BT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3];&quot;*&quot;);[$'Výpis CZK'.$A$1:.$A$1048576];COM.MICROSOFT.CONCAT(&quot;*&quot;;[.BU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3];&quot;*&quot;);[$'Výpis CZK'.$A$1:.$A$1048576];COM.MICROSOFT.CONCAT(&quot;*&quot;;[.BV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3];&quot;*&quot;);[$'Výpis CZK'.$A$1:.$A$1048576];COM.MICROSOFT.CONCAT(&quot;*&quot;;[.BW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3];&quot;*&quot;);[$'Výpis CZK'.$A$1:.$A$1048576];COM.MICROSOFT.CONCAT(&quot;*&quot;;[.BX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3];&quot;*&quot;);[$'Výpis CZK'.$A$1:.$A$1048576];COM.MICROSOFT.CONCAT(&quot;*&quot;;[.BY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3];&quot;*&quot;);[$'Výpis CZK'.$A$1:.$A$1048576];COM.MICROSOFT.CONCAT(&quot;*&quot;;[.BZ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3];&quot;*&quot;);[$'Výpis CZK'.$A$1:.$A$1048576];COM.MICROSOFT.CONCAT(&quot;*&quot;;[.CA1];&quot;*&quot;))" office:value-type="float" office:value="0" calcext:value-type="float">
              <text:p>0,00</text:p>
            </table:table-cell>
            <table:table-cell table:style-name="ce131" table:formula="of:=SUMIFS([$'Výpis CZK'.$E$1:.$E$1048576];[$'Výpis CZK'.$C$1:.$C$1048576];COM.MICROSOFT.CONCAT(&quot;*&quot;;[$Výpočet.$G$13];&quot;*&quot;);[$'Výpis CZK'.$A$1:.$A$1048576];COM.MICROSOFT.CONCAT(&quot;*&quot;;[.CB1];&quot;*&quot;))" office:value-type="float" office:value="0" calcext:value-type="float">
              <text:p>0,00</text:p>
            </table:table-cell>
            <table:table-cell table:style-name="ce153" table:number-columns-repeated="944"/>
          </table:table-row>
          <table:table-row table:style-name="ro2" table:visibility="collapse">
            <table:table-cell table:style-name="ce121" office:value-type="string" calcext:value-type="string">
              <text:p>- Provize z úroku - DPH EUR</text:p>
            </table:table-cell>
            <table:table-cell table:style-name="ce134" table:formula="of:=SUMIF([$'Výpis EUR'.$C$1:.$C$1048576];COM.MICROSOFT.CONCAT(&quot;*&quot;;[$Výpočet.$G$13];&quot;*&quot;);[$'Výpis EUR'.$E$1:.$E$1048576])" office:value-type="float" office:value="0" calcext:value-type="float">
              <text:p>0,00</text:p>
            </table:table-cell>
            <table:table-cell table:style-name="ce146" table:formula="of:=SUMIFS([$'Výpis EUR'.$E$1:.$E$1048576];[$'Výpis EUR'.$C$1:.$C$1048576];COM.MICROSOFT.CONCAT(&quot;*&quot;;[$Výpočet.$G$13];&quot;*&quot;);[$'Výpis EUR'.$A$1:.$A$1048576];COM.MICROSOFT.CONCAT(&quot;*&quot;;[.C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D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E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F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G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H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I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J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K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L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M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N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O1];&quot;*&quot;))" office:value-type="float" office:value="0" calcext:value-type="float">
              <text:p>0,00</text:p>
            </table:table-cell>
            <table:table-cell table:style-name="ce146" table:formula="of:=SUMIFS([$'Výpis EUR'.$E$1:.$E$1048576];[$'Výpis EUR'.$C$1:.$C$1048576];COM.MICROSOFT.CONCAT(&quot;*&quot;;[$Výpočet.$G$13];&quot;*&quot;);[$'Výpis EUR'.$A$1:.$A$1048576];COM.MICROSOFT.CONCAT(&quot;*&quot;;[.P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Q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R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S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T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U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V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W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X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Y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Z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AA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AB1];&quot;*&quot;))" office:value-type="float" office:value="0" calcext:value-type="float">
              <text:p>0,00</text:p>
            </table:table-cell>
            <table:table-cell table:style-name="ce146" table:formula="of:=SUMIFS([$'Výpis EUR'.$E$1:.$E$1048576];[$'Výpis EUR'.$C$1:.$C$1048576];COM.MICROSOFT.CONCAT(&quot;*&quot;;[$Výpočet.$G$13];&quot;*&quot;);[$'Výpis EUR'.$A$1:.$A$1048576];COM.MICROSOFT.CONCAT(&quot;*&quot;;[.AC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AD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AE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AF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AG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AH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AI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AJ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AK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AL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AM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AN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AO1];&quot;*&quot;))" office:value-type="float" office:value="0" calcext:value-type="float">
              <text:p>0,00</text:p>
            </table:table-cell>
            <table:table-cell table:style-name="ce146" table:formula="of:=SUMIFS([$'Výpis EUR'.$E$1:.$E$1048576];[$'Výpis EUR'.$C$1:.$C$1048576];COM.MICROSOFT.CONCAT(&quot;*&quot;;[$Výpočet.$G$13];&quot;*&quot;);[$'Výpis EUR'.$A$1:.$A$1048576];COM.MICROSOFT.CONCAT(&quot;*&quot;;[.AP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AQ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AR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AS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AT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AU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AV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AW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AX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AY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AZ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BA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BB1];&quot;*&quot;))" office:value-type="float" office:value="0" calcext:value-type="float">
              <text:p>0,00</text:p>
            </table:table-cell>
            <table:table-cell table:style-name="ce146" table:formula="of:=SUMIFS([$'Výpis EUR'.$E$1:.$E$1048576];[$'Výpis EUR'.$C$1:.$C$1048576];COM.MICROSOFT.CONCAT(&quot;*&quot;;[$Výpočet.$G$13];&quot;*&quot;);[$'Výpis EUR'.$A$1:.$A$1048576];COM.MICROSOFT.CONCAT(&quot;*&quot;;[.BC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BD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BE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BF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BG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BH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BI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BJ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BK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BL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BM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BN1];&quot;*&quot;))" office:value-type="float" office:value="0" calcext:value-type="float">
              <text:p>0,00</text:p>
            </table:table-cell>
            <table:table-cell table:style-name="ce134" table:formula="of:=SUMIFS([$'Výpis EUR'.$E$1:.$E$1048576];[$'Výpis EUR'.$C$1:.$C$1048576];COM.MICROSOFT.CONCAT(&quot;*&quot;;[$Výpočet.$G$13];&quot;*&quot;);[$'Výpis EUR'.$A$1:.$A$1048576];COM.MICROSOFT.CONCAT(&quot;*&quot;;[.BO1];&quot;*&quot;))" office:value-type="float" office:value="0" calcext:value-type="float">
              <text:p>0,00</text:p>
            </table:table-cell>
            <table:table-cell table:style-name="ce146" table:formula="of:=SUMIFS([$'Výpis EUR'.$E$1:.$E$1048576];[$'Výpis EUR'.$C$1:.$C$1048576];COM.MICROSOFT.CONCAT(&quot;*&quot;;[$Výpočet.$G$13];&quot;*&quot;);[$'Výpis EUR'.$A$1:.$A$1048576];COM.MICROSOFT.CONCAT(&quot;*&quot;;[.BP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3];&quot;*&quot;);[$'Výpis EUR'.$A$1:.$A$1048576];COM.MICROSOFT.CONCAT(&quot;*&quot;;[.BQ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3];&quot;*&quot;);[$'Výpis EUR'.$A$1:.$A$1048576];COM.MICROSOFT.CONCAT(&quot;*&quot;;[.BR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3];&quot;*&quot;);[$'Výpis EUR'.$A$1:.$A$1048576];COM.MICROSOFT.CONCAT(&quot;*&quot;;[.BS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3];&quot;*&quot;);[$'Výpis EUR'.$A$1:.$A$1048576];COM.MICROSOFT.CONCAT(&quot;*&quot;;[.BT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3];&quot;*&quot;);[$'Výpis EUR'.$A$1:.$A$1048576];COM.MICROSOFT.CONCAT(&quot;*&quot;;[.BU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3];&quot;*&quot;);[$'Výpis EUR'.$A$1:.$A$1048576];COM.MICROSOFT.CONCAT(&quot;*&quot;;[.BV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3];&quot;*&quot;);[$'Výpis EUR'.$A$1:.$A$1048576];COM.MICROSOFT.CONCAT(&quot;*&quot;;[.BW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3];&quot;*&quot;);[$'Výpis EUR'.$A$1:.$A$1048576];COM.MICROSOFT.CONCAT(&quot;*&quot;;[.BX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3];&quot;*&quot;);[$'Výpis EUR'.$A$1:.$A$1048576];COM.MICROSOFT.CONCAT(&quot;*&quot;;[.BY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3];&quot;*&quot;);[$'Výpis EUR'.$A$1:.$A$1048576];COM.MICROSOFT.CONCAT(&quot;*&quot;;[.BZ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3];&quot;*&quot;);[$'Výpis EUR'.$A$1:.$A$1048576];COM.MICROSOFT.CONCAT(&quot;*&quot;;[.CA1];&quot;*&quot;))" office:value-type="float" office:value="0" calcext:value-type="float">
              <text:p>0,00</text:p>
            </table:table-cell>
            <table:table-cell table:style-name="ce131" table:formula="of:=SUMIFS([$'Výpis EUR'.$E$1:.$E$1048576];[$'Výpis EUR'.$C$1:.$C$1048576];COM.MICROSOFT.CONCAT(&quot;*&quot;;[$Výpočet.$G$13];&quot;*&quot;);[$'Výpis EUR'.$A$1:.$A$1048576];COM.MICROSOFT.CONCAT(&quot;*&quot;;[.CB1];&quot;*&quot;))" office:value-type="float" office:value="0" calcext:value-type="float">
              <text:p>0,00</text:p>
            </table:table-cell>
            <table:table-cell table:style-name="ce153" table:number-columns-repeated="944"/>
          </table:table-row>
        </table:table-row-group>
        <table:table-row table:style-name="ro2">
          <table:table-cell table:style-name="ce140" office:value-type="string" calcext:value-type="string">
            <text:p>Příjmy celkem v CZK</text:p>
          </table:table-cell>
          <table:table-cell table:style-name="ce144" table:formula="of:=SUM([.B21]+[.B22]*[$Výpočet.$D$1])+[.B23]" office:value-type="float" office:value="74493.4015" calcext:value-type="float">
            <text:p>74 493,40</text:p>
          </table:table-cell>
          <table:table-cell table:style-name="ce144" table:formula="of:=SUM([.C21]+[.C22]*[$Výpočet.$D$1])+[.C23]" office:value-type="float" office:value="0" calcext:value-type="float">
            <text:p>0,00</text:p>
          </table:table-cell>
          <table:table-cell table:style-name="ce150" table:formula="of:=SUM([.D21]+[.D22]*[$Výpočet.$D$1])+[.D23]" office:value-type="float" office:value="0" calcext:value-type="float">
            <text:p>0,00</text:p>
          </table:table-cell>
          <table:table-cell table:style-name="ce150" table:formula="of:=SUM([.E21]+[.E22]*[$Výpočet.$D$1])+[.E23]" office:value-type="float" office:value="0" calcext:value-type="float">
            <text:p>0,00</text:p>
          </table:table-cell>
          <table:table-cell table:style-name="ce150" table:formula="of:=SUM([.F21]+[.F22]*[$Výpočet.$D$1])+[.F23]" office:value-type="float" office:value="0" calcext:value-type="float">
            <text:p>0,00</text:p>
          </table:table-cell>
          <table:table-cell table:style-name="ce150" table:formula="of:=SUM([.G21]+[.G22]*[$Výpočet.$D$1])+[.G23]" office:value-type="float" office:value="0" calcext:value-type="float">
            <text:p>0,00</text:p>
          </table:table-cell>
          <table:table-cell table:style-name="ce150" table:formula="of:=SUM([.H21]+[.H22]*[$Výpočet.$D$1])+[.H23]" office:value-type="float" office:value="0" calcext:value-type="float">
            <text:p>0,00</text:p>
          </table:table-cell>
          <table:table-cell table:style-name="ce150" table:formula="of:=SUM([.I21]+[.I22]*[$Výpočet.$D$1])+[.I23]" office:value-type="float" office:value="0" calcext:value-type="float">
            <text:p>0,00</text:p>
          </table:table-cell>
          <table:table-cell table:style-name="ce150" table:formula="of:=SUM([.J21]+[.J22]*[$Výpočet.$D$1])+[.J23]" office:value-type="float" office:value="0" calcext:value-type="float">
            <text:p>0,00</text:p>
          </table:table-cell>
          <table:table-cell table:style-name="ce150" table:formula="of:=SUM([.K21]+[.K22]*[$Výpočet.$D$1])+[.K23]" office:value-type="float" office:value="0" calcext:value-type="float">
            <text:p>0,00</text:p>
          </table:table-cell>
          <table:table-cell table:style-name="ce150" table:formula="of:=SUM([.L21]+[.L22]*[$Výpočet.$D$1])+[.L23]" office:value-type="float" office:value="0" calcext:value-type="float">
            <text:p>0,00</text:p>
          </table:table-cell>
          <table:table-cell table:style-name="ce150" table:formula="of:=SUM([.M21]+[.M22]*[$Výpočet.$D$1])+[.M23]" office:value-type="float" office:value="0" calcext:value-type="float">
            <text:p>0,00</text:p>
          </table:table-cell>
          <table:table-cell table:style-name="ce150" table:formula="of:=SUM([.N21]+[.N22]*[$Výpočet.$D$1])+[.N23]" office:value-type="float" office:value="0" calcext:value-type="float">
            <text:p>0,00</text:p>
          </table:table-cell>
          <table:table-cell table:style-name="ce150" table:formula="of:=SUM([.O21]+[.O22]*[$Výpočet.$D$1])+[.O23]" office:value-type="float" office:value="0" calcext:value-type="float">
            <text:p>0,00</text:p>
          </table:table-cell>
          <table:table-cell table:style-name="ce144" table:formula="of:=SUM([.P21]+[.P22]*[$Výpočet.$D$1])+[.P23]" office:value-type="float" office:value="0" calcext:value-type="float">
            <text:p>0,00</text:p>
          </table:table-cell>
          <table:table-cell table:style-name="ce150" table:formula="of:=SUM([.Q21]+[.Q22]*[$Výpočet.$D$1])+[.Q23]" office:value-type="float" office:value="0" calcext:value-type="float">
            <text:p>0,00</text:p>
          </table:table-cell>
          <table:table-cell table:style-name="ce150" table:formula="of:=SUM([.R21]+[.R22]*[$Výpočet.$D$1])+[.R23]" office:value-type="float" office:value="0" calcext:value-type="float">
            <text:p>0,00</text:p>
          </table:table-cell>
          <table:table-cell table:style-name="ce150" table:formula="of:=SUM([.S21]+[.S22]*[$Výpočet.$D$1])+[.S23]" office:value-type="float" office:value="0" calcext:value-type="float">
            <text:p>0,00</text:p>
          </table:table-cell>
          <table:table-cell table:style-name="ce150" table:formula="of:=SUM([.T21]+[.T22]*[$Výpočet.$D$1])+[.T23]" office:value-type="float" office:value="0" calcext:value-type="float">
            <text:p>0,00</text:p>
          </table:table-cell>
          <table:table-cell table:style-name="ce150" table:formula="of:=SUM([.U21]+[.U22]*[$Výpočet.$D$1])+[.U23]" office:value-type="float" office:value="0" calcext:value-type="float">
            <text:p>0,00</text:p>
          </table:table-cell>
          <table:table-cell table:style-name="ce150" table:formula="of:=SUM([.V21]+[.V22]*[$Výpočet.$D$1])+[.V23]" office:value-type="float" office:value="0" calcext:value-type="float">
            <text:p>0,00</text:p>
          </table:table-cell>
          <table:table-cell table:style-name="ce150" table:formula="of:=SUM([.W21]+[.W22]*[$Výpočet.$D$1])+[.W23]" office:value-type="float" office:value="0" calcext:value-type="float">
            <text:p>0,00</text:p>
          </table:table-cell>
          <table:table-cell table:style-name="ce150" table:formula="of:=SUM([.X21]+[.X22]*[$Výpočet.$D$1])+[.X23]" office:value-type="float" office:value="0" calcext:value-type="float">
            <text:p>0,00</text:p>
          </table:table-cell>
          <table:table-cell table:style-name="ce150" table:formula="of:=SUM([.Y21]+[.Y22]*[$Výpočet.$D$1])+[.Y23]" office:value-type="float" office:value="0" calcext:value-type="float">
            <text:p>0,00</text:p>
          </table:table-cell>
          <table:table-cell table:style-name="ce150" table:formula="of:=SUM([.Z21]+[.Z22]*[$Výpočet.$D$1])+[.Z23]" office:value-type="float" office:value="0" calcext:value-type="float">
            <text:p>0,00</text:p>
          </table:table-cell>
          <table:table-cell table:style-name="ce150" table:formula="of:=SUM([.AA21]+[.AA22]*[$Výpočet.$D$1])+[.AA23]" office:value-type="float" office:value="0" calcext:value-type="float">
            <text:p>0,00</text:p>
          </table:table-cell>
          <table:table-cell table:style-name="ce150" table:formula="of:=SUM([.AB21]+[.AB22]*[$Výpočet.$D$1])+[.AB23]" office:value-type="float" office:value="0" calcext:value-type="float">
            <text:p>0,00</text:p>
          </table:table-cell>
          <table:table-cell table:style-name="ce144" table:formula="of:=SUM([.AC21]+[.AC22]*[$Výpočet.$D$1])+[.AC23]" office:value-type="float" office:value="0" calcext:value-type="float">
            <text:p>0,00</text:p>
          </table:table-cell>
          <table:table-cell table:style-name="ce150" table:formula="of:=SUM([.AD21]+[.AD22]*[$Výpočet.$D$1])+[.AD23]" office:value-type="float" office:value="0" calcext:value-type="float">
            <text:p>0,00</text:p>
          </table:table-cell>
          <table:table-cell table:style-name="ce150" table:formula="of:=SUM([.AE21]+[.AE22]*[$Výpočet.$D$1])+[.AE23]" office:value-type="float" office:value="0" calcext:value-type="float">
            <text:p>0,00</text:p>
          </table:table-cell>
          <table:table-cell table:style-name="ce150" table:formula="of:=SUM([.AF21]+[.AF22]*[$Výpočet.$D$1])+[.AF23]" office:value-type="float" office:value="0" calcext:value-type="float">
            <text:p>0,00</text:p>
          </table:table-cell>
          <table:table-cell table:style-name="ce150" table:formula="of:=SUM([.AG21]+[.AG22]*[$Výpočet.$D$1])+[.AG23]" office:value-type="float" office:value="0" calcext:value-type="float">
            <text:p>0,00</text:p>
          </table:table-cell>
          <table:table-cell table:style-name="ce150" table:formula="of:=SUM([.AH21]+[.AH22]*[$Výpočet.$D$1])+[.AH23]" office:value-type="float" office:value="0" calcext:value-type="float">
            <text:p>0,00</text:p>
          </table:table-cell>
          <table:table-cell table:style-name="ce150" table:formula="of:=SUM([.AI21]+[.AI22]*[$Výpočet.$D$1])+[.AI23]" office:value-type="float" office:value="0" calcext:value-type="float">
            <text:p>0,00</text:p>
          </table:table-cell>
          <table:table-cell table:style-name="ce150" table:formula="of:=SUM([.AJ21]+[.AJ22]*[$Výpočet.$D$1])+[.AJ23]" office:value-type="float" office:value="0" calcext:value-type="float">
            <text:p>0,00</text:p>
          </table:table-cell>
          <table:table-cell table:style-name="ce150" table:formula="of:=SUM([.AK21]+[.AK22]*[$Výpočet.$D$1])+[.AK23]" office:value-type="float" office:value="0" calcext:value-type="float">
            <text:p>0,00</text:p>
          </table:table-cell>
          <table:table-cell table:style-name="ce150" table:formula="of:=SUM([.AL21]+[.AL22]*[$Výpočet.$D$1])+[.AL23]" office:value-type="float" office:value="0" calcext:value-type="float">
            <text:p>0,00</text:p>
          </table:table-cell>
          <table:table-cell table:style-name="ce150" table:formula="of:=SUM([.AM21]+[.AM22]*[$Výpočet.$D$1])+[.AM23]" office:value-type="float" office:value="0" calcext:value-type="float">
            <text:p>0,00</text:p>
          </table:table-cell>
          <table:table-cell table:style-name="ce150" table:formula="of:=SUM([.AN21]+[.AN22]*[$Výpočet.$D$1])+[.AN23]" office:value-type="float" office:value="0" calcext:value-type="float">
            <text:p>0,00</text:p>
          </table:table-cell>
          <table:table-cell table:style-name="ce150" table:formula="of:=SUM([.AO21]+[.AO22]*[$Výpočet.$D$1])+[.AO23]" office:value-type="float" office:value="0" calcext:value-type="float">
            <text:p>0,00</text:p>
          </table:table-cell>
          <table:table-cell table:style-name="ce144" table:formula="of:=SUM([.AP21]+[.AP22]*[$Výpočet.$D$1])+[.AP23]" office:value-type="float" office:value="74493.4015" calcext:value-type="float">
            <text:p>74 493,40</text:p>
          </table:table-cell>
          <table:table-cell table:style-name="ce150" table:formula="of:=SUM([.AQ21]+[.AQ22]*[$Výpočet.$D$1])+[.AQ23]" office:value-type="float" office:value="0" calcext:value-type="float">
            <text:p>0,00</text:p>
          </table:table-cell>
          <table:table-cell table:style-name="ce150" table:formula="of:=SUM([.AR21]+[.AR22]*[$Výpočet.$D$1])+[.AR23]" office:value-type="float" office:value="0" calcext:value-type="float">
            <text:p>0,00</text:p>
          </table:table-cell>
          <table:table-cell table:style-name="ce150" table:formula="of:=SUM([.AS21]+[.AS22]*[$Výpočet.$D$1])+[.AS23]" office:value-type="float" office:value="0" calcext:value-type="float">
            <text:p>0,00</text:p>
          </table:table-cell>
          <table:table-cell table:style-name="ce150" table:formula="of:=SUM([.AT21]+[.AT22]*[$Výpočet.$D$1])+[.AT23]" office:value-type="float" office:value="0" calcext:value-type="float">
            <text:p>0,00</text:p>
          </table:table-cell>
          <table:table-cell table:style-name="ce150" table:formula="of:=SUM([.AU21]+[.AU22]*[$Výpočet.$D$1])+[.AU23]" office:value-type="float" office:value="0" calcext:value-type="float">
            <text:p>0,00</text:p>
          </table:table-cell>
          <table:table-cell table:style-name="ce150" table:formula="of:=SUM([.AV21]+[.AV22]*[$Výpočet.$D$1])+[.AV23]" office:value-type="float" office:value="3926.7585" calcext:value-type="float">
            <text:p>3 926,76</text:p>
          </table:table-cell>
          <table:table-cell table:style-name="ce150" table:formula="of:=SUM([.AW21]+[.AW22]*[$Výpočet.$D$1])+[.AW23]" office:value-type="float" office:value="23101.826" calcext:value-type="float">
            <text:p>23 101,83</text:p>
          </table:table-cell>
          <table:table-cell table:style-name="ce150" table:formula="of:=SUM([.AX21]+[.AX22]*[$Výpočet.$D$1])+[.AX23]" office:value-type="float" office:value="1277.6265" calcext:value-type="float">
            <text:p>1 277,63</text:p>
          </table:table-cell>
          <table:table-cell table:style-name="ce150" table:formula="of:=SUM([.AY21]+[.AY22]*[$Výpočet.$D$1])+[.AY23]" office:value-type="float" office:value="10235.54" calcext:value-type="float">
            <text:p>10 235,54</text:p>
          </table:table-cell>
          <table:table-cell table:style-name="ce150" table:formula="of:=SUM([.AZ21]+[.AZ22]*[$Výpočet.$D$1])+[.AZ23]" office:value-type="float" office:value="35951.6505" calcext:value-type="float">
            <text:p>35 951,65</text:p>
          </table:table-cell>
          <table:table-cell table:style-name="ce150" table:formula="of:=SUM([.BA21]+[.BA22]*[$Výpočet.$D$1])+[.BA23]" office:value-type="float" office:value="0" calcext:value-type="float">
            <text:p>0,00</text:p>
          </table:table-cell>
          <table:table-cell table:style-name="ce150" table:formula="of:=SUM([.BB21]+[.BB22]*[$Výpočet.$D$1])+[.BB23]" office:value-type="float" office:value="0" calcext:value-type="float">
            <text:p>0,00</text:p>
          </table:table-cell>
          <table:table-cell table:style-name="ce144" table:formula="of:=SUM([.BC21]+[.BC22]*[$Výpočet.$D$1])+[.BC23]" office:value-type="float" office:value="0" calcext:value-type="float">
            <text:p>0,00</text:p>
          </table:table-cell>
          <table:table-cell table:style-name="ce150" table:formula="of:=SUM([.BD21]+[.BD22]*[$Výpočet.$D$1])+[.BD23]" office:value-type="float" office:value="0" calcext:value-type="float">
            <text:p>0,00</text:p>
          </table:table-cell>
          <table:table-cell table:style-name="ce150" table:formula="of:=SUM([.BE21]+[.BE22]*[$Výpočet.$D$1])+[.BE23]" office:value-type="float" office:value="0" calcext:value-type="float">
            <text:p>0,00</text:p>
          </table:table-cell>
          <table:table-cell table:style-name="ce150" table:formula="of:=SUM([.BF21]+[.BF22]*[$Výpočet.$D$1])+[.BF23]" office:value-type="float" office:value="0" calcext:value-type="float">
            <text:p>0,00</text:p>
          </table:table-cell>
          <table:table-cell table:style-name="ce150" table:formula="of:=SUM([.BG21]+[.BG22]*[$Výpočet.$D$1])+[.BG23]" office:value-type="float" office:value="0" calcext:value-type="float">
            <text:p>0,00</text:p>
          </table:table-cell>
          <table:table-cell table:style-name="ce150" table:formula="of:=SUM([.BH21]+[.BH22]*[$Výpočet.$D$1])+[.BH23]" office:value-type="float" office:value="0" calcext:value-type="float">
            <text:p>0,00</text:p>
          </table:table-cell>
          <table:table-cell table:style-name="ce150" table:formula="of:=SUM([.BI21]+[.BI22]*[$Výpočet.$D$1])+[.BI23]" office:value-type="float" office:value="0" calcext:value-type="float">
            <text:p>0,00</text:p>
          </table:table-cell>
          <table:table-cell table:style-name="ce150" table:formula="of:=SUM([.BJ21]+[.BJ22]*[$Výpočet.$D$1])+[.BJ23]" office:value-type="float" office:value="0" calcext:value-type="float">
            <text:p>0,00</text:p>
          </table:table-cell>
          <table:table-cell table:style-name="ce150" table:formula="of:=SUM([.BK21]+[.BK22]*[$Výpočet.$D$1])+[.BK23]" office:value-type="float" office:value="0" calcext:value-type="float">
            <text:p>0,00</text:p>
          </table:table-cell>
          <table:table-cell table:style-name="ce150" table:formula="of:=SUM([.BL21]+[.BL22]*[$Výpočet.$D$1])+[.BL23]" office:value-type="float" office:value="0" calcext:value-type="float">
            <text:p>0,00</text:p>
          </table:table-cell>
          <table:table-cell table:style-name="ce150" table:formula="of:=SUM([.BM21]+[.BM22]*[$Výpočet.$D$1])+[.BM23]" office:value-type="float" office:value="0" calcext:value-type="float">
            <text:p>0,00</text:p>
          </table:table-cell>
          <table:table-cell table:style-name="ce150" table:formula="of:=SUM([.BN21]+[.BN22]*[$Výpočet.$D$1])+[.BN23]" office:value-type="float" office:value="0" calcext:value-type="float">
            <text:p>0,00</text:p>
          </table:table-cell>
          <table:table-cell table:style-name="ce150" table:formula="of:=SUM([.BO21]+[.BO22]*[$Výpočet.$D$1])+[.BO23]" office:value-type="float" office:value="0" calcext:value-type="float">
            <text:p>0,00</text:p>
          </table:table-cell>
          <table:table-cell table:style-name="ce144" table:formula="of:=SUM([.BP21]+[.BP22]*[$Výpočet.$D$1])+[.BP23]" office:value-type="float" office:value="0" calcext:value-type="float">
            <text:p>0,00</text:p>
          </table:table-cell>
          <table:table-cell table:style-name="ce150" table:formula="of:=SUM([.BQ21]+[.BQ22]*[$Výpočet.$D$1])+[.BQ23]" office:value-type="float" office:value="0" calcext:value-type="float">
            <text:p>0,00</text:p>
          </table:table-cell>
          <table:table-cell table:style-name="ce150" table:formula="of:=SUM([.BR21]+[.BR22]*[$Výpočet.$D$1])+[.BR23]" office:value-type="float" office:value="0" calcext:value-type="float">
            <text:p>0,00</text:p>
          </table:table-cell>
          <table:table-cell table:style-name="ce150" table:formula="of:=SUM([.BS21]+[.BS22]*[$Výpočet.$D$1])+[.BS23]" office:value-type="float" office:value="0" calcext:value-type="float">
            <text:p>0,00</text:p>
          </table:table-cell>
          <table:table-cell table:style-name="ce150" table:formula="of:=SUM([.BT21]+[.BT22]*[$Výpočet.$D$1])+[.BT23]" office:value-type="float" office:value="0" calcext:value-type="float">
            <text:p>0,00</text:p>
          </table:table-cell>
          <table:table-cell table:style-name="ce150" table:formula="of:=SUM([.BU21]+[.BU22]*[$Výpočet.$D$1])+[.BU23]" office:value-type="float" office:value="0" calcext:value-type="float">
            <text:p>0,00</text:p>
          </table:table-cell>
          <table:table-cell table:style-name="ce150" table:formula="of:=SUM([.BV21]+[.BV22]*[$Výpočet.$D$1])+[.BV23]" office:value-type="float" office:value="0" calcext:value-type="float">
            <text:p>0,00</text:p>
          </table:table-cell>
          <table:table-cell table:style-name="ce150" table:formula="of:=SUM([.BW21]+[.BW22]*[$Výpočet.$D$1])+[.BW23]" office:value-type="float" office:value="0" calcext:value-type="float">
            <text:p>0,00</text:p>
          </table:table-cell>
          <table:table-cell table:style-name="ce150" table:formula="of:=SUM([.BX21]+[.BX22]*[$Výpočet.$D$1])+[.BX23]" office:value-type="float" office:value="0" calcext:value-type="float">
            <text:p>0,00</text:p>
          </table:table-cell>
          <table:table-cell table:style-name="ce150" table:formula="of:=SUM([.BY21]+[.BY22]*[$Výpočet.$D$1])+[.BY23]" office:value-type="float" office:value="0" calcext:value-type="float">
            <text:p>0,00</text:p>
          </table:table-cell>
          <table:table-cell table:style-name="ce150" table:formula="of:=SUM([.BZ21]+[.BZ22]*[$Výpočet.$D$1])+[.BZ23]" office:value-type="float" office:value="0" calcext:value-type="float">
            <text:p>0,00</text:p>
          </table:table-cell>
          <table:table-cell table:style-name="ce150" table:formula="of:=SUM([.CA21]+[.CA22]*[$Výpočet.$D$1])+[.CA23]" office:value-type="float" office:value="0" calcext:value-type="float">
            <text:p>0,00</text:p>
          </table:table-cell>
          <table:table-cell table:style-name="ce150" table:formula="of:=SUM([.CB21]+[.CB22]*[$Výpočet.$D$1])+[.CB23]" office:value-type="float" office:value="0" calcext:value-type="float">
            <text:p>0,00</text:p>
          </table:table-cell>
          <table:table-cell table:style-name="ce147" table:number-columns-repeated="944"/>
        </table:table-row>
        <table:table-row-group>
          <table:table-row-group>
            <table:table-row table:style-name="ro2">
              <table:table-cell table:style-name="ce142" office:value-type="string" calcext:value-type="string">
                <text:p>Obdržená jistina CZK</text:p>
              </table:table-cell>
              <table:table-cell table:style-name="ce131" table:formula="of:=SUMIF([$'Výpis CZK'.$C$1:.$C$1048576];COM.MICROSOFT.CONCAT(&quot;*&quot;;[$Výpočet.$G$15];&quot;*&quot;);[$'Výpis CZK'.$E$1:.$E$1048576])" office:value-type="float" office:value="58105.6" calcext:value-type="float">
                <text:p>58 105,60</text:p>
              </table:table-cell>
              <table:table-cell table:style-name="ce135" table:formula="of:=SUMIFS([$'Výpis CZK'.$E$1:.$E$1048576];[$'Výpis CZK'.$C$1:.$C$1048576];COM.MICROSOFT.CONCAT(&quot;*&quot;;[$Výpočet.$G$15];&quot;*&quot;);[$'Výpis CZK'.$A$1:.$A$1048576];COM.MICROSOFT.CONCAT(&quot;*&quot;;[.C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D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E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F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G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H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I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J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K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L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M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N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O1];&quot;*&quot;))" office:value-type="float" office:value="0" calcext:value-type="float">
                <text:p>0,00</text:p>
              </table:table-cell>
              <table:table-cell table:style-name="ce135" table:formula="of:=SUMIFS([$'Výpis CZK'.$E$1:.$E$1048576];[$'Výpis CZK'.$C$1:.$C$1048576];COM.MICROSOFT.CONCAT(&quot;*&quot;;[$Výpočet.$G$15];&quot;*&quot;);[$'Výpis CZK'.$A$1:.$A$1048576];COM.MICROSOFT.CONCAT(&quot;*&quot;;[.P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Q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R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S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T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U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V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W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X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Y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Z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AA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AB1];&quot;*&quot;))" office:value-type="float" office:value="0" calcext:value-type="float">
                <text:p>0,00</text:p>
              </table:table-cell>
              <table:table-cell table:style-name="ce135" table:formula="of:=SUMIFS([$'Výpis CZK'.$E$1:.$E$1048576];[$'Výpis CZK'.$C$1:.$C$1048576];COM.MICROSOFT.CONCAT(&quot;*&quot;;[$Výpočet.$G$15];&quot;*&quot;);[$'Výpis CZK'.$A$1:.$A$1048576];COM.MICROSOFT.CONCAT(&quot;*&quot;;[.AC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AD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AE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AF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AG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AH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AI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AJ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AK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AL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AM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AN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AO1];&quot;*&quot;))" office:value-type="float" office:value="0" calcext:value-type="float">
                <text:p>0,00</text:p>
              </table:table-cell>
              <table:table-cell table:style-name="ce135" table:formula="of:=SUMIFS([$'Výpis CZK'.$E$1:.$E$1048576];[$'Výpis CZK'.$C$1:.$C$1048576];COM.MICROSOFT.CONCAT(&quot;*&quot;;[$Výpočet.$G$15];&quot;*&quot;);[$'Výpis CZK'.$A$1:.$A$1048576];COM.MICROSOFT.CONCAT(&quot;*&quot;;[.AP1];&quot;*&quot;))" office:value-type="float" office:value="58105.6" calcext:value-type="float">
                <text:p>58 105,6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AQ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AR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AS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AT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AU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AV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AW1];&quot;*&quot;))" office:value-type="float" office:value="18105.6" calcext:value-type="float">
                <text:p>18 105,6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AX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AY1];&quot;*&quot;))" office:value-type="float" office:value="10000" calcext:value-type="float">
                <text:p>10 00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AZ1];&quot;*&quot;))" office:value-type="float" office:value="30000" calcext:value-type="float">
                <text:p>30 00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BA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BB1];&quot;*&quot;))" office:value-type="float" office:value="0" calcext:value-type="float">
                <text:p>0,00</text:p>
              </table:table-cell>
              <table:table-cell table:style-name="ce135" table:formula="of:=SUMIFS([$'Výpis CZK'.$E$1:.$E$1048576];[$'Výpis CZK'.$C$1:.$C$1048576];COM.MICROSOFT.CONCAT(&quot;*&quot;;[$Výpočet.$G$15];&quot;*&quot;);[$'Výpis CZK'.$A$1:.$A$1048576];COM.MICROSOFT.CONCAT(&quot;*&quot;;[.BC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BD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BE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BF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BG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BH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BI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BJ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BK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BL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BM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BN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BO1];&quot;*&quot;))" office:value-type="float" office:value="0" calcext:value-type="float">
                <text:p>0,00</text:p>
              </table:table-cell>
              <table:table-cell table:style-name="ce135" table:formula="of:=SUMIFS([$'Výpis CZK'.$E$1:.$E$1048576];[$'Výpis CZK'.$C$1:.$C$1048576];COM.MICROSOFT.CONCAT(&quot;*&quot;;[$Výpočet.$G$15];&quot;*&quot;);[$'Výpis CZK'.$A$1:.$A$1048576];COM.MICROSOFT.CONCAT(&quot;*&quot;;[.BP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BQ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BR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BS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BT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BU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BV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BW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BX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BY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BZ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CA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5];&quot;*&quot;);[$'Výpis CZK'.$A$1:.$A$1048576];COM.MICROSOFT.CONCAT(&quot;*&quot;;[.CB1];&quot;*&quot;))" office:value-type="float" office:value="0" calcext:value-type="float">
                <text:p>0,00</text:p>
              </table:table-cell>
              <table:table-cell table:style-name="ce147" table:number-columns-repeated="944"/>
            </table:table-row>
            <table:table-row table:style-name="ro2">
              <table:table-cell table:style-name="ce142" office:value-type="string" calcext:value-type="string">
                <text:p>Obdržená jistina EUR</text:p>
              </table:table-cell>
              <table:table-cell table:style-name="ce131" table:formula="of:=SUMIF([$'Výpis EUR'.$C$1:.$C$1048576];COM.MICROSOFT.CONCAT(&quot;*&quot;;[$Výpočet.$G$15];&quot;*&quot;);[$'Výpis EUR'.$E$1:.$E$1048576])" office:value-type="float" office:value="553.09" calcext:value-type="float">
                <text:p>553,09</text:p>
              </table:table-cell>
              <table:table-cell table:style-name="ce135" table:formula="of:=SUMIFS([$'Výpis EUR'.$E$1:.$E$1048576];[$'Výpis EUR'.$C$1:.$C$1048576];COM.MICROSOFT.CONCAT(&quot;*&quot;;[$Výpočet.$G$15];&quot;*&quot;);[$'Výpis EUR'.$A$1:.$A$1048576];COM.MICROSOFT.CONCAT(&quot;*&quot;;[.C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D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E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F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G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H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I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J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K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L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M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N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O1];&quot;*&quot;))" office:value-type="float" office:value="0" calcext:value-type="float">
                <text:p>0,00</text:p>
              </table:table-cell>
              <table:table-cell table:style-name="ce135" table:formula="of:=SUMIFS([$'Výpis EUR'.$E$1:.$E$1048576];[$'Výpis EUR'.$C$1:.$C$1048576];COM.MICROSOFT.CONCAT(&quot;*&quot;;[$Výpočet.$G$15];&quot;*&quot;);[$'Výpis EUR'.$A$1:.$A$1048576];COM.MICROSOFT.CONCAT(&quot;*&quot;;[.P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Q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R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S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T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U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V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W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X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Y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Z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AA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AB1];&quot;*&quot;))" office:value-type="float" office:value="0" calcext:value-type="float">
                <text:p>0,00</text:p>
              </table:table-cell>
              <table:table-cell table:style-name="ce135" table:formula="of:=SUMIFS([$'Výpis EUR'.$E$1:.$E$1048576];[$'Výpis EUR'.$C$1:.$C$1048576];COM.MICROSOFT.CONCAT(&quot;*&quot;;[$Výpočet.$G$15];&quot;*&quot;);[$'Výpis EUR'.$A$1:.$A$1048576];COM.MICROSOFT.CONCAT(&quot;*&quot;;[.AC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AD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AE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AF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AG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AH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AI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AJ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AK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AL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AM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AN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AO1];&quot;*&quot;))" office:value-type="float" office:value="0" calcext:value-type="float">
                <text:p>0,00</text:p>
              </table:table-cell>
              <table:table-cell table:style-name="ce135" table:formula="of:=SUMIFS([$'Výpis EUR'.$E$1:.$E$1048576];[$'Výpis EUR'.$C$1:.$C$1048576];COM.MICROSOFT.CONCAT(&quot;*&quot;;[$Výpočet.$G$15];&quot;*&quot;);[$'Výpis EUR'.$A$1:.$A$1048576];COM.MICROSOFT.CONCAT(&quot;*&quot;;[.AP1];&quot;*&quot;))" office:value-type="float" office:value="553.09" calcext:value-type="float">
                <text:p>553,09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AQ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AR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AS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AT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AU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AV1];&quot;*&quot;))" office:value-type="float" office:value="152" calcext:value-type="float">
                <text:p>152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AW1];&quot;*&quot;))" office:value-type="float" office:value="165" calcext:value-type="float">
                <text:p>165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AX1];&quot;*&quot;))" office:value-type="float" office:value="49.14" calcext:value-type="float">
                <text:p>49,14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AY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AZ1];&quot;*&quot;))" office:value-type="float" office:value="186.95" calcext:value-type="float">
                <text:p>186,95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BA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BB1];&quot;*&quot;))" office:value-type="float" office:value="0" calcext:value-type="float">
                <text:p>0,00</text:p>
              </table:table-cell>
              <table:table-cell table:style-name="ce135" table:formula="of:=SUMIFS([$'Výpis EUR'.$E$1:.$E$1048576];[$'Výpis EUR'.$C$1:.$C$1048576];COM.MICROSOFT.CONCAT(&quot;*&quot;;[$Výpočet.$G$15];&quot;*&quot;);[$'Výpis EUR'.$A$1:.$A$1048576];COM.MICROSOFT.CONCAT(&quot;*&quot;;[.BC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BD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BE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BF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BG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BH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BI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BJ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BK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BL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BM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BN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BO1];&quot;*&quot;))" office:value-type="float" office:value="0" calcext:value-type="float">
                <text:p>0,00</text:p>
              </table:table-cell>
              <table:table-cell table:style-name="ce135" table:formula="of:=SUMIFS([$'Výpis EUR'.$E$1:.$E$1048576];[$'Výpis EUR'.$C$1:.$C$1048576];COM.MICROSOFT.CONCAT(&quot;*&quot;;[$Výpočet.$G$15];&quot;*&quot;);[$'Výpis EUR'.$A$1:.$A$1048576];COM.MICROSOFT.CONCAT(&quot;*&quot;;[.BP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BQ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BR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BS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BT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BU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BV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BW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BX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BY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BZ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CA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5];&quot;*&quot;);[$'Výpis EUR'.$A$1:.$A$1048576];COM.MICROSOFT.CONCAT(&quot;*&quot;;[.CB1];&quot;*&quot;))" office:value-type="float" office:value="0" calcext:value-type="float">
                <text:p>0,00</text:p>
              </table:table-cell>
              <table:table-cell table:style-name="ce147" table:number-columns-repeated="944"/>
            </table:table-row>
          </table:table-row-group>
          <table:table-row table:style-name="ro2">
            <table:table-cell table:style-name="ce140" office:value-type="string" calcext:value-type="string">
              <text:p>Výnosy celkem CZK</text:p>
            </table:table-cell>
            <table:table-cell table:style-name="ce144" table:formula="of:=SUM([.B24]+[.B25]*[$Výpočet.$D$1])" office:value-type="float" office:value="2201.043" calcext:value-type="float">
              <text:p>2 201,04</text:p>
            </table:table-cell>
            <table:table-cell table:style-name="ce144" table:formula="of:=SUM([.C24]+[.C25]*[$Výpočet.$D$1])" office:value-type="float" office:value="0" calcext:value-type="float">
              <text:p>0,00</text:p>
            </table:table-cell>
            <table:table-cell table:style-name="ce150" table:formula="of:=SUM([.D24]+[.D25]*[$Výpočet.$D$1])" office:value-type="float" office:value="0" calcext:value-type="float">
              <text:p>0,00</text:p>
            </table:table-cell>
            <table:table-cell table:style-name="ce150" table:formula="of:=SUM([.E24]+[.E25]*[$Výpočet.$D$1])" office:value-type="float" office:value="0" calcext:value-type="float">
              <text:p>0,00</text:p>
            </table:table-cell>
            <table:table-cell table:style-name="ce150" table:formula="of:=SUM([.F24]+[.F25]*[$Výpočet.$D$1])" office:value-type="float" office:value="0" calcext:value-type="float">
              <text:p>0,00</text:p>
            </table:table-cell>
            <table:table-cell table:style-name="ce150" table:formula="of:=SUM([.G24]+[.G25]*[$Výpočet.$D$1])" office:value-type="float" office:value="0" calcext:value-type="float">
              <text:p>0,00</text:p>
            </table:table-cell>
            <table:table-cell table:style-name="ce150" table:formula="of:=SUM([.H24]+[.H25]*[$Výpočet.$D$1])" office:value-type="float" office:value="0" calcext:value-type="float">
              <text:p>0,00</text:p>
            </table:table-cell>
            <table:table-cell table:style-name="ce150" table:formula="of:=SUM([.I24]+[.I25]*[$Výpočet.$D$1])" office:value-type="float" office:value="0" calcext:value-type="float">
              <text:p>0,00</text:p>
            </table:table-cell>
            <table:table-cell table:style-name="ce150" table:formula="of:=SUM([.J24]+[.J25]*[$Výpočet.$D$1])" office:value-type="float" office:value="0" calcext:value-type="float">
              <text:p>0,00</text:p>
            </table:table-cell>
            <table:table-cell table:style-name="ce150" table:formula="of:=SUM([.K24]+[.K25]*[$Výpočet.$D$1])" office:value-type="float" office:value="0" calcext:value-type="float">
              <text:p>0,00</text:p>
            </table:table-cell>
            <table:table-cell table:style-name="ce150" table:formula="of:=SUM([.L24]+[.L25]*[$Výpočet.$D$1])" office:value-type="float" office:value="0" calcext:value-type="float">
              <text:p>0,00</text:p>
            </table:table-cell>
            <table:table-cell table:style-name="ce150" table:formula="of:=SUM([.M24]+[.M25]*[$Výpočet.$D$1])" office:value-type="float" office:value="0" calcext:value-type="float">
              <text:p>0,00</text:p>
            </table:table-cell>
            <table:table-cell table:style-name="ce150" table:formula="of:=SUM([.N24]+[.N25]*[$Výpočet.$D$1])" office:value-type="float" office:value="0" calcext:value-type="float">
              <text:p>0,00</text:p>
            </table:table-cell>
            <table:table-cell table:style-name="ce150" table:formula="of:=SUM([.O24]+[.O25]*[$Výpočet.$D$1])" office:value-type="float" office:value="0" calcext:value-type="float">
              <text:p>0,00</text:p>
            </table:table-cell>
            <table:table-cell table:style-name="ce144" table:formula="of:=SUM([.P24]+[.P25]*[$Výpočet.$D$1])" office:value-type="float" office:value="0" calcext:value-type="float">
              <text:p>0,00</text:p>
            </table:table-cell>
            <table:table-cell table:style-name="ce150" table:formula="of:=SUM([.Q24]+[.Q25]*[$Výpočet.$D$1])" office:value-type="float" office:value="0" calcext:value-type="float">
              <text:p>0,00</text:p>
            </table:table-cell>
            <table:table-cell table:style-name="ce150" table:formula="of:=SUM([.R24]+[.R25]*[$Výpočet.$D$1])" office:value-type="float" office:value="0" calcext:value-type="float">
              <text:p>0,00</text:p>
            </table:table-cell>
            <table:table-cell table:style-name="ce150" table:formula="of:=SUM([.S24]+[.S25]*[$Výpočet.$D$1])" office:value-type="float" office:value="0" calcext:value-type="float">
              <text:p>0,00</text:p>
            </table:table-cell>
            <table:table-cell table:style-name="ce150" table:formula="of:=SUM([.T24]+[.T25]*[$Výpočet.$D$1])" office:value-type="float" office:value="0" calcext:value-type="float">
              <text:p>0,00</text:p>
            </table:table-cell>
            <table:table-cell table:style-name="ce150" table:formula="of:=SUM([.U24]+[.U25]*[$Výpočet.$D$1])" office:value-type="float" office:value="0" calcext:value-type="float">
              <text:p>0,00</text:p>
            </table:table-cell>
            <table:table-cell table:style-name="ce150" table:formula="of:=SUM([.V24]+[.V25]*[$Výpočet.$D$1])" office:value-type="float" office:value="0" calcext:value-type="float">
              <text:p>0,00</text:p>
            </table:table-cell>
            <table:table-cell table:style-name="ce150" table:formula="of:=SUM([.W24]+[.W25]*[$Výpočet.$D$1])" office:value-type="float" office:value="0" calcext:value-type="float">
              <text:p>0,00</text:p>
            </table:table-cell>
            <table:table-cell table:style-name="ce150" table:formula="of:=SUM([.X24]+[.X25]*[$Výpočet.$D$1])" office:value-type="float" office:value="0" calcext:value-type="float">
              <text:p>0,00</text:p>
            </table:table-cell>
            <table:table-cell table:style-name="ce150" table:formula="of:=SUM([.Y24]+[.Y25]*[$Výpočet.$D$1])" office:value-type="float" office:value="0" calcext:value-type="float">
              <text:p>0,00</text:p>
            </table:table-cell>
            <table:table-cell table:style-name="ce150" table:formula="of:=SUM([.Z24]+[.Z25]*[$Výpočet.$D$1])" office:value-type="float" office:value="0" calcext:value-type="float">
              <text:p>0,00</text:p>
            </table:table-cell>
            <table:table-cell table:style-name="ce150" table:formula="of:=SUM([.AA24]+[.AA25]*[$Výpočet.$D$1])" office:value-type="float" office:value="0" calcext:value-type="float">
              <text:p>0,00</text:p>
            </table:table-cell>
            <table:table-cell table:style-name="ce150" table:formula="of:=SUM([.AB24]+[.AB25]*[$Výpočet.$D$1])" office:value-type="float" office:value="0" calcext:value-type="float">
              <text:p>0,00</text:p>
            </table:table-cell>
            <table:table-cell table:style-name="ce144" table:formula="of:=SUM([.AC24]+[.AC25]*[$Výpočet.$D$1])" office:value-type="float" office:value="0" calcext:value-type="float">
              <text:p>0,00</text:p>
            </table:table-cell>
            <table:table-cell table:style-name="ce150" table:formula="of:=SUM([.AD24]+[.AD25]*[$Výpočet.$D$1])" office:value-type="float" office:value="0" calcext:value-type="float">
              <text:p>0,00</text:p>
            </table:table-cell>
            <table:table-cell table:style-name="ce150" table:formula="of:=SUM([.AE24]+[.AE25]*[$Výpočet.$D$1])" office:value-type="float" office:value="0" calcext:value-type="float">
              <text:p>0,00</text:p>
            </table:table-cell>
            <table:table-cell table:style-name="ce150" table:formula="of:=SUM([.AF24]+[.AF25]*[$Výpočet.$D$1])" office:value-type="float" office:value="0" calcext:value-type="float">
              <text:p>0,00</text:p>
            </table:table-cell>
            <table:table-cell table:style-name="ce150" table:formula="of:=SUM([.AG24]+[.AG25]*[$Výpočet.$D$1])" office:value-type="float" office:value="0" calcext:value-type="float">
              <text:p>0,00</text:p>
            </table:table-cell>
            <table:table-cell table:style-name="ce150" table:formula="of:=SUM([.AH24]+[.AH25]*[$Výpočet.$D$1])" office:value-type="float" office:value="0" calcext:value-type="float">
              <text:p>0,00</text:p>
            </table:table-cell>
            <table:table-cell table:style-name="ce150" table:formula="of:=SUM([.AI24]+[.AI25]*[$Výpočet.$D$1])" office:value-type="float" office:value="0" calcext:value-type="float">
              <text:p>0,00</text:p>
            </table:table-cell>
            <table:table-cell table:style-name="ce150" table:formula="of:=SUM([.AJ24]+[.AJ25]*[$Výpočet.$D$1])" office:value-type="float" office:value="0" calcext:value-type="float">
              <text:p>0,00</text:p>
            </table:table-cell>
            <table:table-cell table:style-name="ce150" table:formula="of:=SUM([.AK24]+[.AK25]*[$Výpočet.$D$1])" office:value-type="float" office:value="0" calcext:value-type="float">
              <text:p>0,00</text:p>
            </table:table-cell>
            <table:table-cell table:style-name="ce150" table:formula="of:=SUM([.AL24]+[.AL25]*[$Výpočet.$D$1])" office:value-type="float" office:value="0" calcext:value-type="float">
              <text:p>0,00</text:p>
            </table:table-cell>
            <table:table-cell table:style-name="ce150" table:formula="of:=SUM([.AM24]+[.AM25]*[$Výpočet.$D$1])" office:value-type="float" office:value="0" calcext:value-type="float">
              <text:p>0,00</text:p>
            </table:table-cell>
            <table:table-cell table:style-name="ce150" table:formula="of:=SUM([.AN24]+[.AN25]*[$Výpočet.$D$1])" office:value-type="float" office:value="0" calcext:value-type="float">
              <text:p>0,00</text:p>
            </table:table-cell>
            <table:table-cell table:style-name="ce150" table:formula="of:=SUM([.AO24]+[.AO25]*[$Výpočet.$D$1])" office:value-type="float" office:value="0" calcext:value-type="float">
              <text:p>0,00</text:p>
            </table:table-cell>
            <table:table-cell table:style-name="ce144" table:formula="of:=SUM([.AP24]+[.AP25]*[$Výpočet.$D$1])" office:value-type="float" office:value="2201.043" calcext:value-type="float">
              <text:p>2 201,04</text:p>
            </table:table-cell>
            <table:table-cell table:style-name="ce150" table:formula="of:=SUM([.AQ24]+[.AQ25]*[$Výpočet.$D$1])" office:value-type="float" office:value="0" calcext:value-type="float">
              <text:p>0,00</text:p>
            </table:table-cell>
            <table:table-cell table:style-name="ce150" table:formula="of:=SUM([.AR24]+[.AR25]*[$Výpočet.$D$1])" office:value-type="float" office:value="0" calcext:value-type="float">
              <text:p>0,00</text:p>
            </table:table-cell>
            <table:table-cell table:style-name="ce150" table:formula="of:=SUM([.AS24]+[.AS25]*[$Výpočet.$D$1])" office:value-type="float" office:value="0" calcext:value-type="float">
              <text:p>0,00</text:p>
            </table:table-cell>
            <table:table-cell table:style-name="ce150" table:formula="of:=SUM([.AT24]+[.AT25]*[$Výpočet.$D$1])" office:value-type="float" office:value="0" calcext:value-type="float">
              <text:p>0,00</text:p>
            </table:table-cell>
            <table:table-cell table:style-name="ce150" table:formula="of:=SUM([.AU24]+[.AU25]*[$Výpočet.$D$1])" office:value-type="float" office:value="0" calcext:value-type="float">
              <text:p>0,00</text:p>
            </table:table-cell>
            <table:table-cell table:style-name="ce150" table:formula="of:=SUM([.AV24]+[.AV25]*[$Výpočet.$D$1])" office:value-type="float" office:value="27.9585" calcext:value-type="float">
              <text:p>27,96</text:p>
            </table:table-cell>
            <table:table-cell table:style-name="ce150" table:formula="of:=SUM([.AW24]+[.AW25]*[$Výpočet.$D$1])" office:value-type="float" office:value="763.976" calcext:value-type="float">
              <text:p>763,98</text:p>
            </table:table-cell>
            <table:table-cell table:style-name="ce150" table:formula="of:=SUM([.AX24]+[.AX25]*[$Výpočet.$D$1])" office:value-type="float" office:value="17.1855" calcext:value-type="float">
              <text:p>17,19</text:p>
            </table:table-cell>
            <table:table-cell table:style-name="ce150" table:formula="of:=SUM([.AY24]+[.AY25]*[$Výpočet.$D$1])" office:value-type="float" office:value="235.54" calcext:value-type="float">
              <text:p>235,54</text:p>
            </table:table-cell>
            <table:table-cell table:style-name="ce150" table:formula="of:=SUM([.AZ24]+[.AZ25]*[$Výpočet.$D$1])" office:value-type="float" office:value="1156.383" calcext:value-type="float">
              <text:p>1 156,38</text:p>
            </table:table-cell>
            <table:table-cell table:style-name="ce150" table:formula="of:=SUM([.BA24]+[.BA25]*[$Výpočet.$D$1])" office:value-type="float" office:value="0" calcext:value-type="float">
              <text:p>0,00</text:p>
            </table:table-cell>
            <table:table-cell table:style-name="ce150" table:formula="of:=SUM([.BB24]+[.BB25]*[$Výpočet.$D$1])" office:value-type="float" office:value="0" calcext:value-type="float">
              <text:p>0,00</text:p>
            </table:table-cell>
            <table:table-cell table:style-name="ce144" table:formula="of:=SUM([.BC24]+[.BC25]*[$Výpočet.$D$1])" office:value-type="float" office:value="0" calcext:value-type="float">
              <text:p>0,00</text:p>
            </table:table-cell>
            <table:table-cell table:style-name="ce150" table:formula="of:=SUM([.BD24]+[.BD25]*[$Výpočet.$D$1])" office:value-type="float" office:value="0" calcext:value-type="float">
              <text:p>0,00</text:p>
            </table:table-cell>
            <table:table-cell table:style-name="ce150" table:formula="of:=SUM([.BE24]+[.BE25]*[$Výpočet.$D$1])" office:value-type="float" office:value="0" calcext:value-type="float">
              <text:p>0,00</text:p>
            </table:table-cell>
            <table:table-cell table:style-name="ce150" table:formula="of:=SUM([.BF24]+[.BF25]*[$Výpočet.$D$1])" office:value-type="float" office:value="0" calcext:value-type="float">
              <text:p>0,00</text:p>
            </table:table-cell>
            <table:table-cell table:style-name="ce150" table:formula="of:=SUM([.BG24]+[.BG25]*[$Výpočet.$D$1])" office:value-type="float" office:value="0" calcext:value-type="float">
              <text:p>0,00</text:p>
            </table:table-cell>
            <table:table-cell table:style-name="ce150" table:formula="of:=SUM([.BH24]+[.BH25]*[$Výpočet.$D$1])" office:value-type="float" office:value="0" calcext:value-type="float">
              <text:p>0,00</text:p>
            </table:table-cell>
            <table:table-cell table:style-name="ce150" table:formula="of:=SUM([.BI24]+[.BI25]*[$Výpočet.$D$1])" office:value-type="float" office:value="0" calcext:value-type="float">
              <text:p>0,00</text:p>
            </table:table-cell>
            <table:table-cell table:style-name="ce150" table:formula="of:=SUM([.BJ24]+[.BJ25]*[$Výpočet.$D$1])" office:value-type="float" office:value="0" calcext:value-type="float">
              <text:p>0,00</text:p>
            </table:table-cell>
            <table:table-cell table:style-name="ce150" table:formula="of:=SUM([.BK24]+[.BK25]*[$Výpočet.$D$1])" office:value-type="float" office:value="0" calcext:value-type="float">
              <text:p>0,00</text:p>
            </table:table-cell>
            <table:table-cell table:style-name="ce150" table:formula="of:=SUM([.BL24]+[.BL25]*[$Výpočet.$D$1])" office:value-type="float" office:value="0" calcext:value-type="float">
              <text:p>0,00</text:p>
            </table:table-cell>
            <table:table-cell table:style-name="ce150" table:formula="of:=SUM([.BM24]+[.BM25]*[$Výpočet.$D$1])" office:value-type="float" office:value="0" calcext:value-type="float">
              <text:p>0,00</text:p>
            </table:table-cell>
            <table:table-cell table:style-name="ce150" table:formula="of:=SUM([.BN24]+[.BN25]*[$Výpočet.$D$1])" office:value-type="float" office:value="0" calcext:value-type="float">
              <text:p>0,00</text:p>
            </table:table-cell>
            <table:table-cell table:style-name="ce150" table:formula="of:=SUM([.BO24]+[.BO25]*[$Výpočet.$D$1])" office:value-type="float" office:value="0" calcext:value-type="float">
              <text:p>0,00</text:p>
            </table:table-cell>
            <table:table-cell table:style-name="ce144" table:formula="of:=SUM([.BP24]+[.BP25]*[$Výpočet.$D$1])" office:value-type="float" office:value="0" calcext:value-type="float">
              <text:p>0,00</text:p>
            </table:table-cell>
            <table:table-cell table:style-name="ce150" table:formula="of:=SUM([.BQ24]+[.BQ25]*[$Výpočet.$D$1])" office:value-type="float" office:value="0" calcext:value-type="float">
              <text:p>0,00</text:p>
            </table:table-cell>
            <table:table-cell table:style-name="ce150" table:formula="of:=SUM([.BR24]+[.BR25]*[$Výpočet.$D$1])" office:value-type="float" office:value="0" calcext:value-type="float">
              <text:p>0,00</text:p>
            </table:table-cell>
            <table:table-cell table:style-name="ce150" table:formula="of:=SUM([.BS24]+[.BS25]*[$Výpočet.$D$1])" office:value-type="float" office:value="0" calcext:value-type="float">
              <text:p>0,00</text:p>
            </table:table-cell>
            <table:table-cell table:style-name="ce150" table:formula="of:=SUM([.BT24]+[.BT25]*[$Výpočet.$D$1])" office:value-type="float" office:value="0" calcext:value-type="float">
              <text:p>0,00</text:p>
            </table:table-cell>
            <table:table-cell table:style-name="ce150" table:formula="of:=SUM([.BU24]+[.BU25]*[$Výpočet.$D$1])" office:value-type="float" office:value="0" calcext:value-type="float">
              <text:p>0,00</text:p>
            </table:table-cell>
            <table:table-cell table:style-name="ce150" table:formula="of:=SUM([.BV24]+[.BV25]*[$Výpočet.$D$1])" office:value-type="float" office:value="0" calcext:value-type="float">
              <text:p>0,00</text:p>
            </table:table-cell>
            <table:table-cell table:style-name="ce150" table:formula="of:=SUM([.BW24]+[.BW25]*[$Výpočet.$D$1])" office:value-type="float" office:value="0" calcext:value-type="float">
              <text:p>0,00</text:p>
            </table:table-cell>
            <table:table-cell table:style-name="ce150" table:formula="of:=SUM([.BX24]+[.BX25]*[$Výpočet.$D$1])" office:value-type="float" office:value="0" calcext:value-type="float">
              <text:p>0,00</text:p>
            </table:table-cell>
            <table:table-cell table:style-name="ce150" table:formula="of:=SUM([.BY24]+[.BY25]*[$Výpočet.$D$1])" office:value-type="float" office:value="0" calcext:value-type="float">
              <text:p>0,00</text:p>
            </table:table-cell>
            <table:table-cell table:style-name="ce150" table:formula="of:=SUM([.BZ24]+[.BZ25]*[$Výpočet.$D$1])" office:value-type="float" office:value="0" calcext:value-type="float">
              <text:p>0,00</text:p>
            </table:table-cell>
            <table:table-cell table:style-name="ce150" table:formula="of:=SUM([.CA24]+[.CA25]*[$Výpočet.$D$1])" office:value-type="float" office:value="0" calcext:value-type="float">
              <text:p>0,00</text:p>
            </table:table-cell>
            <table:table-cell table:style-name="ce150" table:formula="of:=SUM([.CB24]+[.CB25]*[$Výpočet.$D$1])" office:value-type="float" office:value="0" calcext:value-type="float">
              <text:p>0,00</text:p>
            </table:table-cell>
            <table:table-cell table:style-name="ce147" table:number-columns-repeated="944"/>
          </table:table-row>
          <table:table-row-group>
            <table:table-row table:style-name="ro2">
              <table:table-cell table:style-name="ce142" office:value-type="string" calcext:value-type="string">
                <text:p>Obdržený úrok CZK</text:p>
              </table:table-cell>
              <table:table-cell table:style-name="ce131" table:formula="of:=SUMIF([$'Výpis CZK'.$C$1:.$C$1048576];COM.MICROSOFT.CONCAT(&quot;*&quot;;[$Výpočet.$G$16];&quot;*&quot;);[$'Výpis CZK'.$E$1:.$E$1048576])" office:value-type="float" office:value="1928.64" calcext:value-type="float">
                <text:p>1 928,64</text:p>
              </table:table-cell>
              <table:table-cell table:style-name="ce135" table:formula="of:=SUMIFS([$'Výpis CZK'.$E$1:.$E$1048576];[$'Výpis CZK'.$C$1:.$C$1048576];COM.MICROSOFT.CONCAT(&quot;*&quot;;[$Výpočet.$G$16];&quot;*&quot;);[$'Výpis CZK'.$A$1:.$A$1048576];COM.MICROSOFT.CONCAT(&quot;*&quot;;[.C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D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E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F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G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H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I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J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K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L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M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N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O1];&quot;*&quot;))" office:value-type="float" office:value="0" calcext:value-type="float">
                <text:p>0,00</text:p>
              </table:table-cell>
              <table:table-cell table:style-name="ce135" table:formula="of:=SUMIFS([$'Výpis CZK'.$E$1:.$E$1048576];[$'Výpis CZK'.$C$1:.$C$1048576];COM.MICROSOFT.CONCAT(&quot;*&quot;;[$Výpočet.$G$16];&quot;*&quot;);[$'Výpis CZK'.$A$1:.$A$1048576];COM.MICROSOFT.CONCAT(&quot;*&quot;;[.P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Q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R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S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T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U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V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W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X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Y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Z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AA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AB1];&quot;*&quot;))" office:value-type="float" office:value="0" calcext:value-type="float">
                <text:p>0,00</text:p>
              </table:table-cell>
              <table:table-cell table:style-name="ce135" table:formula="of:=SUMIFS([$'Výpis CZK'.$E$1:.$E$1048576];[$'Výpis CZK'.$C$1:.$C$1048576];COM.MICROSOFT.CONCAT(&quot;*&quot;;[$Výpočet.$G$16];&quot;*&quot;);[$'Výpis CZK'.$A$1:.$A$1048576];COM.MICROSOFT.CONCAT(&quot;*&quot;;[.AC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AD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AE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AF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AG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AH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AI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AJ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AK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AL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AM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AN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AO1];&quot;*&quot;))" office:value-type="float" office:value="0" calcext:value-type="float">
                <text:p>0,00</text:p>
              </table:table-cell>
              <table:table-cell table:style-name="ce135" table:formula="of:=SUMIFS([$'Výpis CZK'.$E$1:.$E$1048576];[$'Výpis CZK'.$C$1:.$C$1048576];COM.MICROSOFT.CONCAT(&quot;*&quot;;[$Výpočet.$G$16];&quot;*&quot;);[$'Výpis CZK'.$A$1:.$A$1048576];COM.MICROSOFT.CONCAT(&quot;*&quot;;[.AP1];&quot;*&quot;))" office:value-type="float" office:value="1928.64" calcext:value-type="float">
                <text:p>1 928,64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AQ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AR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AS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AT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AU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AV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AW1];&quot;*&quot;))" office:value-type="float" office:value="696.26" calcext:value-type="float">
                <text:p>696,26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AX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AY1];&quot;*&quot;))" office:value-type="float" office:value="235.54" calcext:value-type="float">
                <text:p>235,54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AZ1];&quot;*&quot;))" office:value-type="float" office:value="996.84" calcext:value-type="float">
                <text:p>996,84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BA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BB1];&quot;*&quot;))" office:value-type="float" office:value="0" calcext:value-type="float">
                <text:p>0,00</text:p>
              </table:table-cell>
              <table:table-cell table:style-name="ce135" table:formula="of:=SUMIFS([$'Výpis CZK'.$E$1:.$E$1048576];[$'Výpis CZK'.$C$1:.$C$1048576];COM.MICROSOFT.CONCAT(&quot;*&quot;;[$Výpočet.$G$16];&quot;*&quot;);[$'Výpis CZK'.$A$1:.$A$1048576];COM.MICROSOFT.CONCAT(&quot;*&quot;;[.BC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BD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BE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BF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BG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BH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BI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BJ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BK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BL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BM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BN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BO1];&quot;*&quot;))" office:value-type="float" office:value="0" calcext:value-type="float">
                <text:p>0,00</text:p>
              </table:table-cell>
              <table:table-cell table:style-name="ce135" table:formula="of:=SUMIFS([$'Výpis CZK'.$E$1:.$E$1048576];[$'Výpis CZK'.$C$1:.$C$1048576];COM.MICROSOFT.CONCAT(&quot;*&quot;;[$Výpočet.$G$16];&quot;*&quot;);[$'Výpis CZK'.$A$1:.$A$1048576];COM.MICROSOFT.CONCAT(&quot;*&quot;;[.BP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BQ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BR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BS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BT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BU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BV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BW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BX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BY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BZ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CA1];&quot;*&quot;))" office:value-type="float" office:value="0" calcext:value-type="float">
                <text:p>0,00</text:p>
              </table:table-cell>
              <table:table-cell table:style-name="ce131" table:formula="of:=SUMIFS([$'Výpis CZK'.$E$1:.$E$1048576];[$'Výpis CZK'.$C$1:.$C$1048576];COM.MICROSOFT.CONCAT(&quot;*&quot;;[$Výpočet.$G$16];&quot;*&quot;);[$'Výpis CZK'.$A$1:.$A$1048576];COM.MICROSOFT.CONCAT(&quot;*&quot;;[.CB1];&quot;*&quot;))" office:value-type="float" office:value="0" calcext:value-type="float">
                <text:p>0,00</text:p>
              </table:table-cell>
              <table:table-cell table:style-name="ce147" table:number-columns-repeated="944"/>
            </table:table-row>
            <table:table-row table:style-name="ro2">
              <table:table-cell table:style-name="ce142" office:value-type="string" calcext:value-type="string">
                <text:p>Obdržený úrok EUR</text:p>
              </table:table-cell>
              <table:table-cell table:style-name="ce131" table:formula="of:=SUMIF([$'Výpis EUR'.$C$1:.$C$1048576];COM.MICROSOFT.CONCAT(&quot;*&quot;;[$Výpočet.$G$16];&quot;*&quot;);[$'Výpis EUR'.$E$1:.$E$1048576])" office:value-type="float" office:value="10.62" calcext:value-type="float">
                <text:p>10,62</text:p>
              </table:table-cell>
              <table:table-cell table:style-name="ce135" table:formula="of:=SUMIFS([$'Výpis EUR'.$E$1:.$E$1048576];[$'Výpis EUR'.$C$1:.$C$1048576];COM.MICROSOFT.CONCAT(&quot;*&quot;;[$Výpočet.$G$16];&quot;*&quot;);[$'Výpis EUR'.$A$1:.$A$1048576];COM.MICROSOFT.CONCAT(&quot;*&quot;;[.C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D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E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F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G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H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I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J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K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L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M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N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O1];&quot;*&quot;))" office:value-type="float" office:value="0" calcext:value-type="float">
                <text:p>0,00</text:p>
              </table:table-cell>
              <table:table-cell table:style-name="ce135" table:formula="of:=SUMIFS([$'Výpis EUR'.$E$1:.$E$1048576];[$'Výpis EUR'.$C$1:.$C$1048576];COM.MICROSOFT.CONCAT(&quot;*&quot;;[$Výpočet.$G$16];&quot;*&quot;);[$'Výpis EUR'.$A$1:.$A$1048576];COM.MICROSOFT.CONCAT(&quot;*&quot;;[.P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Q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R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S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T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U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V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W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X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Y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Z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AA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AB1];&quot;*&quot;))" office:value-type="float" office:value="0" calcext:value-type="float">
                <text:p>0,00</text:p>
              </table:table-cell>
              <table:table-cell table:style-name="ce135" table:formula="of:=SUMIFS([$'Výpis EUR'.$E$1:.$E$1048576];[$'Výpis EUR'.$C$1:.$C$1048576];COM.MICROSOFT.CONCAT(&quot;*&quot;;[$Výpočet.$G$16];&quot;*&quot;);[$'Výpis EUR'.$A$1:.$A$1048576];COM.MICROSOFT.CONCAT(&quot;*&quot;;[.AC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AD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AE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AF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AG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AH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AI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AJ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AK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AL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AM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AN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AO1];&quot;*&quot;))" office:value-type="float" office:value="0" calcext:value-type="float">
                <text:p>0,00</text:p>
              </table:table-cell>
              <table:table-cell table:style-name="ce135" table:formula="of:=SUMIFS([$'Výpis EUR'.$E$1:.$E$1048576];[$'Výpis EUR'.$C$1:.$C$1048576];COM.MICROSOFT.CONCAT(&quot;*&quot;;[$Výpočet.$G$16];&quot;*&quot;);[$'Výpis EUR'.$A$1:.$A$1048576];COM.MICROSOFT.CONCAT(&quot;*&quot;;[.AP1];&quot;*&quot;))" office:value-type="float" office:value="10.62" calcext:value-type="float">
                <text:p>10,62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AQ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AR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AS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AT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AU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AV1];&quot;*&quot;))" office:value-type="float" office:value="1.09" calcext:value-type="float">
                <text:p>1,09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AW1];&quot;*&quot;))" office:value-type="float" office:value="2.64" calcext:value-type="float">
                <text:p>2,64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AX1];&quot;*&quot;))" office:value-type="float" office:value="0.67" calcext:value-type="float">
                <text:p>0,67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AY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AZ1];&quot;*&quot;))" office:value-type="float" office:value="6.22" calcext:value-type="float">
                <text:p>6,22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BA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BB1];&quot;*&quot;))" office:value-type="float" office:value="0" calcext:value-type="float">
                <text:p>0,00</text:p>
              </table:table-cell>
              <table:table-cell table:style-name="ce135" table:formula="of:=SUMIFS([$'Výpis EUR'.$E$1:.$E$1048576];[$'Výpis EUR'.$C$1:.$C$1048576];COM.MICROSOFT.CONCAT(&quot;*&quot;;[$Výpočet.$G$16];&quot;*&quot;);[$'Výpis EUR'.$A$1:.$A$1048576];COM.MICROSOFT.CONCAT(&quot;*&quot;;[.BC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BD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BE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BF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BG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BH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BI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BJ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BK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BL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BM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BN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BO1];&quot;*&quot;))" office:value-type="float" office:value="0" calcext:value-type="float">
                <text:p>0,00</text:p>
              </table:table-cell>
              <table:table-cell table:style-name="ce135" table:formula="of:=SUMIFS([$'Výpis EUR'.$E$1:.$E$1048576];[$'Výpis EUR'.$C$1:.$C$1048576];COM.MICROSOFT.CONCAT(&quot;*&quot;;[$Výpočet.$G$16];&quot;*&quot;);[$'Výpis EUR'.$A$1:.$A$1048576];COM.MICROSOFT.CONCAT(&quot;*&quot;;[.BP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BQ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BR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BS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BT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BU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BV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BW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BX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BY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BZ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CA1];&quot;*&quot;))" office:value-type="float" office:value="0" calcext:value-type="float">
                <text:p>0,00</text:p>
              </table:table-cell>
              <table:table-cell table:style-name="ce131" table:formula="of:=SUMIFS([$'Výpis EUR'.$E$1:.$E$1048576];[$'Výpis EUR'.$C$1:.$C$1048576];COM.MICROSOFT.CONCAT(&quot;*&quot;;[$Výpočet.$G$16];&quot;*&quot;);[$'Výpis EUR'.$A$1:.$A$1048576];COM.MICROSOFT.CONCAT(&quot;*&quot;;[.CB1];&quot;*&quot;))" office:value-type="float" office:value="0" calcext:value-type="float">
                <text:p>0,00</text:p>
              </table:table-cell>
              <table:table-cell table:style-name="ce147" table:number-columns-repeated="944"/>
            </table:table-row>
          </table:table-row-group>
        </table:table-row-group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Výpočet 2'.A3:'Výpočet 2'.A4 'Výpočet 2'.A6:'Výpočet 2'.A7">
            <calcext:condition calcext:apply-style-name="ConditionalStyle_1" calcext:value="=0" calcext:base-cell-address="'Výpočet 2'.A3"/>
          </calcext:conditional-format>
        </calcext:conditional-formats>
      </table:table>
      <table:table table:name="Kurz ČNB" table:style-name="ta5">
        <table:table-column table:style-name="co26" table:number-columns-repeated="257" table:default-cell-style-name="ce56"/>
        <table:table-row table:style-name="ro2">
          <table:table-cell table:style-name="ce154" office:value-type="string" calcext:value-type="string">
            <table:cell-range-source table:name="HTML_tables" xlink:type="simple" xlink:href="https://www.cnb.cz/cs/financni-trhy/devizovy-trh/kurzy-devizoveho-trhu/kurzy-devizoveho-trhu/" table:filter-name="calc_HTML_WebQuery" table:filter-options="0 0" table:last-column-spanned="5" table:last-row-spanned="33"/>
            <text:p>země</text:p>
          </table:table-cell>
          <table:table-cell table:style-name="ce154" office:value-type="string" calcext:value-type="string">
            <text:p>měna</text:p>
          </table:table-cell>
          <table:table-cell table:style-name="ce154" office:value-type="string" calcext:value-type="string">
            <text:p>množství</text:p>
          </table:table-cell>
          <table:table-cell table:style-name="ce154" office:value-type="string" calcext:value-type="string">
            <text:p>kód</text:p>
          </table:table-cell>
          <table:table-cell table:style-name="ce154" office:value-type="string" calcext:value-type="string">
            <text:p>kurz</text:p>
          </table:table-cell>
          <table:table-cell table:style-name="ce161"/>
          <table:table-cell table:style-name="ce162"/>
          <table:table-cell table:style-name="ce161"/>
          <table:table-cell table:style-name="ce162"/>
          <table:table-cell table:style-name="ce164"/>
          <table:table-cell table:number-columns-repeated="247"/>
        </table:table-row>
        <table:table-row table:style-name="ro2">
          <table:table-cell table:style-name="ce155" office:value-type="string" calcext:value-type="string">
            <text:p>Austrálie</text:p>
          </table:table-cell>
          <table:table-cell table:style-name="ce155" office:value-type="string" calcext:value-type="string">
            <text:p>dolar</text:p>
          </table:table-cell>
          <table:table-cell table:style-name="ce157" office:value-type="float" office:value="1" calcext:value-type="float">
            <text:p>1</text:p>
          </table:table-cell>
          <table:table-cell table:style-name="ce159" office:value-type="string" calcext:value-type="string">
            <text:p>AUD</text:p>
          </table:table-cell>
          <table:table-cell table:style-name="ce157" office:value-type="float" office:value="16.415" calcext:value-type="float">
            <text:p>16,415</text:p>
          </table:table-cell>
          <table:table-cell/>
          <table:table-cell table:style-name="ce162"/>
          <table:table-cell/>
          <table:table-cell table:style-name="ce162"/>
          <table:table-cell table:number-columns-repeated="248"/>
        </table:table-row>
        <table:table-row table:style-name="ro2">
          <table:table-cell table:style-name="ce155" office:value-type="string" calcext:value-type="string">
            <text:p>Brazílie</text:p>
          </table:table-cell>
          <table:table-cell table:style-name="ce155" office:value-type="string" calcext:value-type="string">
            <text:p>real</text:p>
          </table:table-cell>
          <table:table-cell table:style-name="ce157" office:value-type="float" office:value="1" calcext:value-type="float">
            <text:p>1</text:p>
          </table:table-cell>
          <table:table-cell table:style-name="ce159" office:value-type="string" calcext:value-type="string">
            <text:p>BRL</text:p>
          </table:table-cell>
          <table:table-cell table:style-name="ce157" office:value-type="float" office:value="4.776" calcext:value-type="float">
            <text:p>4,776</text:p>
          </table:table-cell>
          <table:table-cell table:style-name="ce160"/>
          <table:table-cell table:style-name="ce158"/>
          <table:table-cell table:style-name="ce160"/>
          <table:table-cell table:style-name="ce163"/>
          <table:table-cell table:style-name="ce158"/>
          <table:table-cell table:number-columns-repeated="247"/>
        </table:table-row>
        <table:table-row table:style-name="ro2">
          <table:table-cell table:style-name="ce155" office:value-type="string" calcext:value-type="string">
            <text:p>Bulharsko</text:p>
          </table:table-cell>
          <table:table-cell table:style-name="ce155" office:value-type="string" calcext:value-type="string">
            <text:p>lev</text:p>
          </table:table-cell>
          <table:table-cell table:style-name="ce157" office:value-type="float" office:value="1" calcext:value-type="float">
            <text:p>1</text:p>
          </table:table-cell>
          <table:table-cell table:style-name="ce159" office:value-type="string" calcext:value-type="string">
            <text:p>BGN</text:p>
          </table:table-cell>
          <table:table-cell table:style-name="ce157" office:value-type="float" office:value="12.435" calcext:value-type="float">
            <text:p>12,435</text:p>
          </table:table-cell>
          <table:table-cell table:style-name="ce160"/>
          <table:table-cell table:style-name="ce158"/>
          <table:table-cell table:style-name="ce160"/>
          <table:table-cell table:style-name="ce163"/>
          <table:table-cell table:style-name="ce158"/>
          <table:table-cell table:number-columns-repeated="247"/>
        </table:table-row>
        <table:table-row table:style-name="ro2">
          <table:table-cell table:style-name="ce155" office:value-type="string" calcext:value-type="string">
            <text:p>Čína</text:p>
          </table:table-cell>
          <table:table-cell table:style-name="ce155" office:value-type="string" calcext:value-type="string">
            <text:p>žen-min-pi</text:p>
          </table:table-cell>
          <table:table-cell table:style-name="ce157" office:value-type="float" office:value="1" calcext:value-type="float">
            <text:p>1</text:p>
          </table:table-cell>
          <table:table-cell table:style-name="ce159" office:value-type="string" calcext:value-type="string">
            <text:p>CNY</text:p>
          </table:table-cell>
          <table:table-cell table:style-name="ce157" office:value-type="float" office:value="3.459" calcext:value-type="float">
            <text:p>3,459</text:p>
          </table:table-cell>
          <table:table-cell table:number-columns-repeated="252"/>
        </table:table-row>
        <table:table-row table:style-name="ro2">
          <table:table-cell table:style-name="ce155" office:value-type="string" calcext:value-type="string">
            <text:p>Dánsko</text:p>
          </table:table-cell>
          <table:table-cell table:style-name="ce155" office:value-type="string" calcext:value-type="string">
            <text:p>koruna</text:p>
          </table:table-cell>
          <table:table-cell table:style-name="ce157" office:value-type="float" office:value="1" calcext:value-type="float">
            <text:p>1</text:p>
          </table:table-cell>
          <table:table-cell table:style-name="ce159" office:value-type="string" calcext:value-type="string">
            <text:p>DKK</text:p>
          </table:table-cell>
          <table:table-cell table:style-name="ce157" office:value-type="float" office:value="3.269" calcext:value-type="float">
            <text:p>3,269</text:p>
          </table:table-cell>
          <table:table-cell table:number-columns-repeated="252"/>
        </table:table-row>
        <table:table-row table:style-name="ro2">
          <table:table-cell table:style-name="ce155" office:value-type="string" calcext:value-type="string">
            <text:p>EMU</text:p>
          </table:table-cell>
          <table:table-cell table:style-name="ce155" office:value-type="string" calcext:value-type="string">
            <text:p>euro</text:p>
          </table:table-cell>
          <table:table-cell table:style-name="ce157" office:value-type="float" office:value="1" calcext:value-type="float">
            <text:p>1</text:p>
          </table:table-cell>
          <table:table-cell table:style-name="ce159" office:value-type="string" calcext:value-type="string">
            <text:p>EUR</text:p>
          </table:table-cell>
          <table:table-cell table:style-name="ce157" office:value-type="float" office:value="24.32" calcext:value-type="float">
            <text:p>24,32</text:p>
          </table:table-cell>
          <table:table-cell table:number-columns-repeated="252"/>
        </table:table-row>
        <table:table-row table:style-name="ro2">
          <table:table-cell table:style-name="ce155" office:value-type="string" calcext:value-type="string">
            <text:p>Filipíny</text:p>
          </table:table-cell>
          <table:table-cell table:style-name="ce155" office:value-type="string" calcext:value-type="string">
            <text:p>peso</text:p>
          </table:table-cell>
          <table:table-cell table:style-name="ce157" office:value-type="float" office:value="100" calcext:value-type="float">
            <text:p>100</text:p>
          </table:table-cell>
          <table:table-cell table:style-name="ce159" office:value-type="string" calcext:value-type="string">
            <text:p>PHP</text:p>
          </table:table-cell>
          <table:table-cell table:style-name="ce157" office:value-type="float" office:value="42.88" calcext:value-type="float">
            <text:p>42,88</text:p>
          </table:table-cell>
          <table:table-cell table:number-columns-repeated="252"/>
        </table:table-row>
        <table:table-row table:style-name="ro2">
          <table:table-cell table:style-name="ce155" office:value-type="string" calcext:value-type="string">
            <text:p>Hongkong</text:p>
          </table:table-cell>
          <table:table-cell table:style-name="ce155" office:value-type="string" calcext:value-type="string">
            <text:p>dolar</text:p>
          </table:table-cell>
          <table:table-cell table:style-name="ce157" office:value-type="float" office:value="1" calcext:value-type="float">
            <text:p>1</text:p>
          </table:table-cell>
          <table:table-cell table:style-name="ce159" office:value-type="string" calcext:value-type="string">
            <text:p>HKD</text:p>
          </table:table-cell>
          <table:table-cell table:style-name="ce157" office:value-type="float" office:value="2.866" calcext:value-type="float">
            <text:p>2,866</text:p>
          </table:table-cell>
          <table:table-cell table:number-columns-repeated="252"/>
        </table:table-row>
        <table:table-row table:style-name="ro2">
          <table:table-cell table:style-name="ce155" office:value-type="string" calcext:value-type="string">
            <text:p>Chorvatsko</text:p>
          </table:table-cell>
          <table:table-cell table:style-name="ce155" office:value-type="string" calcext:value-type="string">
            <text:p>kuna</text:p>
          </table:table-cell>
          <table:table-cell table:style-name="ce157" office:value-type="float" office:value="1" calcext:value-type="float">
            <text:p>1</text:p>
          </table:table-cell>
          <table:table-cell table:style-name="ce159" office:value-type="string" calcext:value-type="string">
            <text:p>HRK</text:p>
          </table:table-cell>
          <table:table-cell table:style-name="ce157" office:value-type="float" office:value="3.216" calcext:value-type="float">
            <text:p>3,216</text:p>
          </table:table-cell>
          <table:table-cell table:number-columns-repeated="252"/>
        </table:table-row>
        <table:table-row table:style-name="ro2">
          <table:table-cell table:style-name="ce155" office:value-type="string" calcext:value-type="string">
            <text:p>Indie</text:p>
          </table:table-cell>
          <table:table-cell table:style-name="ce155" office:value-type="string" calcext:value-type="string">
            <text:p>rupie</text:p>
          </table:table-cell>
          <table:table-cell table:style-name="ce157" office:value-type="float" office:value="100" calcext:value-type="float">
            <text:p>100</text:p>
          </table:table-cell>
          <table:table-cell table:style-name="ce159" office:value-type="string" calcext:value-type="string">
            <text:p>INR</text:p>
          </table:table-cell>
          <table:table-cell table:style-name="ce157" office:value-type="float" office:value="29.417" calcext:value-type="float">
            <text:p>29,417</text:p>
          </table:table-cell>
          <table:table-cell table:number-columns-repeated="252"/>
        </table:table-row>
        <table:table-row table:style-name="ro2">
          <table:table-cell table:style-name="ce155" office:value-type="string" calcext:value-type="string">
            <text:p>Indonesie</text:p>
          </table:table-cell>
          <table:table-cell table:style-name="ce155" office:value-type="string" calcext:value-type="string">
            <text:p>rupie</text:p>
          </table:table-cell>
          <table:table-cell table:style-name="ce157" office:value-type="float" office:value="1000" calcext:value-type="float">
            <text:p>1000</text:p>
          </table:table-cell>
          <table:table-cell table:style-name="ce159" office:value-type="string" calcext:value-type="string">
            <text:p>IDR</text:p>
          </table:table-cell>
          <table:table-cell table:style-name="ce157" office:value-type="float" office:value="1.566" calcext:value-type="float">
            <text:p>1,566</text:p>
          </table:table-cell>
          <table:table-cell table:number-columns-repeated="252"/>
        </table:table-row>
        <table:table-row table:style-name="ro2">
          <table:table-cell table:style-name="ce155" office:value-type="string" calcext:value-type="string">
            <text:p>Island</text:p>
          </table:table-cell>
          <table:table-cell table:style-name="ce155" office:value-type="string" calcext:value-type="string">
            <text:p>koruna</text:p>
          </table:table-cell>
          <table:table-cell table:style-name="ce157" office:value-type="float" office:value="100" calcext:value-type="float">
            <text:p>100</text:p>
          </table:table-cell>
          <table:table-cell table:style-name="ce159" office:value-type="string" calcext:value-type="string">
            <text:p>ISK</text:p>
          </table:table-cell>
          <table:table-cell table:style-name="ce157" office:value-type="float" office:value="17.396" calcext:value-type="float">
            <text:p>17,396</text:p>
          </table:table-cell>
          <table:table-cell table:number-columns-repeated="252"/>
        </table:table-row>
        <table:table-row table:style-name="ro2">
          <table:table-cell table:style-name="ce155" office:value-type="string" calcext:value-type="string">
            <text:p>Izrael</text:p>
          </table:table-cell>
          <table:table-cell table:style-name="ce155" office:value-type="string" calcext:value-type="string">
            <text:p>nový šekel</text:p>
          </table:table-cell>
          <table:table-cell table:style-name="ce157" office:value-type="float" office:value="1" calcext:value-type="float">
            <text:p>1</text:p>
          </table:table-cell>
          <table:table-cell table:style-name="ce159" office:value-type="string" calcext:value-type="string">
            <text:p>ILS</text:p>
          </table:table-cell>
          <table:table-cell table:style-name="ce157" office:value-type="float" office:value="6.892" calcext:value-type="float">
            <text:p>6,892</text:p>
          </table:table-cell>
          <table:table-cell table:number-columns-repeated="252"/>
        </table:table-row>
        <table:table-row table:style-name="ro2">
          <table:table-cell table:style-name="ce155" office:value-type="string" calcext:value-type="string">
            <text:p>Japonsko</text:p>
          </table:table-cell>
          <table:table-cell table:style-name="ce155" office:value-type="string" calcext:value-type="string">
            <text:p>jen</text:p>
          </table:table-cell>
          <table:table-cell table:style-name="ce157" office:value-type="float" office:value="100" calcext:value-type="float">
            <text:p>100</text:p>
          </table:table-cell>
          <table:table-cell table:style-name="ce159" office:value-type="string" calcext:value-type="string">
            <text:p>JPY</text:p>
          </table:table-cell>
          <table:table-cell table:style-name="ce157" office:value-type="float" office:value="17.515" calcext:value-type="float">
            <text:p>17,515</text:p>
          </table:table-cell>
          <table:table-cell table:number-columns-repeated="252"/>
        </table:table-row>
        <table:table-row table:style-name="ro2">
          <table:table-cell table:style-name="ce155" office:value-type="string" calcext:value-type="string">
            <text:p>Jižní Afrika</text:p>
          </table:table-cell>
          <table:table-cell table:style-name="ce155" office:value-type="string" calcext:value-type="string">
            <text:p>rand</text:p>
          </table:table-cell>
          <table:table-cell table:style-name="ce157" office:value-type="float" office:value="1" calcext:value-type="float">
            <text:p>1</text:p>
          </table:table-cell>
          <table:table-cell table:style-name="ce159" office:value-type="string" calcext:value-type="string">
            <text:p>ZAR</text:p>
          </table:table-cell>
          <table:table-cell table:style-name="ce157" office:value-type="float" office:value="1.442" calcext:value-type="float">
            <text:p>1,442</text:p>
          </table:table-cell>
          <table:table-cell table:number-columns-repeated="252"/>
        </table:table-row>
        <table:table-row table:style-name="ro2">
          <table:table-cell table:style-name="ce155" office:value-type="string" calcext:value-type="string">
            <text:p>Kanada</text:p>
          </table:table-cell>
          <table:table-cell table:style-name="ce155" office:value-type="string" calcext:value-type="string">
            <text:p>dolar</text:p>
          </table:table-cell>
          <table:table-cell table:style-name="ce157" office:value-type="float" office:value="1" calcext:value-type="float">
            <text:p>1</text:p>
          </table:table-cell>
          <table:table-cell table:style-name="ce159" office:value-type="string" calcext:value-type="string">
            <text:p>CAD</text:p>
          </table:table-cell>
          <table:table-cell table:style-name="ce157" office:value-type="float" office:value="17.735" calcext:value-type="float">
            <text:p>17,735</text:p>
          </table:table-cell>
          <table:table-cell table:number-columns-repeated="252"/>
        </table:table-row>
        <table:table-row table:style-name="ro2">
          <table:table-cell table:style-name="ce155" office:value-type="string" calcext:value-type="string">
            <text:p>Korejská republika</text:p>
          </table:table-cell>
          <table:table-cell table:style-name="ce155" office:value-type="string" calcext:value-type="string">
            <text:p>won</text:p>
          </table:table-cell>
          <table:table-cell table:style-name="ce157" office:value-type="float" office:value="100" calcext:value-type="float">
            <text:p>100</text:p>
          </table:table-cell>
          <table:table-cell table:style-name="ce159" office:value-type="string" calcext:value-type="string">
            <text:p>KRW</text:p>
          </table:table-cell>
          <table:table-cell table:style-name="ce157" office:value-type="float" office:value="1.81" calcext:value-type="float">
            <text:p>1,81</text:p>
          </table:table-cell>
          <table:table-cell table:number-columns-repeated="252"/>
        </table:table-row>
        <table:table-row table:style-name="ro2">
          <table:table-cell table:style-name="ce155" office:value-type="string" calcext:value-type="string">
            <text:p>Maďarsko</text:p>
          </table:table-cell>
          <table:table-cell table:style-name="ce155" office:value-type="string" calcext:value-type="string">
            <text:p>forint</text:p>
          </table:table-cell>
          <table:table-cell table:style-name="ce157" office:value-type="float" office:value="100" calcext:value-type="float">
            <text:p>100</text:p>
          </table:table-cell>
          <table:table-cell table:style-name="ce159" office:value-type="string" calcext:value-type="string">
            <text:p>HUF</text:p>
          </table:table-cell>
          <table:table-cell table:style-name="ce157" office:value-type="float" office:value="6.567" calcext:value-type="float">
            <text:p>6,567</text:p>
          </table:table-cell>
          <table:table-cell table:number-columns-repeated="252"/>
        </table:table-row>
        <table:table-row table:style-name="ro2">
          <table:table-cell table:style-name="ce155" office:value-type="string" calcext:value-type="string">
            <text:p>Malajsie</text:p>
          </table:table-cell>
          <table:table-cell table:style-name="ce155" office:value-type="string" calcext:value-type="string">
            <text:p>ringgit</text:p>
          </table:table-cell>
          <table:table-cell table:style-name="ce157" office:value-type="float" office:value="1" calcext:value-type="float">
            <text:p>1</text:p>
          </table:table-cell>
          <table:table-cell table:style-name="ce159" office:value-type="string" calcext:value-type="string">
            <text:p>MYR</text:p>
          </table:table-cell>
          <table:table-cell table:style-name="ce157" office:value-type="float" office:value="5.199" calcext:value-type="float">
            <text:p>5,199</text:p>
          </table:table-cell>
          <table:table-cell table:number-columns-repeated="252"/>
        </table:table-row>
        <table:table-row table:style-name="ro2">
          <table:table-cell table:style-name="ce155" office:value-type="string" calcext:value-type="string">
            <text:p>Mexiko</text:p>
          </table:table-cell>
          <table:table-cell table:style-name="ce155" office:value-type="string" calcext:value-type="string">
            <text:p>peso</text:p>
          </table:table-cell>
          <table:table-cell table:style-name="ce157" office:value-type="float" office:value="1" calcext:value-type="float">
            <text:p>1</text:p>
          </table:table-cell>
          <table:table-cell table:style-name="ce159" office:value-type="string" calcext:value-type="string">
            <text:p>MXN</text:p>
          </table:table-cell>
          <table:table-cell table:style-name="ce157" office:value-type="float" office:value="1.105" calcext:value-type="float">
            <text:p>1,105</text:p>
          </table:table-cell>
          <table:table-cell table:number-columns-repeated="252"/>
        </table:table-row>
        <table:table-row table:style-name="ro2">
          <table:table-cell table:style-name="ce155" office:value-type="string" calcext:value-type="string">
            <text:p>MMF</text:p>
          </table:table-cell>
          <table:table-cell table:style-name="ce155" office:value-type="string" calcext:value-type="string">
            <text:p>ZPČ</text:p>
          </table:table-cell>
          <table:table-cell table:style-name="ce157" office:value-type="float" office:value="1" calcext:value-type="float">
            <text:p>1</text:p>
          </table:table-cell>
          <table:table-cell table:style-name="ce159" office:value-type="string" calcext:value-type="string">
            <text:p>XDR</text:p>
          </table:table-cell>
          <table:table-cell table:style-name="ce157" office:value-type="float" office:value="30.725" calcext:value-type="float">
            <text:p>30,725</text:p>
          </table:table-cell>
          <table:table-cell table:number-columns-repeated="252"/>
        </table:table-row>
        <table:table-row table:style-name="ro2">
          <table:table-cell table:style-name="ce155" office:value-type="string" calcext:value-type="string">
            <text:p>Norsko</text:p>
          </table:table-cell>
          <table:table-cell table:style-name="ce155" office:value-type="string" calcext:value-type="string">
            <text:p>koruna</text:p>
          </table:table-cell>
          <table:table-cell table:style-name="ce157" office:value-type="float" office:value="1" calcext:value-type="float">
            <text:p>1</text:p>
          </table:table-cell>
          <table:table-cell table:style-name="ce159" office:value-type="string" calcext:value-type="string">
            <text:p>NOK</text:p>
          </table:table-cell>
          <table:table-cell table:style-name="ce157" office:value-type="float" office:value="2.527" calcext:value-type="float">
            <text:p>2,527</text:p>
          </table:table-cell>
          <table:table-cell table:number-columns-repeated="252"/>
        </table:table-row>
        <table:table-row table:style-name="ro2">
          <table:table-cell table:style-name="ce155" office:value-type="string" calcext:value-type="string">
            <text:p>Nový Zéland</text:p>
          </table:table-cell>
          <table:table-cell table:style-name="ce155" office:value-type="string" calcext:value-type="string">
            <text:p>dolar</text:p>
          </table:table-cell>
          <table:table-cell table:style-name="ce157" office:value-type="float" office:value="1" calcext:value-type="float">
            <text:p>1</text:p>
          </table:table-cell>
          <table:table-cell table:style-name="ce159" office:value-type="string" calcext:value-type="string">
            <text:p>NZD</text:p>
          </table:table-cell>
          <table:table-cell table:style-name="ce157" office:value-type="float" office:value="15.018" calcext:value-type="float">
            <text:p>15,018</text:p>
          </table:table-cell>
          <table:table-cell table:number-columns-repeated="252"/>
        </table:table-row>
        <table:table-row table:style-name="ro2">
          <table:table-cell table:style-name="ce155" office:value-type="string" calcext:value-type="string">
            <text:p>Polsko</text:p>
          </table:table-cell>
          <table:table-cell table:style-name="ce155" office:value-type="string" calcext:value-type="string">
            <text:p>zlotý</text:p>
          </table:table-cell>
          <table:table-cell table:style-name="ce157" office:value-type="float" office:value="1" calcext:value-type="float">
            <text:p>1</text:p>
          </table:table-cell>
          <table:table-cell table:style-name="ce159" office:value-type="string" calcext:value-type="string">
            <text:p>PLN</text:p>
          </table:table-cell>
          <table:table-cell table:style-name="ce157" office:value-type="float" office:value="5.249" calcext:value-type="float">
            <text:p>5,249</text:p>
          </table:table-cell>
          <table:table-cell table:number-columns-repeated="252"/>
        </table:table-row>
        <table:table-row table:style-name="ro2">
          <table:table-cell table:style-name="ce155" office:value-type="string" calcext:value-type="string">
            <text:p>Rumunsko</text:p>
          </table:table-cell>
          <table:table-cell table:style-name="ce155" office:value-type="string" calcext:value-type="string">
            <text:p>leu</text:p>
          </table:table-cell>
          <table:table-cell table:style-name="ce157" office:value-type="float" office:value="1" calcext:value-type="float">
            <text:p>1</text:p>
          </table:table-cell>
          <table:table-cell table:style-name="ce159" office:value-type="string" calcext:value-type="string">
            <text:p>RON</text:p>
          </table:table-cell>
          <table:table-cell table:style-name="ce157" office:value-type="float" office:value="4.918" calcext:value-type="float">
            <text:p>4,918</text:p>
          </table:table-cell>
          <table:table-cell table:number-columns-repeated="252"/>
        </table:table-row>
        <table:table-row table:style-name="ro2">
          <table:table-cell table:style-name="ce155" office:value-type="string" calcext:value-type="string">
            <text:p>Singapur</text:p>
          </table:table-cell>
          <table:table-cell table:style-name="ce155" office:value-type="string" calcext:value-type="string">
            <text:p>dolar</text:p>
          </table:table-cell>
          <table:table-cell table:style-name="ce157" office:value-type="float" office:value="1" calcext:value-type="float">
            <text:p>1</text:p>
          </table:table-cell>
          <table:table-cell table:style-name="ce159" office:value-type="string" calcext:value-type="string">
            <text:p>SGD</text:p>
          </table:table-cell>
          <table:table-cell table:style-name="ce157" office:value-type="float" office:value="16.452" calcext:value-type="float">
            <text:p>16,452</text:p>
          </table:table-cell>
          <table:table-cell table:number-columns-repeated="252"/>
        </table:table-row>
        <table:table-row table:style-name="ro2">
          <table:table-cell table:style-name="ce155" office:value-type="string" calcext:value-type="string">
            <text:p>Švédsko</text:p>
          </table:table-cell>
          <table:table-cell table:style-name="ce155" office:value-type="string" calcext:value-type="string">
            <text:p>koruna</text:p>
          </table:table-cell>
          <table:table-cell table:style-name="ce157" office:value-type="float" office:value="1" calcext:value-type="float">
            <text:p>1</text:p>
          </table:table-cell>
          <table:table-cell table:style-name="ce159" office:value-type="string" calcext:value-type="string">
            <text:p>SEK</text:p>
          </table:table-cell>
          <table:table-cell table:style-name="ce157" office:value-type="float" office:value="2.366" calcext:value-type="float">
            <text:p>2,366</text:p>
          </table:table-cell>
          <table:table-cell table:number-columns-repeated="252"/>
        </table:table-row>
        <table:table-row table:style-name="ro2">
          <table:table-cell table:style-name="ce155" office:value-type="string" calcext:value-type="string">
            <text:p>Švýcarsko</text:p>
          </table:table-cell>
          <table:table-cell table:style-name="ce155" office:value-type="string" calcext:value-type="string">
            <text:p>frank</text:p>
          </table:table-cell>
          <table:table-cell table:style-name="ce157" office:value-type="float" office:value="1" calcext:value-type="float">
            <text:p>1</text:p>
          </table:table-cell>
          <table:table-cell table:style-name="ce159" office:value-type="string" calcext:value-type="string">
            <text:p>CHF</text:p>
          </table:table-cell>
          <table:table-cell table:style-name="ce157" office:value-type="float" office:value="23.527" calcext:value-type="float">
            <text:p>23,527</text:p>
          </table:table-cell>
          <table:table-cell table:number-columns-repeated="252"/>
        </table:table-row>
        <table:table-row table:style-name="ro2">
          <table:table-cell table:style-name="ce155" office:value-type="string" calcext:value-type="string">
            <text:p>Thajsko</text:p>
          </table:table-cell>
          <table:table-cell table:style-name="ce155" office:value-type="string" calcext:value-type="string">
            <text:p>baht</text:p>
          </table:table-cell>
          <table:table-cell table:style-name="ce157" office:value-type="float" office:value="100" calcext:value-type="float">
            <text:p>100</text:p>
          </table:table-cell>
          <table:table-cell table:style-name="ce159" office:value-type="string" calcext:value-type="string">
            <text:p>THB</text:p>
          </table:table-cell>
          <table:table-cell table:style-name="ce157" office:value-type="float" office:value="66.229" calcext:value-type="float">
            <text:p>66,229</text:p>
          </table:table-cell>
          <table:table-cell table:number-columns-repeated="252"/>
        </table:table-row>
        <table:table-row table:style-name="ro2">
          <table:table-cell table:style-name="ce155" office:value-type="string" calcext:value-type="string">
            <text:p>Turecko</text:p>
          </table:table-cell>
          <table:table-cell table:style-name="ce155" office:value-type="string" calcext:value-type="string">
            <text:p>lira</text:p>
          </table:table-cell>
          <table:table-cell table:style-name="ce157" office:value-type="float" office:value="1" calcext:value-type="float">
            <text:p>1</text:p>
          </table:table-cell>
          <table:table-cell table:style-name="ce159" office:value-type="string" calcext:value-type="string">
            <text:p>TRY</text:p>
          </table:table-cell>
          <table:table-cell table:style-name="ce157" office:value-type="float" office:value="1.525" calcext:value-type="float">
            <text:p>1,525</text:p>
          </table:table-cell>
          <table:table-cell table:number-columns-repeated="252"/>
        </table:table-row>
        <table:table-row table:style-name="ro2">
          <table:table-cell table:style-name="ce155" office:value-type="string" calcext:value-type="string">
            <text:p>USA</text:p>
          </table:table-cell>
          <table:table-cell table:style-name="ce155" office:value-type="string" calcext:value-type="string">
            <text:p>dolar</text:p>
          </table:table-cell>
          <table:table-cell table:style-name="ce157" office:value-type="float" office:value="1" calcext:value-type="float">
            <text:p>1</text:p>
          </table:table-cell>
          <table:table-cell table:style-name="ce159" office:value-type="string" calcext:value-type="string">
            <text:p>USD</text:p>
          </table:table-cell>
          <table:table-cell table:style-name="ce157" office:value-type="float" office:value="22.485" calcext:value-type="float">
            <text:p>22,485</text:p>
          </table:table-cell>
          <table:table-cell table:number-columns-repeated="252"/>
        </table:table-row>
        <table:table-row table:style-name="ro2">
          <table:table-cell table:style-name="ce155" office:value-type="string" calcext:value-type="string">
            <text:p>Velká Británie</text:p>
          </table:table-cell>
          <table:table-cell table:style-name="ce155" office:value-type="string" calcext:value-type="string">
            <text:p>libra</text:p>
          </table:table-cell>
          <table:table-cell table:style-name="ce157" office:value-type="float" office:value="1" calcext:value-type="float">
            <text:p>1</text:p>
          </table:table-cell>
          <table:table-cell table:style-name="ce159" office:value-type="string" calcext:value-type="string">
            <text:p>GBP</text:p>
          </table:table-cell>
          <table:table-cell table:style-name="ce157" office:value-type="float" office:value="28.978" calcext:value-type="float">
            <text:p>28,978</text:p>
          </table:table-cell>
          <table:table-cell table:number-columns-repeated="252"/>
        </table:table-row>
        <table:table-row table:style-name="ro2">
          <table:table-cell table:style-name="ce156" office:value-type="string" calcext:value-type="string">
            <text:p>Velká Británie</text:p>
          </table:table-cell>
          <table:table-cell table:style-name="ce156" office:value-type="string" calcext:value-type="string">
            <text:p>libra</text:p>
          </table:table-cell>
          <table:table-cell table:style-name="ce158" office:value-type="float" office:value="1" calcext:value-type="float">
            <text:p>1</text:p>
          </table:table-cell>
          <table:table-cell table:style-name="ce160" office:value-type="string" calcext:value-type="string">
            <text:p>GBP</text:p>
          </table:table-cell>
          <table:table-cell table:style-name="ce158" office:value-type="float" office:value="29.23" calcext:value-type="float">
            <text:p>29,23</text:p>
          </table:table-cell>
          <table:table-cell table:number-columns-repeated="252"/>
        </table:table-row>
        <table:table-row table:style-name="ro4" table:number-rows-repeated="1048541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index" table:base-cell-address="$'Výpis CZK'.$A$1" table:cell-range-address="$'Kurz ČNB'.$A$1:.$E$4"/>
          <table:named-range table:name="index_1" table:base-cell-address="$'Výpis CZK'.$A$1" table:cell-range-address="$'Kurz ČNB'.$A$1:.$E$4"/>
          <table:named-range table:name="index_10" table:base-cell-address="$'Výpis CZK'.$A$1" table:cell-range-address="$'Kurz ČNB'.$A$1:.$E$4"/>
          <table:named-range table:name="index_11" table:base-cell-address="$'Výpis CZK'.$A$1" table:cell-range-address="$'Kurz ČNB'.$A$1:.$E$4"/>
          <table:named-range table:name="index_12" table:base-cell-address="$'Výpis CZK'.$A$1" table:cell-range-address="$'Kurz ČNB'.$A$1:.$E$4"/>
          <table:named-range table:name="index_13" table:base-cell-address="$'Výpis CZK'.$A$1" table:cell-range-address="$'Kurz ČNB'.$A$1:.$E$4"/>
          <table:named-range table:name="index_14" table:base-cell-address="$'Výpis CZK'.$A$1" table:cell-range-address="$'Kurz ČNB'.$A$1:.$E$4"/>
          <table:named-range table:name="index_15" table:base-cell-address="$'Výpis CZK'.$A$1" table:cell-range-address="$'Kurz ČNB'.$A$1:.$E$4"/>
          <table:named-range table:name="index_16" table:base-cell-address="$'Výpis CZK'.$A$1" table:cell-range-address="$'Kurz ČNB'.$A$1:.$E$4"/>
          <table:named-range table:name="index_17" table:base-cell-address="$'Výpis CZK'.$A$1" table:cell-range-address="$'Kurz ČNB'.$A$1:.$E$4"/>
          <table:named-range table:name="index_18" table:base-cell-address="$'Výpis CZK'.$A$1" table:cell-range-address="$'Kurz ČNB'.$A$1:.$E$4"/>
          <table:named-range table:name="index_19" table:base-cell-address="$'Výpis CZK'.$A$1" table:cell-range-address="$'Kurz ČNB'.$A$1:.$E$4"/>
          <table:named-range table:name="index_2" table:base-cell-address="$'Výpis CZK'.$A$1" table:cell-range-address="$'Kurz ČNB'.$A$1:.$E$4"/>
          <table:named-range table:name="index_20" table:base-cell-address="$'Výpis CZK'.$A$1" table:cell-range-address="$'Kurz ČNB'.$A$1:.$E$4"/>
          <table:named-range table:name="index_21" table:base-cell-address="$'Výpis CZK'.$A$1" table:cell-range-address="$'Kurz ČNB'.$A$1:.$E$4"/>
          <table:named-range table:name="index_22" table:base-cell-address="$'Výpis CZK'.$A$1" table:cell-range-address="$'Kurz ČNB'.$A$1:.$E$4"/>
          <table:named-range table:name="index_23" table:base-cell-address="$'Výpis CZK'.$A$1" table:cell-range-address="$'Kurz ČNB'.$A$1:.$E$4"/>
          <table:named-range table:name="index_24" table:base-cell-address="$'Výpis CZK'.$A$1" table:cell-range-address="$'Kurz ČNB'.$A$1:.$E$4"/>
          <table:named-range table:name="index_25" table:base-cell-address="$'Výpis CZK'.$A$1" table:cell-range-address="$'Kurz ČNB'.$A$1:.$E$4"/>
          <table:named-range table:name="index_26" table:base-cell-address="$'Výpis CZK'.$A$1" table:cell-range-address="$'Kurz ČNB'.$A$1:.$E$4"/>
          <table:named-range table:name="index_27" table:base-cell-address="$'Výpis CZK'.$A$1" table:cell-range-address="$'Kurz ČNB'.$A$1:.$E$4"/>
          <table:named-range table:name="index_28" table:base-cell-address="$'Výpis CZK'.$A$1" table:cell-range-address="$'Kurz ČNB'.$A$1:.$E$4"/>
          <table:named-range table:name="index_29" table:base-cell-address="$'Výpis CZK'.$A$1" table:cell-range-address="$'Kurz ČNB'.$A$1:.$E$4"/>
          <table:named-range table:name="index_3" table:base-cell-address="$'Výpis CZK'.$A$1" table:cell-range-address="$'Kurz ČNB'.$A$1:.$E$4"/>
          <table:named-range table:name="index_30" table:base-cell-address="$'Výpis CZK'.$A$1" table:cell-range-address="$'Kurz ČNB'.$A$1:.$E$4"/>
          <table:named-range table:name="index_31" table:base-cell-address="$'Výpis CZK'.$A$1" table:cell-range-address="$'Kurz ČNB'.$A$1:.$E$4"/>
          <table:named-range table:name="index_32" table:base-cell-address="$'Výpis CZK'.$A$1" table:cell-range-address="$'Kurz ČNB'.$A$1:.$E$4"/>
          <table:named-range table:name="index_33" table:base-cell-address="$'Výpis CZK'.$A$1" table:cell-range-address="$'Kurz ČNB'.$A$1:.$E$4"/>
          <table:named-range table:name="index_34" table:base-cell-address="$'Výpis CZK'.$A$1" table:cell-range-address="$'Kurz ČNB'.$A$1:.$E$4"/>
          <table:named-range table:name="index_35" table:base-cell-address="$'Výpis CZK'.$A$1" table:cell-range-address="$'Kurz ČNB'.$A$1:.$E$4"/>
          <table:named-range table:name="index_36" table:base-cell-address="$'Výpis CZK'.$A$1" table:cell-range-address="$'Kurz ČNB'.$A$1:.$E$4"/>
          <table:named-range table:name="index_37" table:base-cell-address="$'Výpis CZK'.$A$1" table:cell-range-address="$'Kurz ČNB'.$A$1:.$E$4"/>
          <table:named-range table:name="index_38" table:base-cell-address="$'Výpis CZK'.$A$1" table:cell-range-address="$'Kurz ČNB'.$A$1:.$E$4"/>
          <table:named-range table:name="index_39" table:base-cell-address="$'Výpis CZK'.$A$1" table:cell-range-address="$'Kurz ČNB'.$A$1:.$E$4"/>
          <table:named-range table:name="index_4" table:base-cell-address="$'Výpis CZK'.$A$1" table:cell-range-address="$'Kurz ČNB'.$A$1:.$E$4"/>
          <table:named-range table:name="index_40" table:base-cell-address="$'Výpis CZK'.$A$1" table:cell-range-address="$'Kurz ČNB'.$A$1:.$E$4"/>
          <table:named-range table:name="index_41" table:base-cell-address="$'Výpis CZK'.$A$1" table:cell-range-address="$'Kurz ČNB'.$A$1:.$E$4"/>
          <table:named-range table:name="index_42" table:base-cell-address="$'Výpis CZK'.$A$1" table:cell-range-address="$'Kurz ČNB'.$A$1:.$E$4"/>
          <table:named-range table:name="index_43" table:base-cell-address="$'Výpis CZK'.$A$1" table:cell-range-address="$'Kurz ČNB'.$A$1:.$E$4"/>
          <table:named-range table:name="index_44" table:base-cell-address="$'Výpis CZK'.$A$1" table:cell-range-address="$'Kurz ČNB'.$A$1:.$E$4"/>
          <table:named-range table:name="index_45" table:base-cell-address="$'Výpis CZK'.$A$1" table:cell-range-address="$'Kurz ČNB'.$A$1:.$E$4"/>
          <table:named-range table:name="index_46" table:base-cell-address="$'Výpis CZK'.$A$1" table:cell-range-address="$'Kurz ČNB'.$A$1:.$E$4"/>
          <table:named-range table:name="index_47" table:base-cell-address="$'Výpis CZK'.$A$1" table:cell-range-address="$'Kurz ČNB'.$A$1:.$E$4"/>
          <table:named-range table:name="index_48" table:base-cell-address="$'Výpis CZK'.$A$1" table:cell-range-address="$'Kurz ČNB'.$A$1:.$E$4"/>
          <table:named-range table:name="index_49" table:base-cell-address="$'Výpis CZK'.$A$1" table:cell-range-address="$'Kurz ČNB'.$A$1:.$E$4"/>
          <table:named-range table:name="index_5" table:base-cell-address="$'Výpis CZK'.$A$1" table:cell-range-address="$'Kurz ČNB'.$A$1:.$E$4"/>
          <table:named-range table:name="index_50" table:base-cell-address="$'Výpis CZK'.$A$1" table:cell-range-address="$'Kurz ČNB'.$A$1:.$E$4"/>
          <table:named-range table:name="index_51" table:base-cell-address="$'Výpis CZK'.$A$1" table:cell-range-address="$'Kurz ČNB'.$A$1:.$E$4"/>
          <table:named-range table:name="index_52" table:base-cell-address="$'Výpis CZK'.$A$1" table:cell-range-address="$'Kurz ČNB'.$A$1:.$E$4"/>
          <table:named-range table:name="index_53" table:base-cell-address="$'Výpis CZK'.$A$1" table:cell-range-address="$'Kurz ČNB'.$A$1:.$E$4"/>
          <table:named-range table:name="index_54" table:base-cell-address="$'Výpis CZK'.$A$1" table:cell-range-address="$'Kurz ČNB'.$A$1:.$E$4"/>
          <table:named-range table:name="index_55" table:base-cell-address="$'Výpis CZK'.$A$1" table:cell-range-address="$'Kurz ČNB'.$A$1:.$E$4"/>
          <table:named-range table:name="index_56" table:base-cell-address="$'Výpis CZK'.$A$1" table:cell-range-address="$'Kurz ČNB'.$A$1:.$E$4"/>
          <table:named-range table:name="index_57" table:base-cell-address="$'Výpis CZK'.$A$1" table:cell-range-address="$'Kurz ČNB'.$A$1:.$E$4"/>
          <table:named-range table:name="index_58" table:base-cell-address="$'Výpis CZK'.$A$1" table:cell-range-address="$'Kurz ČNB'.$A$1:.$E$4"/>
          <table:named-range table:name="index_59" table:base-cell-address="$'Výpis CZK'.$A$1" table:cell-range-address="$'Kurz ČNB'.$A$1:.$E$4"/>
          <table:named-range table:name="index_6" table:base-cell-address="$'Výpis CZK'.$A$1" table:cell-range-address="$'Kurz ČNB'.$A$1:.$E$4"/>
          <table:named-range table:name="index_60" table:base-cell-address="$'Výpis CZK'.$A$1" table:cell-range-address="$'Kurz ČNB'.$A$1:.$E$4"/>
          <table:named-range table:name="index_61" table:base-cell-address="$'Výpis CZK'.$A$1" table:cell-range-address="$'Kurz ČNB'.$A$1:.$E$4"/>
          <table:named-range table:name="index_62" table:base-cell-address="$'Výpis CZK'.$A$1" table:cell-range-address="$'Kurz ČNB'.$A$1:.$E$4"/>
          <table:named-range table:name="index_63" table:base-cell-address="$'Výpis CZK'.$A$1" table:cell-range-address="$'Kurz ČNB'.$A$1:.$E$4"/>
          <table:named-range table:name="index_64" table:base-cell-address="$'Výpis CZK'.$A$1" table:cell-range-address="$'Kurz ČNB'.$A$1:.$E$4"/>
          <table:named-range table:name="index_65" table:base-cell-address="$'Výpis CZK'.$A$1" table:cell-range-address="$'Kurz ČNB'.$A$1:.$E$4"/>
          <table:named-range table:name="index_66" table:base-cell-address="$'Výpis CZK'.$A$1" table:cell-range-address="$'Kurz ČNB'.$A$1:.$E$4"/>
          <table:named-range table:name="index_67" table:base-cell-address="$'Výpis CZK'.$A$1" table:cell-range-address="$'Kurz ČNB'.$A$1:.$E$4"/>
          <table:named-range table:name="index_68" table:base-cell-address="$'Výpis CZK'.$A$1" table:cell-range-address="$'Kurz ČNB'.$A$1:.$E$4"/>
          <table:named-range table:name="index_69" table:base-cell-address="$'Výpis CZK'.$A$1" table:cell-range-address="$'Kurz ČNB'.$A$1:.$E$4"/>
          <table:named-range table:name="index_7" table:base-cell-address="$'Výpis CZK'.$A$1" table:cell-range-address="$'Kurz ČNB'.$A$1:.$E$4"/>
          <table:named-range table:name="index_70" table:base-cell-address="$'Výpis CZK'.$A$1" table:cell-range-address="$'Kurz ČNB'.$A$1:.$E$4"/>
          <table:named-range table:name="index_71" table:base-cell-address="$'Výpis CZK'.$A$1" table:cell-range-address="$'Kurz ČNB'.$A$1:.$E$4"/>
          <table:named-range table:name="index_72" table:base-cell-address="$'Výpis CZK'.$A$1" table:cell-range-address="$'Kurz ČNB'.$A$1:.$E$4"/>
          <table:named-range table:name="index_73" table:base-cell-address="$'Výpis CZK'.$A$1" table:cell-range-address="$'Kurz ČNB'.$A$1:.$E$4"/>
          <table:named-range table:name="index_74" table:base-cell-address="$'Výpis CZK'.$A$1" table:cell-range-address="$'Kurz ČNB'.$A$1:.$E$4"/>
          <table:named-range table:name="index_8" table:base-cell-address="$'Výpis CZK'.$A$1" table:cell-range-address="$'Kurz ČNB'.$A$1:.$E$4"/>
          <table:named-range table:name="index_9" table:base-cell-address="$'Výpis CZK'.$A$1" table:cell-range-address="$'Kurz ČNB'.$A$1:.$E$4"/>
          <table:named-range table:name="kurzy_devizoveho_trhu" table:base-cell-address="$'Výpis CZK'.$A$1" table:cell-range-address="$'Kurz ČNB'.$A$1:.$E$34"/>
          <table:named-range table:name="kurzy_devizoveho_trhu_1" table:base-cell-address="$'Výpis CZK'.$A$1" table:cell-range-address="$'Kurz ČNB'.$A$1:.$E$34"/>
          <table:named-range table:name="kurzy_devizoveho_trhu_2" table:base-cell-address="$'Výpis CZK'.$A$1" table:cell-range-address="$'Kurz ČNB'.$A$1:.$E$34"/>
          <table:named-range table:name="kurzy_devizoveho_trhu_3" table:base-cell-address="$'Výpis CZK'.$A$1" table:cell-range-address="$'Kurz ČNB'.$A$1:.$E$34"/>
        </table:named-expressions>
      </table:table>
      <table:named-expressions/>
      <table:database-ranges>
        <table:database-range table:name="__Anonymous_Sheet_DB__0" table:target-range-address="'Výpis CZK'.A1:'Výpis CZK'.G94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0"/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č</number:text>
    </number:number-style>
    <number:number-style style:name="N111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ext-properties fo:color="#000000" style:font-name="Calibri" fo:font-family="Calibri" fo:font-size="12pt" style:font-size-asian="12pt" style:font-size-complex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4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ffffff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.00.0000</text:date>, <text:time style:data-style-name="N2" text:time-value="23:03:26.943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Výpis_20_CZK" style:display-name="PageStyle_Výpis CZK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  <style:master-page style:name="PageStyle_5f_Výpočet" style:display-name="PageStyle_Výpočet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  <style:master-page style:name="PageStyle_5f_Výpis_20_EUR" style:display-name="PageStyle_Výpis EU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  <style:master-page style:name="PageStyle_5f_Kurz_20_ČNB" style:display-name="PageStyle_Kurz ČNB" style:page-layout-name="Mpm3">
      <style:header>
        <text:p><text:span text:style-name="MT2"><text:sheet-name>???</text:sheet-name></text:span></text:p>
      </style:header>
      <style:header-left style:display="false"/>
      <style:footer>
        <text:p><text:span text:style-name="MT2">Stránka </text:span><text:span text:style-name="MT2"><text:page-number>1</text:page-number></text:span></text:p>
      </style:footer>
      <style:footer-left style:display="false"/>
    </style:master-page>
    <style:master-page style:name="PageStyle_5f_Výpočet_20_2" style:display-name="PageStyle_Výpočet 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29T11:09:10</meta:creation-date>
    <dc:language>cs-CZ</dc:language>
    <dc:date>2022-04-26T23:04:08.850000000</dc:date>
    <meta:editing-cycles>56</meta:editing-cycles>
    <meta:editing-duration>P2DT14H43M59S</meta:editing-duration>
    <meta:generator>LibreOffice/7.1.8.1$Windows_X86_64 LibreOffice_project/e1f30c802c3269a1d052614453f260e49458c82c</meta:generator>
    <meta:document-statistic meta:table-count="5" meta:cell-count="2562" meta:object-count="0"/>
    <meta:user-defined meta:name="AppVersion">15.0000</meta:user-defined>
  </office:meta>
</office:document-meta>
</file>