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0.843cm" svg:height="0.069cm" draw:transform="rotate (-1.24738681640035) translate (2.18620257244169cm 3.89089890473905cm)" svg:viewBox="0 0 844 70">
          <text:p/>
        </draw:path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2-04-24T08:39:46.099241758</meta:creation-date>
    <dc:date>2022-04-24T08:40:02.276358828</dc:date>
    <meta:editing-duration>PT17S</meta:editing-duration>
    <meta:editing-cycles>1</meta:editing-cycles>
    <meta:document-statistic meta:object-count="1"/>
    <meta:generator>LibreOfficeDev/7.4.0.0.alpha0$Linux_X86_64 LibreOffice_project/1f0af2a8850757e7e32d9ceb33eaec76567b6694</meta:generator>
  </office:meta>
</office:document-meta>
</file>