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Ubuntu" svg:font-family="Ubuntu" style:font-pitch="variable"/>
    <style:font-face style:name="Ubuntu1" svg:font-family="Ubuntu" style:font-family-generic="roman" style:font-pitch="variable"/>
  </office:font-face-decls>
  <office:automatic-styles>
    <style:style style:name="P1" style:family="paragraph" style:parent-style-name="Ubuntu">
      <style:text-properties officeooo:paragraph-rsid="0002b3dd"/>
    </style:style>
    <style:style style:name="P2" style:family="paragraph" style:parent-style-name="Ubuntu">
      <style:text-properties officeooo:paragraph-rsid="0003103b"/>
    </style:style>
    <style:style style:name="P3" style:family="paragraph" style:parent-style-name="Standard">
      <style:text-properties officeooo:paragraph-rsid="0003103b"/>
    </style:style>
    <style:style style:name="P4" style:family="paragraph" style:parent-style-name="Ubuntu">
      <style:paragraph-properties fo:break-before="page"/>
      <style:text-properties officeooo:paragraph-rsid="0003103b"/>
    </style:style>
    <style:style style:name="P5" style:family="paragraph" style:parent-style-name="Ubuntu">
      <style:text-properties fo:color="#ca00ca" loext:opacity="100%" fo:font-size="18pt" style:text-underline-style="solid" style:text-underline-width="auto" style:text-underline-color="font-color" officeooo:paragraph-rsid="00050620" style:font-size-asian="18pt" style:font-size-complex="18pt"/>
    </style:style>
    <style:style style:name="P6" style:family="paragraph" style:parent-style-name="Ubuntu">
      <style:text-properties officeooo:paragraph-rsid="00050620"/>
    </style:style>
    <style:style style:name="P7" style:family="paragraph" style:parent-style-name="Ubuntu">
      <style:text-properties fo:color="#ff4500" loext:opacity="100%" fo:font-size="18pt" fo:font-weight="bold" officeooo:paragraph-rsid="0003103b" style:font-size-asian="18pt" style:font-weight-asian="bold" style:font-size-complex="18pt" style:font-weight-complex="bold"/>
    </style:style>
    <style:style style:name="P8" style:family="paragraph" style:parent-style-name="Ubuntu">
      <style:text-properties fo:color="#808080" loext:opacity="100%" officeooo:paragraph-rsid="0002b3dd"/>
    </style:style>
    <style:style style:name="P9" style:family="paragraph" style:parent-style-name="Ubuntu">
      <style:text-properties fo:color="#008080" loext:opacity="100%" style:font-name="DejaVu Sans1" fo:font-size="22pt" fo:font-weight="normal" officeooo:paragraph-rsid="0006deff" style:font-size-asian="22pt" style:font-weight-asian="normal" style:font-size-complex="22pt" style:font-weight-complex="normal"/>
    </style:style>
    <style:style style:name="P10" style:family="paragraph" style:parent-style-name="Ubuntu">
      <style:text-properties fo:color="#008080" loext:opacity="100%" style:font-name="DejaVu Sans1" fo:font-size="20pt" style:text-underline-style="solid" style:text-underline-width="auto" style:text-underline-color="font-color" fo:font-weight="bold" officeooo:paragraph-rsid="0003103b" style:font-size-asian="20pt" style:font-weight-asian="bold" style:font-size-complex="20pt" style:font-weight-complex="bold"/>
    </style:style>
    <style:style style:name="P11" style:family="paragraph" style:parent-style-name="Ubuntu">
      <style:text-properties fo:color="#008080" loext:opacity="100%" style:font-name="DejaVu Sans1" fo:font-size="20pt" style:text-underline-style="solid" style:text-underline-width="auto" style:text-underline-color="font-color" fo:font-weight="bold" officeooo:paragraph-rsid="00096643" style:font-size-asian="20pt" style:font-weight-asian="bold" style:font-size-complex="20pt" style:font-weight-complex="bold"/>
    </style:style>
    <style:style style:name="P12" style:family="paragraph" style:parent-style-name="Ubuntu">
      <style:text-properties officeooo:rsid="0006deff" officeooo:paragraph-rsid="0006deff"/>
    </style:style>
    <style:style style:name="P13" style:family="paragraph" style:parent-style-name="Ubuntu">
      <style:text-properties officeooo:rsid="0008ce69" officeooo:paragraph-rsid="0008ce69"/>
    </style:style>
    <style:style style:name="P14" style:family="paragraph" style:parent-style-name="Ubuntu">
      <style:text-properties officeooo:paragraph-rsid="00096643"/>
    </style:style>
    <style:style style:name="P15" style:family="paragraph" style:parent-style-name="Ubuntu">
      <style:text-properties officeooo:rsid="00096643" officeooo:paragraph-rsid="00096643"/>
    </style:style>
    <style:style style:name="P16" style:family="paragraph" style:parent-style-name="Ubuntu">
      <style:paragraph-properties fo:break-before="page"/>
      <style:text-properties officeooo:rsid="00096643" officeooo:paragraph-rsid="00096643"/>
    </style:style>
    <style:style style:name="P17" style:family="paragraph" style:parent-style-name="Ubuntu">
      <style:text-properties officeooo:rsid="000baaa9" officeooo:paragraph-rsid="000baaa9"/>
    </style:style>
    <style:style style:name="P18" style:family="paragraph" style:parent-style-name="Ubuntu">
      <style:text-properties style:font-name="DejaVu Sans Mono" fo:font-size="16pt" officeooo:rsid="000baaa9" officeooo:paragraph-rsid="000baaa9" style:font-size-asian="16pt" style:font-size-complex="16pt"/>
    </style:style>
    <style:style style:name="P19" style:family="paragraph" style:parent-style-name="Ubuntu">
      <style:text-properties officeooo:rsid="000d04f9" officeooo:paragraph-rsid="000d04f9"/>
    </style:style>
    <style:style style:name="P20" style:family="paragraph" style:parent-style-name="Ubuntu">
      <style:text-properties officeooo:rsid="000d04f9" officeooo:paragraph-rsid="000dc45d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00bfff" loext:opacity="100%" style:text-outline="false" style:text-line-through-style="none" style:text-line-through-type="none" style:font-name="Ubuntu1" fo:font-size="15pt" fo:letter-spacing="normal" fo:font-style="normal" fo:text-shadow="none" style:text-underline-style="none" fo:font-weight="normal" officeooo:paragraph-rsid="0003103b" style:letter-kerning="true" style:font-size-asian="15pt" style:font-style-asian="normal" style:font-weight-asian="normal" style:text-emphasize="none"/>
    </style:style>
    <style:style style:name="P22" style:family="paragraph" style:parent-style-name="Ubuntu">
      <style:text-properties officeooo:rsid="000e21d6" officeooo:paragraph-rsid="000e21d6"/>
    </style:style>
    <style:style style:name="P23" style:family="paragraph" style:parent-style-name="Ubuntu">
      <style:text-properties officeooo:rsid="00096643" officeooo:paragraph-rsid="00096643"/>
    </style:style>
    <style:style style:name="P24" style:family="paragraph" style:parent-style-name="Ubuntu">
      <style:paragraph-properties fo:break-before="page"/>
      <style:text-properties officeooo:rsid="00096643" officeooo:paragraph-rsid="00096643"/>
    </style:style>
    <style:style style:name="P25" style:family="paragraph" style:parent-style-name="Ubuntu">
      <style:text-properties officeooo:rsid="00096643" officeooo:paragraph-rsid="000f8dc8"/>
    </style:style>
    <style:style style:name="P26" style:family="paragraph" style:parent-style-name="Ubuntu">
      <style:text-properties fo:color="#b71c1c" loext:opacity="100%" fo:font-size="16pt" officeooo:rsid="00096643" officeooo:paragraph-rsid="000f8dc8" style:font-size-asian="16pt" style:font-size-complex="16pt"/>
    </style:style>
    <style:style style:name="P27" style:family="paragraph" style:parent-style-name="Ubuntu">
      <style:text-properties fo:color="#b71c1c" loext:opacity="100%" fo:font-size="16pt" style:text-underline-style="solid" style:text-underline-width="auto" style:text-underline-color="font-color" officeooo:rsid="00096643" officeooo:paragraph-rsid="000f8dc8" style:font-size-asian="16pt" style:font-size-complex="16pt"/>
    </style:style>
    <style:style style:name="P28" style:family="paragraph" style:parent-style-name="Ubuntu">
      <style:paragraph-properties fo:line-height="150%"/>
      <style:text-properties fo:color="#880e4f" loext:opacity="100%" fo:font-size="16pt" officeooo:rsid="00096643" officeooo:paragraph-rsid="000f8dc8" style:font-size-asian="16pt" style:font-size-complex="16pt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F" fo:font-size="16pt" style:font-size-asian="16pt" style:font-size-complex="16pt" fo:hyphenate="false" loext:hyphenation-no-caps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" fo:font-size="16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normal" style:font-name-complex="Tahoma2" style:font-size-complex="16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8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8pt" style:language-asian="zh" style:country-asian="CN" style:font-style-asian="normal" style:font-weight-asian="normal" style:font-name-complex="Tahoma2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3" style:family="paragraph">
      <style:paragraph-properties fo:text-align="center"/>
    </style:style>
    <style:style style:name="P34" style:family="paragraph">
      <style:text-properties style:font-name="F" fo:font-size="16pt" style:font-size-asian="16pt" style:font-size-complex="16pt"/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e47200" loext:opacity="10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bold" style:font-name-complex="Tahoma2" style:font-size-complex="2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9c9c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bold" style:font-name-complex="Tahoma2" style:font-size-complex="22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9c9c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bold" style:font-name-complex="Tahoma2" style:font-size-complex="22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bfff" loext:opacity="10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normal" style:font-name-complex="Tahoma2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1" style:family="paragraph">
      <loext:graphic-properties draw:fill="solid" draw:fill-color="#fefe9c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4f9e00" loext:opacity="100%" style:text-outline="false" style:text-line-through-style="none" style:text-line-through-type="none" style:text-position="0% 100%" style:font-name="Ubuntu" fo:font-size="16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normal" style:font-name-complex="Tahoma2" style:font-size-complex="16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9c9c" loext:opacity="10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bold" style:font-name-complex="Tahoma2" style:font-size-complex="2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8b0000" loext:opacity="100%" fo:font-size="16pt" fo:font-weight="normal" style:font-size-asian="16pt" style:font-weight-asian="normal" style:font-size-complex="16pt" style:font-weight-complex="normal" fo:hyphenate="false" loext:hyphenation-no-caps="fals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b22222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9211e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4a1d1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556b2f" loext:opacity="100%" style:text-outline="false" style:text-line-through-style="none" style:text-line-through-type="none" style:text-position="0% 100%" style:font-name="Ubuntu" fo:font-size="14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normal" style:font-name-complex="Tahoma2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4a1d1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4a1d1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bold" style:font-name-complex="Tahoma2" style:font-size-complex="22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9211e" loext:opacity="100%" style:text-outline="false" style:text-line-through-style="none" style:text-line-through-type="none" style:text-position="0% 100%" style:font-name="Ubuntu" fo:font-size="24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4pt" style:language-asian="zh" style:country-asian="CN" style:font-style-asian="normal" style:font-weight-asian="normal" style:font-name-complex="Tahoma2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556b2f" loext:opacity="10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normal" style:font-name-complex="Tahoma2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5pt" style:language-asian="zh" style:country-asian="CN" style:font-style-asian="normal" style:font-weight-asian="normal" style:font-name-complex="Tahoma2" style:font-size-complex="15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3" style:family="paragraph">
      <loext:graphic-properties draw:fill-color="#b400b4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5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5pt" style:language-asian="zh" style:country-asian="CN" style:font-style-asian="normal" style:font-weight-asian="normal" style:font-name-complex="Tahoma2" style:font-size-complex="15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normal" style:font-name-complex="Tahoma2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normal" style:font-name-complex="Tahoma2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officeooo:rsid="0003103b"/>
    </style:style>
    <style:style style:name="T2" style:family="text">
      <style:text-properties fo:color="#ca00ca" loext:opacity="100%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color="#ff00ff" loext:opacity="100%" style:font-name="DejaVu Sans" fo:font-size="20pt" style:text-underline-style="solid" style:text-underline-width="auto" style:text-underline-color="font-color" officeooo:rsid="00050620" style:font-name-asian="DejaVu Sans" style:font-size-asian="20pt" style:font-name-complex="DejaVu Sans" style:font-size-complex="20pt"/>
    </style:style>
    <style:style style:name="T4" style:family="text">
      <style:text-properties fo:color="#ff00ff" loext:opacity="100%" style:font-name="DejaVu Sans" fo:font-size="20pt" officeooo:rsid="00050620" style:font-name-asian="DejaVu Sans" style:font-size-asian="20pt" style:font-name-complex="DejaVu Sans" style:font-size-complex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6643"/>
    </style:style>
    <style:style style:name="T7" style:family="text">
      <style:text-properties officeooo:rsid="000baaa9"/>
    </style:style>
    <style:style style:name="T8" style:family="text">
      <style:text-properties style:font-name="Ubuntu" fo:font-size="14pt" style:font-size-asian="14pt" style:font-size-complex="14pt"/>
    </style:style>
    <style:style style:name="T9" style:family="text">
      <style:text-properties officeooo:rsid="000dc45d"/>
    </style:style>
    <style:style style:name="T10" style:family="text">
      <style:text-properties officeooo:rsid="000e21d6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variant="normal" fo:text-transform="none" fo:color="#ff6f00" loext:opacity="100%" style:text-outline="false" style:text-line-through-style="none" style:text-line-through-type="none" style:text-position="0% 100%" style:font-name="Ubuntu" fo:font-size="16pt" fo:letter-spacing="normal" fo:language="tr" fo:country="T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normal" style:font-name-complex="Tahoma2" style:font-size-complex="16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6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normal" style:font-name-complex="Tahoma2" style:font-size-complex="16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8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8pt" style:language-asian="zh" style:country-asian="CN" style:font-style-asian="normal" style:font-weight-asian="normal" style:font-name-complex="Tahoma2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e47200" loext:opacity="10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bold" style:font-name-complex="Tahoma2" style:font-size-complex="2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9c9c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bold" style:font-name-complex="Tahoma2" style:font-size-complex="22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009c9c" loext:opacity="10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bold" style:font-name-complex="Tahoma2" style:font-size-complex="2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bfff" loext:opacity="10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normal" style:font-name-complex="Tahoma2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4f9e00" loext:opacity="100%" style:text-outline="false" style:text-line-through-style="none" style:text-line-through-type="none" style:text-position="0% 100%" style:font-name="Ubuntu" fo:font-size="16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normal" style:font-name-complex="Tahoma2" style:font-size-complex="16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1e88e5" loext:opacity="100%" style:font-name="Ubuntu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color="#8b0000" loext:opacity="100%" style:font-name="Ubuntu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8b0000" loext:opacity="100%" style:font-name="Ubuntu" fo:font-size="16pt" style:text-underline-style="solid" style:text-underline-width="auto" style:text-underline-color="#00bfff" fo:font-weight="normal" style:font-size-asian="16pt" style:font-weight-asian="normal" style:font-size-complex="16pt" style:font-weight-complex="normal"/>
    </style:style>
    <style:style style:name="T23" style:family="text">
      <style:text-properties fo:font-variant="normal" fo:text-transform="none" fo:color="#b22222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14a1d1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fo:color="#556b2f" loext:opacity="100%" style:text-outline="false" style:text-line-through-style="none" style:text-line-through-type="none" style:text-position="0% 100%" style:font-name="Ubuntu" fo:font-size="14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normal" style:font-name-complex="Tahoma2" style:font-size-complex="1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fo:color="#14a1d1" loext:opacity="100%" style:text-outline="false" style:text-line-through-style="none" style:text-line-through-type="none" style:text-position="0% 100%" style:font-name="Ubuntu" fo:font-size="22pt" fo:letter-spacing="normal" fo:language="tr" fo:country="T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22pt" style:language-asian="zh" style:country-asian="CN" style:font-style-asian="normal" style:font-weight-asian="bold" style:font-name-complex="Tahoma2" style:font-size-complex="22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2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Ubuntu" fo:font-size="24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4pt" style:language-asian="zh" style:country-asian="CN" style:font-style-asian="normal" style:font-weight-asian="normal" style:font-name-complex="Tahoma2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fo:color="#6b8e23" loext:opacity="10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normal" style:font-name-complex="Tahoma2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5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5pt" style:language-asian="zh" style:country-asian="CN" style:font-style-asian="normal" style:font-weight-asian="normal" style:font-name-complex="Tahoma2" style:font-size-complex="15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normal" style:font-name-complex="Tahoma2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20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0pt" style:language-asian="zh" style:country-asian="CN" style:font-style-asian="normal" style:font-weight-asian="normal" style:font-name-complex="Tahoma2" style:font-size-complex="2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left" style:horizontal-rel="paragraph"/>
    </style:style>
    <style:style style:name="gr2" style:family="graphic">
      <style:graphic-properties draw:stroke="none" svg:stroke-color="#000000" draw:fill="none" draw:fill-color="#ffffff" draw:textarea-vertical-align="middle" fo:min-height="0.926cm" style:run-through="foreground"/>
      <style:paragraph-properties style:writing-mode="lr-tb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color="#000000" draw:fill="none" draw:fill-color="#ffffff" draw:textarea-vertical-align="middle" fo:min-height="0.903cm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draw:textarea-vertical-align="middle" fo:min-height="0.903cm" style:run-through="foreground"/>
      <style:paragraph-properties style:writing-mode="lr-tb"/>
    </style:style>
    <style:style style:name="gr6" style:family="graphic">
      <style:graphic-properties svg:stroke-width="0.06cm" svg:stroke-color="#000000" draw:marker-start-width="0.443cm" draw:marker-end-width="0.443cm" draw:textarea-horizontal-align="center" draw:textarea-vertical-align="middle" fo:padding-top="0.03cm" fo:padding-bottom="0.03cm" fo:padding-left="0.03cm" fo:padding-right="0.03cm" style:run-through="foreground"/>
    </style:style>
    <style:style style:name="gr7" style:family="graphic">
      <style:graphic-properties draw:stroke="none" svg:stroke-color="#000000" draw:fill="none" draw:fill-color="#ffffff" draw:textarea-vertical-align="middle" fo:min-height="0.926cm" style:run-through="foreground"/>
      <style:paragraph-properties style:writing-mode="lr-tb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draw:textarea-vertical-align="middle" fo:min-height="0.97cm" style:run-through="foreground"/>
      <style:paragraph-properties style:writing-mode="lr-tb"/>
    </style:style>
    <style:style style:name="gr10" style:family="graphic">
      <style:graphic-properties svg:stroke-width="0.079cm" svg:stroke-color="#e47200" draw:marker-start-width="0.471cm" draw:marker-end="" draw:marker-end-width="0.295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813cm" style:run-through="foreground"/>
      <style:paragraph-properties style:writing-mode="lr-tb"/>
    </style:style>
    <style:style style:name="gr12" style:family="graphic">
      <style:graphic-properties draw:stroke="none" svg:stroke-color="#e47200" draw:fill="none" draw:fill-color="#ffffff" draw:textarea-vertical-align="middle" fo:min-height="0.813cm" style:run-through="foreground"/>
      <style:paragraph-properties style:writing-mode="lr-tb"/>
    </style:style>
    <style:style style:name="gr13" style:family="graphic">
      <style:graphic-properties svg:stroke-width="0.101cm" svg:stroke-color="#009c9c" draw:marker-start-width="0.503cm" draw:marker-end="Çizgi_20_ucu_20_2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draw:stroke="none" svg:stroke-color="#000000" draw:fill="none" draw:fill-color="#ffffff" draw:textarea-vertical-align="middle" fo:min-height="1.226cm" style:run-through="foreground"/>
      <style:paragraph-properties style:writing-mode="lr-tb"/>
    </style:style>
    <style:style style:name="gr15" style:family="graphic">
      <style:graphic-properties draw:stroke="none" svg:stroke-color="#000000" draw:fill="none" draw:fill-color="#ffffff" draw:textarea-vertical-align="middle" fo:min-height="1.048cm" style:run-through="foreground"/>
      <style:paragraph-properties style:writing-mode="lr-tb"/>
    </style:style>
    <style:style style:name="gr16" style:family="graphic">
      <style:graphic-properties draw:stroke="none" svg:stroke-color="#000000" draw:fill="none" draw:fill-color="#ffffff" draw:textarea-vertical-align="middle" fo:min-height="1.226cm" style:run-through="foreground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width="0.079cm" svg:stroke-color="#00bfff" draw:marker-start-width="0.471cm" draw:marker-end="" draw:marker-end-width="0.295cm" draw:textarea-horizontal-align="center" draw:textarea-vertical-align="middle" fo:padding-top="0.039cm" fo:padding-bottom="0.039cm" fo:padding-left="0.039cm" fo:padding-right="0.039cm" style:run-through="foreground"/>
    </style:style>
    <style:style style:name="gr18" style:family="graphic">
      <style:graphic-properties draw:stroke="solid" svg:stroke-width="0.079cm" svg:stroke-color="#00bfff" draw:marker-start="Arrow" draw:marker-start-width="0.295cm" draw:marker-end="Arrow" draw:marker-end-width="0.295cm" draw:textarea-horizontal-align="center" draw:textarea-vertical-align="middle" fo:padding-top="0.039cm" fo:padding-bottom="0.039cm" fo:padding-left="0.039cm" fo:padding-right="0.039cm" style:run-through="foreground"/>
    </style:style>
    <style:style style:name="gr19" style:family="graphic">
      <style:graphic-properties draw:stroke="none" svg:stroke-color="#000000" draw:fill="solid" draw:fill-color="#fefe9c" draw:textarea-horizontal-align="left" draw:textarea-vertical-align="middle" fo:min-height="1.764cm" fo:padding-left="0.3cm" style:run-through="foreground"/>
      <style:paragraph-properties style:writing-mode="lr-tb"/>
    </style:style>
    <style:style style:name="gr20" style:family="graphic">
      <style:graphic-properties draw:stroke="none" svg:stroke-color="#000000" draw:fill="none" draw:fill-color="#ffffff" draw:textarea-vertical-align="middle" fo:min-height="1.222cm" style:run-through="foreground"/>
      <style:paragraph-properties style:writing-mode="lr-tb"/>
    </style:style>
    <style:style style:name="gr21" style:family="graphic">
      <style:graphic-properties svg:stroke-width="0.079cm" svg:stroke-color="#009c9c" draw:marker-start-width="0.471cm" draw:marker-end="" draw:marker-end-width="0.295cm" draw:textarea-horizontal-align="center" draw:textarea-vertical-align="middle" fo:padding-top="0.039cm" fo:padding-bottom="0.039cm" fo:padding-left="0.039cm" fo:padding-right="0.039cm" style:run-through="foreground"/>
    </style:style>
    <style:style style:name="gr22" style:family="graphic">
      <style:graphic-properties style:run-through="foreground" style:vertical-pos="from-top" style:vertical-rel="paragraph" style:horizontal-pos="left" style:horizontal-rel="paragraph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draw:textarea-vertical-align="middle" fo:min-height="1.235cm" style:run-through="foreground"/>
      <style:paragraph-properties style:writing-mode="lr-tb"/>
    </style:style>
    <style:style style:name="gr24" style:family="graphic">
      <style:graphic-properties draw:stroke="none" svg:stroke-color="#000000" draw:fill="none" draw:fill-color="#ffffff" draw:textarea-vertical-align="middle" fo:min-height="1.035cm" style:run-through="foreground"/>
      <style:paragraph-properties style:writing-mode="lr-tb"/>
    </style:style>
    <style:style style:name="gr25" style:family="graphic">
      <style:graphic-properties draw:stroke="none" svg:stroke-color="#000000" draw:fill="none" draw:fill-color="#ffffff" draw:textarea-vertical-align="middle" fo:min-height="1.037cm" style:run-through="foreground"/>
      <style:paragraph-properties style:writing-mode="lr-tb"/>
    </style:style>
    <style:style style:name="gr26" style:family="graphic">
      <style:graphic-properties svg:stroke-width="0.079cm" svg:stroke-color="#c9211e" draw:marker-start-width="0.471cm" draw:marker-end="" draw:marker-end-width="0.295cm" draw:textarea-horizontal-align="center" draw:textarea-vertical-align="middle" fo:padding-top="0.039cm" fo:padding-bottom="0.039cm" fo:padding-left="0.039cm" fo:padding-right="0.039cm" style:run-through="foreground"/>
    </style:style>
    <style:style style:name="gr27" style:family="graphic">
      <style:graphic-properties draw:stroke="none" svg:stroke-color="#000000" draw:fill="none" draw:fill-color="#ffffff" draw:textarea-vertical-align="middle" fo:min-height="0.893cm" style:run-through="foreground"/>
      <style:paragraph-properties style:writing-mode="lr-tb"/>
    </style:style>
    <style:style style:name="gr28" style:family="graphic">
      <style:graphic-properties draw:stroke="none" svg:stroke-color="#000000" draw:fill="none" draw:fill-color="#ffffff" draw:textarea-vertical-align="middle" fo:min-height="1.159cm" style:run-through="foreground"/>
      <style:paragraph-properties style:writing-mode="lr-tb"/>
    </style:style>
    <style:style style:name="gr29" style:family="graphic">
      <style:graphic-properties draw:stroke="none" svg:stroke-color="#000000" draw:fill="none" draw:fill-color="#ffffff" draw:textarea-vertical-align="middle" fo:min-height="1.162cm" style:run-through="foreground"/>
      <style:paragraph-properties style:writing-mode="lr-tb"/>
    </style:style>
    <style:style style:name="gr30" style:family="graphic">
      <style:graphic-properties svg:stroke-width="0.079cm" svg:stroke-color="#14a1d1" draw:marker-start-width="0.471cm" draw:marker-end="" draw:marker-end-width="0.295cm" draw:textarea-horizontal-align="center" draw:textarea-vertical-align="middle" fo:padding-top="0.039cm" fo:padding-bottom="0.039cm" fo:padding-left="0.039cm" fo:padding-right="0.039cm" style:run-through="foreground"/>
    </style:style>
    <style:style style:name="gr31" style:family="graphic">
      <style:graphic-properties draw:stroke="none" svg:stroke-color="#000000" draw:fill="none" draw:fill-color="#ffffff" draw:textarea-vertical-align="middle" fo:min-height="1.15cm" style:run-through="foreground"/>
      <style:paragraph-properties style:writing-mode="lr-tb"/>
    </style:style>
    <style:style style:name="gr32" style:family="graphic">
      <style:graphic-properties draw:stroke="solid" svg:stroke-width="0.09cm" svg:stroke-color="#00bfff" draw:marker-start="Arrow" draw:marker-start-width="0.31cm" draw:marker-end="Arrow" draw:marker-end-width="0.31cm" draw:textarea-horizontal-align="center" draw:textarea-vertical-align="middle" fo:padding-top="0.044cm" fo:padding-bottom="0.044cm" fo:padding-left="0.044cm" fo:padding-right="0.044cm" style:run-through="foreground"/>
    </style:style>
    <style:style style:name="gr33" style:family="graphic">
      <style:graphic-properties svg:stroke-width="0.06cm" svg:stroke-color="#00bfff" draw:marker-start-width="0.443cm" draw:marker-end-width="0.443cm" draw:textarea-horizontal-align="center" draw:textarea-vertical-align="middle" fo:padding-top="0.03cm" fo:padding-bottom="0.03cm" fo:padding-left="0.03cm" fo:padding-right="0.03cm" style:run-through="foreground"/>
    </style:style>
    <style:style style:name="gr34" style:family="graphic">
      <style:graphic-properties draw:stroke="none" svg:stroke-color="#000000" draw:fill="none" draw:fill-color="#ffffff" draw:textarea-vertical-align="middle" fo:min-height="1.58cm" style:run-through="foreground"/>
      <style:paragraph-properties style:writing-mode="lr-tb"/>
    </style:style>
    <style:style style:name="gr35" style:family="graphic">
      <style:graphic-properties draw:stroke="none" svg:stroke-color="#000000" draw:fill="none" draw:fill-color="#ffffff" draw:textarea-vertical-align="middle" fo:min-height="1.15cm" style:run-through="foreground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none" svg:stroke-color="#000000" draw:fill="none" draw:fill-color="#ffffff" draw:textarea-vertical-align="middle" fo:min-height="1.15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stroke="none" svg:stroke-color="#000000" draw:fill="none" draw:fill-color="#ffffff" draw:textarea-vertical-align="middle" fo:min-height="1.358cm" style:run-through="foreground"/>
      <style:paragraph-properties style:writing-mode="lr-tb"/>
    </style:style>
    <style:style style:name="gr38" style:family="graphic">
      <style:graphic-properties svg:stroke-width="0.09cm" svg:stroke-color="#00bfff" draw:marker-start-width="0.487cm" draw:marker-end="" draw:marker-end-width="0.31cm" draw:textarea-horizontal-align="center" draw:textarea-vertical-align="middle" fo:padding-top="0.044cm" fo:padding-bottom="0.044cm" fo:padding-left="0.044cm" fo:padding-right="0.044cm" style:run-through="foreground"/>
    </style:style>
    <style:style style:name="gr39" style:family="graphic">
      <style:graphic-properties svg:stroke-width="0.09cm" svg:stroke-color="#00bfff" draw:marker-start-width="0.487cm" draw:marker-end="Arrow" draw:marker-end-width="0.31cm" draw:textarea-horizontal-align="center" draw:textarea-vertical-align="middle" fo:padding-top="0.044cm" fo:padding-bottom="0.044cm" fo:padding-left="0.044cm" fo:padding-right="0.044cm" style:run-through="foreground"/>
    </style:style>
    <style:style style:name="gr40" style:family="graphic">
      <style:graphic-properties svg:stroke-width="0.09cm" svg:stroke-color="#00bfff" draw:marker-start="Çizgi_20_ucu_20_1" draw:marker-start-width="0.487cm" draw:marker-end="" draw:marker-end-width="0.31cm" draw:textarea-horizontal-align="center" draw:textarea-vertical-align="middle" fo:padding-top="0.044cm" fo:padding-bottom="0.044cm" fo:padding-left="0.044cm" fo:padding-right="0.044cm" style:run-through="foreground"/>
    </style:style>
    <style:style style:name="gr41" style:family="graphic">
      <style:graphic-properties draw:stroke="none" svg:stroke-color="#8fbc8f" draw:fill="none" draw:fill-color="#ffffff" draw:textarea-vertical-align="middle" fo:min-height="1.625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stroke="none" svg:stroke-color="#000000" draw:fill="none" draw:fill-color="#ffffff" draw:textarea-vertical-align="middle" fo:min-height="1.219cm" style:run-through="foreground"/>
      <style:paragraph-properties style:writing-mode="lr-tb"/>
    </style:style>
    <style:style style:name="gr43" style:family="graphic">
      <style:graphic-properties svg:stroke-width="0.071cm" svg:stroke-color="#b400b4" draw:fill-color="#b400b4" draw:textarea-horizontal-align="justify" draw:textarea-vertical-align="middle" draw:auto-grow-height="false" fo:min-height="0.228cm" fo:min-width="0.228cm" fo:padding-top="0.035cm" fo:padding-bottom="0.035cm" fo:padding-left="0.035cm" fo:padding-right="0.035cm" style:run-through="foreground"/>
    </style:style>
    <style:style style:name="gr44" style:family="graphic">
      <style:graphic-properties svg:stroke-width="0.049cm" svg:stroke-color="#00bfff" draw:marker-start-width="0.427cm" draw:marker-end="" draw:marker-end-width="0.25cm" draw:textarea-horizontal-align="center" draw:textarea-vertical-align="middle" fo:padding-top="0.025cm" fo:padding-bottom="0.025cm" fo:padding-left="0.025cm" fo:padding-right="0.025cm" style:run-through="foreground"/>
    </style:style>
    <style:style style:name="gr45" style:family="graphic">
      <style:graphic-properties svg:stroke-width="0.049cm" svg:stroke-color="#000000" draw:marker-start-width="0.427cm" draw:marker-end="" draw:marker-end-width="0.25cm" draw:textarea-horizontal-align="center" draw:textarea-vertical-align="middle" fo:padding-top="0.025cm" fo:padding-bottom="0.025cm" fo:padding-left="0.025cm" fo:padding-right="0.025cm" style:run-through="foreground"/>
    </style:style>
    <style:style style:name="gr46" style:family="graphic">
      <style:graphic-properties draw:stroke="solid" svg:stroke-width="0.06cm" svg:stroke-color="#00bfff" draw:marker-start="Arrow" draw:marker-start-width="0.266cm" draw:marker-end="Arrow" draw:marker-end-width="0.266cm" draw:textarea-horizontal-align="center" draw:textarea-vertical-align="middle" fo:padding-top="0.03cm" fo:padding-bottom="0.03cm" fo:padding-left="0.03cm" fo:padding-right="0.03cm" style:run-through="foreground"/>
    </style:style>
    <style:style style:name="gr47" style:family="graphic">
      <style:graphic-properties draw:stroke="solid" svg:stroke-width="0.06cm" svg:stroke-color="#00bfff" draw:marker-start="" draw:marker-start-width="0.266cm" draw:marker-end="" draw:marker-end-width="0.266cm" draw:textarea-horizontal-align="center" draw:textarea-vertical-align="middle" fo:padding-top="0.03cm" fo:padding-bottom="0.03cm" fo:padding-left="0.03cm" fo:padding-right="0.03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7. Sınıf Matematik | Oran-Orantı Konu Anlatımı | Oran, Orantı, İçler-dışlar Çarpımı <text:a xlink:type="simple" xlink:href="https://www.youtube.com/watch?v=0zO2LKshKRI" text:style-name="Internet_20_link" text:visited-style-name="Visited_20_Internet_20_Link">https://www.youtube.com/watch?v=0zO2LKshKRI</text:a></text:p>
      <text:p text:style-name="P1"/>
      <text:p text:style-name="P7">ORAN-ORANT<text:span text:style-name="T1">I</text:span></text:p>
      <text:p text:style-name="P2"/>
      <text:p text:style-name="P5"><text:span text:style-name="T4">➩ </text:span>Oran Nedir?</text:p>
      <text:p text:style-name="P2"/>
      <text:p text:style-name="P2"><draw:g text:anchor-type="paragraph" draw:z-index="5" draw:name="DrawObject8" draw:style-name="gr8"><draw:custom-shape draw:name="Şekil4_2" draw:style-name="gr43" draw:text-style-name="P53" svg:width="0.595cm" svg:height="0.595cm" svg:x="-0.175cm" svg:y="0.22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Şekil3_2" draw:style-name="gr24" draw:text-style-name="P52" svg:width="11.664cm" svg:height="1.036cm" svg:x="1.236cm" svg:y="0.009cm"><draw:text-box><text:p><text:span text:style-name="T30">İki </text:span><text:span text:style-name="T30">çokl</text:span><text:span text:style-name="T30">uğu</text:span><text:span text:style-name="T30">n </text:span><text:span text:style-name="T30">bir</text:span><text:span text:style-name="T30">biri</text:span><text:span text:style-name="T30">ne </text:span><text:span text:style-name="T30">böl</text:span><text:span text:style-name="T30">üm</text:span><text:span text:style-name="T30">üne </text:span><text:span text:style-name="T30">ora</text:span><text:span text:style-name="T30">n </text:span><text:span text:style-name="T30">den</text:span><text:span text:style-name="T30">ir</text:span></text:p></draw:text-box></draw:frame></draw:g><text:s/></text:p>
      <text:p text:style-name="P2"/>
      <text:p text:style-name="P2"/>
      <text:p text:style-name="P2"><draw:g text:anchor-type="paragraph" draw:z-index="6" draw:name="DrawObject9" draw:style-name="gr8"><draw:g draw:name="DrawObject1" draw:style-name="gr3"><draw:g draw:name="DrawObject1" draw:style-name="gr3"><draw:frame draw:name="Şekil1" draw:style-name="gr11" draw:text-style-name="P40" svg:width="0.971cm" svg:height="0.814cm" svg:x="0.947cm" svg:y="0.296cm"><draw:text-box><text:p text:style-name="P35"><text:span text:style-name="T18">a</text:span></text:p></draw:text-box></draw:frame><draw:frame draw:name="Şekil1_0" draw:style-name="gr11" draw:text-style-name="P40" svg:width="0.971cm" svg:height="0.814cm" svg:x="0.947cm" svg:y="1.109cm"><draw:text-box><text:p text:style-name="P35"><text:span text:style-name="T18">b</text:span></text:p></draw:text-box></draw:frame></draw:g><draw:line draw:name="Şekil2" draw:style-name="gr44" draw:text-style-name="P33" svg:x1="0.947cm" svg:y1="1.109cm" svg:x2="1.917cm" svg:y2="1.109cm"><text:p/></draw:line></draw:g><draw:custom-shape draw:name="Şekil4_3" draw:style-name="gr43" draw:text-style-name="P53" svg:width="0.595cm" svg:height="0.595cm" svg:x="-0.175cm" svg:y="0.81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  <text:p text:style-name="P2"/>
      <text:p text:style-name="P2"/>
      <text:p text:style-name="P2"/>
      <text:p text:style-name="P2"/>
      <text:p text:style-name="P2"/>
      <text:p text:style-name="P6"><draw:g text:anchor-type="paragraph" draw:z-index="7" draw:name="DrawObject10" draw:style-name="gr8"><draw:frame draw:name="Şekil3_3" draw:style-name="gr42" draw:text-style-name="P52" svg:width="16.139cm" svg:height="1.22cm" svg:x="0.905cm" svg:y="0.168cm"><draw:text-box><text:p><text:span text:style-name="T30">Bir </text:span><text:span text:style-name="T30">sını</text:span><text:span text:style-name="T30">fta </text:span><text:span text:style-name="T30">7 </text:span><text:span text:style-name="T30">kız, </text:span><text:span text:style-name="T30">12 </text:span><text:span text:style-name="T30">erk</text:span><text:span text:style-name="T30">ek </text:span><text:span text:style-name="T30">öğr</text:span><text:span text:style-name="T30">enci </text:span><text:span text:style-name="T30">var</text:span><text:span text:style-name="T30">dır. </text:span><text:span text:style-name="T30">Erk</text:span><text:span text:style-name="T30">ek </text:span><text:span text:style-name="T30">sayı</text:span><text:span text:style-name="T30">sını</text:span><text:span text:style-name="T30">n </text:span><text:span text:style-name="T30">kız </text:span><text:span text:style-name="T30">sayı</text:span><text:span text:style-name="T30">sına </text:span><text:span text:style-name="T30">ora</text:span><text:span text:style-name="T30">nı = </text:span></text:p></draw:text-box></draw:frame><draw:custom-shape draw:name="Şekil4_4" draw:style-name="gr43" draw:text-style-name="P53" svg:width="0.595cm" svg:height="0.595cm" svg:x="-0.175cm" svg:y="0.16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text:tab/></text:p>
      <text:p text:style-name="P6"><draw:g text:anchor-type="paragraph" draw:z-index="0" draw:name="DrawObject2" draw:style-name="gr8"><draw:g draw:name="DrawObject1_0" draw:style-name="gr3"><draw:g draw:name="DrawObject1_2" draw:style-name="gr3"><draw:frame draw:name="Şekil1_3" draw:style-name="gr11" draw:text-style-name="P40" svg:width="1.126cm" svg:height="0.814cm" svg:x="1.785cm" svg:y="0.116cm"><draw:text-box><text:p text:style-name="P35"><text:span text:style-name="T18">12</text:span></text:p></draw:text-box></draw:frame><draw:frame draw:name="Şekil1_4" draw:style-name="gr11" draw:text-style-name="P40" svg:width="1.126cm" svg:height="0.814cm" svg:x="1.785cm" svg:y="0.929cm"><draw:text-box><text:p text:style-name="P35"><text:span text:style-name="T18">7</text:span></text:p></draw:text-box></draw:frame></draw:g><draw:line draw:name="Şekil2_1" draw:style-name="gr44" draw:text-style-name="P33" svg:x1="1.785cm" svg:y1="0.926cm" svg:x2="2.91cm" svg:y2="0.926cm"><text:p/></draw:line></draw:g><draw:g draw:name="DrawObject1_3" draw:style-name="gr3"><draw:g draw:name="DrawObject1_4" draw:style-name="gr3"><draw:frame draw:name="Şekil1_5" draw:style-name="gr11" draw:text-style-name="P40" svg:width="0.971cm" svg:height="0.814cm" svg:x="4.143cm" svg:y="0.116cm"><draw:text-box><text:p text:style-name="P35"><text:span text:style-name="T18">E</text:span></text:p></draw:text-box></draw:frame><draw:frame draw:name="Şekil1_6" draw:style-name="gr11" draw:text-style-name="P40" svg:width="0.971cm" svg:height="0.814cm" svg:x="4.143cm" svg:y="0.929cm"><draw:text-box><text:p text:style-name="P35"><text:span text:style-name="T18">K</text:span></text:p></draw:text-box></draw:frame></draw:g><draw:line draw:name="Şekil2_2" draw:style-name="gr44" draw:text-style-name="P33" svg:x1="4.143cm" svg:y1="0.926cm" svg:x2="5.113cm" svg:y2="0.926cm"><text:p/></draw:line></draw:g><draw:frame draw:name="Şekil1_2" draw:style-name="gr11" draw:text-style-name="P40" svg:width="0.971cm" svg:height="0.814cm" svg:x="3.062cm" svg:y="0.523cm"><draw:text-box><text:p text:style-name="P35"><text:span text:style-name="T18">=</text:span></text:p></draw:text-box></draw:frame></draw:g></text:p>
      <text:p text:style-name="P6"/>
      <text:p text:style-name="P2"/>
      <text:p text:style-name="P2"/>
      <text:p text:style-name="P2"/>
      <text:p text:style-name="P6"><text:span text:style-name="T3">➩ </text:span><text:span text:style-name="T2">Orantı Nedir ?</text:span></text:p>
      <text:p text:style-name="P2"/>
      <text:p text:style-name="P2"><draw:g text:anchor-type="paragraph" draw:z-index="4" draw:name="DrawObject6" draw:style-name="gr8"><draw:custom-shape draw:name="Şekil4" draw:style-name="gr43" draw:text-style-name="P53" svg:width="0.595cm" svg:height="0.595cm" svg:x="0.684cm" svg:y="0.05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name="Şekil3_1" draw:style-name="gr24" draw:text-style-name="P52" svg:width="7.961cm" svg:height="1.036cm" svg:x="2.095cm" svg:y="-0.164cm"><draw:text-box><text:p><text:span text:style-name="T30">iki </text:span><text:span text:style-name="T30">ora</text:span><text:span text:style-name="T30">nın </text:span><text:span text:style-name="T30">eşit</text:span><text:span text:style-name="T30">liği</text:span><text:span text:style-name="T30">ne </text:span><text:span text:style-name="T30">ora</text:span><text:span text:style-name="T30">ntı </text:span><text:span text:style-name="T30">den</text:span><text:span text:style-name="T30">ir.</text:span></text:p></draw:text-box></draw:frame></draw:g><text:s/><text:tab/><text:tab/></text:p>
      <text:p text:style-name="P2"/>
      <text:p text:style-name="P2"><draw:g text:anchor-type="paragraph" draw:z-index="2" draw:name="DrawObject3" draw:style-name="gr8"><draw:g draw:name="DrawObject3" draw:style-name="gr3"><draw:g draw:name="DrawObject1_10" draw:style-name="gr3"><draw:g draw:name="DrawObject1_11" draw:style-name="gr3"><draw:frame draw:name="Şekil1_12" draw:style-name="gr11" draw:text-style-name="P40" svg:width="0.971cm" svg:height="0.814cm" svg:x="4.05cm" svg:y="0.116cm"><draw:text-box><text:p text:style-name="P35"><text:span text:style-name="T18">x</text:span></text:p></draw:text-box></draw:frame><draw:frame draw:name="Şekil1_13" draw:style-name="gr11" draw:text-style-name="P40" svg:width="0.971cm" svg:height="0.814cm" svg:x="4.05cm" svg:y="0.929cm"><draw:text-box><text:p text:style-name="P35"><text:span text:style-name="T18">y</text:span></text:p></draw:text-box></draw:frame></draw:g><draw:line draw:name="Şekil2_5" draw:style-name="gr44" draw:text-style-name="P33" svg:x1="4.05cm" svg:y1="0.926cm" svg:x2="5.02cm" svg:y2="0.926cm"><text:p/></draw:line></draw:g><draw:frame draw:name="Şekil1_14" draw:style-name="gr11" draw:text-style-name="P40" svg:width="0.971cm" svg:height="0.814cm" svg:x="2.989cm" svg:y="0.523cm"><draw:text-box><text:p text:style-name="P35"><text:span text:style-name="T18">=</text:span></text:p></draw:text-box></draw:frame><draw:g draw:name="DrawObject1_5" draw:style-name="gr3"><draw:g draw:name="DrawObject1_6" draw:style-name="gr3"><draw:frame draw:name="Şekil1_7" draw:style-name="gr11" draw:text-style-name="P40" svg:width="0.971cm" svg:height="0.814cm" svg:x="1.91cm" svg:y="0.116cm"><draw:text-box><text:p text:style-name="P35"><text:span text:style-name="T18">a</text:span></text:p></draw:text-box></draw:frame><draw:frame draw:name="Şekil1_8" draw:style-name="gr11" draw:text-style-name="P40" svg:width="0.971cm" svg:height="0.814cm" svg:x="1.91cm" svg:y="0.929cm"><draw:text-box><text:p text:style-name="P35"><text:span text:style-name="T18">b</text:span></text:p></draw:text-box></draw:frame></draw:g><draw:line draw:name="Şekil2_3" draw:style-name="gr44" draw:text-style-name="P33" svg:x1="1.91cm" svg:y1="0.926cm" svg:x2="2.88cm" svg:y2="0.926cm"><text:p/></draw:line></draw:g></draw:g><draw:custom-shape draw:name="Şekil4_0" draw:style-name="gr43" draw:text-style-name="P53" svg:width="0.595cm" svg:height="0.595cm" svg:x="0.684cm" svg:y="0.63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  <text:p text:style-name="P2"/>
      <text:p text:style-name="P2"/>
      <text:p text:style-name="P2"/>
      <text:p text:style-name="P2"><draw:g text:anchor-type="paragraph" draw:z-index="3" draw:name="DrawObject4" draw:style-name="gr8"><draw:g draw:name="DrawObject4" draw:style-name="gr3"><draw:frame draw:name="Şekil3" draw:style-name="gr24" draw:text-style-name="P54" svg:width="3.285cm" svg:height="1.036cm" svg:x="5.485cm" svg:y="0.799cm"><draw:text-box><text:p text:style-name="P38"><text:span text:style-name="T30">ora</text:span><text:span text:style-name="T30">ntı </text:span><text:span text:style-name="T30">mıd</text:span><text:span text:style-name="T30">ır?</text:span></text:p></draw:text-box></draw:frame><draw:g draw:name="DrawObject4" draw:style-name="gr3"><draw:g draw:name="DrawObject4" draw:style-name="gr3"><draw:frame draw:name="Şekil1_11" draw:style-name="gr11" draw:text-style-name="P55" svg:width="0.971cm" svg:height="0.814cm" svg:x="2.968cm" svg:y="0.91cm"><draw:text-box><text:p text:style-name="P35"><text:span text:style-name="T31">=</text:span></text:p></draw:text-box></draw:frame><draw:g draw:name="DrawObject4" draw:style-name="gr3"><draw:g draw:name="DrawObject1_12" draw:style-name="gr3"><draw:frame draw:name="Şekil1_15" draw:style-name="gr11" draw:text-style-name="P56" svg:width="0.971cm" svg:height="0.814cm" svg:x="1.889cm" svg:y="0.503cm"><draw:text-box><text:p text:style-name="P35"><text:span text:style-name="T32">2</text:span></text:p></draw:text-box></draw:frame><draw:frame draw:name="Şekil1_16" draw:style-name="gr11" draw:text-style-name="P56" svg:width="0.971cm" svg:height="0.814cm" svg:x="1.889cm" svg:y="1.316cm"><draw:text-box><text:p text:style-name="P35"><text:span text:style-name="T32">5</text:span></text:p></draw:text-box></draw:frame></draw:g><draw:line draw:name="Şekil2_6" draw:style-name="gr45" draw:text-style-name="P33" svg:x1="1.889cm" svg:y1="1.316cm" svg:x2="2.859cm" svg:y2="1.316cm"><text:p/></draw:line></draw:g><draw:g draw:name="DrawObject4_0" draw:style-name="gr3"><draw:g draw:name="DrawObject1_1" draw:style-name="gr3"><draw:frame draw:name="Şekil1_9" draw:style-name="gr11" draw:text-style-name="P56" svg:width="0.971cm" svg:height="0.814cm" svg:x="3.917cm" svg:y="0.503cm"><draw:text-box><text:p text:style-name="P35"><text:span text:style-name="T32">7</text:span></text:p></draw:text-box></draw:frame><draw:frame draw:name="Şekil1_10" draw:style-name="gr11" draw:text-style-name="P56" svg:width="0.971cm" svg:height="0.814cm" svg:x="3.917cm" svg:y="1.316cm"><draw:text-box><text:p text:style-name="P35"><text:span text:style-name="T32">3</text:span></text:p></draw:text-box></draw:frame></draw:g><draw:line draw:name="Şekil2_4" draw:style-name="gr45" draw:text-style-name="P33" svg:x1="3.914cm" svg:y1="1.316cm" svg:x2="4.884cm" svg:y2="1.316cm"><text:p/></draw:line></draw:g></draw:g><draw:g draw:name="DrawObject5_4" draw:style-name="gr3"><draw:line draw:name="Şekil6_5" draw:style-name="gr46" draw:text-style-name="P33" svg:x1="3.958cm" svg:y1="0.854cm" svg:x2="2.854cm" svg:y2="1.78cm"><text:p/></draw:line><draw:line draw:name="Şekil7_5" draw:style-name="gr46" draw:text-style-name="P33" svg:x1="2.817cm" svg:y1="0.854cm" svg:x2="3.96cm" svg:y2="1.72cm"><text:p/></draw:line></draw:g></draw:g></draw:g><draw:custom-shape draw:name="Şekil4_1" draw:style-name="gr43" draw:text-style-name="P53" svg:width="0.595cm" svg:height="0.595cm" svg:x="0.684cm" svg:y="1.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  <text:p text:style-name="P2"/>
      <text:p text:style-name="P2"/>
      <text:p text:style-name="P2"/>
      <text:p text:style-name="P2"><draw:frame text:anchor-type="paragraph" draw:z-index="8" draw:name="Şekil1_18" draw:style-name="gr41" draw:text-style-name="P51" svg:width="4.104cm" svg:height="1.625cm" svg:x="8.973cm" svg:y="0.309cm"><draw:text-box><text:p text:style-name="P38"><text:span text:style-name="T29">5×</text:span><text:span text:style-name="T29">7 = </text:span><text:span text:style-name="T29">35</text:span></text:p><text:p text:style-name="P38"><text:span text:style-name="T29">2×</text:span><text:span text:style-name="T29">3 = </text:span><text:span text:style-name="T29">6</text:span></text:p></draw:text-box></draw:frame></text:p>
      <text:p text:style-name="P2"><draw:g text:anchor-type="paragraph" draw:z-index="1" draw:name="DrawObject7" draw:style-name="gr8"><draw:frame draw:name="Şekil1_20" draw:style-name="gr11" draw:text-style-name="P40" svg:width="0.971cm" svg:height="0.814cm" svg:x="0.813cm" svg:y="0.326cm"><draw:text-box><text:p text:style-name="P35"><text:span text:style-name="T18">6</text:span></text:p></draw:text-box></draw:frame><draw:frame draw:name="Şekil1_1" draw:style-name="gr11" draw:text-style-name="P40" svg:width="1.216cm" svg:height="0.814cm" svg:x="2.753cm" svg:y="0.326cm"><draw:text-box><text:p text:style-name="P35"><text:span text:style-name="T18">35</text:span></text:p></draw:text-box></draw:frame><draw:g draw:name="DrawObject7" draw:style-name="gr3"><draw:frame draw:name="Şekil1_19" draw:style-name="gr11" draw:text-style-name="P40" svg:width="0.971cm" svg:height="0.814cm" svg:x="1.783cm" svg:y="0.326cm"><draw:text-box><text:p text:style-name="P35"><text:span text:style-name="T18">=</text:span></text:p></draw:text-box></draw:frame><draw:line draw:name="Şekil7_2" draw:style-name="gr47" draw:text-style-name="P33" svg:x1="2.048cm" svg:y1="0.381cm" svg:x2="2.489cm" svg:y2="1.076cm"><text:p/></draw:line></draw:g></draw:g></text:p>
      <text:p text:style-name="P2"/>
      <text:p text:style-name="P2"/>
      <text:p text:style-name="P21">Orantı belirtmez.</text:p>
      <text:p text:style-name="P3"/>
      <text:p text:style-name="P2"/>
      <text:p text:style-name="P4"/>
      <text:p text:style-name="P2"/>
      <text:p text:style-name="P9">Hatırlatma : (içler-dışlar çarpımı)</text:p>
      <text:p text:style-name="P2"/>
      <text:p text:style-name="P2"/>
      <text:p text:style-name="P2"><draw:g text:anchor-type="paragraph" draw:z-index="9" draw:name="DrawObject11" draw:style-name="gr22"><draw:g draw:name="DrawObject11" draw:style-name="gr3"><draw:frame draw:name="Şekil1_22" draw:style-name="gr27" draw:text-style-name="P45" svg:width="0.971cm" svg:height="0.893cm" svg:x="1.312cm" svg:y="0.758cm"><draw:text-box><text:p text:style-name="P35"><text:span text:style-name="T25">=</text:span></text:p></draw:text-box></draw:frame><draw:g draw:name="DrawObject11" draw:style-name="gr3"><draw:g draw:name="DrawObject1_13" draw:style-name="gr3"><draw:frame draw:name="Şekil1_23" draw:style-name="gr24" draw:text-style-name="P44" svg:width="1.19cm" svg:height="1.036cm" svg:x="0cm" svg:y="0.169cm"><draw:text-box><text:p text:style-name="P35"><text:span text:style-name="T23">a</text:span></text:p></draw:text-box></draw:frame><draw:frame draw:name="Şekil1_24" draw:style-name="gr25" draw:text-style-name="P44" svg:width="1.19cm" svg:height="1.038cm" svg:x="0cm" svg:y="1.204cm"><draw:text-box><text:p text:style-name="P35"><text:span text:style-name="T23">b</text:span></text:p></draw:text-box></draw:frame></draw:g><draw:line draw:name="Şekil2_8" draw:style-name="gr26" draw:text-style-name="P33" svg:x1="0.048cm" svg:y1="1.203cm" svg:x2="1.142cm" svg:y2="1.203cm"><text:p/></draw:line></draw:g><draw:g draw:name="DrawObject11_0" draw:style-name="gr3"><draw:g draw:name="DrawObject1_7" draw:style-name="gr3"><draw:frame draw:name="Şekil1_17" draw:style-name="gr24" draw:text-style-name="P44" svg:width="1.19cm" svg:height="1.036cm" svg:x="2.424cm" svg:y="0.169cm"><draw:text-box><text:p text:style-name="P35"><text:span text:style-name="T23">x</text:span></text:p></draw:text-box></draw:frame><draw:frame draw:name="Şekil1_21" draw:style-name="gr25" draw:text-style-name="P44" svg:width="1.19cm" svg:height="1.038cm" svg:x="2.424cm" svg:y="1.204cm"><draw:text-box><text:p text:style-name="P35"><text:span text:style-name="T23">y</text:span></text:p></draw:text-box></draw:frame></draw:g><draw:line draw:name="Şekil2_7" draw:style-name="gr26" draw:text-style-name="P33" svg:x1="2.471cm" svg:y1="1.203cm" svg:x2="3.565cm" svg:y2="1.203cm"><text:p/></draw:line></draw:g></draw:g><draw:frame draw:name="Şekil1_25" draw:style-name="gr37" draw:text-style-name="P50" svg:width="4.896cm" svg:height="1.359cm" svg:x="6.459cm" svg:y="0.525cm"><draw:text-box><text:p text:style-name="P38"><text:span text:style-name="T28">a : </text:span><text:span text:style-name="T28">b <text:s/></text:span><text:span text:style-name="T28">= <text:s/></text:span><text:span text:style-name="T28">x : </text:span><text:span text:style-name="T28">y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><draw:g text:anchor-type="paragraph" draw:z-index="10" draw:name="DrawObject12" draw:style-name="gr22"><draw:g draw:name="DrawObject12" draw:style-name="gr3"><draw:g draw:name="DrawObject11_5" draw:style-name="gr3"><draw:frame draw:name="Şekil1_26" draw:style-name="gr27" draw:text-style-name="P45" svg:width="0.971cm" svg:height="0.893cm" svg:x="1.312cm" svg:y="0.759cm"><draw:text-box><text:p text:style-name="P35"><text:span text:style-name="T25">=</text:span></text:p></draw:text-box></draw:frame><draw:g draw:name="DrawObject11_6" draw:style-name="gr3"><draw:g draw:name="DrawObject1_8" draw:style-name="gr3"><draw:frame draw:name="Şekil1_27" draw:style-name="gr24" draw:text-style-name="P44" svg:width="1.19cm" svg:height="1.036cm" svg:x="0cm" svg:y="0.17cm"><draw:text-box><text:p text:style-name="P35"><text:span text:style-name="T23">a</text:span></text:p></draw:text-box></draw:frame><draw:frame draw:name="Şekil1_28" draw:style-name="gr25" draw:text-style-name="P44" svg:width="1.19cm" svg:height="1.038cm" svg:x="0cm" svg:y="1.205cm"><draw:text-box><text:p text:style-name="P35"><text:span text:style-name="T23">b</text:span></text:p></draw:text-box></draw:frame></draw:g><draw:line draw:name="Şekil2_9" draw:style-name="gr26" draw:text-style-name="P33" svg:x1="0.048cm" svg:y1="1.205cm" svg:x2="1.142cm" svg:y2="1.205cm"><text:p/></draw:line></draw:g><draw:g draw:name="DrawObject11_7" draw:style-name="gr3"><draw:g draw:name="DrawObject1_9" draw:style-name="gr3"><draw:frame draw:name="Şekil1_29" draw:style-name="gr24" draw:text-style-name="P44" svg:width="1.19cm" svg:height="1.036cm" svg:x="2.424cm" svg:y="0.17cm"><draw:text-box><text:p text:style-name="P35"><text:span text:style-name="T23">x</text:span></text:p></draw:text-box></draw:frame><draw:frame draw:name="Şekil1_30" draw:style-name="gr25" draw:text-style-name="P44" svg:width="1.19cm" svg:height="1.038cm" svg:x="2.424cm" svg:y="1.205cm"><draw:text-box><text:p text:style-name="P35"><text:span text:style-name="T23">y</text:span></text:p></draw:text-box></draw:frame></draw:g><draw:line draw:name="Şekil2_10" draw:style-name="gr26" draw:text-style-name="P33" svg:x1="2.471cm" svg:y1="1.205cm" svg:x2="3.565cm" svg:y2="1.205cm"><text:p/></draw:line></draw:g></draw:g><draw:g draw:name="DrawObject5_3" draw:style-name="gr3"><draw:line draw:name="Şekil6_3" draw:style-name="gr32" draw:text-style-name="P33" svg:x1="2.491cm" svg:y1="0.575cm" svg:x2="1.168cm" svg:y2="1.84cm"><text:p/></draw:line><draw:line draw:name="Şekil7_4" draw:style-name="gr32" draw:text-style-name="P33" svg:x1="1.122cm" svg:y1="0.575cm" svg:x2="2.491cm" svg:y2="1.758cm"><text:p/></draw:line></draw:g></draw:g><draw:g draw:name="DrawObject13" draw:style-name="gr3"><draw:frame draw:name="Şekil1_31" draw:style-name="gr37" draw:text-style-name="P50" svg:width="4.896cm" svg:height="1.359cm" svg:x="6.459cm" svg:y="0.526cm"><draw:text-box><text:p text:style-name="P38"><text:span text:style-name="T28">a : </text:span><text:span text:style-name="T28">b <text:s/></text:span><text:span text:style-name="T28">= <text:s/></text:span><text:span text:style-name="T28">x : </text:span><text:span text:style-name="T28">y</text:span></text:p></draw:text-box></draw:frame><draw:g draw:name="DrawObject13" draw:style-name="gr3"><draw:line draw:name="Şekil10" draw:style-name="gr38" draw:text-style-name="P33" svg:x1="7.652cm" svg:y1="2.54cm" svg:x2="9.522cm" svg:y2="2.54cm"><text:p/></draw:line><draw:g draw:name="DrawObject13" draw:style-name="gr3"><draw:line draw:name="Şekil12" draw:style-name="gr39" draw:text-style-name="P33" svg:x1="7.705cm" svg:y1="2.542cm" svg:x2="7.705cm" svg:y2="1.831cm"><text:p/></draw:line><draw:line draw:name="Şekil12_0" draw:style-name="gr39" draw:text-style-name="P33" svg:x1="9.469cm" svg:y1="2.542cm" svg:x2="9.469cm" svg:y2="1.831cm"><text:p/></draw:line></draw:g></draw:g><draw:g draw:name="DrawObject14" draw:style-name="gr3"><draw:line draw:name="Şekil10_1" draw:style-name="gr38" draw:text-style-name="P33" svg:x1="6.623cm" svg:y1="-0.141cm" svg:x2="10.493cm" svg:y2="-0.141cm"><text:p/></draw:line><draw:g draw:name="DrawObject14" draw:style-name="gr3"><draw:line draw:name="Şekil12_3" draw:style-name="gr40" draw:text-style-name="P33" svg:x1="6.641cm" svg:y1="0.835cm" svg:x2="6.641cm" svg:y2="-0.146cm"><text:p/></draw:line><draw:line draw:name="Şekil12_4" draw:style-name="gr40" draw:text-style-name="P33" svg:x1="10.478cm" svg:y1="0.835cm" svg:x2="10.478cm" svg:y2="-0.146cm"><text:p/></draw:line></draw:g></draw:g></draw:g></draw:g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1" draw:name="Şekil1_33" draw:style-name="gr35" draw:text-style-name="P49" svg:width="5.185cm" svg:height="1.151cm" svg:x="0cm" svg:y="0.166cm"><draw:text-box><text:p text:style-name="P35"><text:span text:style-name="T27">a • </text:span><text:span text:style-name="T27">y <text:s/></text:span><text:span text:style-name="T27">= <text:s/></text:span><text:span text:style-name="T27">b • </text:span><text:span text:style-name="T27">x</text:span></text:p></draw:text-box></draw:frame></text:p>
      <text:p text:style-name="P2"/>
      <text:p text:style-name="P2"/>
      <text:p text:style-name="P2"/>
      <text:p text:style-name="P12">içler dışlar çarpımı iki tane oran verilmiş ise <text:span text:style-name="T5">a</text:span> nın <text:span text:style-name="T5">b</text:span> ye oranı ve <text:span text:style-name="T5">x</text:span> in <text:span text:style-name="T5">y</text:span> ye oranı, <text:span text:style-name="T5">a</text:span> ile <text:span text:style-name="T5">y</text:span> ve <text:span text:style-name="T5">b</text:span> ile <text:span text:style-name="T5">x</text:span> çarpılır.</text:p>
      <text:p text:style-name="P2"/>
      <text:p text:style-name="P2"/>
      <text:p text:style-name="P2"/>
      <text:p text:style-name="P4"/>
      <text:p text:style-name="P10">ÖRNEK</text:p>
      <text:p text:style-name="P2"/>
      <text:p text:style-name="P2"/>
      <text:p text:style-name="P2"><draw:g text:anchor-type="paragraph" draw:z-index="12" draw:name="DrawObject15" draw:style-name="gr8"><draw:frame draw:name="Şekil1_32" draw:style-name="gr27" draw:text-style-name="P45" svg:width="0.971cm" svg:height="0.893cm" svg:x="1.644cm" svg:y="0.229cm"><draw:text-box><text:p text:style-name="P35"><text:span text:style-name="T25">=</text:span></text:p></draw:text-box></draw:frame><draw:g draw:name="DrawObject11_9" draw:style-name="gr3"><draw:g draw:name="DrawObject1_14" draw:style-name="gr3"><draw:frame draw:name="Şekil1_34" draw:style-name="gr24" draw:text-style-name="P44" svg:width="1.248cm" svg:height="1.036cm" svg:x="0.243cm" svg:y="-0.36cm"><draw:text-box><text:p text:style-name="P35"><text:span text:style-name="T23">12</text:span></text:p></draw:text-box></draw:frame><draw:frame draw:name="Şekil1_35" draw:style-name="gr25" draw:text-style-name="P44" svg:width="1.248cm" svg:height="1.038cm" svg:x="0.243cm" svg:y="0.675cm"><draw:text-box><text:p text:style-name="P35"><text:span text:style-name="T23">5</text:span></text:p></draw:text-box></draw:frame></draw:g><draw:line draw:name="Şekil2_11" draw:style-name="gr26" draw:text-style-name="P33" svg:x1="0.291cm" svg:y1="0.674cm" svg:x2="1.439cm" svg:y2="0.674cm"><text:p/></draw:line></draw:g><draw:g draw:name="DrawObject11_10" draw:style-name="gr3"><draw:g draw:name="DrawObject1_15" draw:style-name="gr3"><draw:frame draw:name="Şekil1_36" draw:style-name="gr24" draw:text-style-name="P44" svg:width="1.248cm" svg:height="1.036cm" svg:x="2.787cm" svg:y="-0.36cm"><draw:text-box><text:p text:style-name="P35"><text:span text:style-name="T23">x</text:span></text:p></draw:text-box></draw:frame><draw:frame draw:name="Şekil1_37" draw:style-name="gr25" draw:text-style-name="P44" svg:width="1.248cm" svg:height="1.038cm" svg:x="2.787cm" svg:y="0.675cm"><draw:text-box><text:p text:style-name="P35"><text:span text:style-name="T23">10</text:span></text:p></draw:text-box></draw:frame></draw:g><draw:line draw:name="Şekil2_12" draw:style-name="gr26" draw:text-style-name="P33" svg:x1="2.836cm" svg:y1="0.674cm" svg:x2="3.984cm" svg:y2="0.674cm"><text:p/></draw:line></draw:g></draw:g></text:p>
      <text:p text:style-name="P2"/>
      <text:p text:style-name="P2"/>
      <text:p text:style-name="P2"/>
      <text:p text:style-name="P12">12 bölü beş <text:s/><text:span text:style-name="T5">x</text:span> bölü 10 şeklinde verilmiştir. Burada bizden x istenir. O halde içler dışlar çarpımı yapılır. <text:span text:style-name="T7">Beş çarpı iks, on çarpı on iki.</text:span></text:p>
      <text:p text:style-name="P2"/>
      <text:p text:style-name="P2"><draw:g text:anchor-type="paragraph" draw:z-index="13" draw:name="DrawObject16" draw:style-name="gr8"><draw:g draw:name="DrawObject5_1" draw:style-name="gr3"><draw:line draw:name="Şekil6_1" draw:style-name="gr32" draw:text-style-name="P33" svg:x1="2.625cm" svg:y1="0.812cm" svg:x2="1.302cm" svg:y2="2.077cm"><text:p/></draw:line><draw:line draw:name="Şekil7_1" draw:style-name="gr32" draw:text-style-name="P33" svg:x1="1.256cm" svg:y1="0.812cm" svg:x2="2.625cm" svg:y2="1.995cm"><text:p/></draw:line></draw:g><draw:g draw:name="DrawObject15_0" draw:style-name="gr3"><draw:frame draw:name="Şekil1_44" draw:style-name="gr27" draw:text-style-name="P45" svg:width="0.971cm" svg:height="0.893cm" svg:x="1.447cm" svg:y="0.996cm"><draw:text-box><text:p text:style-name="P35"><text:span text:style-name="T25">=</text:span></text:p></draw:text-box></draw:frame><draw:g draw:name="DrawObject11_2" draw:style-name="gr3"><draw:g draw:name="DrawObject1_18" draw:style-name="gr3"><draw:frame draw:name="Şekil1_45" draw:style-name="gr24" draw:text-style-name="P44" svg:width="1.248cm" svg:height="1.036cm" svg:x="0.046cm" svg:y="0.407cm"><draw:text-box><text:p text:style-name="P35"><text:span text:style-name="T23">12</text:span></text:p></draw:text-box></draw:frame><draw:frame draw:name="Şekil1_46" draw:style-name="gr25" draw:text-style-name="P44" svg:width="1.248cm" svg:height="1.038cm" svg:x="0.046cm" svg:y="1.442cm"><draw:text-box><text:p text:style-name="P35"><text:span text:style-name="T23">5</text:span></text:p></draw:text-box></draw:frame></draw:g><draw:line draw:name="Şekil2_15" draw:style-name="gr26" draw:text-style-name="P33" svg:x1="0.096cm" svg:y1="1.441cm" svg:x2="1.244cm" svg:y2="1.441cm"><text:p/></draw:line></draw:g><draw:g draw:name="DrawObject11_11" draw:style-name="gr3"><draw:g draw:name="DrawObject1_19" draw:style-name="gr3"><draw:frame draw:name="Şekil1_47" draw:style-name="gr24" draw:text-style-name="P44" svg:width="1.248cm" svg:height="1.036cm" svg:x="2.59cm" svg:y="0.407cm"><draw:text-box><text:p text:style-name="P35"><text:span text:style-name="T23">x</text:span></text:p></draw:text-box></draw:frame><draw:frame draw:name="Şekil1_48" draw:style-name="gr25" draw:text-style-name="P44" svg:width="1.248cm" svg:height="1.038cm" svg:x="2.59cm" svg:y="1.442cm"><draw:text-box><text:p text:style-name="P35"><text:span text:style-name="T23">10</text:span></text:p></draw:text-box></draw:frame></draw:g><draw:line draw:name="Şekil2_16" draw:style-name="gr26" draw:text-style-name="P33" svg:x1="2.639cm" svg:y1="1.441cm" svg:x2="3.787cm" svg:y2="1.441cm"><text:p/></draw:line></draw:g></draw:g></draw:g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4" draw:name="Şekil1_43" draw:style-name="gr36" draw:text-style-name="P46" svg:width="5.601cm" svg:height="1.151cm" svg:x="0cm" svg:y="0.381cm"><draw:text-box><text:p text:style-name="P38"><text:span text:style-name="T24">5 • </text:span><text:span text:style-name="T24">x <text:s/></text:span><text:span text:style-name="T24">= <text:s/></text:span><text:span text:style-name="T24">10 </text:span><text:span text:style-name="T24">•1</text:span><text:span text:style-name="T24">2</text:span></text:p></draw:text-box></draw:frame></text:p>
      <text:p text:style-name="P2"/>
      <text:p text:style-name="P2"/>
      <text:p text:style-name="P2"><draw:frame text:anchor-type="paragraph" draw:z-index="15" draw:name="Şekil1_41" draw:style-name="gr36" draw:text-style-name="P48" svg:width="5.601cm" svg:height="1.151cm" svg:x="0cm" svg:y="0.161cm"><draw:text-box><text:p text:style-name="P38"><text:span text:style-name="T24">5x </text:span><text:span text:style-name="T24"><text:s/>= <text:s/></text:span><text:span text:style-name="T24">12</text:span><text:span text:style-name="T24">0</text:span></text:p></draw:text-box></draw:frame></text:p>
      <text:p text:style-name="P2"/>
      <text:p text:style-name="P2"/>
      <text:p text:style-name="P13">x’ in yanında ki çarpan durumunda ki 5’ i ister karşıya bölü durumunda gönderilir veya eşitliğin her iki tarafı 5’ e bölünür.</text:p>
      <text:p text:style-name="P2"/>
      <text:p text:style-name="P2"><draw:g text:anchor-type="paragraph" draw:z-index="17" draw:name="DrawObject17" draw:style-name="gr8"><draw:g draw:name="DrawObject17" draw:style-name="gr3"><draw:frame draw:name="Şekil1_38" draw:style-name="gr27" draw:text-style-name="P45" svg:width="0.971cm" svg:height="0.893cm" svg:x="1.774cm" svg:y="0.755cm"><draw:text-box><text:p text:style-name="P35"><text:span text:style-name="T24">=</text:span></text:p></draw:text-box></draw:frame><draw:g draw:name="DrawObject17" draw:style-name="gr3"><draw:g draw:name="DrawObject17" draw:style-name="gr3"><draw:frame draw:name="Şekil1_39" draw:style-name="gr28" draw:text-style-name="P44" svg:width="1.587cm" svg:height="1.16cm" svg:x="0cm" svg:y="0.041cm"><draw:text-box><text:p text:style-name="P35"><text:span text:style-name="T24">5•</text:span><text:span text:style-name="T24">x</text:span></text:p></draw:text-box></draw:frame><draw:frame draw:name="Şekil1_40" draw:style-name="gr29" draw:text-style-name="P44" svg:width="1.587cm" svg:height="1.163cm" svg:x="0cm" svg:y="1.2cm"><draw:text-box><text:p text:style-name="P35"><text:span text:style-name="T24">5</text:span></text:p></draw:text-box></draw:frame></draw:g><draw:line draw:name="Şekil2_13" draw:style-name="gr30" draw:text-style-name="P33" svg:x1="0.064cm" svg:y1="1.203cm" svg:x2="1.523cm" svg:y2="1.203cm"><text:p/></draw:line></draw:g><draw:g draw:name="DrawObject17_0" draw:style-name="gr3"><draw:g draw:name="DrawObject17_2" draw:style-name="gr3"><draw:frame draw:name="Şekil1_42" draw:style-name="gr28" draw:text-style-name="P44" svg:width="1.587cm" svg:height="1.16cm" svg:x="2.977cm" svg:y="0.041cm"><draw:text-box><text:p text:style-name="P38"><text:span text:style-name="T24">12</text:span><text:span text:style-name="T24">0</text:span></text:p></draw:text-box></draw:frame><draw:frame draw:name="Şekil1_49" draw:style-name="gr29" draw:text-style-name="P44" svg:width="1.587cm" svg:height="1.163cm" svg:x="2.977cm" svg:y="1.2cm"><draw:text-box><text:p text:style-name="P35"><text:span text:style-name="T24">5</text:span></text:p></draw:text-box></draw:frame></draw:g><draw:line draw:name="Şekil2_14" draw:style-name="gr30" draw:text-style-name="P33" svg:x1="3.041cm" svg:y1="1.203cm" svg:x2="4.5cm" svg:y2="1.203cm"><text:p/></draw:line></draw:g></draw:g><draw:g draw:name="DrawObject18" draw:style-name="gr3"><draw:g draw:name="DrawObject17_1" draw:style-name="gr3"><draw:frame draw:name="Şekil1_51" draw:style-name="gr27" draw:text-style-name="P45" svg:width="0.971cm" svg:height="0.893cm" svg:x="8.257cm" svg:y="0.755cm"><draw:text-box><text:p text:style-name="P35"><text:span text:style-name="T24">=</text:span></text:p></draw:text-box></draw:frame><draw:g draw:name="DrawObject17_7" draw:style-name="gr3"><draw:g draw:name="DrawObject17_8" draw:style-name="gr3"><draw:frame draw:name="Şekil1_52" draw:style-name="gr28" draw:text-style-name="P44" svg:width="1.587cm" svg:height="1.16cm" svg:x="6.482cm" svg:y="0.041cm"><draw:text-box><text:p text:style-name="P35"><text:span text:style-name="T24">5•</text:span><text:span text:style-name="T24">x</text:span></text:p></draw:text-box></draw:frame><draw:frame draw:name="Şekil1_53" draw:style-name="gr29" draw:text-style-name="P44" svg:width="1.587cm" svg:height="1.163cm" svg:x="6.482cm" svg:y="1.2cm"><draw:text-box><text:p text:style-name="P35"><text:span text:style-name="T24">5</text:span></text:p></draw:text-box></draw:frame></draw:g><draw:line draw:name="Şekil2_17" draw:style-name="gr30" draw:text-style-name="P33" svg:x1="6.546cm" svg:y1="1.203cm" svg:x2="8.005cm" svg:y2="1.203cm"><text:p/></draw:line></draw:g><draw:g draw:name="DrawObject17_9" draw:style-name="gr3"><draw:g draw:name="DrawObject17_10" draw:style-name="gr3"><draw:frame draw:name="Şekil1_54" draw:style-name="gr28" draw:text-style-name="P44" svg:width="1.587cm" svg:height="1.16cm" svg:x="9.46cm" svg:y="0.041cm"><draw:text-box><text:p text:style-name="P38"><text:span text:style-name="T24">12</text:span><text:span text:style-name="T24">0</text:span></text:p></draw:text-box></draw:frame><draw:frame draw:name="Şekil1_55" draw:style-name="gr29" draw:text-style-name="P44" svg:width="1.587cm" svg:height="1.163cm" svg:x="9.46cm" svg:y="1.2cm"><draw:text-box><text:p text:style-name="P35"><text:span text:style-name="T24">5</text:span></text:p></draw:text-box></draw:frame></draw:g><draw:line draw:name="Şekil2_18" draw:style-name="gr30" draw:text-style-name="P33" svg:x1="9.523cm" svg:y1="1.203cm" svg:x2="10.982cm" svg:y2="1.203cm"><text:p/></draw:line></draw:g></draw:g><draw:g draw:name="DrawObject18" draw:style-name="gr3"><draw:line draw:name="Şekil5" draw:style-name="gr33" draw:text-style-name="P33" svg:x1="6.615cm" svg:y1="0.261cm" svg:x2="7.144cm" svg:y2="1.005cm"><text:p/></draw:line><draw:line draw:name="Şekil5_0" draw:style-name="gr33" draw:text-style-name="P33" svg:x1="6.858cm" svg:y1="1.408cm" svg:x2="7.387cm" svg:y2="2.152cm"><text:p/></draw:line></draw:g></draw:g><draw:frame draw:name="Şekil11" draw:style-name="gr34" draw:text-style-name="P47" svg:width="4.365cm" svg:height="1.581cm" svg:x="11.532cm" svg:y="0.411cm"><draw:text-box><text:p text:style-name="P35"><text:span text:style-name="T26">Beşl</text:span><text:span text:style-name="T26">er </text:span><text:span text:style-name="T26">gid</text:span><text:span text:style-name="T26">er. </text:span><text:span text:style-name="T26">120 </text:span><text:span text:style-name="T26">beş</text:span><text:span text:style-name="T26">e </text:span><text:span text:style-name="T26">böl</text:span><text:span text:style-name="T26">ünü</text:span><text:span text:style-name="T26">r</text:span></text:p></draw:text-box></draw:frame></draw:g></text:p>
      <text:p text:style-name="P2"/>
      <text:p text:style-name="P2"/>
      <text:p text:style-name="P2"/>
      <text:p text:style-name="P2"/>
      <text:p text:style-name="P17">Yüz yirmiyi beş bölünce 24 gelir.</text:p>
      <text:p text:style-name="P17"/>
      <text:p text:style-name="P18">120 ÷ 5 = 24</text:p>
      <text:p text:style-name="P2"><draw:frame text:anchor-type="paragraph" draw:z-index="16" draw:name="Şekil1_50" draw:style-name="gr35" draw:text-style-name="P46" svg:width="3.749cm" svg:height="1.151cm" svg:x="0cm" svg:y="0.462cm"><draw:text-box><text:p text:style-name="P38"><text:span text:style-name="T24">x <text:s/></text:span><text:span text:style-name="T24">= <text:s/></text:span><text:span text:style-name="T24">24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1">ÖRNEK <text:span text:style-name="T6">2</text:span></text:p>
      <text:p text:style-name="P14"/>
      <text:p text:style-name="P14"/>
      <text:p text:style-name="P14"><draw:g text:anchor-type="paragraph" draw:z-index="18" draw:name="DrawObject15_1" draw:style-name="gr8"><draw:frame draw:name="Şekil1_56" draw:style-name="gr27" draw:text-style-name="P45" svg:width="0.971cm" svg:height="0.893cm" svg:x="1.644cm" svg:y="0.229cm"><draw:text-box><text:p text:style-name="P35"><text:span text:style-name="T25">=</text:span></text:p></draw:text-box></draw:frame><draw:g draw:name="DrawObject11_3" draw:style-name="gr3"><draw:g draw:name="DrawObject1_16" draw:style-name="gr3"><draw:frame draw:name="Şekil1_57" draw:style-name="gr24" draw:text-style-name="P44" svg:width="1.248cm" svg:height="1.036cm" svg:x="0.243cm" svg:y="-0.36cm"><draw:text-box><text:p text:style-name="P35"><text:span text:style-name="T23">8</text:span></text:p></draw:text-box></draw:frame><draw:frame draw:name="Şekil1_58" draw:style-name="gr25" draw:text-style-name="P44" svg:width="1.248cm" svg:height="1.038cm" svg:x="0.243cm" svg:y="0.675cm"><draw:text-box><text:p text:style-name="P35"><text:span text:style-name="T23">a</text:span></text:p></draw:text-box></draw:frame></draw:g><draw:line draw:name="Şekil2_19" draw:style-name="gr26" draw:text-style-name="P33" svg:x1="0.291cm" svg:y1="0.674cm" svg:x2="1.439cm" svg:y2="0.674cm"><text:p/></draw:line></draw:g><draw:g draw:name="DrawObject11_4" draw:style-name="gr3"><draw:g draw:name="DrawObject1_17" draw:style-name="gr3"><draw:frame draw:name="Şekil1_59" draw:style-name="gr24" draw:text-style-name="P44" svg:width="1.248cm" svg:height="1.036cm" svg:x="2.787cm" svg:y="-0.36cm"><draw:text-box><text:p text:style-name="P35"><text:span text:style-name="T23">2</text:span></text:p></draw:text-box></draw:frame><draw:frame draw:name="Şekil1_60" draw:style-name="gr25" draw:text-style-name="P44" svg:width="1.248cm" svg:height="1.038cm" svg:x="2.787cm" svg:y="0.675cm"><draw:text-box><text:p text:style-name="P35"><text:span text:style-name="T23">3</text:span></text:p></draw:text-box></draw:frame></draw:g><draw:line draw:name="Şekil2_20" draw:style-name="gr26" draw:text-style-name="P33" svg:x1="2.836cm" svg:y1="0.674cm" svg:x2="3.984cm" svg:y2="0.674cm"><text:p/></draw:line></draw:g></draw:g></text:p>
      <text:p text:style-name="P14"/>
      <text:p text:style-name="P14"/>
      <text:p text:style-name="P14"/>
      <text:p text:style-name="P2"><draw:g text:anchor-type="paragraph" draw:z-index="19" draw:name="DrawObject16_0" draw:style-name="gr8"><draw:g draw:name="DrawObject5_2" draw:style-name="gr3"><draw:line draw:name="Şekil6_2" draw:style-name="gr32" draw:text-style-name="P33" svg:x1="2.625cm" svg:y1="0.812cm" svg:x2="1.302cm" svg:y2="2.077cm"><text:p/></draw:line><draw:line draw:name="Şekil7_3" draw:style-name="gr32" draw:text-style-name="P33" svg:x1="1.256cm" svg:y1="0.812cm" svg:x2="2.625cm" svg:y2="1.995cm"><text:p/></draw:line></draw:g><draw:g draw:name="DrawObject15_2" draw:style-name="gr3"><draw:frame draw:name="Şekil1_61" draw:style-name="gr27" draw:text-style-name="P45" svg:width="0.971cm" svg:height="0.893cm" svg:x="1.447cm" svg:y="0.996cm"><draw:text-box><text:p text:style-name="P35"><text:span text:style-name="T25">=</text:span></text:p></draw:text-box></draw:frame><draw:g draw:name="DrawObject11_8" draw:style-name="gr3"><draw:g draw:name="DrawObject1_20" draw:style-name="gr3"><draw:frame draw:name="Şekil1_62" draw:style-name="gr24" draw:text-style-name="P44" svg:width="1.248cm" svg:height="1.036cm" svg:x="0.046cm" svg:y="0.407cm"><draw:text-box><text:p text:style-name="P35"><text:span text:style-name="T23">8</text:span></text:p></draw:text-box></draw:frame><draw:frame draw:name="Şekil1_63" draw:style-name="gr25" draw:text-style-name="P44" svg:width="1.248cm" svg:height="1.038cm" svg:x="0.046cm" svg:y="1.442cm"><draw:text-box><text:p text:style-name="P35"><text:span text:style-name="T23">a</text:span></text:p></draw:text-box></draw:frame></draw:g><draw:line draw:name="Şekil2_21" draw:style-name="gr26" draw:text-style-name="P33" svg:x1="0.096cm" svg:y1="1.441cm" svg:x2="1.244cm" svg:y2="1.441cm"><text:p/></draw:line></draw:g><draw:g draw:name="DrawObject11_12" draw:style-name="gr3"><draw:g draw:name="DrawObject1_21" draw:style-name="gr3"><draw:frame draw:name="Şekil1_64" draw:style-name="gr24" draw:text-style-name="P44" svg:width="1.248cm" svg:height="1.036cm" svg:x="2.59cm" svg:y="0.407cm"><draw:text-box><text:p text:style-name="P35"><text:span text:style-name="T23">2</text:span></text:p></draw:text-box></draw:frame><draw:frame draw:name="Şekil1_65" draw:style-name="gr25" draw:text-style-name="P44" svg:width="1.248cm" svg:height="1.038cm" svg:x="2.59cm" svg:y="1.442cm"><draw:text-box><text:p text:style-name="P35"><text:span text:style-name="T23">3</text:span></text:p></draw:text-box></draw:frame></draw:g><draw:line draw:name="Şekil2_22" draw:style-name="gr26" draw:text-style-name="P33" svg:x1="2.639cm" svg:y1="1.441cm" svg:x2="3.787cm" svg:y2="1.441cm"><text:p/></draw:line></draw:g></draw:g></draw:g></text:p>
      <text:p text:style-name="P2"><draw:g text:anchor-type="paragraph" draw:z-index="20" draw:name="DrawObject20" draw:style-name="gr8"><draw:frame draw:name="Şekil1_66" draw:style-name="gr31" draw:text-style-name="P46" svg:width="3.924cm" svg:height="1.151cm" svg:x="6.944cm" svg:y="0.092cm"><draw:text-box><text:p text:style-name="P38"><text:span text:style-name="T24">3•</text:span><text:span text:style-name="T24">8 <text:s/></text:span><text:span text:style-name="T24">= <text:s/></text:span><text:span text:style-name="T24">2•</text:span><text:span text:style-name="T24">a</text:span></text:p></draw:text-box></draw:frame><draw:frame draw:name="Şekil1_67" draw:style-name="gr31" draw:text-style-name="P46" svg:width="4.453cm" svg:height="1.151cm" svg:x="6.944cm" svg:y="1.777cm"><draw:text-box><text:p text:style-name="P38"><text:span text:style-name="T24">24 </text:span><text:span text:style-name="T24"><text:s/>= <text:s/></text:span><text:span text:style-name="T24">2a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15">a’ yı yalnız bırakmak için her iki tarafı 2 ye böleriz.</text:p>
      <text:p text:style-name="P15"/>
      <text:p text:style-name="P15"/>
      <text:p text:style-name="P15"><draw:g text:anchor-type="paragraph" draw:z-index="21" draw:name="DrawObject19" draw:style-name="gr8"><draw:g draw:name="DrawObject17_18" draw:style-name="gr3"><draw:frame draw:name="Şekil1_68" draw:style-name="gr27" draw:text-style-name="P45" svg:width="0.971cm" svg:height="0.893cm" svg:x="1.774cm" svg:y="0.755cm"><draw:text-box><text:p text:style-name="P35"><text:span text:style-name="T24">=</text:span></text:p></draw:text-box></draw:frame><draw:g draw:name="DrawObject17_19" draw:style-name="gr3"><draw:g draw:name="DrawObject17_20" draw:style-name="gr3"><draw:frame draw:name="Şekil1_69" draw:style-name="gr28" draw:text-style-name="P44" svg:width="1.587cm" svg:height="1.16cm" svg:x="0cm" svg:y="0.041cm"><draw:text-box><text:p text:style-name="P35"><text:span text:style-name="T24">24</text:span></text:p></draw:text-box></draw:frame><draw:frame draw:name="Şekil1_70" draw:style-name="gr29" draw:text-style-name="P44" svg:width="1.587cm" svg:height="1.163cm" svg:x="0cm" svg:y="1.2cm"><draw:text-box><text:p text:style-name="P35"><text:span text:style-name="T24">2</text:span></text:p></draw:text-box></draw:frame></draw:g><draw:line draw:name="Şekil2_23" draw:style-name="gr30" draw:text-style-name="P33" svg:x1="0.064cm" svg:y1="1.203cm" svg:x2="1.523cm" svg:y2="1.203cm"><text:p/></draw:line></draw:g><draw:g draw:name="DrawObject17_21" draw:style-name="gr3"><draw:g draw:name="DrawObject17_22" draw:style-name="gr3"><draw:frame draw:name="Şekil1_71" draw:style-name="gr28" draw:text-style-name="P44" svg:width="1.587cm" svg:height="1.16cm" svg:x="2.977cm" svg:y="0.041cm"><draw:text-box><text:p text:style-name="P35"><text:span text:style-name="T24">2a</text:span></text:p></draw:text-box></draw:frame><draw:frame draw:name="Şekil1_72" draw:style-name="gr29" draw:text-style-name="P44" svg:width="1.587cm" svg:height="1.163cm" svg:x="2.977cm" svg:y="1.2cm"><draw:text-box><text:p text:style-name="P35"><text:span text:style-name="T24">2</text:span></text:p></draw:text-box></draw:frame></draw:g><draw:line draw:name="Şekil2_24" draw:style-name="gr30" draw:text-style-name="P33" svg:x1="3.041cm" svg:y1="1.203cm" svg:x2="4.5cm" svg:y2="1.203cm"><text:p/></draw:line></draw:g></draw:g><draw:frame draw:name="Şekil1_73" draw:style-name="gr31" draw:text-style-name="P46" svg:width="3.749cm" svg:height="1.151cm" svg:x="0cm" svg:y="2.988cm"><draw:text-box><text:p text:style-name="P38"><text:span text:style-name="T24">12 </text:span><text:span text:style-name="T24"><text:s/>= <text:s/></text:span><text:span text:style-name="T24">a</text:span></text:p></draw:text-box></draw:fram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g text:anchor-type="paragraph" draw:z-index="22" draw:name="DrawObject21_0" draw:style-name="gr8"><draw:frame draw:name="Şekil8_3" draw:style-name="gr23" draw:text-style-name="P43" svg:width="16.978cm" svg:height="1.235cm" svg:x="0cm" svg:y="0.524cm"><draw:text-box><text:p text:style-name="P38"><text:span text:style-name="T20">ÖR</text:span><text:span text:style-name="T20">NE</text:span><text:span text:style-name="T20">K</text:span><text:span text:style-name="T21"> : </text:span><text:span text:style-name="T21">Bir </text:span><text:span text:style-name="T21">sını</text:span><text:span text:style-name="T21">fta </text:span><text:span text:style-name="T22">kızl</text:span><text:span text:style-name="T22">arın</text:span><text:span text:style-name="T21"> </text:span><text:span text:style-name="T21">sayı</text:span><text:span text:style-name="T21">sını</text:span><text:span text:style-name="T21">n </text:span><text:span text:style-name="T22">erk</text:span><text:span text:style-name="T22">ekl</text:span><text:span text:style-name="T22">eri</text:span><text:span text:style-name="T22">n</text:span><text:span text:style-name="T21"> </text:span><text:span text:style-name="T21">sayı</text:span><text:span text:style-name="T21">sın</text:span><text:span text:style-name="T21">a </text:span><text:span text:style-name="T21">ora</text:span><text:span text:style-name="T21">nı</text:span></text:p></draw:text-box></draw:frame><draw:g draw:name="DrawObject21_2" draw:style-name="gr3"><draw:g draw:name="DrawObject11_1" draw:style-name="gr3"><draw:g draw:name="DrawObject1_23" draw:style-name="gr3"><draw:frame draw:name="Şekil1_74" draw:style-name="gr24" draw:text-style-name="P44" svg:width="1.248cm" svg:height="1.036cm" svg:x="0cm" svg:y="2.127cm"><draw:text-box><text:p text:style-name="P35"><text:span text:style-name="T23">4</text:span></text:p></draw:text-box></draw:frame><draw:frame draw:name="Şekil1_77" draw:style-name="gr25" draw:text-style-name="P44" svg:width="1.248cm" svg:height="1.038cm" svg:x="0cm" svg:y="3.163cm"><draw:text-box><text:p text:style-name="P35"><text:span text:style-name="T23">9</text:span></text:p></draw:text-box></draw:frame></draw:g><draw:line draw:name="Şekil2_26" draw:style-name="gr26" draw:text-style-name="P33" svg:x1="0.048cm" svg:y1="3.161cm" svg:x2="1.196cm" svg:y2="3.161cm"><text:p/></draw:line></draw:g><draw:frame draw:name="Şekil8_4" draw:style-name="gr23" draw:text-style-name="P43" svg:width="16.149cm" svg:height="1.235cm" svg:x="1.462cm" svg:y="2.545cm"><draw:text-box><text:p text:style-name="P38"><text:span text:style-name="T21">'dur</text:span><text:span text:style-name="T21">. Bu </text:span><text:span text:style-name="T21">sını</text:span><text:span text:style-name="T21">fta </text:span><text:span text:style-name="T21">18 </text:span><text:span text:style-name="T21">erk</text:span><text:span text:style-name="T21">ek </text:span><text:span text:style-name="T21">öğr</text:span><text:span text:style-name="T21">enc</text:span><text:span text:style-name="T21">i </text:span><text:span text:style-name="T21">var</text:span><text:span text:style-name="T21">sa </text:span><text:span text:style-name="T21">kaç </text:span><text:span text:style-name="T21">kız </text:span><text:span text:style-name="T21">öğr</text:span><text:span text:style-name="T21">enc</text:span><text:span text:style-name="T21">i </text:span><text:span text:style-name="T21">var</text:span><text:span text:style-name="T21">dır?</text:span></text:p></draw:text-box></draw:frame></draw:g></draw:g></text:p>
      <text:p text:style-name="P22">Yeni orantıda bizden kız sayısı isteniyor.</text:p>
      <text:p text:style-name="P15"><draw:g text:anchor-type="paragraph" draw:z-index="23" draw:name="DrawObject22" draw:style-name="gr22"><draw:g draw:name="DrawObject23" draw:style-name="gr3"><draw:g draw:name="DrawObject22" draw:style-name="gr3"><draw:g draw:name="DrawObject22" draw:style-name="gr3"><draw:frame draw:name="Şekil1_85" draw:style-name="gr9" draw:text-style-name="P40" svg:width="1.216cm" svg:height="0.971cm" svg:x="0cm" svg:y="0.358cm"><draw:text-box><text:p text:style-name="P35"><text:span text:style-name="T18">K</text:span></text:p></draw:text-box></draw:frame><draw:frame draw:name="Şekil1_86" draw:style-name="gr9" draw:text-style-name="P40" svg:width="1.216cm" svg:height="0.971cm" svg:x="0cm" svg:y="1.328cm"><draw:text-box><text:p text:style-name="P35"><text:span text:style-name="T18">E</text:span></text:p></draw:text-box></draw:frame></draw:g><draw:line draw:name="Şekil2_30" draw:style-name="gr17" draw:text-style-name="P33" svg:x1="0cm" svg:y1="1.328cm" svg:x2="1.215cm" svg:y2="1.328cm"><text:p/></draw:line></draw:g><draw:frame draw:name="Şekil1_87" draw:style-name="gr11" draw:text-style-name="P40" svg:width="0.971cm" svg:height="0.814cm" svg:x="1.335cm" svg:y="0.922cm"><draw:text-box><text:p text:style-name="P35"><text:span text:style-name="T18">=</text:span></text:p></draw:text-box></draw:frame><draw:g draw:name="DrawObject22_0" draw:style-name="gr3"><draw:g draw:name="DrawObject22_2" draw:style-name="gr3"><draw:frame draw:name="Şekil1_83" draw:style-name="gr9" draw:text-style-name="P40" svg:width="1.216cm" svg:height="0.971cm" svg:x="2.381cm" svg:y="0.358cm"><draw:text-box><text:p text:style-name="P35"><text:span text:style-name="T18">4</text:span></text:p></draw:text-box></draw:frame><draw:frame draw:name="Şekil1_84" draw:style-name="gr9" draw:text-style-name="P40" svg:width="1.216cm" svg:height="0.971cm" svg:x="2.381cm" svg:y="1.328cm"><draw:text-box><text:p text:style-name="P35"><text:span text:style-name="T18">9</text:span></text:p></draw:text-box></draw:frame></draw:g><draw:line draw:name="Şekil2_29" draw:style-name="gr17" draw:text-style-name="P33" svg:x1="2.381cm" svg:y1="1.328cm" svg:x2="3.596cm" svg:y2="1.328cm"><text:p/></draw:line></draw:g></draw:g><draw:g draw:name="DrawObject24" draw:style-name="gr3"><draw:frame draw:name="Şekil1_88" draw:style-name="gr11" draw:text-style-name="P40" svg:width="0.971cm" svg:height="0.814cm" svg:x="4.113cm" svg:y="0.922cm"><draw:text-box><text:p text:style-name="P35"><text:span text:style-name="T18">=</text:span></text:p></draw:text-box></draw:frame><draw:g draw:name="DrawObject22_5" draw:style-name="gr3"><draw:g draw:name="DrawObject22_6" draw:style-name="gr3"><draw:frame draw:name="Şekil1_91" draw:style-name="gr9" draw:text-style-name="P40" svg:width="1.216cm" svg:height="0.971cm" svg:x="5.667cm" svg:y="0.358cm"><draw:text-box><text:p text:style-name="P35"><text:span text:style-name="T18">K</text:span></text:p></draw:text-box></draw:frame><draw:frame draw:name="Şekil1_92" draw:style-name="gr9" draw:text-style-name="P40" svg:width="1.216cm" svg:height="0.971cm" svg:x="5.667cm" svg:y="1.328cm"><draw:text-box><text:p text:style-name="P35"><text:span text:style-name="T18">18</text:span></text:p></draw:text-box></draw:frame></draw:g><draw:line draw:name="Şekil2_32" draw:style-name="gr17" draw:text-style-name="P33" svg:x1="5.667cm" svg:y1="1.328cm" svg:x2="6.882cm" svg:y2="1.328cm"><text:p/></draw:line></draw:g></draw:g></draw:g></text:p>
      <text:p text:style-name="P15"/>
      <text:p text:style-name="P15"/>
      <text:p text:style-name="P15"/>
      <text:p text:style-name="P15"/>
      <text:p text:style-name="P15"/>
      <text:p text:style-name="P19">Eksik olanı bulmak için içler dışlar çarpımı yapılır.</text:p>
      <text:p text:style-name="P15"/>
      <text:p text:style-name="P15"><draw:g text:anchor-type="paragraph" draw:z-index="25" draw:name="DrawObject26" draw:style-name="gr8"><draw:g draw:name="DrawObject26" draw:style-name="gr3"><draw:g draw:name="DrawObject22_1" draw:style-name="gr3"><draw:g draw:name="DrawObject23_1" draw:style-name="gr3"><draw:g draw:name="DrawObject22_11" draw:style-name="gr3"><draw:g draw:name="DrawObject22_12" draw:style-name="gr3"><draw:frame draw:name="Şekil1_78" draw:style-name="gr9" draw:text-style-name="P40" svg:width="1.216cm" svg:height="0.971cm" svg:x="0cm" svg:y="0.49cm"><draw:text-box><text:p text:style-name="P35"><text:span text:style-name="T18">K</text:span></text:p></draw:text-box></draw:frame><draw:frame draw:name="Şekil1_79" draw:style-name="gr9" draw:text-style-name="P40" svg:width="1.216cm" svg:height="0.971cm" svg:x="0cm" svg:y="1.46cm"><draw:text-box><text:p text:style-name="P35"><text:span text:style-name="T18">E</text:span></text:p></draw:text-box></draw:frame></draw:g><draw:line draw:name="Şekil2_27" draw:style-name="gr17" draw:text-style-name="P33" svg:x1="0cm" svg:y1="1.457cm" svg:x2="1.215cm" svg:y2="1.457cm"><text:p/></draw:line></draw:g><draw:frame draw:name="Şekil1_80" draw:style-name="gr11" draw:text-style-name="P40" svg:width="0.971cm" svg:height="0.814cm" svg:x="1.335cm" svg:y="1.054cm"><draw:text-box><text:p text:style-name="P35"><text:span text:style-name="T18">=</text:span></text:p></draw:text-box></draw:frame><draw:g draw:name="DrawObject22_13" draw:style-name="gr3"><draw:g draw:name="DrawObject22_14" draw:style-name="gr3"><draw:frame draw:name="Şekil1_81" draw:style-name="gr9" draw:text-style-name="P40" svg:width="1.216cm" svg:height="0.971cm" svg:x="2.381cm" svg:y="0.49cm"><draw:text-box><text:p text:style-name="P35"><text:span text:style-name="T18">4</text:span></text:p></draw:text-box></draw:frame><draw:frame draw:name="Şekil1_82" draw:style-name="gr9" draw:text-style-name="P40" svg:width="1.216cm" svg:height="0.971cm" svg:x="2.381cm" svg:y="1.46cm"><draw:text-box><text:p text:style-name="P35"><text:span text:style-name="T18">9</text:span></text:p></draw:text-box></draw:frame></draw:g><draw:line draw:name="Şekil2_28" draw:style-name="gr17" draw:text-style-name="P33" svg:x1="2.381cm" svg:y1="1.457cm" svg:x2="3.596cm" svg:y2="1.457cm"><text:p/></draw:line></draw:g></draw:g><draw:g draw:name="DrawObject24_1" draw:style-name="gr3"><draw:frame draw:name="Şekil1_89" draw:style-name="gr11" draw:text-style-name="P40" svg:width="0.971cm" svg:height="0.814cm" svg:x="4.113cm" svg:y="1.054cm"><draw:text-box><text:p text:style-name="P35"><text:span text:style-name="T18">=</text:span></text:p></draw:text-box></draw:frame><draw:g draw:name="DrawObject22_15" draw:style-name="gr3"><draw:g draw:name="DrawObject22_16" draw:style-name="gr3"><draw:frame draw:name="Şekil1_90" draw:style-name="gr9" draw:text-style-name="P40" svg:width="1.216cm" svg:height="0.971cm" svg:x="5.667cm" svg:y="0.49cm"><draw:text-box><text:p text:style-name="P35"><text:span text:style-name="T18">K</text:span></text:p></draw:text-box></draw:frame><draw:frame draw:name="Şekil1_93" draw:style-name="gr9" draw:text-style-name="P40" svg:width="1.216cm" svg:height="0.971cm" svg:x="5.667cm" svg:y="1.46cm"><draw:text-box><text:p text:style-name="P35"><text:span text:style-name="T18">18</text:span></text:p></draw:text-box></draw:frame></draw:g><draw:line draw:name="Şekil2_31" draw:style-name="gr17" draw:text-style-name="P33" svg:x1="5.667cm" svg:y1="1.457cm" svg:x2="6.882cm" svg:y2="1.457cm"><text:p/></draw:line></draw:g></draw:g></draw:g><draw:g draw:name="DrawObject5_5" draw:style-name="gr3"><draw:line draw:name="Şekil6_6" draw:style-name="gr18" draw:text-style-name="P33" svg:x1="5.484cm" svg:y1="0.983cm" svg:x2="3.84cm" svg:y2="1.941cm"><text:p/></draw:line><draw:line draw:name="Şekil7_7" draw:style-name="gr18" draw:text-style-name="P33" svg:x1="3.783cm" svg:y1="0.983cm" svg:x2="5.484cm" svg:y2="1.879cm"><text:p/></draw:line></draw:g></draw:g><draw:frame draw:name="Şekil3_0" draw:style-name="gr19" draw:text-style-name="P41" svg:width="3.596cm" svg:height="1.765cm" svg:x="9.306cm" svg:y="0.578cm"><draw:text-box><text:p text:style-name="P38"><text:span text:style-name="T19">9×k </text:span><text:span text:style-name="T19">= </text:span><text:span text:style-name="T19">9k</text:span></text:p><text:p text:style-name="P38"><text:span text:style-name="T19">4×1</text:span><text:span text:style-name="T19">8 = </text:span><text:span text:style-name="T19">72</text:span></text:p></draw:text-box></draw:frame></draw:g></text:p>
      <text:p text:style-name="P15"/>
      <text:p text:style-name="P15"/>
      <text:p text:style-name="P15"/>
      <text:p text:style-name="P15"/>
      <text:p text:style-name="P15"><draw:frame text:anchor-type="paragraph" draw:z-index="26" draw:name="Şekil1_105" draw:style-name="gr16" draw:text-style-name="P39" svg:width="5.984cm" svg:height="1.227cm" svg:x="0cm" svg:y="0.222cm"><draw:text-box><text:p text:style-name="P38"><text:span text:style-name="T17">9.</text:span><text:span text:style-name="T17">K </text:span><text:span text:style-name="T17">= </text:span><text:span text:style-name="T17">72</text:span></text:p></draw:text-box></draw:frame></text:p>
      <text:p text:style-name="P15"/>
      <text:p text:style-name="P15"/>
      <text:p text:style-name="P19">Her iki tarafı 9 a bölünce K <text:span text:style-name="T10">buradan</text:span> <text:span text:style-name="T8">8</text:span> çıkar. <text:span text:style-name="T10">Yani kız sayısı 8 dir.</text:span></text:p>
      <text:p text:style-name="P15"/>
      <text:p text:style-name="P15"><draw:g text:anchor-type="paragraph" draw:z-index="24" draw:name="DrawObject25" draw:style-name="gr8"><draw:g draw:name="DrawObject25" draw:style-name="gr3"><draw:g draw:name="DrawObject25" draw:style-name="gr3"><draw:g draw:name="DrawObject25" draw:style-name="gr3"><draw:frame draw:name="Şekil1_94" draw:style-name="gr14" draw:text-style-name="P42" svg:width="1.698cm" svg:height="1.227cm" svg:x="0.121cm" svg:y="0.035cm"><draw:text-box><text:p text:style-name="P35"><text:span text:style-name="T17">9.</text:span><text:span text:style-name="T17">K</text:span></text:p></draw:text-box></draw:frame><draw:frame draw:name="Şekil1_95" draw:style-name="gr20" draw:text-style-name="P42" svg:width="1.698cm" svg:height="1.223cm" svg:x="0.121cm" svg:y="1.261cm"><draw:text-box><text:p text:style-name="P35"><text:span text:style-name="T17">9</text:span></text:p></draw:text-box></draw:frame></draw:g><draw:line draw:name="Şekil2_33" draw:style-name="gr21" draw:text-style-name="P33" svg:x1="0.095cm" svg:y1="1.261cm" svg:x2="1.847cm" svg:y2="1.261cm"><text:p/></draw:line></draw:g><draw:frame draw:name="Şekil1_96" draw:style-name="gr11" draw:text-style-name="P42" svg:width="0.971cm" svg:height="0.814cm" svg:x="2.115cm" svg:y="0.853cm"><draw:text-box><text:p text:style-name="P35"><text:span text:style-name="T17">=</text:span></text:p></draw:text-box></draw:frame><draw:g draw:name="DrawObject25_0" draw:style-name="gr3"><draw:g draw:name="DrawObject25_2" draw:style-name="gr3"><draw:frame draw:name="Şekil1_97" draw:style-name="gr14" draw:text-style-name="P42" svg:width="1.698cm" svg:height="1.227cm" svg:x="3.164cm" svg:y="0.035cm"><draw:text-box><text:p text:style-name="P35"><text:span text:style-name="T17">72</text:span></text:p></draw:text-box></draw:frame><draw:frame draw:name="Şekil1_98" draw:style-name="gr20" draw:text-style-name="P42" svg:width="1.698cm" svg:height="1.223cm" svg:x="3.164cm" svg:y="1.261cm"><draw:text-box><text:p text:style-name="P35"><text:span text:style-name="T17">9</text:span></text:p></draw:text-box></draw:frame></draw:g><draw:line draw:name="Şekil2_34" draw:style-name="gr21" draw:text-style-name="P33" svg:x1="3.138cm" svg:y1="1.261cm" svg:x2="4.89cm" svg:y2="1.261cm"><text:p/></draw:line></draw:g></draw:g><draw:frame draw:name="Şekil1_99" draw:style-name="gr14" draw:text-style-name="P39" svg:width="3.34cm" svg:height="1.227cm" svg:x="6.958cm" svg:y="0.647cm"><draw:text-box><text:p text:style-name="P38"><text:span text:style-name="T16">K </text:span><text:span text:style-name="T16">= </text:span><text:span text:style-name="T16">8</text:span></text:p></draw:text-box></draw:fram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20">Başka bir yöntem daha vardır. Kız sayısını erkek sayısına bölünmüş ve sadeleştirme ile dört bölü dokuz bulunmuş. Yani K bölü 18 sadeleştirilmiş ve 4 bölü <text:span text:style-name="T8">9</text:span> bulunmuş. O hal<text:span text:style-name="T9">d</text:span>e 18 i kaça bölünce 9 çıkar? Bölü 2. </text:p>
      <text:p text:style-name="P20"><text:span text:style-name="T9">O</text:span> halde kız sayısını da 2 ye bölerek 4 bulunmuş. <text:s/></text:p>
      <text:p text:style-name="P20">O halde ters yapacağız. 4 kere 2 sekiz yapar. <text:s/>4 × 2 = 8 yapar. <text:span text:style-name="T9">Bu şekilde de bir çözüm bulabiliriz.</text:span></text:p>
      <text:p text:style-name="P19"/>
      <text:p text:style-name="P15"/>
      <text:p text:style-name="P15"/>
      <text:p text:style-name="P15"><draw:g text:anchor-type="paragraph" draw:z-index="27" draw:name="DrawObject27" draw:style-name="gr8"><draw:g draw:name="DrawObject27" draw:style-name="gr3"><draw:g draw:name="DrawObject27" draw:style-name="gr3"><draw:frame draw:name="Şekil1_75" draw:style-name="gr9" draw:text-style-name="P36" svg:width="1.216cm" svg:height="0.971cm" svg:x="2.91cm" svg:y="0.683cm"><draw:text-box><text:p text:style-name="P35"><text:span text:style-name="T15">K</text:span></text:p></draw:text-box></draw:frame><draw:frame draw:name="Şekil1_76" draw:style-name="gr9" draw:text-style-name="P36" svg:width="1.216cm" svg:height="0.971cm" svg:x="2.91cm" svg:y="1.653cm"><draw:text-box><text:p text:style-name="P35"><text:span text:style-name="T15">E</text:span></text:p></draw:text-box></draw:frame><draw:line draw:name="Şekil2_25" draw:style-name="gr10" draw:text-style-name="P33" svg:x1="2.91cm" svg:y1="1.653cm" svg:x2="4.125cm" svg:y2="1.653cm"><text:p/></draw:line></draw:g><draw:frame draw:name="Şekil1_100" draw:style-name="gr11" draw:text-style-name="P36" svg:width="0.971cm" svg:height="0.814cm" svg:x="4.245cm" svg:y="1.247cm"><draw:text-box><text:p text:style-name="P35"><text:span text:style-name="T15">=</text:span></text:p></draw:text-box></draw:frame><draw:g draw:name="DrawObject28" draw:style-name="gr3"><draw:frame draw:name="Şekil1_101" draw:style-name="gr9" draw:text-style-name="P36" svg:width="1.216cm" svg:height="0.971cm" svg:x="5.291cm" svg:y="0.683cm"><draw:text-box><text:p text:style-name="P35"><text:span text:style-name="T15">4</text:span></text:p></draw:text-box></draw:frame><draw:frame draw:name="Şekil1_102" draw:style-name="gr9" draw:text-style-name="P36" svg:width="1.216cm" svg:height="0.971cm" svg:x="5.291cm" svg:y="1.653cm"><draw:text-box><text:p text:style-name="P35"><text:span text:style-name="T15">9</text:span></text:p></draw:text-box></draw:frame><draw:line draw:name="Şekil2_35" draw:style-name="gr10" draw:text-style-name="P33" svg:x1="5.289cm" svg:y1="1.653cm" svg:x2="6.504cm" svg:y2="1.653cm"><text:p/></draw:line></draw:g><draw:frame draw:name="Şekil1_103" draw:style-name="gr12" draw:text-style-name="P36" svg:width="0.971cm" svg:height="0.814cm" svg:x="7.023cm" svg:y="1.247cm"><draw:text-box><text:p text:style-name="P35"><text:span text:style-name="T15">=</text:span></text:p></draw:text-box></draw:frame><draw:g draw:name="DrawObject29" draw:style-name="gr3"><draw:frame draw:name="Şekil1_104" draw:style-name="gr9" draw:text-style-name="P36" svg:width="1.216cm" svg:height="0.971cm" svg:x="8.577cm" svg:y="0.683cm"><draw:text-box><text:p text:style-name="P35"><text:span text:style-name="T15">K</text:span></text:p></draw:text-box></draw:frame><draw:frame draw:name="Şekil1_106" draw:style-name="gr9" draw:text-style-name="P36" svg:width="1.216cm" svg:height="0.971cm" svg:x="8.577cm" svg:y="1.653cm"><draw:text-box><text:p text:style-name="P35"><text:span text:style-name="T15">18</text:span></text:p></draw:text-box></draw:frame><draw:line draw:name="Şekil2_36" draw:style-name="gr10" draw:text-style-name="P33" svg:x1="8.576cm" svg:y1="1.653cm" svg:x2="9.791cm" svg:y2="1.653cm"><text:p/></draw:line></draw:g></draw:g><draw:g draw:name="DrawObject30" draw:style-name="gr3"><draw:g draw:name="DrawObject30" draw:style-name="gr3"><draw:path draw:name="Şekil13" draw:style-name="gr13" draw:text-style-name="P33" svg:width="2.247cm" svg:height="1.669cm" draw:transform="rotate (2.50262761443467) translate (7.88550958025663cm 2.02351876764582cm)" svg:viewBox="0 0 2248 1670" svg:d="M0 1670c1923 0 2248-1670 2248-1670"><text:p/></draw:path><draw:path draw:name="Şekil14" draw:style-name="gr13" draw:text-style-name="P33" svg:width="2.397cm" svg:height="1.76cm" draw:transform="rotate (-2.50821266804105) translate (9.07926388888887cm 2.62290277777778cm)" svg:viewBox="0 0 2398 1761" svg:d="M0 0c2050 0 2398 1761 2398 1761l-17-12"><text:p/></draw:path></draw:g><draw:frame draw:name="Şekil1_112" draw:style-name="gr14" draw:text-style-name="P37" svg:width="1.818cm" svg:height="1.227cm" svg:x="9.793cm" svg:y="0.427cm"><draw:text-box><text:p text:style-name="P35"><text:span text:style-name="T16">= </text:span><text:span text:style-name="T16">8</text:span></text:p></draw:text-box></draw:frame><draw:frame draw:name="Şekil1_107" draw:style-name="gr15" draw:text-style-name="P37" svg:width="1.694cm" svg:height="1.049cm" svg:x="7.941cm" svg:y="3.362cm"><draw:text-box><text:p text:style-name="P35"><text:span text:style-name="T16">:2</text:span></text:p></draw:text-box></draw:frame></draw:g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27">ORAN</text:p>
      <text:p text:style-name="P25"/>
      <text:p text:style-name="P26"><text:span text:style-name="T11">Tanım</text:span> : iki çokluğun birbirine bölünerek karşılaştırılmasına oran denir .</text:p>
      <text:p text:style-name="P25"><draw:g text:anchor-type="paragraph" draw:z-index="28" draw:name="DrawObject31" draw:style-name="gr1"><draw:frame draw:name="Metin Çerçevesi 1" draw:style-name="gr2" draw:text-style-name="P30" svg:width="2.867cm" svg:height="0.927cm" svg:x="0cm" svg:y="0.746cm"><draw:text-box><text:p text:style-name="P29"><text:span text:style-name="T12">Not</text:span><text:span text:style-name="T13"> </text:span><text:span text:style-name="T13">: </text:span><text:span text:style-name="T13">Ora</text:span><text:span text:style-name="T13">n</text:span></text:p></draw:text-box></draw:frame><draw:g draw:name="DrawObject31" draw:style-name="gr3"><draw:g draw:name="DrawObject31" draw:style-name="gr3"><draw:frame draw:name="Metin Çerçevesi 2" draw:style-name="gr4" draw:text-style-name="P32" svg:width="0.904cm" svg:height="0.904cm" svg:x="3.133cm" svg:y="0.305cm"><draw:text-box><text:p text:style-name="P31"><text:span text:style-name="T14">a</text:span></text:p></draw:text-box></draw:frame><draw:frame draw:name="Metin Çerçevesi 3" draw:style-name="gr5" draw:text-style-name="P32" svg:width="0.904cm" svg:height="0.904cm" svg:x="3.133cm" svg:y="1.208cm"><draw:text-box><text:p text:style-name="P31"><text:span text:style-name="T14">b</text:span></text:p></draw:text-box></draw:frame></draw:g><draw:line draw:name="Yatay çizgi 1" draw:style-name="gr6" draw:text-style-name="P33" svg:x1="3.133cm" svg:y1="1.208cm" svg:x2="4.036cm" svg:y2="1.208cm"><text:p/></draw:line></draw:g><draw:frame draw:name="Metin Çerçevesi 4" draw:style-name="gr7" draw:text-style-name="P30" svg:width="10.12cm" svg:height="0.927cm" svg:x="4.212cm" svg:y="0.746cm"><draw:text-box><text:p text:style-name="P34"><text:span text:style-name="T13">, <text:s/>a : </text:span><text:span text:style-name="T13">b </text:span><text:span text:style-name="T13">vey</text:span><text:span text:style-name="T13">a </text:span><text:span text:style-name="T13">a / </text:span><text:span text:style-name="T13">b </text:span><text:span text:style-name="T13">şek</text:span><text:span text:style-name="T13">lind</text:span><text:span text:style-name="T13">e </text:span><text:span text:style-name="T13">gös</text:span><text:span text:style-name="T13">teri</text:span><text:span text:style-name="T13">lir.</text:span></text:p></draw:text-box></draw:frame></draw:g></text:p>
      <text:p text:style-name="P25"/>
      <text:p text:style-name="P25"/>
      <text:p text:style-name="P15"/>
      <text:p text:style-name="P15"/>
      <text:p text:style-name="P28">ÖRNEK : Ayhanin 14 , Mustafa'nın 24 bilyesi vardır .</text:p>
      <text:p text:style-name="P28">Mustafa'nın bilyelerinin Ayhan'ın bilyelerine oranını bulalım 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Ubuntu" svg:font-family="Ubuntu" style:font-pitch="variable"/>
    <style:font-face style:name="Ubuntu1" svg:font-family="Ubuntu" style:font-family-generic="roman" style:font-pitch="variable"/>
  </office:font-face-decls>
  <office:styles>
    <draw:marker draw:name="Arrow" svg:viewBox="0 0 20 20" svg:d="M0 20l10-20 10 20z"/>
    <draw:marker draw:name="Çizgi_20_ucu_20_1" draw:display-name="Çizgi ucu 1" svg:viewBox="0 0 20 13" svg:d="M0 13l10-13 10 13z"/>
    <draw:marker draw:name="Çizgi_20_ucu_20_2" draw:display-name="Çizgi ucu 2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tr" fo:country="TR" style:letter-kerning="true" style:font-name-asian="Noto Serif CJK SC" style:font-size-asian="10.5pt" style:language-asian="zh" style:country-asian="CN" style:font-name-complex="Tahoma2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tr" fo:country="TR" style:letter-kerning="true" style:font-name-asian="Noto Serif CJK SC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Ubuntu" style:family="paragraph" style:parent-style-name="Standard">
      <style:text-properties style:font-name="Ubuntu" fo:font-family="Ubuntu" style:font-pitch="variable" fo:font-size="14pt" officeooo:rsid="00081f8f" style:font-size-asian="14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7:38:04.954776082</meta:creation-date>
    <dc:date>2022-04-21T23:06:22.247621919</dc:date>
    <meta:editing-duration>PT46M4S</meta:editing-duration>
    <meta:editing-cycles>11</meta:editing-cycles>
    <meta:generator>LibreOffice/7.3.2.2$Linux_X86_64 LibreOffice_project/49f2b1bff42cfccbd8f788c8dc32c1c309559be0</meta:generator>
    <meta:document-statistic meta:table-count="0" meta:image-count="0" meta:object-count="0" meta:page-count="7" meta:paragraph-count="27" meta:word-count="251" meta:character-count="1427" meta:non-whitespace-character-count="1190"/>
  </office:meta>
</office:document-meta>
</file>