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2000000B085AA75403CF5440E.png" manifest:media-type="image/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ShortCaptionFrame">
      <style:graphic-properties style:vertical-pos="top" style:vertical-rel="paragraph-content" style:horizontal-pos="right" style:horizontal-rel="paragraph-content"/>
    </style:style>
    <style:style style:name="fr2" style:family="graphic" style:parent-style-name="OuterFrame">
      <style:graphic-properties style:vertical-pos="top" style:vertical-rel="baseline"/>
    </style:style>
    <style:style style:name="fr3" style:family="graphic" style:parent-style-name="InnerFram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DocInfo"><text:initial-creator/></text:p>
      <text:p text:style-name="OrgFigureBody"><draw:frame draw:style-name="fr2" draw:name="Frame1" text:anchor-type="as-char" svg:width="7.1cm" draw:z-index="0">
     <draw:text-box fo:min-height="7.71cm">
      <text:p text:style-name="OrgFigureText"><draw:frame draw:style-name="fr1" draw:name="1" text:anchor-type="char" draw:z-index="2">
        <draw:text-box fo:min-height="0.199cm" fo:min-width="0.199cm">
         <text:p text:style-name="Standard">(<text:sequence-ref text:reference-format="value" text:ref-name="refFigure0">1</text:sequence-ref>)</text:p>
        </draw:text-box>
       </draw:frame><text:s/><draw:frame draw:style-name="fr3" draw:name="2" text:anchor-type="char" svg:x="0cm" svg:y="0cm" svg:width="7.1cm" style:rel-width="100%" svg:height="7.71cm" style:rel-height="scale" draw:z-index="1"><draw:image xlink:href="Pictures/10000001000000A2000000B085AA75403CF5440E.png" xlink:type="simple" xlink:show="embed" xlink:actuate="onLoad" draw:mime-type="image/png"/>
       </draw:frame></text:p>
      <text:p text:style-name="Figure">Figure <text:bookmark text:name="org06be69f"/><text:sequence text:ref-name="refFigure0" text:name="Figure" text:formula="ooow:Figure+1" style:num-format="1">1</text:sequence>: </text:p>
     </draw:text-box>
    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OrgLocale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 style:contextual-spacing="false"/>
      <style:text-properties fo:font-size="20pt"/>
    </style:style>
    <style:style style:name="OrgDocInfo" style:family="paragraph" style:parent-style-name="Heading">
      <style:paragraph-properties fo:margin-top="0.21cm" fo:margin-bottom="0.21cm" style:contextual-spacing="false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style:contextual-spacing="false"/>
    </style:style>
    <style:style style:name="OrgPropertiesBlock" style:family="paragraph" style:parent-style-name="Standard">
      <style:paragraph-properties fo:margin-top="0cm" fo:margin-bottom="0cm" style:contextual-spacing="false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 style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 style:class="extra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style:contextual-spacing="false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style:contextual-spacing="false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Standard">
      <style:paragraph-properties fo:margin-left="0cm" fo:margin-right="0.3cm" fo:margin-top="0.499cm" fo:margin-bottom="0cm" style:contextual-spacing="false" fo:text-align="end" style:justify-single-word="false" fo:text-indent="0cm" style:auto-text-indent="false"/>
    </style:style>
    <style:style style:name="OrgSubFigure" style:family="paragraph" style:parent-style-name="Figure">
      <style:text-properties text:display="none"/>
    </style:style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/>
    <style:style style:name="OrgSubFigureBody" style:family="paragraph" style:parent-style-name="OrgFigure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Locale" style:family="paragraph">
      <style:text-properties fo:language="en" fo:country="US" style:language-asian="none" style:country-asian="none" style:language-complex="none" style:country-complex="none"/>
    </style:style>
    <style:style style:name="OrgTableContents" style:family="paragraph"/>
    <style:style style:name="OrgTableContentsLeft" style:family="paragraph" style:parent-style-name="OrgTableContents">
      <style:paragraph-properties fo:text-align="star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star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end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star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end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star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end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star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end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star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end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star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end" style:justify-single-word="false"/>
    </style:style>
    <style:style style:name="CustomTableContents" style:family="paragraph"/>
    <style:style style:name="CustomTableContentsLeft" style:family="paragraph" style:parent-style-name="CustomTableContents">
      <style:paragraph-properties fo:text-align="star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end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star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end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star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end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star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end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star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end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star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end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star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end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star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end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star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/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style:style style:name="OrgCite" style:family="text"/>
    <style:style style:name="Index_20_Link" style:display-name="Index Link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InnerFrame" style:family="graphic">
      <style:graphic-properties svg:x="0cm" svg:y="0cm" style:run-through="foreground" style:wrap="none" style:vertical-pos="from-top" style:vertical-rel="page" style:horizontal-pos="from-left" style:horizontal-rel="paragraph"/>
    </style:style>
    <style:style style:name="Outer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-content" style:horizontal-pos="center" style:horizontal-rel="paragraph" draw:opacity="0%" fo:padding="0cm" fo:border="none"/>
    </style:style>
    <style:style style:name="ShortCaptionFrame" style:family="graphic" style:parent-style-name="Frame">
      <style:graphic-properties text:anchor-type="char" svg:x="0cm" svg:y="0cm" style:vertical-pos="top" style:vertical-rel="paragraph-content" style:horizontal-pos="right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OrgTitlePage" style:page-layout-name="Mpm2" draw:style-name="Mdp1" style:next-style-name="OrgFrontMatterPage"/>
    <style:master-page style:name="OrgFrontMatterPage" style:page-layout-name="Mpm3" draw:style-name="Mdp1">
      <style:footer>
        <text:p text:style-name="MP1"><text:page-number text:select-page="current">0</text:page-number></text:p>
      </style:footer>
    </style:master-page>
    <style:master-page style:name="OrgFirstPage" style:page-layout-name="Mpm4" draw:style-name="Mdp2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1" draw:style-name="Mdp1">
      <style:footer>
        <text:p text:style-name="MP1"><text:page-number text:select-page="current">0</text:page-number></text:p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Jambunathan K</dc:creator>
    <meta:initial-creator>Jambunathan K</meta:initial-creator>
    <meta:document-statistic meta:table-count="0" meta:image-count="1" meta:object-count="0" meta:page-count="1" meta:paragraph-count="9" meta:word-count="7" meta:character-count="18" meta:non-whitespace-character-count="15"/>
    <meta:generator>LibreOffice/7.3.2.2$Linux_X86_64 LibreOffice_project/30$Build-2</meta:generator>
  </office:meta>
</office:document-meta>
</file>