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pitch="variable"/>
    <style:font-face style:name="David2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roman" style:font-pitch="variable"/>
    <style:font-face style:name="Miriam1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Bold" svg:font-family="'Times New Roman Bold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 fo:padding="0in" fo:border="none" style:shadow="non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1665in" fo:margin-bottom="0.0417in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1b29826"/>
    </style:style>
    <style:style style:name="P8" style:family="paragraph" style:parent-style-name="Heading_20_2">
      <style:paragraph-properties fo:text-align="justify" style:justify-single-word="false"/>
      <style:text-properties officeooo:paragraph-rsid="01b905ef"/>
    </style:style>
    <style:style style:name="P9" style:family="paragraph" style:parent-style-name="Standard">
      <style:paragraph-properties fo:margin-left="0.2543in" fo:margin-right="0in" fo:text-align="justify" style:justify-single-word="false" fo:text-indent="-0.25in" style:auto-text-indent="false"/>
      <style:text-properties officeooo:paragraph-rsid="01b905ef"/>
    </style:style>
    <style:style style:name="P10" style:family="paragraph" style:parent-style-name="Heading_20_2">
      <style:paragraph-properties fo:text-align="justify" style:justify-single-word="false"/>
      <style:text-properties officeooo:paragraph-rsid="01c43614"/>
    </style:style>
    <style:style style:name="P11" style:family="paragraph" style:parent-style-name="Standard">
      <style:paragraph-properties fo:text-align="justify" style:justify-single-word="false"/>
      <style:text-properties officeooo:paragraph-rsid="01c43614"/>
    </style:style>
    <style:style style:name="P12" style:family="paragraph" style:parent-style-name="Standard">
      <style:paragraph-properties fo:text-align="justify" style:justify-single-word="false"/>
      <style:text-properties officeooo:paragraph-rsid="0191520b"/>
    </style:style>
    <style:style style:name="P13" style:family="paragraph" style:parent-style-name="Standard">
      <style:paragraph-properties fo:text-align="justify" style:justify-single-word="false"/>
      <style:text-properties officeooo:paragraph-rsid="0141b6ff"/>
    </style:style>
    <style:style style:name="P14" style:family="paragraph" style:parent-style-name="Standard">
      <style:paragraph-properties fo:text-align="justify" style:justify-single-word="false"/>
      <style:text-properties officeooo:paragraph-rsid="01b359db"/>
    </style:style>
    <style:style style:name="P15" style:family="paragraph" style:parent-style-name="Standard">
      <style:paragraph-properties fo:text-align="justify" style:justify-single-word="false"/>
      <style:text-properties officeooo:paragraph-rsid="01c5f62e"/>
    </style:style>
    <style:style style:name="P16" style:family="paragraph" style:parent-style-name="Standard">
      <style:paragraph-properties fo:text-align="justify" style:justify-single-word="false"/>
      <style:text-properties officeooo:paragraph-rsid="01cdb9da"/>
    </style:style>
    <style:style style:name="P17" style:family="paragraph" style:parent-style-name="Standard">
      <style:paragraph-properties fo:text-align="justify" style:justify-single-word="false"/>
      <style:text-properties officeooo:paragraph-rsid="01d9048a"/>
    </style:style>
    <style:style style:name="P18" style:family="paragraph" style:parent-style-name="Standard">
      <style:paragraph-properties fo:text-align="justify" style:justify-single-word="false"/>
      <style:text-properties officeooo:paragraph-rsid="01debfb9"/>
    </style:style>
    <style:style style:name="P19" style:family="paragraph" style:parent-style-name="Standard">
      <style:paragraph-properties fo:margin-top="0.1665in" fo:margin-bottom="0.0417in" style:contextual-spacing="false" fo:text-align="justify" style:justify-single-word="false"/>
      <style:text-properties officeooo:paragraph-rsid="01fa281f"/>
    </style:style>
    <style:style style:name="P20" style:family="paragraph" style:parent-style-name="Standard">
      <style:paragraph-properties fo:text-align="justify" style:justify-single-word="false"/>
      <style:text-properties officeooo:paragraph-rsid="0244fedc"/>
    </style:style>
    <style:style style:name="P21" style:family="paragraph" style:parent-style-name="Standard">
      <style:paragraph-properties fo:text-align="justify" style:justify-single-word="false"/>
      <style:text-properties officeooo:paragraph-rsid="0129e6d0"/>
    </style:style>
    <style:style style:name="P22" style:family="paragraph" style:parent-style-name="Standard">
      <style:paragraph-properties fo:text-align="justify" style:justify-single-word="false"/>
      <style:text-properties officeooo:paragraph-rsid="012ff084"/>
    </style:style>
    <style:style style:name="P23" style:family="paragraph" style:parent-style-name="Standard">
      <style:paragraph-properties fo:text-align="justify" style:justify-single-word="false"/>
      <style:text-properties officeooo:paragraph-rsid="01dae798"/>
    </style:style>
    <style:style style:name="P24" style:family="paragraph" style:parent-style-name="Standard">
      <style:paragraph-properties fo:text-align="justify" style:justify-single-word="false"/>
      <style:text-properties officeooo:paragraph-rsid="02633b10"/>
    </style:style>
    <style:style style:name="P25" style:family="paragraph" style:parent-style-name="Standard">
      <style:paragraph-properties fo:text-align="justify" style:justify-single-word="false"/>
      <style:text-properties officeooo:paragraph-rsid="02b397da"/>
    </style:style>
    <style:style style:name="P26" style:family="paragraph" style:parent-style-name="Standard">
      <style:paragraph-properties fo:margin-top="0.1665in" fo:margin-bottom="0.0417in" style:contextual-spacing="false" fo:text-align="justify" style:justify-single-word="false"/>
      <style:text-properties officeooo:paragraph-rsid="02b397da"/>
    </style:style>
    <style:style style:name="P27" style:family="paragraph" style:parent-style-name="Standard">
      <style:paragraph-properties fo:text-align="justify" style:justify-single-word="false"/>
      <style:text-properties officeooo:paragraph-rsid="02c28f55"/>
    </style:style>
    <style:style style:name="P28" style:family="paragraph" style:parent-style-name="Standard">
      <style:paragraph-properties fo:text-align="justify" style:justify-single-word="false"/>
      <style:text-properties officeooo:paragraph-rsid="02c52ede"/>
    </style:style>
    <style:style style:name="P29" style:family="paragraph" style:parent-style-name="Standard">
      <style:paragraph-properties fo:text-align="justify" style:justify-single-word="false"/>
      <style:text-properties officeooo:paragraph-rsid="02ca6cf5"/>
    </style:style>
    <style:style style:name="P30" style:family="paragraph" style:parent-style-name="Standard">
      <style:paragraph-properties fo:text-align="justify" style:justify-single-word="false" style:writing-mode="rl-tb">
        <style:tab-stops>
          <style:tab-stop style:position="1.6728in"/>
        </style:tab-stops>
      </style:paragraph-properties>
      <style:text-properties officeooo:paragraph-rsid="018309ce"/>
    </style:style>
    <style:style style:name="P31" style:family="paragraph" style:parent-style-name="Standard">
      <style:paragraph-properties fo:text-align="justify" style:justify-single-word="false"/>
      <style:text-properties officeooo:paragraph-rsid="02af87a3"/>
    </style:style>
    <style:style style:name="P32" style:family="paragraph" style:parent-style-name="Standard">
      <style:paragraph-properties fo:text-align="justify" style:justify-single-word="false"/>
      <style:text-properties officeooo:paragraph-rsid="02e778ca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officeooo:paragraph-rsid="02f7c059"/>
    </style:style>
    <style:style style:name="P34" style:family="paragraph" style:parent-style-name="Heading_20_2">
      <style:paragraph-properties fo:text-align="justify" style:justify-single-word="false"/>
      <style:text-properties officeooo:paragraph-rsid="02fd763c"/>
    </style:style>
    <style:style style:name="P35" style:family="paragraph" style:parent-style-name="Standard">
      <style:paragraph-properties fo:text-align="justify" style:justify-single-word="false"/>
      <style:text-properties officeooo:paragraph-rsid="02fd763c"/>
    </style:style>
    <style:style style:name="P36" style:family="paragraph" style:parent-style-name="Standard">
      <style:paragraph-properties fo:text-align="justify" style:justify-single-word="false"/>
      <style:text-properties officeooo:paragraph-rsid="031cce9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827in"/>
        </style:tab-stops>
      </style:paragraph-properties>
      <style:text-properties officeooo:paragraph-rsid="02fd763c"/>
    </style:style>
    <style:style style:name="P38" style:family="paragraph" style:parent-style-name="Standard">
      <style:paragraph-properties fo:margin-top="0.1665in" fo:margin-bottom="0.0417in" style:contextual-spacing="false" fo:text-align="justify" style:justify-single-word="false"/>
      <style:text-properties officeooo:paragraph-rsid="028ba8c1"/>
    </style:style>
    <style:style style:name="P39" style:family="paragraph" style:parent-style-name="Standard">
      <style:paragraph-properties fo:margin-top="0.1665in" fo:margin-bottom="0.0417in" style:contextual-spacing="false" fo:text-align="justify" style:justify-single-word="false"/>
      <style:text-properties officeooo:paragraph-rsid="0314b94b"/>
    </style:style>
    <style:style style:name="P40" style:family="paragraph" style:parent-style-name="Standard">
      <style:paragraph-properties fo:text-align="justify" style:justify-single-word="false"/>
      <style:text-properties officeooo:paragraph-rsid="01cf8093"/>
    </style:style>
    <style:style style:name="P41" style:family="paragraph" style:parent-style-name="Standard">
      <style:paragraph-properties fo:text-align="justify" style:justify-single-word="false"/>
      <style:text-properties officeooo:paragraph-rsid="0315ad5a"/>
    </style:style>
    <style:style style:name="P42" style:family="paragraph" style:parent-style-name="Standard">
      <style:paragraph-properties fo:text-align="justify" style:justify-single-word="false"/>
      <style:text-properties officeooo:paragraph-rsid="02bb75b8"/>
    </style:style>
    <style:style style:name="P43" style:family="paragraph" style:parent-style-name="Standard">
      <style:paragraph-properties fo:text-align="justify" style:justify-single-word="false"/>
      <style:text-properties officeooo:paragraph-rsid="03185d7e"/>
    </style:style>
    <style:style style:name="P44" style:family="paragraph" style:parent-style-name="Standard">
      <style:paragraph-properties fo:text-align="justify" style:justify-single-word="false"/>
      <style:text-properties officeooo:paragraph-rsid="032bf90f"/>
    </style:style>
    <style:style style:name="P45" style:family="paragraph" style:parent-style-name="Standard">
      <style:paragraph-properties fo:text-align="justify" style:justify-single-word="false" style:writing-mode="rl-tb"/>
      <style:text-properties officeooo:paragraph-rsid="032bf90f"/>
    </style:style>
    <style:style style:name="P46" style:family="paragraph" style:parent-style-name="Standard">
      <style:paragraph-properties fo:text-align="justify" style:justify-single-word="false"/>
      <style:text-properties officeooo:paragraph-rsid="032dc3af"/>
    </style:style>
    <style:style style:name="P47" style:family="paragraph" style:parent-style-name="Footer">
      <style:paragraph-properties fo:text-align="center" style:justify-single-word="false" fo:padding="0in" fo:border="none" style:shadow="none"/>
    </style:style>
    <style:style style:name="P48" style:family="paragraph" style:parent-style-name="Standard">
      <style:paragraph-properties fo:text-align="center" style:justify-single-word="false"/>
      <style:text-properties officeooo:paragraph-rsid="00b76444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1b29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1" fo:font-size="10pt" fo:font-style="normal" fo:text-shadow="none" style:text-underline-style="none" fo:font-weight="bold" officeooo:paragraph-rsid="01b29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29f4f5" officeooo:paragraph-rsid="0129f4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Heading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Heading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2bb8d3" officeooo:paragraph-rsid="012bb8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dda1b5" officeooo:paragraph-rsid="01dda1b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c0ea2c" officeooo:paragraph-rsid="02c0ea2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c52ede" officeooo:paragraph-rsid="02c52e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c88a3b" officeooo:paragraph-rsid="02c88a3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ca2bbc" officeooo:paragraph-rsid="02ca2bb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2ca6cf5" officeooo:paragraph-rsid="02ca6cf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avid1" fo:font-size="10pt" fo:font-style="normal" fo:text-shadow="none" style:text-underline-style="none" fo:font-weight="normal" style:font-size-asian="10pt" style:font-style-asian="normal" style:font-weight-asian="normal" style:font-name-complex="David1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avid1" fo:font-size="10pt" fo:font-style="normal" fo:text-shadow="none" style:text-underline-style="none" fo:font-weight="normal" officeooo:rsid="02c0ea2c" officeooo:paragraph-rsid="02c0ea2c" style:font-size-asian="10pt" style:font-style-asian="normal" style:font-weight-asian="normal" style:font-name-complex="David1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avid1" fo:font-size="10pt" fo:font-style="normal" fo:text-shadow="none" style:text-underline-style="none" fo:font-weight="normal" officeooo:rsid="02c88a3b" officeooo:paragraph-rsid="02c88a3b" style:font-size-asian="10pt" style:font-style-asian="normal" style:font-weight-asian="normal" style:font-name-complex="David1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avid1" fo:font-size="10pt" fo:font-style="normal" fo:text-shadow="none" style:text-underline-style="none" fo:font-weight="normal" officeooo:rsid="02ca2bbc" officeooo:paragraph-rsid="02ca2bbc" style:font-size-asian="10pt" style:font-style-asian="normal" style:font-weight-asian="normal" style:font-name-complex="David1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David1" fo:font-size="10pt" fo:font-style="normal" fo:text-shadow="none" style:text-underline-style="none" fo:font-weight="normal" officeooo:rsid="02ca6cf5" officeooo:paragraph-rsid="02ca6cf5" style:font-size-asian="10pt" style:font-style-asian="normal" style:font-weight-asian="normal" style:font-name-complex="David1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7.5pt" fo:language="en" fo:country="US" style:font-name-asian="Times New Roman1" style:font-size-asian="7.5pt" style:language-asian="none" style:country-asian="none" style:font-name-complex="Arial" style:font-size-complex="7.5pt" style:language-complex="he" style:country-complex="IL" style:text-scale="95%"/>
    </style:style>
    <style:style style:name="P69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06216a0" officeooo:paragraph-rsid="01825fef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P70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style:use-window-font-color="true" loext:opacity="0%" style:font-name="Times New Roman1" fo:font-size="12pt" fo:language="en" fo:country="US" officeooo:rsid="006216a0" officeooo:paragraph-rsid="02e1a0ee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P71" style:family="paragraph" style:parent-style-name="Heading_20_7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David2" style:font-size-complex="7.5pt" style:text-scale="95%"/>
    </style:style>
    <style:style style:name="P72" style:family="paragraph" style:parent-style-name="Standard">
      <style:paragraph-properties style:snap-to-layout-grid="false"/>
      <style:text-properties style:font-name="Arial" fo:font-size="7.5pt" style:font-size-asian="7.5pt" style:font-name-complex="Arial" style:font-size-complex="7.5pt" style:text-scale="95%"/>
    </style:style>
    <style:style style:name="P73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style:font-size-asian="7.5pt" style:font-name-complex="Arial" style:font-size-complex="7.5pt" style:text-scale="95%"/>
    </style:style>
    <style:style style:name="P74" style:family="paragraph" style:parent-style-name="Standard">
      <style:paragraph-properties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75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style:font-size-asian="7.5pt" style:font-name-complex="Arial" style:font-size-complex="7.5pt" style:text-scale="95%"/>
    </style:style>
    <style:style style:name="P76" style:family="paragraph" style:parent-style-name="Standard">
      <style:paragraph-properties fo:text-align="center" style:justify-single-word="false" fo:keep-together="always" style:snap-to-layout-grid="false"/>
      <style:text-properties style:font-name="Arial" fo:font-size="7.5pt" fo:font-weight="normal" style:font-size-asian="7.5pt" style:font-weight-asian="normal" style:font-name-complex="Arial" style:font-size-complex="7.5pt" style:font-weight-complex="normal" style:text-scale="95%"/>
    </style:style>
    <style:style style:name="P77" style:family="paragraph" style:parent-style-name="Standard">
      <style:paragraph-properties style:snap-to-layout-grid="false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78" style:family="paragraph" style:parent-style-name="Standard">
      <style:paragraph-properties fo:margin-top="0in" fo:margin-bottom="0in" style:contextual-spacing="false" fo:text-align="center" style:justify-single-word="false" fo:keep-together="always"/>
      <style:text-properties style:font-name="Arial" fo:font-size="7.5pt" fo:font-weight="bold" style:font-size-asian="7.5pt" style:font-weight-asian="bold" style:font-name-complex="Arial" style:font-size-complex="7.5pt" style:font-weight-complex="bold" style:text-scale="95%"/>
    </style:style>
    <style:style style:name="P79" style:family="paragraph" style:parent-style-name="Standard">
      <style:paragraph-properties fo:margin-top="0in" fo:margin-bottom="0.0835in" style:contextual-spacing="false" fo:line-height="100%" fo:text-align="center" style:justify-single-word="false"/>
    </style:style>
    <style:style style:name="P8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9pt" style:font-size-asian="9pt" style:font-size-complex="9pt"/>
    </style:style>
    <style:style style:name="P8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82" style:family="paragraph" style:parent-style-name="Standard">
      <style:paragraph-properties fo:margin-top="0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83" style:family="paragraph" style:parent-style-name="Standard">
      <style:paragraph-properties fo:margin-top="0.0835in" fo:margin-bottom="0.0835in" style:contextual-spacing="false" fo:line-height="100%" fo:text-align="center" style:justify-single-word="false" style:snap-to-layout-grid="false"/>
      <style:text-properties fo:font-size="9pt" style:font-size-asian="9pt" style:font-size-complex="9pt"/>
    </style:style>
    <style:style style:name="P84" style:family="paragraph" style:parent-style-name="Standard">
      <style:paragraph-properties fo:margin-top="0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85" style:family="paragraph" style:parent-style-name="Standard">
      <style:paragraph-properties fo:margin-top="0.0835in" fo:margin-bottom="0.0835in" style:contextual-spacing="false" fo:line-height="100%" fo:text-align="center" style:justify-single-word="false"/>
      <style:text-properties fo:font-size="9pt" style:font-size-asian="9pt" style:font-size-complex="9pt"/>
    </style:style>
    <style:style style:name="P86" style:family="paragraph" style:parent-style-name="Standard">
      <style:text-properties officeooo:paragraph-rsid="0037f392"/>
    </style:style>
    <style:style style:name="P87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0726ce2"/>
    </style:style>
    <style:style style:name="P88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b64d9f"/>
    </style:style>
    <style:style style:name="P89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1f40518"/>
    </style:style>
    <style:style style:name="P90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23a9d53"/>
    </style:style>
    <style:style style:name="P91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paragraph-rsid="02c032fb"/>
    </style:style>
    <style:style style:name="P92" style:family="paragraph" style:parent-style-name="Standard">
      <style:text-properties officeooo:paragraph-rsid="00893d77"/>
    </style:style>
    <style:style style:name="P93" style:family="paragraph" style:parent-style-name="Standard">
      <style:text-properties officeooo:rsid="009d2b8f" officeooo:paragraph-rsid="009d2b8f"/>
    </style:style>
    <style:style style:name="P94" style:family="paragraph" style:parent-style-name="Standard">
      <style:text-properties officeooo:paragraph-rsid="00bfb926"/>
    </style:style>
    <style:style style:name="P95" style:family="paragraph" style:parent-style-name="Standard">
      <style:text-properties officeooo:rsid="00e88e41" officeooo:paragraph-rsid="00e88e41"/>
    </style:style>
    <style:style style:name="P96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0e88e41" officeooo:paragraph-rsid="01f5de31"/>
    </style:style>
    <style:style style:name="P97" style:family="paragraph" style:parent-style-name="Comment_20_Text">
      <style:text-properties officeooo:rsid="00e88e41" officeooo:paragraph-rsid="02266ae3"/>
    </style:style>
    <style:style style:name="P98" style:family="paragraph" style:parent-style-name="Standard">
      <style:text-properties officeooo:paragraph-rsid="011daa4f"/>
    </style:style>
    <style:style style:name="P99" style:family="paragraph" style:parent-style-name="Footnote">
      <style:text-properties officeooo:rsid="00bfb926" officeooo:paragraph-rsid="00bfb926"/>
    </style:style>
    <style:style style:name="P100" style:family="paragraph" style:parent-style-name="Heading_20_2">
      <style:text-properties officeooo:rsid="00dc7afd" officeooo:paragraph-rsid="00dc7afd"/>
    </style:style>
    <style:style style:name="P101" style:family="paragraph" style:parent-style-name="Heading_20_2">
      <style:text-properties officeooo:rsid="00dc7afd" officeooo:paragraph-rsid="021ce6ac"/>
    </style:style>
    <style:style style:name="P102" style:family="paragraph" style:parent-style-name="Heading_20_2">
      <style:text-properties officeooo:rsid="00dda474" officeooo:paragraph-rsid="00dda474"/>
    </style:style>
    <style:style style:name="P103" style:family="paragraph" style:parent-style-name="Standard">
      <style:text-properties officeooo:rsid="00dda474" officeooo:paragraph-rsid="016966eb"/>
    </style:style>
    <style:style style:name="P104" style:family="paragraph" style:parent-style-name="Heading_20_2">
      <style:text-properties officeooo:rsid="00ed2a02" officeooo:paragraph-rsid="011daa4f"/>
    </style:style>
    <style:style style:name="P105" style:family="paragraph" style:parent-style-name="Heading_20_2">
      <style:text-properties officeooo:paragraph-rsid="00f0aa8e"/>
    </style:style>
    <style:style style:name="P106" style:family="paragraph" style:parent-style-name="Standard">
      <style:text-properties officeooo:paragraph-rsid="00f0aa8e"/>
    </style:style>
    <style:style style:name="P107" style:family="paragraph" style:parent-style-name="Heading_20_2">
      <style:text-properties officeooo:rsid="01204378" officeooo:paragraph-rsid="01204378"/>
    </style:style>
    <style:style style:name="P108" style:family="paragraph" style:parent-style-name="Heading_20_2">
      <style:paragraph-properties fo:text-align="justify" style:justify-single-word="false"/>
      <style:text-properties officeooo:rsid="01319b14" officeooo:paragraph-rsid="01319b14"/>
    </style:style>
    <style:style style:name="P109" style:family="paragraph" style:parent-style-name="Standard">
      <style:paragraph-properties fo:text-align="justify" style:justify-single-word="false"/>
      <style:text-properties officeooo:rsid="01319b14" officeooo:paragraph-rsid="01319b14"/>
    </style:style>
    <style:style style:name="P110" style:family="paragraph" style:parent-style-name="Standard">
      <style:text-properties officeooo:paragraph-rsid="00e9a824"/>
    </style:style>
    <style:style style:name="P111" style:family="paragraph" style:parent-style-name="Standard">
      <style:text-properties officeooo:paragraph-rsid="00f655fa"/>
    </style:style>
    <style:style style:name="P112" style:family="paragraph" style:parent-style-name="Standard">
      <style:paragraph-properties style:writing-mode="rl-tb"/>
      <style:text-properties officeooo:paragraph-rsid="00f655fa"/>
    </style:style>
    <style:style style:name="P113" style:family="paragraph" style:parent-style-name="Standard">
      <style:text-properties officeooo:rsid="00d55451" officeooo:paragraph-rsid="00d55451"/>
    </style:style>
    <style:style style:name="P114" style:family="paragraph" style:parent-style-name="Standard">
      <style:text-properties officeooo:rsid="00d55451" officeooo:paragraph-rsid="02a4dab0"/>
    </style:style>
    <style:style style:name="P115" style:family="paragraph" style:parent-style-name="Standard">
      <style:text-properties officeooo:paragraph-rsid="00ec6153"/>
    </style:style>
    <style:style style:name="P116" style:family="paragraph" style:parent-style-name="Standard">
      <style:text-properties officeooo:paragraph-rsid="00b76444"/>
    </style:style>
    <style:style style:name="P117" style:family="paragraph" style:parent-style-name="Standard">
      <style:text-properties officeooo:rsid="00b8deb7" officeooo:paragraph-rsid="00b8deb7"/>
    </style:style>
    <style:style style:name="P118" style:family="paragraph" style:parent-style-name="Standard">
      <style:text-properties officeooo:paragraph-rsid="00d2e4a8"/>
    </style:style>
    <style:style style:name="P119" style:family="paragraph" style:parent-style-name="Standard">
      <style:text-properties officeooo:rsid="00d8b926" officeooo:paragraph-rsid="00d8b926"/>
    </style:style>
    <style:style style:name="P120" style:family="paragraph" style:parent-style-name="Standard">
      <style:text-properties officeooo:paragraph-rsid="00dc7afd"/>
    </style:style>
    <style:style style:name="P121" style:family="paragraph" style:parent-style-name="Standard">
      <style:text-properties officeooo:paragraph-rsid="00e4552c"/>
    </style:style>
    <style:style style:name="P122" style:family="paragraph" style:parent-style-name="Standard">
      <style:text-properties officeooo:rsid="00ee13b1" officeooo:paragraph-rsid="00ee13b1"/>
    </style:style>
    <style:style style:name="P123" style:family="paragraph" style:parent-style-name="Standard">
      <style:text-properties officeooo:paragraph-rsid="00f4783a"/>
    </style:style>
    <style:style style:name="P124" style:family="paragraph" style:parent-style-name="Standard">
      <style:text-properties officeooo:paragraph-rsid="00f766fc"/>
    </style:style>
    <style:style style:name="P125" style:family="paragraph" style:parent-style-name="Standard">
      <style:text-properties officeooo:rsid="0101b208" officeooo:paragraph-rsid="0101b208"/>
    </style:style>
    <style:style style:name="P126" style:family="paragraph" style:parent-style-name="Standard">
      <style:text-properties officeooo:rsid="01039834" officeooo:paragraph-rsid="01039834"/>
    </style:style>
    <style:style style:name="P127" style:family="paragraph" style:parent-style-name="Standard">
      <style:text-properties officeooo:paragraph-rsid="01053ec2"/>
    </style:style>
    <style:style style:name="P128" style:family="paragraph" style:parent-style-name="Standard">
      <style:text-properties officeooo:paragraph-rsid="0119876a"/>
    </style:style>
    <style:style style:name="P129" style:family="paragraph" style:parent-style-name="Standard">
      <style:text-properties officeooo:rsid="011e4e71" officeooo:paragraph-rsid="011e4e71"/>
    </style:style>
    <style:style style:name="P130" style:family="paragraph" style:parent-style-name="Standard">
      <style:text-properties officeooo:paragraph-rsid="014084e8"/>
    </style:style>
    <style:style style:name="P131" style:family="paragraph" style:parent-style-name="Standard">
      <style:text-properties officeooo:paragraph-rsid="0140c45e"/>
    </style:style>
    <style:style style:name="P132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7cf82c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3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d5545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4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cf82c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end" style:justify-single-word="false" style:writing-mode="rl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554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c7afd"/>
    </style:style>
    <style:style style:name="P137" style:family="paragraph" style:parent-style-name="Titled_20_Paragraph">
      <loext:graphic-properties draw:fill-gradient-name="gradient" draw:fill-hatch-name="hatch"/>
      <style:paragraph-properties>
        <style:tab-stops>
          <style:tab-stop style:position="1.85in"/>
        </style:tab-stops>
      </style:paragraph-properties>
      <style:text-properties officeooo:paragraph-rsid="00dda474"/>
    </style:style>
    <style:style style:name="P138" style:family="paragraph" style:parent-style-name="Heading_20_2">
      <style:text-properties officeooo:rsid="011ca55c" officeooo:paragraph-rsid="011daa4f"/>
    </style:style>
    <style:style style:name="P139" style:family="paragraph" style:parent-style-name="Standard">
      <style:text-properties officeooo:rsid="00f965bf" officeooo:paragraph-rsid="00f965bf"/>
    </style:style>
    <style:style style:name="P140" style:family="paragraph" style:parent-style-name="Standard">
      <style:text-properties officeooo:rsid="011ad83f" officeooo:paragraph-rsid="011ad83f"/>
    </style:style>
    <style:style style:name="P141" style:family="paragraph" style:parent-style-name="Standard">
      <style:text-properties officeooo:paragraph-rsid="0141b6ff"/>
    </style:style>
    <style:style style:name="P142" style:family="paragraph" style:parent-style-name="Standard">
      <style:text-properties officeooo:paragraph-rsid="015f44ab"/>
    </style:style>
    <style:style style:name="P143" style:family="paragraph" style:parent-style-name="Standard">
      <style:text-properties officeooo:paragraph-rsid="00b8deb7"/>
    </style:style>
    <style:style style:name="P144" style:family="paragraph" style:parent-style-name="Footnote">
      <style:text-properties officeooo:rsid="01d1062f" officeooo:paragraph-rsid="01d1062f"/>
    </style:style>
    <style:style style:name="P145" style:family="paragraph" style:parent-style-name="Heading_20_2">
      <style:text-properties officeooo:paragraph-rsid="01b29826"/>
    </style:style>
    <style:style style:name="P146" style:family="paragraph" style:parent-style-name="Standard">
      <style:text-properties officeooo:paragraph-rsid="01b29826"/>
    </style:style>
    <style:style style:name="P147" style:family="paragraph" style:parent-style-name="Table_20_Contents">
      <style:text-properties officeooo:paragraph-rsid="01b29826"/>
    </style:style>
    <style:style style:name="P148" style:family="paragraph" style:parent-style-name="Table_20_Row_20_Heading">
      <style:text-properties officeooo:paragraph-rsid="01b29826"/>
    </style:style>
    <style:style style:name="P149" style:family="paragraph" style:parent-style-name="Heading_20_2">
      <style:text-properties officeooo:paragraph-rsid="01b359db"/>
    </style:style>
    <style:style style:name="P150" style:family="paragraph" style:parent-style-name="Standard">
      <style:text-properties officeooo:paragraph-rsid="01b359db"/>
    </style:style>
    <style:style style:name="P151" style:family="paragraph" style:parent-style-name="Heading_20_2">
      <style:text-properties officeooo:paragraph-rsid="01c43614"/>
    </style:style>
    <style:style style:name="P152" style:family="paragraph" style:parent-style-name="Heading_20_2">
      <style:text-properties officeooo:rsid="01dae798" officeooo:paragraph-rsid="01dae798"/>
    </style:style>
    <style:style style:name="P153" style:family="paragraph" style:parent-style-name="Standard">
      <style:text-properties officeooo:paragraph-rsid="0176275b"/>
    </style:style>
    <style:style style:name="P154" style:family="paragraph" style:parent-style-name="Table_20_Contents">
      <style:text-properties officeooo:paragraph-rsid="0176275b"/>
    </style:style>
    <style:style style:name="P155" style:family="paragraph" style:parent-style-name="Table_20_Heading">
      <style:text-properties officeooo:paragraph-rsid="0176275b"/>
    </style:style>
    <style:style style:name="P156" style:family="paragraph" style:parent-style-name="Standard">
      <style:text-properties officeooo:paragraph-rsid="01936d7f"/>
    </style:style>
    <style:style style:name="P157" style:family="paragraph" style:parent-style-name="Standard">
      <style:text-properties officeooo:rsid="015f44ab" officeooo:paragraph-rsid="01c43614"/>
    </style:style>
    <style:style style:name="P158" style:family="paragraph" style:parent-style-name="Standard">
      <style:paragraph-properties fo:text-align="justify" style:justify-single-word="false"/>
      <style:text-properties officeooo:rsid="013a01b9" officeooo:paragraph-rsid="01b359db"/>
    </style:style>
    <style:style style:name="P159" style:family="paragraph" style:parent-style-name="Table_20_Contents">
      <style:text-properties officeooo:rsid="01cdb9da" officeooo:paragraph-rsid="01cdb9da"/>
    </style:style>
    <style:style style:name="P160" style:family="paragraph" style:parent-style-name="Table_20_Contents">
      <style:paragraph-properties fo:text-align="center" style:justify-single-word="false"/>
      <style:text-properties officeooo:rsid="01cdb9da" officeooo:paragraph-rsid="01cdb9da"/>
    </style:style>
    <style:style style:name="P161" style:family="paragraph" style:parent-style-name="Standard">
      <style:text-properties officeooo:rsid="017d00e9" officeooo:paragraph-rsid="021dfec7"/>
    </style:style>
    <style:style style:name="P162" style:family="paragraph" style:parent-style-name="Standard">
      <style:text-properties officeooo:rsid="017ebe10" officeooo:paragraph-rsid="017ebe10"/>
    </style:style>
    <style:style style:name="P163" style:family="paragraph" style:parent-style-name="Standard">
      <style:paragraph-properties fo:text-align="justify" style:justify-single-word="false"/>
      <style:text-properties officeooo:rsid="0126e5e3" officeooo:paragraph-rsid="01b29826"/>
    </style:style>
    <style:style style:name="P164" style:family="paragraph" style:parent-style-name="Standard">
      <style:text-properties officeooo:paragraph-rsid="018309ce"/>
    </style:style>
    <style:style style:name="P165" style:family="paragraph" style:parent-style-name="Standard">
      <style:text-properties officeooo:paragraph-rsid="018e01a1"/>
    </style:style>
    <style:style style:name="P166" style:family="paragraph" style:parent-style-name="Standard">
      <style:text-properties officeooo:rsid="0140c45e" officeooo:paragraph-rsid="0140c45e"/>
    </style:style>
    <style:style style:name="P167" style:family="paragraph" style:parent-style-name="Standard">
      <style:text-properties officeooo:rsid="01b29826" officeooo:paragraph-rsid="01b29826"/>
    </style:style>
    <style:style style:name="P168" style:family="paragraph" style:parent-style-name="Standard">
      <style:text-properties officeooo:rsid="01170bda" officeooo:paragraph-rsid="01b29826"/>
    </style:style>
    <style:style style:name="P169" style:family="paragraph" style:parent-style-name="Standard">
      <style:paragraph-properties fo:text-align="justify" style:justify-single-word="false"/>
      <style:text-properties officeooo:rsid="013f1071" officeooo:paragraph-rsid="01b29826"/>
    </style:style>
    <style:style style:name="P170" style:family="paragraph" style:parent-style-name="Standard">
      <style:text-properties officeooo:rsid="010c424c" officeooo:paragraph-rsid="01b359db"/>
    </style:style>
    <style:style style:name="P171" style:family="paragraph" style:parent-style-name="Standard">
      <style:paragraph-properties fo:text-align="justify" style:justify-single-word="false"/>
      <style:text-properties officeooo:rsid="013ba903" officeooo:paragraph-rsid="01b359db"/>
    </style:style>
    <style:style style:name="P172" style:family="paragraph" style:parent-style-name="Standard">
      <style:paragraph-properties fo:text-align="justify" style:justify-single-word="false"/>
      <style:text-properties officeooo:rsid="00feb203" officeooo:paragraph-rsid="01b359db"/>
    </style:style>
    <style:style style:name="P173" style:family="paragraph" style:parent-style-name="Standard">
      <style:text-properties officeooo:paragraph-rsid="01bff95b"/>
    </style:style>
    <style:style style:name="P174" style:family="paragraph" style:parent-style-name="Standard">
      <style:paragraph-properties fo:margin-top="0in" fo:margin-bottom="0.1665in" style:contextual-spacing="false" fo:text-align="justify" style:justify-single-word="false"/>
      <style:text-properties officeooo:rsid="01c5f62e" officeooo:paragraph-rsid="01c5f62e"/>
    </style:style>
    <style:style style:name="P175" style:family="paragraph" style:parent-style-name="Standard">
      <style:text-properties officeooo:rsid="018309ce" officeooo:paragraph-rsid="018309ce"/>
    </style:style>
    <style:style style:name="P176" style:family="paragraph" style:parent-style-name="Table_20_Contents">
      <style:paragraph-properties fo:text-align="center" style:justify-single-word="false"/>
      <style:text-properties officeooo:rsid="01d3c241" officeooo:paragraph-rsid="01d3c241"/>
    </style:style>
    <style:style style:name="P177" style:family="paragraph" style:parent-style-name="Table_20_Contents">
      <style:text-properties officeooo:rsid="01d3c241" officeooo:paragraph-rsid="01d3c241"/>
    </style:style>
    <style:style style:name="P178" style:family="paragraph" style:parent-style-name="Titled_20_Paragraph">
      <style:text-properties officeooo:paragraph-rsid="00dda474"/>
    </style:style>
    <style:style style:name="P179" style:family="paragraph" style:parent-style-name="Standard">
      <style:text-properties officeooo:rsid="01bff95b" officeooo:paragraph-rsid="01bff95b"/>
    </style:style>
    <style:style style:name="P180" style:family="paragraph" style:parent-style-name="Standard">
      <style:text-properties officeooo:rsid="0172fe8e" officeooo:paragraph-rsid="01b29826"/>
    </style:style>
    <style:style style:name="P181" style:family="paragraph" style:parent-style-name="Standard">
      <style:paragraph-properties fo:text-align="justify" style:justify-single-word="false"/>
      <style:text-properties officeooo:rsid="01d4a5d6" officeooo:paragraph-rsid="01d4a5d6"/>
    </style:style>
    <style:style style:name="P182" style:family="paragraph" style:parent-style-name="Standard">
      <style:paragraph-properties fo:text-align="justify" style:justify-single-word="false"/>
      <style:text-properties officeooo:rsid="01debfb9" officeooo:paragraph-rsid="01debfb9"/>
    </style:style>
    <style:style style:name="P183" style:family="paragraph" style:parent-style-name="Table_20_Contents">
      <style:paragraph-properties fo:text-align="center" style:justify-single-word="false"/>
      <style:text-properties officeooo:rsid="01cca802"/>
    </style:style>
    <style:style style:name="P184" style:family="paragraph" style:parent-style-name="Heading_20_2">
      <style:text-properties officeooo:paragraph-rsid="01e87333"/>
    </style:style>
    <style:style style:name="P185" style:family="paragraph" style:parent-style-name="Heading_20_2">
      <style:text-properties officeooo:rsid="01fb87c1" officeooo:paragraph-rsid="01fb87c1"/>
    </style:style>
    <style:style style:name="P186" style:family="paragraph" style:parent-style-name="Standard">
      <style:text-properties officeooo:rsid="01fb87c1" officeooo:paragraph-rsid="01fb87c1"/>
    </style:style>
    <style:style style:name="P187" style:family="paragraph" style:parent-style-name="Standard">
      <style:text-properties officeooo:rsid="01fb87c1" officeooo:paragraph-rsid="0314b94b"/>
    </style:style>
    <style:style style:name="P188" style:family="paragraph" style:parent-style-name="Standard">
      <style:text-properties officeooo:rsid="01e7796c" officeooo:paragraph-rsid="01e7796c"/>
    </style:style>
    <style:style style:name="P189" style:family="paragraph" style:parent-style-name="Standard">
      <style:text-properties officeooo:rsid="01e7796c" officeooo:paragraph-rsid="01ed5cef"/>
    </style:style>
    <style:style style:name="P190" style:family="paragraph" style:parent-style-name="Standard">
      <style:text-properties officeooo:rsid="01e7796c" officeooo:paragraph-rsid="02d77e17"/>
    </style:style>
    <style:style style:name="P191" style:family="paragraph" style:parent-style-name="Standard">
      <style:text-properties officeooo:paragraph-rsid="01e7796c"/>
    </style:style>
    <style:style style:name="P192" style:family="paragraph" style:parent-style-name="Standard">
      <style:text-properties officeooo:paragraph-rsid="01ed5cef"/>
    </style:style>
    <style:style style:name="P193" style:family="paragraph" style:parent-style-name="Standard">
      <style:text-properties officeooo:paragraph-rsid="01ee0d77"/>
    </style:style>
    <style:style style:name="P194" style:family="paragraph" style:parent-style-name="Standard">
      <style:text-properties officeooo:rsid="013f737f" officeooo:paragraph-rsid="01f5de31"/>
    </style:style>
    <style:style style:name="P195" style:family="paragraph" style:parent-style-name="Standard">
      <style:text-properties officeooo:rsid="01f5de31" officeooo:paragraph-rsid="01f5de31"/>
    </style:style>
    <style:style style:name="P196" style:family="paragraph" style:parent-style-name="Standard">
      <style:text-properties officeooo:rsid="01986599" officeooo:paragraph-rsid="01986599"/>
    </style:style>
    <style:style style:name="P197" style:family="paragraph" style:parent-style-name="Standard">
      <style:text-properties officeooo:paragraph-rsid="01ff8455"/>
    </style:style>
    <style:style style:name="P198" style:family="paragraph" style:parent-style-name="Standard">
      <style:text-properties officeooo:paragraph-rsid="0192f054"/>
    </style:style>
    <style:style style:name="P199" style:family="paragraph" style:parent-style-name="Standard">
      <style:text-properties officeooo:paragraph-rsid="0201bbe8"/>
    </style:style>
    <style:style style:name="P200" style:family="paragraph" style:parent-style-name="Standard">
      <style:text-properties officeooo:paragraph-rsid="02033135"/>
    </style:style>
    <style:style style:name="P201" style:family="paragraph" style:parent-style-name="Standard">
      <style:text-properties officeooo:rsid="019af9f7" officeooo:paragraph-rsid="020088d4"/>
    </style:style>
    <style:style style:name="P202" style:family="paragraph" style:parent-style-name="Standard">
      <style:text-properties officeooo:paragraph-rsid="02065109"/>
    </style:style>
    <style:style style:name="P203" style:family="paragraph" style:parent-style-name="Extra_20_Info_20_Entry">
      <style:paragraph-properties fo:text-align="start" style:justify-single-word="false" style:writing-mode="rl-tb"/>
    </style:style>
    <style:style style:name="P204" style:family="paragraph" style:parent-style-name="Extra_20_Info_20_Entry">
      <style:paragraph-properties>
        <style:tab-stops>
          <style:tab-stop style:position="2.8528in" style:type="right"/>
          <style:tab-stop style:position="6.302in" style:type="right"/>
        </style:tab-stops>
      </style:paragraph-properties>
    </style:style>
    <style:style style:name="P205" style:family="paragraph" style:parent-style-name="Extra_20_Info_20_Entry">
      <style:text-properties officeooo:paragraph-rsid="027e826e"/>
    </style:style>
    <style:style style:name="P206" style:family="paragraph" style:parent-style-name="Heading_20_2">
      <style:text-properties officeooo:rsid="01e87333" officeooo:paragraph-rsid="01e87333"/>
    </style:style>
    <style:style style:name="P207" style:family="paragraph" style:parent-style-name="Standard">
      <style:text-properties officeooo:rsid="01e87333" officeooo:paragraph-rsid="01e87333"/>
    </style:style>
    <style:style style:name="P208" style:family="paragraph" style:parent-style-name="Heading_20_2">
      <style:text-properties officeooo:rsid="021dfec7" officeooo:paragraph-rsid="0224d260"/>
    </style:style>
    <style:style style:name="P209" style:family="paragraph" style:parent-style-name="Standard">
      <style:text-properties officeooo:rsid="0224d260" officeooo:paragraph-rsid="0224d260"/>
    </style:style>
    <style:style style:name="P210" style:family="paragraph" style:parent-style-name="Heading_20_2">
      <style:text-properties officeooo:rsid="0224d260" officeooo:paragraph-rsid="02df20cb"/>
    </style:style>
    <style:style style:name="P211" style:family="paragraph" style:parent-style-name="Heading_20_2">
      <style:text-properties officeooo:rsid="01364fe1" officeooo:paragraph-rsid="01c43614"/>
    </style:style>
    <style:style style:name="P212" style:family="paragraph" style:parent-style-name="Standard">
      <style:text-properties officeooo:paragraph-rsid="02a14f51"/>
    </style:style>
    <style:style style:name="P213" style:family="paragraph" style:parent-style-name="Standard">
      <style:text-properties officeooo:rsid="02065109" officeooo:paragraph-rsid="02065109"/>
    </style:style>
    <style:style style:name="P214" style:family="paragraph" style:parent-style-name="Standard">
      <style:text-properties officeooo:rsid="020524bf" officeooo:paragraph-rsid="02169662"/>
    </style:style>
    <style:style style:name="P215" style:family="paragraph" style:parent-style-name="Standard">
      <style:text-properties officeooo:paragraph-rsid="023fd605"/>
    </style:style>
    <style:style style:name="P216" style:family="paragraph" style:parent-style-name="Standard">
      <style:text-properties officeooo:rsid="01ee0d77" officeooo:paragraph-rsid="01ee0d77"/>
    </style:style>
    <style:style style:name="P217" style:family="paragraph" style:parent-style-name="Standard">
      <style:text-properties officeooo:rsid="01fccef3" officeooo:paragraph-rsid="01fccef3"/>
    </style:style>
    <style:style style:name="P218" style:family="paragraph" style:parent-style-name="Standard">
      <style:text-properties officeooo:paragraph-rsid="020c925f"/>
    </style:style>
    <style:style style:name="P219" style:family="paragraph" style:parent-style-name="Standard">
      <style:text-properties officeooo:rsid="020c93b6" officeooo:paragraph-rsid="020c93b6"/>
    </style:style>
    <style:style style:name="P220" style:family="paragraph" style:parent-style-name="Standard">
      <style:text-properties officeooo:paragraph-rsid="020f185f"/>
    </style:style>
    <style:style style:name="P221" style:family="paragraph" style:parent-style-name="Standard">
      <style:text-properties officeooo:paragraph-rsid="0210081a"/>
    </style:style>
    <style:style style:name="P222" style:family="paragraph" style:parent-style-name="Standard">
      <style:text-properties officeooo:paragraph-rsid="0211b5ee"/>
    </style:style>
    <style:style style:name="P223" style:family="paragraph" style:parent-style-name="Standard">
      <style:text-properties officeooo:rsid="0211b5ee" officeooo:paragraph-rsid="0211b5ee"/>
    </style:style>
    <style:style style:name="P224" style:family="paragraph" style:parent-style-name="Standard">
      <style:text-properties officeooo:paragraph-rsid="0219535d"/>
    </style:style>
    <style:style style:name="P225" style:family="paragraph" style:parent-style-name="Standard">
      <style:text-properties officeooo:rsid="02266ae3" officeooo:paragraph-rsid="02266ae3"/>
    </style:style>
    <style:style style:name="P226" style:family="paragraph" style:parent-style-name="Standard">
      <style:text-properties officeooo:paragraph-rsid="02286766"/>
    </style:style>
    <style:style style:name="P227" style:family="paragraph" style:parent-style-name="Standard">
      <style:text-properties officeooo:paragraph-rsid="022b84f8"/>
    </style:style>
    <style:style style:name="P228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rsid="01b64d9f" officeooo:paragraph-rsid="0237798f"/>
    </style:style>
    <style:style style:name="P229" style:family="paragraph" style:parent-style-name="Standard">
      <style:paragraph-properties style:writing-mode="rl-tb">
        <style:tab-stops>
          <style:tab-stop style:position="1.6728in"/>
        </style:tab-stops>
      </style:paragraph-properties>
      <style:text-properties officeooo:rsid="02377fff" officeooo:paragraph-rsid="023a9d53"/>
    </style:style>
    <style:style style:name="P230" style:family="paragraph" style:parent-style-name="Standard">
      <style:text-properties officeooo:rsid="00faa7f9" officeooo:paragraph-rsid="02a315c8"/>
    </style:style>
    <style:style style:name="P231" style:family="paragraph" style:parent-style-name="Standard">
      <style:text-properties officeooo:paragraph-rsid="023f6839"/>
    </style:style>
    <style:style style:name="P232" style:family="paragraph" style:parent-style-name="Standard">
      <style:text-properties officeooo:rsid="023fdd4d" officeooo:paragraph-rsid="023fdd4d"/>
    </style:style>
    <style:style style:name="P233" style:family="paragraph" style:parent-style-name="Standard">
      <style:text-properties officeooo:paragraph-rsid="0240dbee"/>
    </style:style>
    <style:style style:name="P234" style:family="paragraph" style:parent-style-name="Standard">
      <style:paragraph-properties style:writing-mode="rl-tb"/>
      <style:text-properties officeooo:paragraph-rsid="02430f2e"/>
    </style:style>
    <style:style style:name="P235" style:family="paragraph" style:parent-style-name="Standard">
      <style:text-properties officeooo:rsid="02430f2e" officeooo:paragraph-rsid="02430f2e"/>
    </style:style>
    <style:style style:name="P236" style:family="paragraph" style:parent-style-name="Standard">
      <style:text-properties officeooo:paragraph-rsid="0246076b"/>
    </style:style>
    <style:style style:name="P237" style:family="paragraph" style:parent-style-name="Standard">
      <style:paragraph-properties fo:text-align="justify" style:justify-single-word="false"/>
      <style:text-properties officeooo:rsid="0129e6d0" officeooo:paragraph-rsid="0129e6d0"/>
    </style:style>
    <style:style style:name="P238" style:family="paragraph" style:parent-style-name="Standard">
      <style:paragraph-properties fo:text-align="justify" style:justify-single-word="false"/>
      <style:text-properties officeooo:rsid="0129e6d0" officeooo:paragraph-rsid="012e1578"/>
    </style:style>
    <style:style style:name="P239" style:family="paragraph" style:parent-style-name="Standard">
      <style:paragraph-properties fo:text-align="justify" style:justify-single-word="false"/>
      <style:text-properties officeooo:rsid="012e1578" officeooo:paragraph-rsid="012e1578"/>
    </style:style>
    <style:style style:name="P240" style:family="paragraph" style:parent-style-name="Standard">
      <style:paragraph-properties fo:text-align="justify" style:justify-single-word="false"/>
      <style:text-properties officeooo:rsid="02565977" officeooo:paragraph-rsid="02565977"/>
    </style:style>
    <style:style style:name="P241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2597c5f" officeooo:paragraph-rsid="02597c5f"/>
    </style:style>
    <style:style style:name="P242" style:family="paragraph" style:parent-style-name="Standard">
      <style:paragraph-properties fo:margin-top="0in" fo:margin-bottom="0.0835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25ac94d" officeooo:paragraph-rsid="025ac94d"/>
    </style:style>
    <style:style style:name="P243" style:family="paragraph" style:parent-style-name="Standard">
      <style:text-properties officeooo:rsid="02616e5e" officeooo:paragraph-rsid="02616e5e"/>
    </style:style>
    <style:style style:name="P244" style:family="paragraph" style:parent-style-name="Standard">
      <style:text-properties officeooo:rsid="02616e5e" officeooo:paragraph-rsid="0264dac8"/>
    </style:style>
    <style:style style:name="P245" style:family="paragraph" style:parent-style-name="Standard">
      <style:text-properties officeooo:paragraph-rsid="0264dac8"/>
    </style:style>
    <style:style style:name="P246" style:family="paragraph" style:parent-style-name="Standard">
      <style:text-properties officeooo:paragraph-rsid="026af725"/>
    </style:style>
    <style:style style:name="P247" style:family="paragraph" style:parent-style-name="Standard">
      <style:text-properties officeooo:paragraph-rsid="0270c510"/>
    </style:style>
    <style:style style:name="P248" style:family="paragraph" style:parent-style-name="Standard">
      <style:text-properties officeooo:paragraph-rsid="0283df14"/>
    </style:style>
    <style:style style:name="P249" style:family="paragraph" style:parent-style-name="Standard">
      <style:text-properties officeooo:paragraph-rsid="0287b0b3"/>
    </style:style>
    <style:style style:name="P250" style:family="paragraph" style:parent-style-name="Standard">
      <style:text-properties officeooo:rsid="029ca736" officeooo:paragraph-rsid="029ca736"/>
    </style:style>
    <style:style style:name="P251" style:family="paragraph" style:parent-style-name="Standard">
      <style:text-properties officeooo:rsid="029f3540" officeooo:paragraph-rsid="029f3540"/>
    </style:style>
    <style:style style:name="P252" style:family="paragraph" style:parent-style-name="Standard">
      <style:paragraph-properties fo:margin-top="0in" fo:margin-bottom="0.1665in" style:contextual-spacing="false" fo:text-align="justify" style:justify-single-word="false"/>
      <style:text-properties officeooo:rsid="029f6c79" officeooo:paragraph-rsid="029f6c79"/>
    </style:style>
    <style:style style:name="P253" style:family="paragraph" style:parent-style-name="Standard">
      <style:text-properties officeooo:rsid="00e43140" officeooo:paragraph-rsid="02a14f51"/>
    </style:style>
    <style:style style:name="P254" style:family="paragraph" style:parent-style-name="Standard">
      <style:text-properties officeooo:rsid="016c34fd" officeooo:paragraph-rsid="02a14f51"/>
    </style:style>
    <style:style style:name="P255" style:family="paragraph" style:parent-style-name="Standard">
      <style:text-properties officeooo:rsid="00f655fa" officeooo:paragraph-rsid="02a14f51"/>
    </style:style>
    <style:style style:name="P256" style:family="paragraph" style:parent-style-name="Standard">
      <style:paragraph-properties fo:margin-top="0in" fo:margin-bottom="0.0835in" style:contextual-spacing="false" fo:text-align="justify" style:justify-single-word="false" style:writing-mode="rl-tb">
        <style:tab-stops>
          <style:tab-stop style:position="2.8528in" style:type="center"/>
          <style:tab-stop style:position="4.0339in" style:type="center"/>
        </style:tab-stops>
      </style:paragraph-properties>
      <style:text-properties officeooo:rsid="02a1e7cd" officeooo:paragraph-rsid="02a1e7cd"/>
    </style:style>
    <style:style style:name="P257" style:family="paragraph" style:parent-style-name="Standard">
      <style:text-properties officeooo:rsid="02ab1a23" officeooo:paragraph-rsid="02ab1a23"/>
    </style:style>
    <style:style style:name="P258" style:family="paragraph" style:parent-style-name="Standard">
      <style:text-properties officeooo:paragraph-rsid="02b397da"/>
    </style:style>
    <style:style style:name="P259" style:family="paragraph" style:parent-style-name="Standard">
      <style:paragraph-properties fo:text-align="justify" style:justify-single-word="false"/>
      <style:text-properties officeooo:rsid="02b78b66" officeooo:paragraph-rsid="02b78b66"/>
    </style:style>
    <style:style style:name="P260" style:family="paragraph" style:parent-style-name="Table_20_Contents">
      <style:paragraph-properties fo:text-align="center" style:justify-single-word="false"/>
      <style:text-properties officeooo:rsid="0217f648" officeooo:paragraph-rsid="0217f648"/>
    </style:style>
    <style:style style:name="P261" style:family="paragraph" style:parent-style-name="Table_20_Contents">
      <style:text-properties officeooo:rsid="028bbb8b" officeooo:paragraph-rsid="028bbb8b"/>
    </style:style>
    <style:style style:name="P262" style:family="paragraph" style:parent-style-name="Table_20_Contents">
      <style:paragraph-properties fo:text-align="center" style:justify-single-word="false"/>
      <style:text-properties officeooo:rsid="028bbb8b" officeooo:paragraph-rsid="028bbb8b"/>
    </style:style>
    <style:style style:name="P263" style:family="paragraph" style:parent-style-name="Table_20_Contents">
      <style:paragraph-properties fo:text-align="center" style:justify-single-word="false"/>
      <style:text-properties style:font-name="David1"/>
    </style:style>
    <style:style style:name="P264" style:family="paragraph" style:parent-style-name="Table_20_Heading">
      <style:paragraph-properties fo:text-align="center" style:justify-single-word="false"/>
      <style:text-properties style:font-name="David1"/>
    </style:style>
    <style:style style:name="P265" style:family="paragraph" style:parent-style-name="Standard">
      <style:paragraph-properties fo:margin-top="0.0209in" fo:margin-bottom="0.0209in" style:contextual-spacing="false" fo:line-height="100%" fo:text-align="center" style:justify-single-word="false"/>
      <style:text-properties style:font-name="David1" fo:font-size="10pt" officeooo:paragraph-rsid="01b29826" style:font-size-asian="10pt" style:font-name-complex="David1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font-name="David1" style:font-name-complex="David1"/>
    </style:style>
    <style:style style:name="P267" style:family="paragraph" style:parent-style-name="Table_20_Contents">
      <style:paragraph-properties fo:text-align="center" style:justify-single-word="false"/>
      <style:text-properties style:font-name="David1" officeooo:paragraph-rsid="02e71a92" style:font-name-complex="David1"/>
    </style:style>
    <style:style style:name="P268" style:family="paragraph" style:parent-style-name="Table_20_Heading">
      <style:text-properties style:font-name="David1" style:font-name-complex="David1"/>
    </style:style>
    <style:style style:name="P269" style:family="paragraph" style:parent-style-name="Standard">
      <style:paragraph-properties style:writing-mode="rl-tb"/>
      <style:text-properties officeooo:rsid="020c925f" officeooo:paragraph-rsid="020c925f"/>
    </style:style>
    <style:style style:name="P270" style:family="paragraph" style:parent-style-name="Standard">
      <style:text-properties officeooo:rsid="02286766" officeooo:paragraph-rsid="02286766"/>
    </style:style>
    <style:style style:name="P271" style:family="paragraph" style:parent-style-name="Standard">
      <style:text-properties officeooo:rsid="023f6839" officeooo:paragraph-rsid="023f6839"/>
    </style:style>
    <style:style style:name="P272" style:family="paragraph" style:parent-style-name="Standard">
      <style:text-properties officeooo:rsid="01dc9c6d" officeooo:paragraph-rsid="01dc9c6d"/>
    </style:style>
    <style:style style:name="P273" style:family="paragraph" style:parent-style-name="Standard">
      <style:text-properties officeooo:rsid="01b0028a" officeooo:paragraph-rsid="01b359db"/>
    </style:style>
    <style:style style:name="P274" style:family="paragraph" style:parent-style-name="Standard">
      <style:paragraph-properties fo:text-align="justify" style:justify-single-word="false"/>
      <style:text-properties officeooo:rsid="025e1efe" officeooo:paragraph-rsid="025f51f5"/>
    </style:style>
    <style:style style:name="P275" style:family="paragraph" style:parent-style-name="Standard">
      <style:paragraph-properties fo:margin-top="0.0835in" fo:margin-bottom="0.0417in" style:contextual-spacing="false" fo:text-align="justify" style:justify-single-word="false">
        <style:tab-stops>
          <style:tab-stop style:position="2.8528in" style:type="center"/>
          <style:tab-stop style:position="4.0339in" style:type="center"/>
        </style:tab-stops>
      </style:paragraph-properties>
      <style:text-properties fo:font-weight="bold" officeooo:paragraph-rsid="01b905ef" style:font-weight-asian="bold" style:font-weight-complex="bold"/>
    </style:style>
    <style:style style:name="P276" style:family="paragraph" style:parent-style-name="Standard">
      <style:text-properties officeooo:paragraph-rsid="02be0e8e"/>
    </style:style>
    <style:style style:name="P277" style:family="paragraph" style:parent-style-name="Standard">
      <style:text-properties officeooo:rsid="02be0e8e" officeooo:paragraph-rsid="02be0e8e"/>
    </style:style>
    <style:style style:name="P278" style:family="paragraph" style:parent-style-name="Standard">
      <style:text-properties officeooo:rsid="02be0e8e" officeooo:paragraph-rsid="02c032fb"/>
    </style:style>
    <style:style style:name="P279" style:family="paragraph" style:parent-style-name="Standard">
      <style:text-properties officeooo:rsid="02c032fb" officeooo:paragraph-rsid="02c032fb"/>
    </style:style>
    <style:style style:name="P280" style:family="paragraph" style:parent-style-name="Standard">
      <style:paragraph-properties fo:text-align="justify" style:justify-single-word="false"/>
      <style:text-properties officeooo:rsid="02c88a3b" officeooo:paragraph-rsid="02c88a3b"/>
    </style:style>
    <style:style style:name="P281" style:family="paragraph" style:parent-style-name="Standard">
      <style:paragraph-properties fo:text-align="justify" style:justify-single-word="false"/>
      <style:text-properties officeooo:rsid="02ca6cf5" officeooo:paragraph-rsid="02ca6cf5"/>
    </style:style>
    <style:style style:name="P282" style:family="paragraph" style:parent-style-name="Standard">
      <style:paragraph-properties fo:margin-top="0.1665in" fo:margin-bottom="0.0417in" style:contextual-spacing="false" fo:text-align="justify" style:justify-single-word="false"/>
      <style:text-properties officeooo:rsid="02c0ea2c" officeooo:paragraph-rsid="02c0ea2c"/>
    </style:style>
    <style:style style:name="P283" style:family="paragraph" style:parent-style-name="Standard">
      <style:text-properties officeooo:rsid="02d0be6b" officeooo:paragraph-rsid="02d0be6b"/>
    </style:style>
    <style:style style:name="P284" style:family="paragraph" style:parent-style-name="Standard">
      <style:text-properties officeooo:rsid="007b5889" officeooo:paragraph-rsid="02a4dab0"/>
    </style:style>
    <style:style style:name="P285" style:family="paragraph" style:parent-style-name="Footnote">
      <style:text-properties officeooo:rsid="02d4445a" officeooo:paragraph-rsid="02d4445a"/>
    </style:style>
    <style:style style:name="P286" style:family="paragraph" style:parent-style-name="Heading_20_2">
      <style:text-properties officeooo:rsid="02df20cb" officeooo:paragraph-rsid="02df20cb"/>
    </style:style>
    <style:style style:name="P287" style:family="paragraph" style:parent-style-name="Standard">
      <style:text-properties officeooo:rsid="02df20cb" officeooo:paragraph-rsid="02df20cb"/>
    </style:style>
    <style:style style:name="P288" style:family="paragraph" style:parent-style-name="Standard">
      <style:text-properties officeooo:paragraph-rsid="011f60f2"/>
    </style:style>
    <style:style style:name="P289" style:family="paragraph" style:parent-style-name="Standard">
      <loext:graphic-properties draw:fill-hatch-name="hatch"/>
      <style:paragraph-properties fo:text-align="center" style:justify-single-word="false"/>
      <style:text-properties officeooo:rsid="0106c3e3" officeooo:paragraph-rsid="02d0be6b"/>
    </style:style>
    <style:style style:name="P290" style:family="paragraph" style:parent-style-name="Standard">
      <style:text-properties officeooo:paragraph-rsid="02d4445a"/>
    </style:style>
    <style:style style:name="P291" style:family="paragraph" style:parent-style-name="Standard">
      <style:text-properties officeooo:paragraph-rsid="02d69c6a"/>
    </style:style>
    <style:style style:name="P292" style:family="paragraph" style:parent-style-name="Standard">
      <style:text-properties officeooo:paragraph-rsid="02d77e17"/>
    </style:style>
    <style:style style:name="P293" style:family="paragraph" style:parent-style-name="Standard">
      <style:text-properties officeooo:rsid="02d97d7d" officeooo:paragraph-rsid="02d97d7d"/>
    </style:style>
    <style:style style:name="P294" style:family="paragraph" style:parent-style-name="Standard">
      <style:text-properties officeooo:rsid="02d97d7d" officeooo:paragraph-rsid="02d9ec29"/>
    </style:style>
    <style:style style:name="P295" style:family="paragraph" style:parent-style-name="Standard">
      <style:text-properties officeooo:paragraph-rsid="02d9ec29"/>
    </style:style>
    <style:style style:name="P296" style:family="paragraph" style:parent-style-name="Standard">
      <style:text-properties officeooo:paragraph-rsid="021d1e69"/>
    </style:style>
    <style:style style:name="P297" style:family="paragraph" style:parent-style-name="Standard">
      <style:text-properties officeooo:rsid="02da7dff" officeooo:paragraph-rsid="02da7dff"/>
    </style:style>
    <style:style style:name="P298" style:family="paragraph" style:parent-style-name="Standard">
      <style:text-properties officeooo:rsid="018be7e9" officeooo:paragraph-rsid="018be7e9"/>
    </style:style>
    <style:style style:name="P299" style:family="paragraph" style:parent-style-name="Standard">
      <style:text-properties officeooo:rsid="02db7aae" officeooo:paragraph-rsid="02db7aae"/>
    </style:style>
    <style:style style:name="P300" style:family="paragraph" style:parent-style-name="Standard">
      <style:text-properties officeooo:paragraph-rsid="02e0eb9a"/>
    </style:style>
    <style:style style:name="P301" style:family="paragraph" style:parent-style-name="Standard">
      <style:text-properties officeooo:rsid="02e71a92" officeooo:paragraph-rsid="02e71a92"/>
    </style:style>
    <style:style style:name="P302" style:family="paragraph" style:parent-style-name="Standard">
      <style:text-properties officeooo:rsid="02d1d224" officeooo:paragraph-rsid="02d1d224"/>
    </style:style>
    <style:style style:name="P303" style:family="paragraph" style:parent-style-name="Standard">
      <style:text-properties officeooo:rsid="02d9ec29" officeooo:paragraph-rsid="02d9ec29"/>
    </style:style>
    <style:style style:name="P304" style:family="paragraph" style:parent-style-name="Standard">
      <style:text-properties officeooo:paragraph-rsid="02f10575"/>
    </style:style>
    <style:style style:name="P305" style:family="paragraph" style:parent-style-name="Standard">
      <style:paragraph-properties fo:text-align="justify" style:justify-single-word="false"/>
      <style:text-properties officeooo:rsid="02f44d75" officeooo:paragraph-rsid="02f44d75"/>
    </style:style>
    <style:style style:name="P306" style:family="paragraph" style:parent-style-name="Standard">
      <style:text-properties officeooo:rsid="02f4d2e4" officeooo:paragraph-rsid="02f4d2e4"/>
    </style:style>
    <style:style style:name="P307" style:family="paragraph" style:parent-style-name="Standard">
      <style:text-properties officeooo:paragraph-rsid="02f77002"/>
    </style:style>
    <style:style style:name="P308" style:family="paragraph" style:parent-style-name="Standard">
      <style:text-properties officeooo:paragraph-rsid="023fdd4d"/>
    </style:style>
    <style:style style:name="P309" style:family="paragraph" style:parent-style-name="Heading_20_2">
      <style:text-properties officeooo:paragraph-rsid="02ff31a3"/>
    </style:style>
    <style:style style:name="P310" style:family="paragraph" style:parent-style-name="Heading_20_2">
      <style:text-properties officeooo:paragraph-rsid="032bf90f"/>
    </style:style>
    <style:style style:name="P311" style:family="paragraph" style:parent-style-name="Standard">
      <style:paragraph-properties fo:text-align="justify" style:justify-single-word="false"/>
      <style:text-properties officeooo:rsid="032bf90f" officeooo:paragraph-rsid="032bf90f"/>
    </style:style>
    <style:style style:name="P312" style:family="paragraph" style:parent-style-name="Standard">
      <style:text-properties officeooo:rsid="02f77002" officeooo:paragraph-rsid="02f77002"/>
    </style:style>
    <style:style style:name="P313" style:family="paragraph" style:parent-style-name="Standard">
      <style:text-properties officeooo:rsid="02fb733a" officeooo:paragraph-rsid="02fb733a"/>
    </style:style>
    <style:style style:name="P314" style:family="paragraph" style:parent-style-name="Standard">
      <style:paragraph-properties fo:text-align="justify" style:justify-single-word="false"/>
      <style:text-properties officeooo:rsid="02feeb29" officeooo:paragraph-rsid="02feeb29"/>
    </style:style>
    <style:style style:name="P315" style:family="paragraph" style:parent-style-name="Standard">
      <style:text-properties officeooo:rsid="01dc4223" officeooo:paragraph-rsid="02ff31a3"/>
    </style:style>
    <style:style style:name="P316" style:family="paragraph" style:parent-style-name="Standard">
      <style:paragraph-properties fo:text-align="justify" style:justify-single-word="false"/>
      <style:text-properties officeooo:rsid="02722032" officeooo:paragraph-rsid="02722032"/>
    </style:style>
    <style:style style:name="P317" style:family="paragraph" style:parent-style-name="Standard">
      <style:paragraph-properties fo:text-align="justify" style:justify-single-word="false"/>
      <style:text-properties officeooo:rsid="02722032" officeooo:paragraph-rsid="0305c0d1"/>
    </style:style>
    <style:style style:name="P318" style:family="paragraph" style:parent-style-name="Standard">
      <style:paragraph-properties style:writing-mode="rl-tb"/>
    </style:style>
    <style:style style:name="P319" style:family="paragraph" style:parent-style-name="Standard">
      <style:text-properties officeooo:paragraph-rsid="02b25305"/>
    </style:style>
    <style:style style:name="P320" style:family="paragraph" style:parent-style-name="Standard">
      <style:text-properties officeooo:rsid="03081155" officeooo:paragraph-rsid="03081155"/>
    </style:style>
    <style:style style:name="P321" style:family="paragraph" style:parent-style-name="Standard">
      <style:text-properties officeooo:paragraph-rsid="03081155"/>
    </style:style>
    <style:style style:name="P322" style:family="paragraph" style:parent-style-name="Standard">
      <style:text-properties officeooo:paragraph-rsid="0309b3b4"/>
    </style:style>
    <style:style style:name="P323" style:family="paragraph" style:parent-style-name="Standard">
      <style:text-properties officeooo:paragraph-rsid="030a4561"/>
    </style:style>
    <style:style style:name="P324" style:family="paragraph" style:parent-style-name="Standard">
      <style:paragraph-properties fo:text-align="justify" style:justify-single-word="false"/>
      <style:text-properties officeooo:rsid="030c7908" officeooo:paragraph-rsid="030c7908"/>
    </style:style>
    <style:style style:name="P325" style:family="paragraph" style:parent-style-name="Standard">
      <style:text-properties officeooo:rsid="030e397b" officeooo:paragraph-rsid="030e397b"/>
    </style:style>
    <style:style style:name="P326" style:family="paragraph" style:parent-style-name="Standard">
      <style:text-properties officeooo:paragraph-rsid="01c58e41"/>
    </style:style>
    <style:style style:name="P327" style:family="paragraph" style:parent-style-name="Standard">
      <style:text-properties officeooo:rsid="03179be0" officeooo:paragraph-rsid="03179be0"/>
    </style:style>
    <style:style style:name="P328" style:family="paragraph" style:parent-style-name="Standard">
      <style:paragraph-properties fo:text-align="justify" style:justify-single-word="false"/>
      <style:text-properties officeooo:rsid="01cf8093" officeooo:paragraph-rsid="01cf8093"/>
    </style:style>
    <style:style style:name="P329" style:family="paragraph" style:parent-style-name="Standard">
      <style:paragraph-properties fo:text-align="justify" style:justify-single-word="false"/>
      <style:text-properties officeooo:rsid="03185d7e" officeooo:paragraph-rsid="03185d7e"/>
    </style:style>
    <style:style style:name="P330" style:family="paragraph" style:parent-style-name="Standard">
      <style:text-properties officeooo:paragraph-rsid="03239afa"/>
    </style:style>
    <style:style style:name="P331" style:family="paragraph" style:parent-style-name="Standard">
      <style:text-properties officeooo:rsid="0328f553" officeooo:paragraph-rsid="0328f553"/>
    </style:style>
    <style:style style:name="P332" style:family="paragraph" style:parent-style-name="Table_20_Contents">
      <style:text-properties officeooo:rsid="031f5ee4" officeooo:paragraph-rsid="031f5ee4"/>
    </style:style>
    <style:style style:name="P333" style:family="paragraph" style:parent-style-name="Table_20_Contents">
      <loext:graphic-properties draw:fill-hatch-name="hatch"/>
      <style:paragraph-properties>
        <style:tab-stops>
          <style:tab-stop style:position="0.3in"/>
        </style:tab-stops>
      </style:paragraph-properties>
    </style:style>
    <style:style style:name="P334" style:family="paragraph" style:parent-style-name="Table_20_Contents">
      <loext:graphic-properties draw:fill-hatch-name="hatch"/>
      <style:paragraph-properties>
        <style:tab-stops>
          <style:tab-stop style:position="0.3in"/>
        </style:tab-stops>
      </style:paragraph-properties>
      <style:text-properties officeooo:paragraph-rsid="03249f0f"/>
    </style:style>
    <style:style style:name="P335" style:family="paragraph" style:parent-style-name="Contents_20_1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336" style:family="paragraph" style:parent-style-name="Contents_20_2">
      <style:paragraph-properties>
        <style:tab-stops>
          <style:tab-stop style:position="6.2984in" style:type="right" style:leader-style="dotted" style:leader-text="."/>
        </style:tab-stops>
      </style:paragraph-properties>
    </style:style>
    <style:style style:name="P337" style:family="paragraph" style:parent-style-name="Heading_20_1" style:list-style-name="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officeooo:paragraph-rsid="02f7c059"/>
    </style:style>
    <style:style style:name="P338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paragraph-rsid="01b29826"/>
    </style:style>
    <style:style style:name="P339" style:family="paragraph" style:parent-style-name="Heading_20_1">
      <style:paragraph-properties fo:margin-left="0.2543in" fo:margin-right="0in" fo:text-align="justify" style:justify-single-word="false" fo:text-indent="-0.25in" style:auto-text-indent="false"/>
    </style:style>
    <style:style style:name="P340" style:family="paragraph" style:parent-style-name="Heading_20_1">
      <style:text-properties officeooo:paragraph-rsid="02f7c059"/>
    </style:style>
    <style:style style:name="P341" style:family="paragraph" style:parent-style-name="Heading_20_1">
      <style:text-properties officeooo:paragraph-rsid="01b29826"/>
    </style:style>
    <style:style style:name="P342" style:family="paragraph" style:parent-style-name="Heading_20_1">
      <style:paragraph-properties fo:margin-left="0.2543in" fo:margin-right="0in" fo:text-align="justify" style:justify-single-word="false" fo:text-indent="-0.25in" style:auto-text-indent="false"/>
      <style:text-properties officeooo:rsid="01b905ef" officeooo:paragraph-rsid="01b905ef"/>
    </style:style>
    <style:style style:name="P343" style:family="paragraph" style:parent-style-name="Heading_20_2">
      <style:paragraph-properties fo:text-align="justify" style:justify-single-word="false"/>
      <style:text-properties officeooo:rsid="010b1420" officeooo:paragraph-rsid="010b1420"/>
    </style:style>
    <style:style style:name="P344" style:family="paragraph" style:parent-style-name="Heading_20_2">
      <style:paragraph-properties fo:text-align="justify" style:justify-single-word="false"/>
      <style:text-properties officeooo:rsid="031cce91" officeooo:paragraph-rsid="031cce91"/>
    </style:style>
    <style:style style:name="P345" style:family="paragraph" style:parent-style-name="Hypen-Bullet_20_List" style:list-style-name="Generic_20_list_20_in_20_an_20_answer"/>
    <style:style style:name="P346" style:family="paragraph" style:parent-style-name="Hypen-Bullet_20_List" style:list-style-name="Generic_20_list_20_in_20_an_20_answer">
      <style:text-properties officeooo:paragraph-rsid="02583f7d"/>
    </style:style>
    <style:style style:name="P347" style:family="paragraph" style:parent-style-name="Hypen-Bullet_20_List" style:list-style-name="Generic_20_list_20_in_20_an_20_answer">
      <style:text-properties officeooo:rsid="032bf90f" officeooo:paragraph-rsid="032bf90f"/>
    </style:style>
    <style:style style:name="P348" style:family="paragraph" style:parent-style-name="Hypen-Bullet_20_List">
      <style:text-properties officeooo:rsid="032bf90f" officeooo:paragraph-rsid="032bf90f"/>
    </style:style>
    <style:style style:name="P349" style:family="paragraph" style:parent-style-name="Hypen-Bullet_20_List">
      <style:paragraph-properties fo:text-align="justify" style:justify-single-word="false" style:writing-mode="rl-tb"/>
      <style:text-properties officeooo:rsid="032bf90f" officeooo:paragraph-rsid="032bf90f"/>
    </style:style>
    <style:style style:name="P350" style:family="paragraph" style:parent-style-name="Hypen-Bullet_20_List">
      <style:text-properties officeooo:rsid="02e79473" officeooo:paragraph-rsid="02e79473"/>
    </style:style>
    <style:style style:name="P351" style:family="paragraph" style:parent-style-name="Hypen-Bullet_20_List">
      <style:text-properties officeooo:rsid="0261dd6e" officeooo:paragraph-rsid="0261dd6e"/>
    </style:style>
    <style:style style:name="P352" style:family="paragraph" style:parent-style-name="Hypen-Bullet_20_List" style:list-style-name="Generic_20_list_20_in_20_an_20_answer">
      <style:text-properties officeooo:rsid="030c7908" officeooo:paragraph-rsid="030c7908"/>
    </style:style>
    <style:style style:name="P353" style:family="paragraph" style:parent-style-name="Hypen-Bullet_20_List" style:list-style-name="Generic_20_list_20_in_20_an_20_answer">
      <style:text-properties officeooo:rsid="02583f7d" officeooo:paragraph-rsid="02583f7d"/>
    </style:style>
    <style:style style:name="P354" style:family="paragraph" style:parent-style-name="Question" style:list-style-name="Question_20_List"/>
    <style:style style:name="P355" style:family="paragraph" style:parent-style-name="Question" style:list-style-name="Question_20_List">
      <style:text-properties officeooo:paragraph-rsid="01763a07"/>
    </style:style>
    <style:style style:name="P356" style:family="paragraph" style:parent-style-name="Question" style:list-style-name="Question_20_List">
      <style:text-properties officeooo:paragraph-rsid="01936d7f"/>
    </style:style>
    <style:style style:name="P357" style:family="paragraph" style:parent-style-name="Question" style:list-style-name="Question_20_List">
      <style:text-properties officeooo:paragraph-rsid="01991468"/>
    </style:style>
    <style:style style:name="P358" style:family="paragraph" style:parent-style-name="Question" style:list-style-name="Question_20_List">
      <style:text-properties officeooo:paragraph-rsid="00e9a824"/>
    </style:style>
    <style:style style:name="P359" style:family="paragraph" style:parent-style-name="Question" style:list-style-name="Question_20_List">
      <style:text-properties officeooo:paragraph-rsid="0101b208"/>
    </style:style>
    <style:style style:name="P360" style:family="paragraph" style:parent-style-name="Question" style:list-style-name="Question_20_List">
      <style:text-properties officeooo:paragraph-rsid="02a14f51"/>
    </style:style>
    <style:style style:name="P361" style:family="paragraph" style:parent-style-name="Question" style:list-style-name="Question_20_List">
      <style:text-properties officeooo:paragraph-rsid="0176275b"/>
    </style:style>
    <style:style style:name="P362" style:family="paragraph" style:parent-style-name="Question" style:list-style-name="Question_20_List">
      <style:text-properties officeooo:paragraph-rsid="01b29826"/>
    </style:style>
    <style:style style:name="P363" style:family="paragraph" style:parent-style-name="Question" style:list-style-name="Question_20_List">
      <style:text-properties officeooo:paragraph-rsid="01c43614"/>
    </style:style>
    <style:style style:name="P364" style:family="paragraph" style:parent-style-name="Question" style:list-style-name="Question_20_List">
      <style:text-properties officeooo:paragraph-rsid="01b359db"/>
    </style:style>
    <style:style style:name="P365" style:family="paragraph" style:parent-style-name="Question" style:list-style-name="Question_20_List">
      <style:text-properties officeooo:paragraph-rsid="01b905ef"/>
    </style:style>
    <style:style style:name="P366" style:family="paragraph" style:parent-style-name="Question" style:list-style-name="Question_20_List">
      <style:text-properties officeooo:paragraph-rsid="011f60f2"/>
    </style:style>
    <style:style style:name="P367" style:family="paragraph" style:parent-style-name="Question" style:list-style-name="Question_20_List">
      <style:text-properties officeooo:rsid="0047bbb1" officeooo:paragraph-rsid="0047bbb1"/>
    </style:style>
    <style:style style:name="P368" style:family="paragraph" style:parent-style-name="Question" style:list-style-name="Question_20_List">
      <style:text-properties officeooo:rsid="00f2b3f4" officeooo:paragraph-rsid="00f2b3f4"/>
    </style:style>
    <style:style style:name="P369" style:family="paragraph" style:parent-style-name="Question" style:list-style-name="Question_20_List">
      <style:text-properties officeooo:rsid="00f655fa" officeooo:paragraph-rsid="00f655fa"/>
    </style:style>
    <style:style style:name="P370" style:family="paragraph" style:parent-style-name="Question" style:list-style-name="Question_20_List">
      <style:paragraph-properties fo:text-align="justify" style:justify-single-word="false"/>
    </style:style>
    <style:style style:name="P371" style:family="paragraph" style:parent-style-name="Question" style:list-style-name="Question_20_List">
      <style:paragraph-properties fo:text-align="justify" style:justify-single-word="false"/>
      <style:text-properties officeooo:paragraph-rsid="011daa4f"/>
    </style:style>
    <style:style style:name="P372" style:family="paragraph" style:parent-style-name="Question" style:list-style-name="Question_20_List">
      <style:paragraph-properties fo:text-align="justify" style:justify-single-word="false"/>
      <style:text-properties officeooo:paragraph-rsid="01b29826"/>
    </style:style>
    <style:style style:name="P373" style:family="paragraph" style:parent-style-name="Question" style:list-style-name="Question_20_List">
      <style:paragraph-properties fo:text-align="justify" style:justify-single-word="false"/>
      <style:text-properties officeooo:rsid="00d55451" officeooo:paragraph-rsid="00d55451"/>
    </style:style>
    <style:style style:name="P374" style:family="paragraph" style:parent-style-name="Question">
      <style:text-properties officeooo:paragraph-rsid="0180b785"/>
    </style:style>
    <style:style style:name="P375" style:family="paragraph" style:parent-style-name="Question">
      <style:text-properties officeooo:rsid="01e7796c" officeooo:paragraph-rsid="01e7796c"/>
    </style:style>
    <style:style style:name="P376" style:family="paragraph" style:parent-style-name="Question" style:list-style-name="Question_20_List">
      <style:text-properties officeooo:rsid="02be0e8e" officeooo:paragraph-rsid="01211aa9"/>
    </style:style>
    <style:style style:name="P377" style:family="paragraph" style:parent-style-name="Question">
      <style:text-properties officeooo:rsid="01cdb9da" officeooo:paragraph-rsid="01cdb9da"/>
    </style:style>
    <style:style style:name="P378" style:family="paragraph" style:parent-style-name="Question" style:list-style-name="Question_20_List">
      <style:text-properties officeooo:rsid="015f44ab" officeooo:paragraph-rsid="01b29826"/>
    </style:style>
    <style:style style:name="P379" style:family="paragraph" style:parent-style-name="Question" style:list-style-name="Question_20_List">
      <style:text-properties officeooo:rsid="023c6b7d" officeooo:paragraph-rsid="023c6b7d"/>
    </style:style>
    <style:style style:name="P380" style:family="paragraph" style:parent-style-name="Question" style:list-style-name="Question_20_List">
      <style:text-properties officeooo:rsid="013a01b9" officeooo:paragraph-rsid="01b359db"/>
    </style:style>
    <style:style style:name="P381" style:family="paragraph" style:parent-style-name="Question" style:list-style-name="Question_20_List">
      <style:text-properties officeooo:rsid="02422b02" officeooo:paragraph-rsid="02422b02"/>
    </style:style>
    <style:style style:name="P382" style:family="paragraph" style:parent-style-name="Question" style:list-style-name="Question_20_List">
      <style:text-properties officeooo:rsid="01b905ef" officeooo:paragraph-rsid="0264dac8"/>
    </style:style>
    <style:style style:name="P383" style:family="paragraph" style:parent-style-name="Question" style:list-style-name="Question_20_List">
      <style:text-properties officeooo:rsid="01b905ef" officeooo:paragraph-rsid="01b905ef"/>
    </style:style>
    <style:style style:name="P384" style:family="paragraph" style:parent-style-name="Question" style:list-style-name="Question_20_List">
      <style:text-properties officeooo:rsid="009d2b8f" officeooo:paragraph-rsid="009d2b8f"/>
    </style:style>
    <style:style style:name="P385" style:family="paragraph" style:parent-style-name="Standard" style:list-style-name="Generic_20_numbered_20_list_20_in_20_an_20_answer"/>
    <style:style style:name="P386" style:family="paragraph" style:parent-style-name="Standard">
      <style:paragraph-properties fo:text-align="justify" style:justify-single-word="false"/>
      <style:text-properties officeooo:paragraph-rsid="033611f8"/>
    </style:style>
    <style:style style:name="P387" style:family="paragraph" style:parent-style-name="Standard" style:list-style-name="L2">
      <style:paragraph-properties fo:text-align="justify" style:justify-single-word="false"/>
      <style:text-properties officeooo:paragraph-rsid="033611f8"/>
    </style:style>
    <style:style style:name="P388" style:family="paragraph" style:parent-style-name="Standard" style:list-style-name="L2">
      <style:paragraph-properties>
        <style:tab-stops>
          <style:tab-stop style:position="1.6728in"/>
        </style:tab-stops>
      </style:paragraph-properties>
      <style:text-properties officeooo:paragraph-rsid="033611f8"/>
    </style:style>
    <style:style style:name="P389" style:family="paragraph" style:parent-style-name="Standard" style:list-style-name="L3">
      <style:paragraph-properties style:writing-mode="rl-tb"/>
      <style:text-properties officeooo:paragraph-rsid="020c925f"/>
    </style:style>
    <style:style style:name="P390" style:family="paragraph" style:parent-style-name="Standard" style:list-style-name="L3">
      <style:paragraph-properties style:writing-mode="rl-tb"/>
      <style:text-properties officeooo:rsid="00ad4dac" officeooo:paragraph-rsid="020c925f"/>
    </style:style>
    <style:style style:name="P391" style:family="paragraph" style:parent-style-name="Standard" style:list-style-name="L3">
      <style:paragraph-properties style:writing-mode="rl-tb"/>
      <style:text-properties officeooo:rsid="020c925f" officeooo:paragraph-rsid="020c925f"/>
    </style:style>
    <style:style style:name="P392" style:family="paragraph" style:parent-style-name="Standard" style:list-style-name="WW8Num19"/>
    <style:style style:name="P393" style:family="paragraph" style:parent-style-name="Standard" style:list-style-name="Generic_20_list_20_in_20_an_20_answer">
      <style:text-properties officeooo:paragraph-rsid="00e9a824"/>
    </style:style>
    <style:style style:name="P394" style:family="paragraph" style:parent-style-name="Standard" style:list-style-name="Generic_20_list_20_in_20_an_20_answer">
      <style:text-properties officeooo:paragraph-rsid="02266ae3"/>
    </style:style>
    <style:style style:name="P395" style:family="paragraph" style:parent-style-name="Standard" style:list-style-name="Generic_20_list_20_in_20_an_20_answer">
      <style:text-properties officeooo:paragraph-rsid="00ec6153"/>
    </style:style>
    <style:style style:name="P396" style:family="paragraph" style:parent-style-name="Standard" style:list-style-name="Generic_20_list_20_in_20_an_20_answer">
      <style:text-properties officeooo:paragraph-rsid="021ce6ac"/>
    </style:style>
    <style:style style:name="P397" style:family="paragraph" style:parent-style-name="Standard" style:list-style-name="Generic_20_list_20_in_20_an_20_answer">
      <style:text-properties officeooo:rsid="00d8b926" officeooo:paragraph-rsid="00d8b926"/>
    </style:style>
    <style:style style:name="P398" style:family="paragraph" style:parent-style-name="Standard" style:list-style-name="Generic_20_list_20_in_20_an_20_answer">
      <style:text-properties officeooo:rsid="00d8b926" officeooo:paragraph-rsid="02da7dff"/>
    </style:style>
    <style:style style:name="P399" style:family="paragraph" style:parent-style-name="Standard" style:list-style-name="Generic_20_list_20_in_20_an_20_answer">
      <style:text-properties officeooo:rsid="00d8b926" officeooo:paragraph-rsid="021ce6ac"/>
    </style:style>
    <style:style style:name="P400" style:family="paragraph" style:parent-style-name="Standard" style:list-style-name="Generic_20_list_20_in_20_an_20_answer">
      <style:text-properties officeooo:rsid="021ce6ac" officeooo:paragraph-rsid="02dd73e8"/>
    </style:style>
    <style:style style:name="P401" style:family="paragraph" style:parent-style-name="Standard" style:list-style-name="Generic_20_list_20_in_20_an_20_answer">
      <style:text-properties officeooo:rsid="00dc7afd" officeooo:paragraph-rsid="00dc7afd"/>
    </style:style>
    <style:style style:name="P402" style:family="paragraph" style:parent-style-name="Standard" style:list-style-name="Generic_20_list_20_in_20_an_20_answer">
      <style:text-properties officeooo:rsid="00dc7afd" officeooo:paragraph-rsid="021ce6ac"/>
    </style:style>
    <style:style style:name="P403" style:family="paragraph" style:parent-style-name="Standard" style:list-style-name="Generic_20_list_20_in_20_an_20_answer">
      <style:paragraph-properties style:writing-mode="rl-tb"/>
      <style:text-properties officeooo:rsid="018b172b" officeooo:paragraph-rsid="018b172b"/>
    </style:style>
    <style:style style:name="P404" style:family="paragraph" style:parent-style-name="Standard" style:list-style-name="Generic_20_list_20_in_20_an_20_answer">
      <style:paragraph-properties style:writing-mode="rl-tb"/>
      <style:text-properties officeooo:rsid="018b172b" officeooo:paragraph-rsid="021ce6ac"/>
    </style:style>
    <style:style style:name="P405" style:family="paragraph" style:parent-style-name="Standard" style:list-style-name="Generic_20_list_20_in_20_an_20_answer">
      <style:text-properties officeooo:rsid="00e88e41" officeooo:paragraph-rsid="00e88e41"/>
    </style:style>
    <style:style style:name="P406" style:family="paragraph" style:parent-style-name="Standard" style:list-style-name="Generic_20_list_20_in_20_an_20_answer">
      <style:text-properties officeooo:rsid="00e9a824" officeooo:paragraph-rsid="00e9a824"/>
    </style:style>
    <style:style style:name="P407" style:family="paragraph" style:parent-style-name="Standard" style:list-style-name="Generic_20_list_20_in_20_an_20_answer">
      <style:text-properties officeooo:rsid="02266ae3" officeooo:paragraph-rsid="02266ae3"/>
    </style:style>
    <style:style style:name="P408" style:family="paragraph" style:parent-style-name="Standard" style:list-style-name="WW8Num37"/>
    <style:style style:name="P409" style:family="paragraph" style:parent-style-name="Standard" style:list-style-name="Generic_20_list_20_in_20_an_20_answer">
      <style:text-properties officeooo:rsid="02dbee74" officeooo:paragraph-rsid="02dbee74"/>
    </style:style>
    <style:style style:name="P410" style:family="paragraph" style:parent-style-name="Standard" style:list-style-name="Generic_20_list_20_in_20_an_20_answer">
      <style:text-properties officeooo:rsid="021dfec7" officeooo:paragraph-rsid="021dfec7"/>
    </style:style>
    <style:style style:name="P411" style:family="paragraph" style:parent-style-name="Standard">
      <style:text-properties officeooo:rsid="02d0be6b" officeooo:paragraph-rsid="02d0be6b"/>
    </style:style>
    <style:style style:name="P412" style:family="paragraph" style:parent-style-name="Standard" style:list-style-name="Generic_20_list_20_in_20_an_20_answer">
      <style:text-properties officeooo:rsid="023fd605" officeooo:paragraph-rsid="023fd605"/>
    </style:style>
    <style:style style:name="P413" style:family="paragraph" style:parent-style-name="Standard" style:list-style-name="Generic_20_list_20_in_20_an_20_answer">
      <style:text-properties officeooo:rsid="0240dbee" officeooo:paragraph-rsid="0240dbee"/>
    </style:style>
    <style:style style:name="P414" style:family="paragraph" style:parent-style-name="Standard">
      <style:paragraph-properties fo:text-align="justify" style:justify-single-word="false"/>
      <style:text-properties officeooo:rsid="0315ad5a" officeooo:paragraph-rsid="0315ad5a"/>
    </style:style>
    <style:style style:name="P415" style:family="paragraph" style:parent-style-name="Standard">
      <style:text-properties officeooo:rsid="032bf90f" officeooo:paragraph-rsid="032bf90f"/>
    </style:style>
    <style:style style:name="P416" style:family="paragraph" style:parent-style-name="Standard" style:list-style-name="Generic_20_numbered_20_list_20_in_20_an_20_answer">
      <style:paragraph-properties fo:text-align="justify" style:justify-single-word="false"/>
      <style:text-properties officeooo:rsid="025ffa33" officeooo:paragraph-rsid="025ffa33"/>
    </style:style>
    <style:style style:name="P417" style:family="paragraph" style:parent-style-name="Standard">
      <style:paragraph-properties fo:text-align="justify" style:justify-single-word="false"/>
      <style:text-properties officeooo:rsid="03081155" officeooo:paragraph-rsid="03081155"/>
    </style:style>
    <style:style style:name="P418" style:family="paragraph" style:parent-style-name="Standard">
      <style:text-properties officeooo:paragraph-rsid="033611f8"/>
    </style:style>
    <style:style style:name="P419" style:family="paragraph" style:parent-style-name="Standard">
      <style:text-properties officeooo:rsid="00669fcf" officeooo:paragraph-rsid="033611f8"/>
    </style:style>
    <style:style style:name="P420" style:family="paragraph" style:parent-style-name="Standard">
      <style:text-properties officeooo:rsid="0292daa8" officeooo:paragraph-rsid="033611f8"/>
    </style:style>
    <style:style style:name="P421" style:family="paragraph" style:parent-style-name="Standard">
      <style:text-properties officeooo:rsid="00f2b3f4" officeooo:paragraph-rsid="033611f8"/>
    </style:style>
    <style:style style:name="P422" style:family="paragraph" style:parent-style-name="Standard">
      <style:paragraph-properties fo:text-align="justify" style:justify-single-word="false"/>
      <style:text-properties officeooo:rsid="01ff0c92" officeooo:paragraph-rsid="033611f8"/>
    </style:style>
    <style:style style:name="P423" style:family="paragraph" style:parent-style-name="Standard">
      <style:text-properties officeooo:paragraph-rsid="00c6def8"/>
    </style:style>
    <style:style style:name="T1" style:family="text">
      <style:text-properties fo:font-size="10pt" style:font-size-asian="10pt"/>
    </style:style>
    <style:style style:name="T2" style:family="text">
      <style:text-properties style:font-name-complex="Times New Roman1"/>
    </style:style>
    <style:style style:name="T3" style:family="text">
      <style:text-properties officeooo:rsid="0180b785" style:font-name-complex="Times New Roman1"/>
    </style:style>
    <style:style style:name="T4" style:family="text">
      <style:text-properties officeooo:rsid="00e88e41" style:font-name-complex="Times New Roman1"/>
    </style:style>
    <style:style style:name="T5" style:family="text">
      <style:text-properties officeooo:rsid="02743a80" style:font-name-complex="Times New Roman1"/>
    </style:style>
    <style:style style:name="T6" style:family="text">
      <style:text-properties officeooo:rsid="0172f8f5"/>
    </style:style>
    <style:style style:name="T7" style:family="text">
      <style:text-properties fo:font-size="25pt" fo:letter-spacing="0.0138in" style:font-name-asian="Arial Black" style:font-size-asian="25pt" style:font-name-complex="Arial Black" style:font-size-complex="25pt"/>
    </style:style>
    <style:style style:name="T8" style:family="text">
      <style:text-properties style:font-name-asian="Arial Unicode MS" style:font-name-complex="Arial Unicode M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name-complex="Times New Roman1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size-complex="9pt" style:text-scale="98%"/>
    </style:style>
    <style:style style:name="T13" style:family="text">
      <style:text-properties fo:font-size="9pt" style:font-size-asian="9pt" style:font-name-complex="Times New Roman1" style:font-size-complex="9pt"/>
    </style:style>
    <style:style style:name="T14" style:family="text">
      <style:text-properties fo:font-size="18pt" fo:letter-spacing="normal" style:font-name-asian="Arial Unicode MS" style:font-size-asian="18pt" style:font-name-complex="Arial Unicode MS" style:font-size-complex="18pt" style:font-weight-complex="bold" loext:padding="0in" loext:border="0.51pt solid #000000" loext:shadow="none"/>
    </style:style>
    <style:style style:name="T15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1fcb0d" style:font-name-asian="Times New Roman1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16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060f36d" style:font-name-asian="Times New Roman1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17" style:family="text">
      <style:text-properties style:use-window-font-color="true" loext:opacity="0%" style:font-name="Arial Black" fo:font-size="25pt" fo:letter-spacing="0.0138in" fo:language="en" fo:country="US" fo:font-style="normal" style:text-underline-style="none" fo:font-weight="normal" officeooo:rsid="01e1677d" style:font-name-asian="Times New Roman1" style:font-size-asian="25pt" style:language-asian="none" style:country-asian="none" style:font-style-asian="normal" style:font-weight-asian="normal" style:font-name-complex="ANS linkin-park" style:font-size-complex="25pt" style:language-complex="he" style:country-complex="IL" style:font-style-complex="normal" style:font-weight-complex="bold" style:text-scale="100%"/>
    </style:style>
    <style:style style:name="T18" style:family="text">
      <style:text-properties style:use-window-font-color="true" loext:opacity="0%" style:font-name="Times New Roman1" fo:font-size="12pt" fo:language="en" fo:country="US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19" style:family="text">
      <style:text-properties style:use-window-font-color="true" loext:opacity="0%" style:font-name="Times New Roman1" fo:font-size="12pt" fo:language="en" fo:country="US" officeooo:rsid="006216a0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0" style:family="text">
      <style:text-properties style:use-window-font-color="true" loext:opacity="0%" style:font-name="Times New Roman1" fo:font-size="12pt" fo:language="en" fo:country="US" officeooo:rsid="01b64d9f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1" style:family="text">
      <style:text-properties style:use-window-font-color="true" loext:opacity="0%" style:font-name="Times New Roman1" fo:font-size="12pt" fo:language="en" fo:country="US" officeooo:rsid="01825fef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2" style:family="text">
      <style:text-properties style:use-window-font-color="true" loext:opacity="0%" style:font-name="Times New Roman1" fo:font-size="12pt" fo:language="en" fo:country="US" officeooo:rsid="01f40518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3" style:family="text">
      <style:text-properties style:use-window-font-color="true" loext:opacity="0%" style:font-name="Times New Roman1" fo:font-size="12pt" fo:language="en" fo:country="US" officeooo:rsid="0237798f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4" style:family="text">
      <style:text-properties style:use-window-font-color="true" loext:opacity="0%" style:font-name="Times New Roman1" fo:font-size="12pt" fo:language="en" fo:country="US" officeooo:rsid="023a9d53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5" style:family="text">
      <style:text-properties style:use-window-font-color="true" loext:opacity="0%" style:font-name="Times New Roman1" fo:font-size="12pt" fo:language="en" fo:country="US" officeooo:rsid="02c032fb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6" style:family="text">
      <style:text-properties style:use-window-font-color="true" loext:opacity="0%" style:font-name="Times New Roman1" fo:font-size="12pt" fo:language="en" fo:country="US" officeooo:rsid="03131d27" style:font-name-asian="Times New Roman1" style:font-size-asian="12pt" style:language-asian="none" style:country-asian="none" style:font-name-complex="David2" style:font-size-complex="12pt" style:language-complex="he" style:country-complex="IL"/>
    </style:style>
    <style:style style:name="T27" style:family="text">
      <style:text-properties fo:language="en" fo:country="US" style:language-asian="none" style:country-asian="none" style:language-complex="he" style:country-complex="IL"/>
    </style:style>
    <style:style style:name="T28" style:family="text">
      <style:text-properties fo:language="en" fo:country="US" officeooo:rsid="00374a1b" style:language-asian="none" style:country-asian="none" style:language-complex="he" style:country-complex="IL"/>
    </style:style>
    <style:style style:name="T29" style:family="text">
      <style:text-properties fo:language="en" fo:country="US" officeooo:rsid="0037f392" style:language-asian="none" style:country-asian="none" style:language-complex="he" style:country-complex="IL"/>
    </style:style>
    <style:style style:name="T30" style:family="text">
      <style:text-properties fo:language="en" fo:country="US" officeooo:rsid="033287e6" style:language-asian="none" style:country-asian="none" style:language-complex="he" style:country-complex="IL"/>
    </style:style>
    <style:style style:name="T31" style:family="text">
      <style:text-properties fo:language="en" fo:country="US" officeooo:rsid="033611f8" style:language-asian="none" style:country-asian="none" style:language-complex="he" style:country-complex="IL"/>
    </style:style>
    <style:style style:name="T32" style:family="text">
      <style:text-properties fo:language="en" fo:country="US" officeooo:rsid="01791e0b" style:language-asian="none" style:country-asian="none" style:language-complex="he" style:country-complex="IL"/>
    </style:style>
    <style:style style:name="T33" style:family="text">
      <style:text-properties officeooo:rsid="006d231a"/>
    </style:style>
    <style:style style:name="T34" style:family="text">
      <style:text-properties officeooo:rsid="00773f6b"/>
    </style:style>
    <style:style style:name="T35" style:family="text">
      <style:text-properties officeooo:rsid="007db162"/>
    </style:style>
    <style:style style:name="T36" style:family="text">
      <style:text-properties officeooo:rsid="007ef6da"/>
    </style:style>
    <style:style style:name="T37" style:family="text">
      <style:text-properties officeooo:rsid="007fc5fb"/>
    </style:style>
    <style:style style:name="T38" style:family="text">
      <style:text-properties officeooo:rsid="0086440b"/>
    </style:style>
    <style:style style:name="T39" style:family="text">
      <style:text-properties officeooo:rsid="00876345"/>
    </style:style>
    <style:style style:name="T40" style:family="text">
      <style:text-properties officeooo:rsid="00893d77"/>
    </style:style>
    <style:style style:name="T41" style:family="text">
      <style:text-properties officeooo:rsid="008bc077"/>
    </style:style>
    <style:style style:name="T42" style:family="text">
      <style:text-properties officeooo:rsid="0097a679"/>
    </style:style>
    <style:style style:name="T43" style:family="text">
      <style:text-properties officeooo:rsid="009ac2c2"/>
    </style:style>
    <style:style style:name="T44" style:family="text">
      <style:text-properties officeooo:rsid="009d2b8f"/>
    </style:style>
    <style:style style:name="T45" style:family="text">
      <style:text-properties officeooo:rsid="009dab14"/>
    </style:style>
    <style:style style:name="T46" style:family="text">
      <style:text-properties officeooo:rsid="009e8fa3"/>
    </style:style>
    <style:style style:name="T47" style:family="text">
      <style:text-properties officeooo:rsid="009f9015"/>
    </style:style>
    <style:style style:name="T48" style:family="text">
      <style:text-properties officeooo:rsid="00a662cd"/>
    </style:style>
    <style:style style:name="T49" style:family="text">
      <style:text-properties officeooo:rsid="00a7202a"/>
    </style:style>
    <style:style style:name="T50" style:family="text">
      <style:text-properties officeooo:rsid="00a883f7"/>
    </style:style>
    <style:style style:name="T51" style:family="text">
      <style:text-properties officeooo:rsid="00ad4dac"/>
    </style:style>
    <style:style style:name="T52" style:family="text">
      <style:text-properties officeooo:rsid="00b41eaf"/>
    </style:style>
    <style:style style:name="T53" style:family="text">
      <style:text-properties officeooo:rsid="00b57032"/>
    </style:style>
    <style:style style:name="T54" style:family="text">
      <style:text-properties officeooo:rsid="00b5b9f5"/>
    </style:style>
    <style:style style:name="T55" style:family="text">
      <style:text-properties officeooo:rsid="00b76444"/>
    </style:style>
    <style:style style:name="T56" style:family="text">
      <style:text-properties officeooo:rsid="00b8deb7"/>
    </style:style>
    <style:style style:name="T57" style:family="text">
      <style:text-properties officeooo:rsid="00b9fd25"/>
    </style:style>
    <style:style style:name="T58" style:family="text">
      <style:text-properties officeooo:rsid="00bb0633"/>
    </style:style>
    <style:style style:name="T59" style:family="text">
      <style:text-properties officeooo:rsid="00bdbf1e"/>
    </style:style>
    <style:style style:name="T60" style:family="text">
      <style:text-properties officeooo:rsid="00bfb926"/>
    </style:style>
    <style:style style:name="T61" style:family="text">
      <style:text-properties officeooo:rsid="00c02b6b"/>
    </style:style>
    <style:style style:name="T62" style:family="text">
      <style:text-properties officeooo:rsid="00c17511"/>
    </style:style>
    <style:style style:name="T63" style:family="text">
      <style:text-properties officeooo:rsid="00c17d02"/>
    </style:style>
    <style:style style:name="T64" style:family="text">
      <style:text-properties officeooo:rsid="00c2ce2f"/>
    </style:style>
    <style:style style:name="T65" style:family="text">
      <style:text-properties officeooo:rsid="00c3182b"/>
    </style:style>
    <style:style style:name="T66" style:family="text">
      <style:text-properties officeooo:rsid="00c42c4a"/>
    </style:style>
    <style:style style:name="T67" style:family="text">
      <style:text-properties officeooo:rsid="00c5f28b"/>
    </style:style>
    <style:style style:name="T68" style:family="text">
      <style:text-properties officeooo:rsid="00c6def8"/>
    </style:style>
    <style:style style:name="T69" style:family="text">
      <style:text-properties officeooo:rsid="00ca655a"/>
    </style:style>
    <style:style style:name="T70" style:family="text">
      <style:text-properties officeooo:rsid="00cc5c0d"/>
    </style:style>
    <style:style style:name="T71" style:family="text">
      <style:text-properties officeooo:rsid="00cda89a"/>
    </style:style>
    <style:style style:name="T72" style:family="text">
      <style:text-properties officeooo:rsid="00cf98d9"/>
    </style:style>
    <style:style style:name="T73" style:family="text">
      <style:text-properties officeooo:rsid="00d1984c"/>
    </style:style>
    <style:style style:name="T74" style:family="text">
      <style:text-properties officeooo:rsid="00d2e4a8"/>
    </style:style>
    <style:style style:name="T75" style:family="text">
      <style:text-properties officeooo:rsid="00d55451"/>
    </style:style>
    <style:style style:name="T76" style:family="text">
      <style:text-properties officeooo:rsid="00d99dda"/>
    </style:style>
    <style:style style:name="T77" style:family="text">
      <style:text-properties officeooo:rsid="00dc7afd"/>
    </style:style>
    <style:style style:name="T78" style:family="text">
      <style:text-properties officeooo:rsid="00dda474"/>
    </style:style>
    <style:style style:name="T79" style:family="text">
      <style:text-properties officeooo:rsid="00df960d"/>
    </style:style>
    <style:style style:name="T80" style:family="text">
      <style:text-properties officeooo:rsid="00e37896"/>
    </style:style>
    <style:style style:name="T81" style:family="text">
      <style:text-properties officeooo:rsid="00e4552c"/>
    </style:style>
    <style:style style:name="T82" style:family="text">
      <style:text-properties officeooo:rsid="00e653b7"/>
    </style:style>
    <style:style style:name="T83" style:family="text">
      <style:text-properties officeooo:rsid="00e75019"/>
    </style:style>
    <style:style style:name="T84" style:family="text">
      <style:text-properties officeooo:rsid="00e88e41"/>
    </style:style>
    <style:style style:name="T85" style:family="text">
      <style:text-properties officeooo:rsid="00e9a824"/>
    </style:style>
    <style:style style:name="T86" style:family="text">
      <style:text-properties officeooo:rsid="00ec6153"/>
    </style:style>
    <style:style style:name="T87" style:family="text">
      <style:text-properties officeooo:rsid="00ed2a02"/>
    </style:style>
    <style:style style:name="T88" style:family="text">
      <style:text-properties officeooo:rsid="00ef0b48"/>
    </style:style>
    <style:style style:name="T89" style:family="text">
      <style:text-properties officeooo:rsid="00f1d6fc"/>
    </style:style>
    <style:style style:name="T90" style:family="text">
      <style:text-properties officeooo:rsid="00f4783a"/>
    </style:style>
    <style:style style:name="T91" style:family="text">
      <style:text-properties officeooo:rsid="00f655fa"/>
    </style:style>
    <style:style style:name="T92" style:family="text">
      <style:text-properties officeooo:rsid="00f766fc"/>
    </style:style>
    <style:style style:name="T93" style:family="text">
      <style:text-properties officeooo:rsid="00f965bf"/>
    </style:style>
    <style:style style:name="T94" style:family="text">
      <style:text-properties officeooo:rsid="00f987cc"/>
    </style:style>
    <style:style style:name="T95" style:family="text">
      <style:text-properties officeooo:rsid="00fa6219"/>
    </style:style>
    <style:style style:name="T96" style:family="text">
      <style:text-properties officeooo:rsid="00fb1d2d"/>
    </style:style>
    <style:style style:name="T97" style:family="text">
      <style:text-properties officeooo:rsid="00fcd528"/>
    </style:style>
    <style:style style:name="T98" style:family="text">
      <style:text-properties officeooo:rsid="00feb203"/>
    </style:style>
    <style:style style:name="T99" style:family="text">
      <style:text-properties officeooo:rsid="00ffc0f7"/>
    </style:style>
    <style:style style:name="T100" style:family="text">
      <style:text-properties officeooo:rsid="0101b208"/>
    </style:style>
    <style:style style:name="T101" style:family="text">
      <style:text-properties officeooo:rsid="01053ec2"/>
    </style:style>
    <style:style style:name="T102" style:family="text">
      <style:text-properties officeooo:rsid="0106c3e3"/>
    </style:style>
    <style:style style:name="T103" style:family="text">
      <style:text-properties officeooo:rsid="010b1420"/>
    </style:style>
    <style:style style:name="T104" style:family="text">
      <style:text-properties officeooo:rsid="010c424c"/>
    </style:style>
    <style:style style:name="T105" style:family="text">
      <style:text-properties officeooo:rsid="010c5baa"/>
    </style:style>
    <style:style style:name="T106" style:family="text">
      <style:text-properties officeooo:rsid="010e5aed"/>
    </style:style>
    <style:style style:name="T107" style:family="text">
      <style:text-properties officeooo:rsid="010e5b5a"/>
    </style:style>
    <style:style style:name="T108" style:family="text">
      <style:text-properties officeooo:rsid="0112e626"/>
    </style:style>
    <style:style style:name="T109" style:family="text">
      <style:text-properties officeooo:rsid="0113d4ee"/>
    </style:style>
    <style:style style:name="T110" style:family="text">
      <style:text-properties officeooo:rsid="0115ea02"/>
    </style:style>
    <style:style style:name="T111" style:family="text">
      <style:text-properties officeooo:rsid="0116c76c"/>
    </style:style>
    <style:style style:name="T112" style:family="text">
      <style:text-properties officeooo:rsid="01170bda"/>
    </style:style>
    <style:style style:name="T113" style:family="text">
      <style:text-properties officeooo:rsid="01195aa3"/>
    </style:style>
    <style:style style:name="T114" style:family="text">
      <style:text-properties officeooo:rsid="0119876a"/>
    </style:style>
    <style:style style:name="T115" style:family="text">
      <style:text-properties officeooo:rsid="011ad83f"/>
    </style:style>
    <style:style style:name="T116" style:family="text">
      <style:text-properties officeooo:rsid="011daa4f"/>
    </style:style>
    <style:style style:name="T117" style:family="text">
      <style:text-properties officeooo:rsid="011e4e71"/>
    </style:style>
    <style:style style:name="T118" style:family="text">
      <style:text-properties officeooo:rsid="011f7703"/>
    </style:style>
    <style:style style:name="T119" style:family="text">
      <style:text-properties officeooo:rsid="011fb5ea"/>
    </style:style>
    <style:style style:name="T120" style:family="text">
      <style:text-properties officeooo:rsid="012826a4"/>
    </style:style>
    <style:style style:name="T121" style:family="text">
      <style:text-properties officeooo:rsid="0129742b"/>
    </style:style>
    <style:style style:name="T122" style:family="text">
      <style:text-properties officeooo:rsid="0129e6d0"/>
    </style:style>
    <style:style style:name="T123" style:family="text">
      <style:text-properties officeooo:rsid="0129f4f5"/>
    </style:style>
    <style:style style:name="T124" style:family="text">
      <style:text-properties officeooo:rsid="012bb8d3"/>
    </style:style>
    <style:style style:name="T125" style:family="text">
      <style:text-properties officeooo:rsid="012e1578"/>
    </style:style>
    <style:style style:name="T126" style:family="text">
      <style:text-properties officeooo:rsid="012ff084"/>
    </style:style>
    <style:style style:name="T127" style:family="text">
      <style:text-properties officeooo:rsid="01319b14"/>
    </style:style>
    <style:style style:name="T128" style:family="text">
      <style:text-properties officeooo:rsid="01364fe1"/>
    </style:style>
    <style:style style:name="T129" style:family="text">
      <style:text-properties officeooo:rsid="01375b28"/>
    </style:style>
    <style:style style:name="T130" style:family="text">
      <style:text-properties officeooo:rsid="01384759"/>
    </style:style>
    <style:style style:name="T131" style:family="text">
      <style:text-properties officeooo:rsid="013a01b9"/>
    </style:style>
    <style:style style:name="T132" style:family="text">
      <style:text-properties officeooo:rsid="013ba903"/>
    </style:style>
    <style:style style:name="T133" style:family="text">
      <style:text-properties officeooo:rsid="013d35ba"/>
    </style:style>
    <style:style style:name="T134" style:family="text">
      <style:text-properties officeooo:rsid="013dacf3"/>
    </style:style>
    <style:style style:name="T135" style:family="text">
      <style:text-properties officeooo:rsid="014084e8"/>
    </style:style>
    <style:style style:name="T136" style:family="text">
      <style:text-properties officeooo:rsid="0140c45e"/>
    </style:style>
    <style:style style:name="T137" style:family="text">
      <style:text-properties officeooo:rsid="014f906a"/>
    </style:style>
    <style:style style:name="T138" style:family="text">
      <style:text-properties officeooo:rsid="015082bf"/>
    </style:style>
    <style:style style:name="T139" style:family="text">
      <style:text-properties officeooo:rsid="01561572"/>
    </style:style>
    <style:style style:name="T140" style:family="text">
      <style:text-properties officeooo:rsid="01590c17"/>
    </style:style>
    <style:style style:name="T141" style:family="text">
      <style:text-properties officeooo:rsid="015c86a7"/>
    </style:style>
    <style:style style:name="T142" style:family="text">
      <style:text-properties officeooo:rsid="015f44ab"/>
    </style:style>
    <style:style style:name="T143" style:family="text">
      <style:text-properties officeooo:rsid="01624d42"/>
    </style:style>
    <style:style style:name="T144" style:family="text">
      <style:text-properties officeooo:rsid="01638897"/>
    </style:style>
    <style:style style:name="T145" style:family="text">
      <style:text-properties officeooo:rsid="01663e18"/>
    </style:style>
    <style:style style:name="T146" style:family="text">
      <style:text-properties officeooo:rsid="00f0aa8e"/>
    </style:style>
    <style:style style:name="T147" style:family="text">
      <style:text-properties officeooo:rsid="01670819"/>
    </style:style>
    <style:style style:name="T148" style:family="text">
      <style:text-properties officeooo:rsid="0168cc22"/>
    </style:style>
    <style:style style:name="T149" style:family="text">
      <style:text-properties officeooo:rsid="016966eb"/>
    </style:style>
    <style:style style:name="T150" style:family="text">
      <style:text-properties officeooo:rsid="016b7352"/>
    </style:style>
    <style:style style:name="T151" style:family="text">
      <style:text-properties officeooo:rsid="016b9cdc"/>
    </style:style>
    <style:style style:name="T152" style:family="text">
      <style:text-properties officeooo:rsid="016c34fd"/>
    </style:style>
    <style:style style:name="T153" style:family="text">
      <style:text-properties officeooo:rsid="01700ff4"/>
    </style:style>
    <style:style style:name="T154" style:family="text">
      <style:text-properties officeooo:rsid="0171749b"/>
    </style:style>
    <style:style style:name="T155" style:family="text">
      <style:text-properties officeooo:rsid="0172fe8e"/>
    </style:style>
    <style:style style:name="T156" style:family="text">
      <style:text-properties officeooo:rsid="0173f5a9"/>
    </style:style>
    <style:style style:name="T157" style:family="text">
      <style:text-properties officeooo:rsid="0176275b"/>
    </style:style>
    <style:style style:name="T158" style:family="text">
      <style:text-properties officeooo:rsid="01763a07"/>
    </style:style>
    <style:style style:name="T159" style:family="text">
      <style:text-properties officeooo:rsid="01791e0b"/>
    </style:style>
    <style:style style:name="T160" style:family="text">
      <style:text-properties officeooo:rsid="017ed409"/>
    </style:style>
    <style:style style:name="T161" style:family="text">
      <style:text-properties officeooo:rsid="0180a81e"/>
    </style:style>
    <style:style style:name="T162" style:family="text">
      <style:text-properties officeooo:rsid="0180b785"/>
    </style:style>
    <style:style style:name="T163" style:family="text">
      <style:text-properties officeooo:rsid="01814466"/>
    </style:style>
    <style:style style:name="T164" style:family="text">
      <style:text-properties officeooo:rsid="01825fef"/>
    </style:style>
    <style:style style:name="T165" style:family="text">
      <style:text-properties officeooo:rsid="018309ce"/>
    </style:style>
    <style:style style:name="T166" style:family="text">
      <style:text-properties officeooo:rsid="01841be9"/>
    </style:style>
    <style:style style:name="T167" style:family="text">
      <style:text-properties officeooo:rsid="018be7e9"/>
    </style:style>
    <style:style style:name="T168" style:family="text">
      <style:text-properties officeooo:rsid="018e01a1"/>
    </style:style>
    <style:style style:name="T169" style:family="text">
      <style:text-properties officeooo:rsid="018fc595"/>
    </style:style>
    <style:style style:name="T170" style:family="text">
      <style:text-properties officeooo:rsid="01905a32"/>
    </style:style>
    <style:style style:name="T171" style:family="text">
      <style:text-properties officeooo:rsid="0191520b"/>
    </style:style>
    <style:style style:name="T172" style:family="text">
      <style:text-properties officeooo:rsid="0192f054"/>
    </style:style>
    <style:style style:name="T173" style:family="text">
      <style:text-properties officeooo:rsid="01204378"/>
    </style:style>
    <style:style style:name="T174" style:family="text">
      <style:text-properties officeooo:rsid="019551d9"/>
    </style:style>
    <style:style style:name="T175" style:family="text">
      <style:text-properties officeooo:rsid="01986599"/>
    </style:style>
    <style:style style:name="T176" style:family="text">
      <style:text-properties officeooo:rsid="01991468"/>
    </style:style>
    <style:style style:name="T177" style:family="text">
      <style:text-properties officeooo:rsid="01b0028a"/>
    </style:style>
    <style:style style:name="T178" style:family="text">
      <style:text-properties officeooo:rsid="01b04778"/>
    </style:style>
    <style:style style:name="T179" style:family="text">
      <style:text-properties officeooo:rsid="01b29826"/>
    </style:style>
    <style:style style:name="T180" style:family="text">
      <style:text-properties officeooo:rsid="01b5b46a"/>
    </style:style>
    <style:style style:name="T181" style:family="text">
      <style:text-properties officeooo:rsid="01b7071f"/>
    </style:style>
    <style:style style:name="T182" style:family="text">
      <style:text-properties officeooo:rsid="01b905ef"/>
    </style:style>
    <style:style style:name="T183" style:family="text">
      <style:text-properties officeooo:rsid="01ba8e3a"/>
    </style:style>
    <style:style style:name="T184" style:family="text">
      <style:text-properties officeooo:rsid="01bb2c75"/>
    </style:style>
    <style:style style:name="T185" style:family="text">
      <style:text-properties officeooo:rsid="01becb24"/>
    </style:style>
    <style:style style:name="T186" style:family="text">
      <style:text-properties officeooo:rsid="01bff95b"/>
    </style:style>
    <style:style style:name="T187" style:family="text">
      <style:text-properties officeooo:rsid="01c06828"/>
    </style:style>
    <style:style style:name="T188" style:family="text">
      <style:text-properties officeooo:rsid="01c23d62"/>
    </style:style>
    <style:style style:name="T189" style:family="text">
      <style:text-properties officeooo:rsid="01c3a738"/>
    </style:style>
    <style:style style:name="T190" style:family="text">
      <style:text-properties officeooo:rsid="01c3fcac"/>
    </style:style>
    <style:style style:name="T191" style:family="text">
      <style:text-properties officeooo:rsid="01c43614"/>
    </style:style>
    <style:style style:name="T192" style:family="text">
      <style:text-properties officeooo:rsid="01c58e41"/>
    </style:style>
    <style:style style:name="T193" style:family="text">
      <style:text-properties officeooo:rsid="01c5f62e"/>
    </style:style>
    <style:style style:name="T194" style:family="text">
      <style:text-properties officeooo:rsid="01c747d4"/>
    </style:style>
    <style:style style:name="T195" style:family="text">
      <style:text-properties officeooo:rsid="01cb474f"/>
    </style:style>
    <style:style style:name="T196" style:family="text">
      <style:text-properties officeooo:rsid="01cca802"/>
    </style:style>
    <style:style style:name="T197" style:family="text">
      <style:text-properties style:font-name="David" officeooo:rsid="01cca802" style:font-name-asian="David" style:font-name-complex="David"/>
    </style:style>
    <style:style style:name="T198" style:family="text">
      <style:text-properties officeooo:rsid="01cdb9da"/>
    </style:style>
    <style:style style:name="T199" style:family="text">
      <style:text-properties officeooo:rsid="01cf8093"/>
    </style:style>
    <style:style style:name="T200" style:family="text">
      <style:text-properties officeooo:rsid="01d84685"/>
    </style:style>
    <style:style style:name="T201" style:family="text">
      <style:text-properties officeooo:rsid="01d8f856"/>
    </style:style>
    <style:style style:name="T202" style:family="text">
      <style:text-properties officeooo:rsid="01d9048a"/>
    </style:style>
    <style:style style:name="T203" style:family="text">
      <style:text-properties officeooo:rsid="01debfb9"/>
    </style:style>
    <style:style style:name="T204" style:family="text">
      <style:text-properties officeooo:rsid="01e4ca09"/>
    </style:style>
    <style:style style:name="T205" style:family="text">
      <style:text-properties officeooo:rsid="01e7796c"/>
    </style:style>
    <style:style style:name="T206" style:family="text">
      <style:text-properties officeooo:rsid="0123b6f6"/>
    </style:style>
    <style:style style:name="T207" style:family="text">
      <style:text-properties officeooo:rsid="01e87333"/>
    </style:style>
    <style:style style:name="T208" style:family="text">
      <style:text-properties officeooo:rsid="01ea09be"/>
    </style:style>
    <style:style style:name="T209" style:family="text">
      <style:text-properties officeooo:rsid="01eb793f"/>
    </style:style>
    <style:style style:name="T210" style:family="text">
      <style:text-properties officeooo:rsid="01ed5cef"/>
    </style:style>
    <style:style style:name="T211" style:family="text">
      <style:text-properties officeooo:rsid="01ee0d77"/>
    </style:style>
    <style:style style:name="T212" style:family="text">
      <style:text-properties officeooo:rsid="01f274bb"/>
    </style:style>
    <style:style style:name="T213" style:family="text">
      <style:text-properties officeooo:rsid="01f5de31"/>
    </style:style>
    <style:style style:name="T214" style:family="text">
      <style:text-properties officeooo:rsid="01fa281f"/>
    </style:style>
    <style:style style:name="T215" style:family="text">
      <style:text-properties officeooo:rsid="01fb87c1"/>
    </style:style>
    <style:style style:name="T216" style:family="text">
      <style:text-properties officeooo:rsid="01fd083d"/>
    </style:style>
    <style:style style:name="T217" style:family="text">
      <style:text-properties officeooo:rsid="01fd39bc"/>
    </style:style>
    <style:style style:name="T218" style:family="text">
      <style:text-properties officeooo:rsid="01fe79d3"/>
    </style:style>
    <style:style style:name="T219" style:family="text">
      <style:text-properties officeooo:rsid="01ff0c92"/>
    </style:style>
    <style:style style:name="T220" style:family="text">
      <style:text-properties officeooo:rsid="01ff8455"/>
    </style:style>
    <style:style style:name="T221" style:family="text">
      <style:text-properties officeooo:rsid="02002702"/>
    </style:style>
    <style:style style:name="T222" style:family="text">
      <style:text-properties officeooo:rsid="020088d4"/>
    </style:style>
    <style:style style:name="T223" style:family="text">
      <style:text-properties officeooo:rsid="02011ab9"/>
    </style:style>
    <style:style style:name="T224" style:family="text">
      <style:text-properties officeooo:rsid="0201bbe8"/>
    </style:style>
    <style:style style:name="T225" style:family="text">
      <style:text-properties officeooo:rsid="02033135"/>
    </style:style>
    <style:style style:name="T226" style:family="text">
      <style:text-properties officeooo:rsid="020524bf"/>
    </style:style>
    <style:style style:name="T227" style:family="text">
      <style:text-properties officeooo:rsid="02065109"/>
    </style:style>
    <style:style style:name="T228" style:family="text">
      <style:text-properties officeooo:rsid="0207798c"/>
    </style:style>
    <style:style style:name="T229" style:family="text">
      <style:text-properties officeooo:rsid="020c925f"/>
    </style:style>
    <style:style style:name="T230" style:family="text">
      <style:text-properties officeooo:rsid="020d1644"/>
    </style:style>
    <style:style style:name="T231" style:family="text">
      <style:text-properties officeooo:rsid="020dbac6"/>
    </style:style>
    <style:style style:name="T232" style:family="text">
      <style:text-properties officeooo:rsid="020f185f"/>
    </style:style>
    <style:style style:name="T233" style:family="text">
      <style:text-properties officeooo:rsid="0210081a"/>
    </style:style>
    <style:style style:name="T234" style:family="text">
      <style:text-properties officeooo:rsid="0211839a"/>
    </style:style>
    <style:style style:name="T235" style:family="text">
      <style:text-properties officeooo:rsid="0211b5ee"/>
    </style:style>
    <style:style style:name="T236" style:family="text">
      <style:text-properties officeooo:rsid="02134767"/>
    </style:style>
    <style:style style:name="T237" style:family="text">
      <style:text-properties officeooo:rsid="0214c6da"/>
    </style:style>
    <style:style style:name="T238" style:family="text">
      <style:text-properties officeooo:rsid="0215e302"/>
    </style:style>
    <style:style style:name="T239" style:family="text">
      <style:text-properties style:font-name="Miriam" fo:font-size="14pt" fo:font-style="normal" fo:font-weight="normal" style:font-size-asian="14pt" style:font-style-asian="normal" style:font-weight-asian="normal"/>
    </style:style>
    <style:style style:name="T240" style:family="text">
      <style:text-properties style:font-name="Miriam" fo:font-size="14pt" fo:font-style="normal" fo:font-weight="normal" officeooo:rsid="028ba8c1" style:font-size-asian="14pt" style:font-style-asian="normal" style:font-weight-asian="normal"/>
    </style:style>
    <style:style style:name="T241" style:family="text">
      <style:text-properties style:font-name="Miriam" fo:font-size="14pt" fo:font-style="normal" fo:font-weight="normal" officeooo:rsid="0314b94b" style:font-size-asian="14pt" style:font-style-asian="normal" style:font-weight-asian="normal"/>
    </style:style>
    <style:style style:name="T242" style:family="text">
      <style:text-properties officeooo:rsid="0219535d"/>
    </style:style>
    <style:style style:name="T243" style:family="text">
      <style:text-properties officeooo:rsid="021b7613"/>
    </style:style>
    <style:style style:name="T244" style:family="text">
      <style:text-properties officeooo:rsid="021cd2fe"/>
    </style:style>
    <style:style style:name="T245" style:family="text">
      <style:text-properties officeooo:rsid="021ce6ac"/>
    </style:style>
    <style:style style:name="T246" style:family="text">
      <style:text-properties officeooo:rsid="021d1e69"/>
    </style:style>
    <style:style style:name="T247" style:family="text">
      <style:text-properties officeooo:rsid="021dfec7"/>
    </style:style>
    <style:style style:name="T248" style:family="text">
      <style:text-properties officeooo:rsid="0224dbbb"/>
    </style:style>
    <style:style style:name="T249" style:family="text">
      <style:text-properties officeooo:rsid="02266ae3"/>
    </style:style>
    <style:style style:name="T250" style:family="text">
      <style:text-properties officeooo:rsid="02286766"/>
    </style:style>
    <style:style style:name="T251" style:family="text">
      <style:text-properties officeooo:rsid="022a5473"/>
    </style:style>
    <style:style style:name="T252" style:family="text">
      <style:text-properties officeooo:rsid="022ab929"/>
    </style:style>
    <style:style style:name="T253" style:family="text">
      <style:text-properties officeooo:rsid="022af4d1"/>
    </style:style>
    <style:style style:name="T254" style:family="text">
      <style:text-properties officeooo:rsid="022b84f8"/>
    </style:style>
    <style:style style:name="T255" style:family="text">
      <style:text-properties officeooo:rsid="022c755a"/>
    </style:style>
    <style:style style:name="T256" style:family="text">
      <style:text-properties officeooo:rsid="022d78b7"/>
    </style:style>
    <style:style style:name="T257" style:family="text">
      <style:text-properties officeooo:rsid="022e2c98"/>
    </style:style>
    <style:style style:name="T258" style:family="text">
      <style:text-properties officeooo:rsid="023085ad"/>
    </style:style>
    <style:style style:name="T259" style:family="text">
      <style:text-properties officeooo:rsid="023214f8"/>
    </style:style>
    <style:style style:name="T260" style:family="text">
      <style:text-properties officeooo:rsid="02372173"/>
    </style:style>
    <style:style style:name="T261" style:family="text">
      <style:text-properties officeooo:rsid="0237798f"/>
    </style:style>
    <style:style style:name="T262" style:family="text">
      <style:text-properties officeooo:rsid="023af3ec"/>
    </style:style>
    <style:style style:name="T263" style:family="text">
      <style:text-properties officeooo:rsid="023cb38f"/>
    </style:style>
    <style:style style:name="T264" style:family="text">
      <style:text-properties officeooo:rsid="023cd806"/>
    </style:style>
    <style:style style:name="T265" style:family="text">
      <style:text-properties officeooo:rsid="023d5da0"/>
    </style:style>
    <style:style style:name="T266" style:family="text">
      <style:text-properties officeooo:rsid="023e071c"/>
    </style:style>
    <style:style style:name="T267" style:family="text">
      <style:text-properties officeooo:rsid="023f6839"/>
    </style:style>
    <style:style style:name="T268" style:family="text">
      <style:text-properties officeooo:rsid="023fd605"/>
    </style:style>
    <style:style style:name="T269" style:family="text">
      <style:text-properties officeooo:rsid="023fdd4d"/>
    </style:style>
    <style:style style:name="T270" style:family="text">
      <style:text-properties officeooo:rsid="0240dbee"/>
    </style:style>
    <style:style style:name="T271" style:family="text">
      <style:text-properties officeooo:rsid="02422b02"/>
    </style:style>
    <style:style style:name="T272" style:family="text">
      <style:text-properties officeooo:rsid="02430f2e"/>
    </style:style>
    <style:style style:name="T273" style:family="text">
      <style:text-properties officeooo:rsid="0244fedc"/>
    </style:style>
    <style:style style:name="T274" style:family="text">
      <style:text-properties officeooo:rsid="0246076b"/>
    </style:style>
    <style:style style:name="T275" style:family="text">
      <style:text-properties officeooo:rsid="02482388"/>
    </style:style>
    <style:style style:name="T276" style:family="text">
      <style:text-properties officeooo:rsid="024ba077"/>
    </style:style>
    <style:style style:name="T277" style:family="text">
      <style:text-properties officeooo:rsid="024d06b8"/>
    </style:style>
    <style:style style:name="T278" style:family="text">
      <style:text-properties officeooo:rsid="024e21d2"/>
    </style:style>
    <style:style style:name="T279" style:family="text">
      <style:text-properties officeooo:rsid="024e8f6d"/>
    </style:style>
    <style:style style:name="T280" style:family="text">
      <style:text-properties officeooo:rsid="024fec27"/>
    </style:style>
    <style:style style:name="T281" style:family="text">
      <style:text-properties officeooo:rsid="02565977"/>
    </style:style>
    <style:style style:name="T282" style:family="text">
      <style:text-properties officeooo:rsid="02583f7d"/>
    </style:style>
    <style:style style:name="T283" style:family="text">
      <style:text-properties officeooo:rsid="02597c5f"/>
    </style:style>
    <style:style style:name="T284" style:family="text">
      <style:text-properties officeooo:rsid="025e1efe"/>
    </style:style>
    <style:style style:name="T285" style:family="text">
      <style:text-properties officeooo:rsid="025f51f5"/>
    </style:style>
    <style:style style:name="T286" style:family="text">
      <style:text-properties officeooo:rsid="025ffa33"/>
    </style:style>
    <style:style style:name="T287" style:family="text">
      <style:text-properties officeooo:rsid="02616e5e"/>
    </style:style>
    <style:style style:name="T288" style:family="text">
      <style:text-properties officeooo:rsid="0261dd6e"/>
    </style:style>
    <style:style style:name="T289" style:family="text">
      <style:text-properties officeooo:rsid="02633b10"/>
    </style:style>
    <style:style style:name="T290" style:family="text">
      <style:text-properties officeooo:rsid="0266018a"/>
    </style:style>
    <style:style style:name="T291" style:family="text">
      <style:text-properties officeooo:rsid="02670325"/>
    </style:style>
    <style:style style:name="T292" style:family="text">
      <style:text-properties officeooo:rsid="02698650"/>
    </style:style>
    <style:style style:name="T293" style:family="text">
      <style:text-properties officeooo:rsid="026a2d2e"/>
    </style:style>
    <style:style style:name="T294" style:family="text">
      <style:text-properties officeooo:rsid="026af725"/>
    </style:style>
    <style:style style:name="T295" style:family="text">
      <style:text-properties officeooo:rsid="026ce8e6"/>
    </style:style>
    <style:style style:name="T296" style:family="text">
      <style:text-properties officeooo:rsid="0270c510"/>
    </style:style>
    <style:style style:name="T297" style:family="text">
      <style:text-properties officeooo:rsid="0270cfba"/>
    </style:style>
    <style:style style:name="T298" style:family="text">
      <style:text-properties officeooo:rsid="02722032"/>
    </style:style>
    <style:style style:name="T299" style:family="text">
      <style:text-properties officeooo:rsid="01bc3eb8"/>
    </style:style>
    <style:style style:name="T300" style:family="text">
      <style:text-properties officeooo:rsid="02740638"/>
    </style:style>
    <style:style style:name="T301" style:family="text">
      <style:text-properties officeooo:rsid="02743a80"/>
    </style:style>
    <style:style style:name="T302" style:family="text">
      <style:text-properties officeooo:rsid="0275f1c2"/>
    </style:style>
    <style:style style:name="T303" style:family="text">
      <style:text-properties officeooo:rsid="0276b9f2"/>
    </style:style>
    <style:style style:name="T304" style:family="text">
      <style:text-properties officeooo:rsid="027aa82f"/>
    </style:style>
    <style:style style:name="T305" style:family="text">
      <style:text-properties officeooo:rsid="027c9444"/>
    </style:style>
    <style:style style:name="T306" style:family="text">
      <style:text-properties officeooo:rsid="027e826e"/>
    </style:style>
    <style:style style:name="T307" style:family="text">
      <style:text-properties officeooo:rsid="02806867"/>
    </style:style>
    <style:style style:name="T308" style:family="text">
      <style:text-properties officeooo:rsid="0283997b"/>
    </style:style>
    <style:style style:name="T309" style:family="text">
      <style:text-properties officeooo:rsid="0283df14"/>
    </style:style>
    <style:style style:name="T310" style:family="text">
      <style:text-properties officeooo:rsid="02866e44"/>
    </style:style>
    <style:style style:name="T311" style:family="text">
      <style:text-properties officeooo:rsid="0287b0b3"/>
    </style:style>
    <style:style style:name="T312" style:family="text">
      <style:text-properties officeooo:rsid="0289b5e2"/>
    </style:style>
    <style:style style:name="T313" style:family="text">
      <style:text-properties officeooo:rsid="028ba8c1"/>
    </style:style>
    <style:style style:name="T314" style:family="text">
      <style:text-properties officeooo:rsid="028bbb8b"/>
    </style:style>
    <style:style style:name="T315" style:family="text">
      <style:text-properties officeooo:rsid="02978a51"/>
    </style:style>
    <style:style style:name="T316" style:family="text">
      <style:text-properties officeooo:rsid="02995723"/>
    </style:style>
    <style:style style:name="T317" style:family="text">
      <style:text-properties officeooo:rsid="029a27a2"/>
    </style:style>
    <style:style style:name="T318" style:family="text">
      <style:text-properties officeooo:rsid="029af6b9"/>
    </style:style>
    <style:style style:name="T319" style:family="text">
      <style:text-properties officeooo:rsid="02a4dab0"/>
    </style:style>
    <style:style style:name="T320" style:family="text">
      <style:text-properties officeooo:rsid="02a8625d"/>
    </style:style>
    <style:style style:name="T321" style:family="text">
      <style:text-properties officeooo:rsid="02ad17e5"/>
    </style:style>
    <style:style style:name="T322" style:family="text">
      <style:text-properties officeooo:rsid="02b0a791"/>
    </style:style>
    <style:style style:name="T323" style:family="text">
      <style:text-properties officeooo:rsid="02b0c959"/>
    </style:style>
    <style:style style:name="T324" style:family="text">
      <style:text-properties officeooo:rsid="02b1c726"/>
    </style:style>
    <style:style style:name="T325" style:family="text">
      <style:text-properties officeooo:rsid="02b25305"/>
    </style:style>
    <style:style style:name="T326" style:family="text">
      <style:text-properties officeooo:rsid="02b397da"/>
    </style:style>
    <style:style style:name="T327" style:family="text">
      <style:text-properties officeooo:rsid="02b5a6dc"/>
    </style:style>
    <style:style style:name="T328" style:family="text">
      <style:text-properties officeooo:rsid="02bb75b8"/>
    </style:style>
    <style:style style:name="T329" style:family="text">
      <style:text-properties officeooo:rsid="02bbb46b"/>
    </style:style>
    <style:style style:name="T330" style:family="text">
      <style:text-properties officeooo:rsid="02bd8f91"/>
    </style:style>
    <style:style style:name="T331" style:family="text">
      <style:text-properties officeooo:rsid="02be0e8e"/>
    </style:style>
    <style:style style:name="T332" style:family="text">
      <style:text-properties officeooo:rsid="02bf9f3f"/>
    </style:style>
    <style:style style:name="T333" style:family="text">
      <style:text-properties officeooo:rsid="02c032fb"/>
    </style:style>
    <style:style style:name="T334" style:family="text">
      <style:text-properties officeooo:rsid="02c0552d"/>
    </style:style>
    <style:style style:name="T335" style:family="text">
      <style:text-properties officeooo:rsid="02c0ea2c"/>
    </style:style>
    <style:style style:name="T336" style:family="text">
      <style:text-properties officeooo:rsid="02c1510e"/>
    </style:style>
    <style:style style:name="T337" style:family="text">
      <style:text-properties officeooo:rsid="02c52ede"/>
    </style:style>
    <style:style style:name="T338" style:family="text">
      <style:text-properties officeooo:rsid="02c88a3b"/>
    </style:style>
    <style:style style:name="T339" style:family="text">
      <style:text-properties officeooo:rsid="02ca2bbc"/>
    </style:style>
    <style:style style:name="T340" style:family="text">
      <style:text-properties officeooo:rsid="02ca6cf5"/>
    </style:style>
    <style:style style:name="T341" style:family="text">
      <style:text-properties officeooo:rsid="02cd5a07"/>
    </style:style>
    <style:style style:name="T342" style:family="text">
      <style:text-properties officeooo:rsid="02d1d224"/>
    </style:style>
    <style:style style:name="T343" style:family="text">
      <style:text-properties officeooo:rsid="02d299da"/>
    </style:style>
    <style:style style:name="T344" style:family="text">
      <style:text-properties officeooo:rsid="02d4445a"/>
    </style:style>
    <style:style style:name="T345" style:family="text">
      <style:text-properties officeooo:rsid="02d69c6a"/>
    </style:style>
    <style:style style:name="T346" style:family="text">
      <style:text-properties officeooo:rsid="02d77e17"/>
    </style:style>
    <style:style style:name="T347" style:family="text">
      <style:text-properties officeooo:rsid="02d9ec29"/>
    </style:style>
    <style:style style:name="T348" style:family="text">
      <style:text-properties officeooo:rsid="023c6b7d"/>
    </style:style>
    <style:style style:name="T349" style:family="text">
      <style:text-properties officeooo:rsid="02da0f0a"/>
    </style:style>
    <style:style style:name="T350" style:family="text">
      <style:text-properties officeooo:rsid="02da7dff"/>
    </style:style>
    <style:style style:name="T351" style:family="text">
      <style:text-properties officeooo:rsid="00d8b926"/>
    </style:style>
    <style:style style:name="T352" style:family="text">
      <style:text-properties officeooo:rsid="02db7aae"/>
    </style:style>
    <style:style style:name="T353" style:family="text">
      <style:text-properties officeooo:rsid="02dbee74"/>
    </style:style>
    <style:style style:name="T354" style:family="text">
      <style:text-properties officeooo:rsid="02dd73e8"/>
    </style:style>
    <style:style style:name="T355" style:family="text">
      <style:text-properties officeooo:rsid="02df20cb"/>
    </style:style>
    <style:style style:name="T356" style:family="text">
      <style:text-properties officeooo:rsid="02e0eb9a"/>
    </style:style>
    <style:style style:name="T357" style:family="text">
      <style:text-properties officeooo:rsid="02e1a0ee"/>
    </style:style>
    <style:style style:name="T358" style:family="text">
      <style:text-properties officeooo:rsid="02e3c53e"/>
    </style:style>
    <style:style style:name="T359" style:family="text">
      <style:text-properties officeooo:rsid="02e4e440"/>
    </style:style>
    <style:style style:name="T360" style:family="text">
      <style:text-properties officeooo:rsid="02e6e1db"/>
    </style:style>
    <style:style style:name="T361" style:family="text">
      <style:text-properties officeooo:rsid="02e71a92"/>
    </style:style>
    <style:style style:name="T362" style:family="text">
      <style:text-properties officeooo:rsid="02e778ca"/>
    </style:style>
    <style:style style:name="T363" style:family="text">
      <style:text-properties officeooo:rsid="02e79473"/>
    </style:style>
    <style:style style:name="T364" style:family="text">
      <style:text-properties officeooo:rsid="02ea96f5"/>
    </style:style>
    <style:style style:name="T365" style:family="text">
      <style:text-properties officeooo:rsid="02f03f73"/>
    </style:style>
    <style:style style:name="T366" style:family="text">
      <style:text-properties officeooo:rsid="02f10575"/>
    </style:style>
    <style:style style:name="T367" style:family="text">
      <style:text-properties officeooo:rsid="02f2ccb7"/>
    </style:style>
    <style:style style:name="T368" style:family="text">
      <style:text-properties officeooo:rsid="02f44d75"/>
    </style:style>
    <style:style style:name="T369" style:family="text">
      <style:text-properties officeooo:rsid="02f4bb39"/>
    </style:style>
    <style:style style:name="T370" style:family="text">
      <style:text-properties officeooo:rsid="02f63ade"/>
    </style:style>
    <style:style style:name="T371" style:family="text">
      <style:text-properties officeooo:rsid="02f77002"/>
    </style:style>
    <style:style style:name="T372" style:family="text">
      <style:text-properties officeooo:rsid="02f978f8"/>
    </style:style>
    <style:style style:name="T373" style:family="text">
      <style:text-properties officeooo:rsid="02fb733a"/>
    </style:style>
    <style:style style:name="T374" style:family="text">
      <style:text-properties officeooo:rsid="02fc88d2"/>
    </style:style>
    <style:style style:name="T375" style:family="text">
      <style:text-properties officeooo:rsid="01dc4223"/>
    </style:style>
    <style:style style:name="T376" style:family="text">
      <style:text-properties officeooo:rsid="02ff31a3"/>
    </style:style>
    <style:style style:name="T377" style:family="text">
      <style:text-properties officeooo:rsid="03011203"/>
    </style:style>
    <style:style style:name="T378" style:family="text">
      <style:text-properties officeooo:rsid="03081155"/>
    </style:style>
    <style:style style:name="T379" style:family="text">
      <style:text-properties officeooo:rsid="0309b3b4"/>
    </style:style>
    <style:style style:name="T380" style:family="text">
      <style:text-properties officeooo:rsid="030a4561"/>
    </style:style>
    <style:style style:name="T381" style:family="text">
      <style:text-properties officeooo:rsid="030e397b"/>
    </style:style>
    <style:style style:name="T382" style:family="text">
      <style:text-properties officeooo:rsid="030e4818"/>
    </style:style>
    <style:style style:name="T383" style:family="text">
      <style:text-properties officeooo:rsid="0310d3d7"/>
    </style:style>
    <style:style style:name="T384" style:family="text">
      <style:text-properties officeooo:rsid="03113305"/>
    </style:style>
    <style:style style:name="T385" style:family="text">
      <style:text-properties officeooo:rsid="03131d27"/>
    </style:style>
    <style:style style:name="T386" style:family="text">
      <style:text-properties officeooo:rsid="0314b94b"/>
    </style:style>
    <style:style style:name="T387" style:family="text">
      <style:text-properties officeooo:rsid="0315ad5a"/>
    </style:style>
    <style:style style:name="T388" style:family="text">
      <style:text-properties officeooo:rsid="03185d7e"/>
    </style:style>
    <style:style style:name="T389" style:family="text">
      <style:text-properties officeooo:rsid="031b48d8"/>
    </style:style>
    <style:style style:name="T390" style:family="text">
      <style:text-properties officeooo:rsid="031cce91"/>
    </style:style>
    <style:style style:name="T391" style:family="text">
      <style:text-properties officeooo:rsid="031ef859"/>
    </style:style>
    <style:style style:name="T392" style:family="text">
      <style:text-properties officeooo:rsid="032255c9"/>
    </style:style>
    <style:style style:name="T393" style:family="text">
      <style:text-properties officeooo:rsid="03239afa"/>
    </style:style>
    <style:style style:name="T394" style:family="text">
      <style:text-properties officeooo:rsid="03249f0f"/>
    </style:style>
    <style:style style:name="T395" style:family="text">
      <style:text-properties officeooo:rsid="0325c8a4"/>
    </style:style>
    <style:style style:name="T396" style:family="text">
      <style:text-properties officeooo:rsid="032bf90f"/>
    </style:style>
    <style:style style:name="T397" style:family="text">
      <style:text-properties officeooo:rsid="032dc3af"/>
    </style:style>
    <style:style style:name="T398" style:family="text">
      <style:text-properties officeooo:rsid="033287e6"/>
    </style:style>
    <style:style style:name="T399" style:family="text">
      <style:text-properties officeooo:rsid="033611f8"/>
    </style:style>
    <style:style style:name="T400" style:family="text">
      <style:text-properties officeooo:rsid="011f60f2"/>
    </style:style>
    <style:style style:name="T401" style:family="text">
      <style:text-properties officeooo:rsid="00389bc8"/>
    </style:style>
    <style:style style:name="Sect1" style:family="section">
      <style:section-properties style:writing-mode="rl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1in">
          <style:column-sep style:width="0.002in" style:color="#000000" style:height="0%" style:style="none"/>
          <style:column style:rel-width="32767*" fo:start-indent="0in" fo:end-indent="0.05in"/>
          <style:column style:rel-width="32768*" fo:start-indent="0.05in" fo:end-indent="0in"/>
        </style:columns>
      </style:section-properties>
    </style:style>
    <text:list-style style:name="L1">
      <text:list-level-style-bullet text:level="1" text:style-name="Bullet_20_Symbols" loext:num-list-format="%1%." style:num-suffix="." text:bullet-char="–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h text:style-name="P337" text:outline-level="1"><text:bookmark-start text:name="__RefHeading___Toc4157846652"/>תוכן<text:span text:style-name="T2"> </text:span>העניינים<text:bookmark-end text:name="__RefHeading___Toc4157846652"/></text:h>
        <text:table-of-content text:style-name="Sect2" text:protected="true" text:name="Table of Contents2">
          <text:table-of-content-source text:outline-level="2">
            <text:index-title-template text:style-name="Contents_20_Heading"/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335"><text:a xlink:type="simple" xlink:href="#__RefHeading___Toc4157846652" text:style-name="Index_20_Link" text:visited-style-name="Index_20_Link">תוכן העניינים<text:tab/>1</text:a></text:p>
            <text:p text:style-name="P335"><text:a xlink:type="simple" xlink:href="#__RefHeading___Toc415784666" text:style-name="Index_20_Link" text:visited-style-name="Index_20_Link">א. אודות מערכת הכליאה הצבאית<text:tab/>2</text:a></text:p>
            <text:p text:style-name="P336"><text:a xlink:type="simple" xlink:href="#__RefHeading___Toc41578466811" text:style-name="Index_20_Link" text:visited-style-name="Index_20_Link">1. אילו מתקני כליאה קיימים בצבא הישראלי?<text:tab/>2</text:a></text:p>
            <text:p text:style-name="P336"><text:a xlink:type="simple" xlink:href="#__RefHeading___Toc4157846681" text:style-name="Index_20_Link" text:visited-style-name="Index_20_Link">2. מי מוחזק במתקני הכליאה הצבאיים?<text:tab/>3</text:a></text:p>
            <text:p text:style-name="P335"><text:a xlink:type="simple" xlink:href="#__RefHeading___Toc415784669" text:style-name="Index_20_Link" text:visited-style-name="Index_20_Link">ב. לפני יום הסירוב/ יום הכליאה<text:tab/>4</text:a></text:p>
            <text:p text:style-name="P336"><text:a xlink:type="simple" xlink:href="#__RefHeading___Toc415784670" text:style-name="Index_20_Link" text:visited-style-name="Index_20_Link">3. אילו הכנות מעשיות עליי לערוך לקראת הכליאה?<text:tab/>4</text:a></text:p>
            <text:p text:style-name="P336"><text:a xlink:type="simple" xlink:href="#__RefHeading___Toc21956_3590029050" text:style-name="Index_20_Link" text:visited-style-name="Index_20_Link">4. מה לרשום ב'דף הקשר' שלי לקראת הכליאה?<text:tab/>5</text:a></text:p>
            <text:p text:style-name="P336"><text:a xlink:type="simple" xlink:href="#__RefHeading___Toc415784671" text:style-name="Index_20_Link" text:visited-style-name="Index_20_Link">5. האם עליי להגיע בתאריך בו נקראתי להתייצב?<text:tab/>5</text:a></text:p>
            <text:p text:style-name="P336"><text:a xlink:type="simple" xlink:href="#__RefHeading___Toc415784672" text:style-name="Index_20_Link" text:visited-style-name="Index_20_Link">6. מה לארוז בתיק החפצים האישיים?<text:tab/>6</text:a></text:p>
            <text:p text:style-name="P336"><text:a xlink:type="simple" xlink:href="#__RefHeading___Toc415784674" text:style-name="Index_20_Link" text:visited-style-name="Index_20_Link">7. מה לעשות עם תיק החפצים האישיים הארוז?<text:tab/>9</text:a></text:p>
            <text:p text:style-name="P335"><text:a xlink:type="simple" xlink:href="#__RefHeading___Toc415784675" text:style-name="Index_20_Link" text:visited-style-name="Index_20_Link">ג. יום הסירוב להתגייס<text:tab/>12</text:a></text:p>
            <text:p text:style-name="P336"><text:a xlink:type="simple" xlink:href="#__RefHeading___Toc415784676" text:style-name="Index_20_Link" text:visited-style-name="Index_20_Link">8. מה קורה בהתייצבות בתאריך הגיוס?<text:tab/>12</text:a></text:p>
            <text:p text:style-name="P336"><text:a xlink:type="simple" xlink:href="#__RefHeading___Toc415784677" text:style-name="Index_20_Link" text:visited-style-name="Index_20_Link">9. האם אפשר להגיע לבקו"ם אם זומנתי למקום אחר?<text:tab/>12</text:a></text:p>
            <text:p text:style-name="P336"><text:a xlink:type="simple" xlink:href="#__RefHeading___Toc415784678" text:style-name="Index_20_Link" text:visited-style-name="Index_20_Link">10. לא התייצבתי ביום בו זומנתי; מה יקרה עכשיו?<text:tab/>13</text:a></text:p>
            <text:p text:style-name="P336"><text:a xlink:type="simple" xlink:href="#__RefHeading___Toc415784679" text:style-name="Index_20_Link" text:visited-style-name="Index_20_Link">11. אני רוצה לנסוע לבקו"ם בעצמי; איך אעשה זאת?<text:tab/>13</text:a></text:p>
            <text:p text:style-name="P336"><text:a xlink:type="simple" xlink:href="#__RefHeading___Toc415784680" text:style-name="Index_20_Link" text:visited-style-name="Index_20_Link">12. מה יקרה כאשר אגיע לבקו"ם באוטובוס ההסעה?<text:tab/>13</text:a></text:p>
            <text:p text:style-name="P336"><text:a xlink:type="simple" xlink:href="#__RefHeading___Toc415784681" text:style-name="Index_20_Link" text:visited-style-name="Index_20_Link">13. מתי מתחיל סירוב הגיוס, ממש?<text:tab/>14</text:a></text:p>
            <text:p text:style-name="P336"><text:a xlink:type="simple" xlink:href="#__RefHeading___Toc415784682" text:style-name="Index_20_Link" text:visited-style-name="Index_20_Link">14. מה קורה לאחר שסירבתי לעבור שרשרת חיול?<text:tab/>14</text:a></text:p>
            <text:p text:style-name="P336"><text:a xlink:type="simple" xlink:href="#__RefHeading___Toc415784683" text:style-name="Index_20_Link" text:visited-style-name="Index_20_Link">15. מה עם שתייה ואוכל ביום שהותי בבקו"ם?<text:tab/>15</text:a></text:p>
            <text:p text:style-name="P336"><text:a xlink:type="simple" xlink:href="#__RefHeading___Toc415784685" text:style-name="Index_20_Link" text:visited-style-name="Index_20_Link">16. ♀ מה קורה במדור נשים?<text:tab/>15</text:a></text:p>
            <text:p text:style-name="P336"><text:a xlink:type="simple" xlink:href="#__RefHeading___Toc415784684" text:style-name="Index_20_Link" text:visited-style-name="Index_20_Link">17. מהו 'מעצר הבקו"ם'?<text:tab/>16</text:a></text:p>
            <text:p text:style-name="P336"><text:a xlink:type="simple" xlink:href="#__RefHeading___Toc4157846842" text:style-name="Index_20_Link" text:visited-style-name="Index_20_Link">18. מה כוללת הקליטה במעצר הבקו"ם?<text:tab/>16</text:a></text:p>
            <text:p text:style-name="P336"><text:a xlink:type="simple" xlink:href="#__RefHeading___Toc41578468421" text:style-name="Index_20_Link" text:visited-style-name="Index_20_Link">19. באיזה מין תא אוחזק במעצר בבקו"ם?<text:tab/>18</text:a></text:p>
            <text:p text:style-name="P335"><text:a xlink:type="simple" xlink:href="#__RefHeading___Toc415784687" text:style-name="Index_20_Link" text:visited-style-name="Index_20_Link">ד. מעצר ומשפט<text:tab/>19</text:a></text:p>
            <text:p text:style-name="P336"><text:a xlink:type="simple" xlink:href="#__RefHeading___Toc415784688" text:style-name="Index_20_Link" text:visited-style-name="Index_20_Link">20. ♂ למה לצפות במהלך ההמתנה למשפט במעצר בקו"ם?<text:tab/>19</text:a></text:p>
            <text:p text:style-name="P336"><text:a xlink:type="simple" xlink:href="#__RefHeading___Toc415784689" text:style-name="Index_20_Link" text:visited-style-name="Index_20_Link">21. באילו עבירות מאשימים סרבנים/נמנעים?<text:tab/>19</text:a></text:p>
            <text:p text:style-name="P336"><text:a xlink:type="simple" xlink:href="#__RefHeading___Toc415784690" text:style-name="Index_20_Link" text:visited-style-name="Index_20_Link">22. כיצד מתנהל ההליך השיפוטי בצבא?<text:tab/>20</text:a></text:p>
          </text:index-body>
        </text:table-of-content>
        <text:p text:style-name="P33"/>
        <text:h text:style-name="P340" text:outline-level="1"><text:bookmark-start text:name="__RefNumPara__63126_3907185386"/><text:bookmark-start text:name="__RefHeading___Toc415784666"/>אודות מערכת הכליאה הצבאית<text:bookmark-end text:name="__RefNumPara__63126_3907185386"/><text:bookmark-end text:name="__RefHeading___Toc415784666"/></text:h>
        <text:p text:style-name="P418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ה</text:span></text:p>
        <text:p text:style-name="P418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ה</text:span></text:p>
        <text:list xml:id="list1767333508" text:style-name="Question_20_List">
          <text:list-item>
            <text:h text:style-name="P367" text:outline-level="2"><text:bookmark-start text:name="__RefNumPara__61595_511886801"/><text:bookmark-start text:name="__RefHeading___Toc41578466811"/>אילו מתקני כליאה <text:span text:style-name="T39">קיימים </text:span>בצבא הישראלי?<text:bookmark-end text:name="__RefNumPara__61595_511886801"/><text:bookmark-end text:name="__RefHeading___Toc41578466811"/></text:h>
          </text:list-item>
        </text:list>
        <text:p text:style-name="P419"><text:span text:style-name="T31">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ה</text:span></text:p>
        <text:p text:style-name="P419"><text:span text:style-name="T31">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הה</text:span></text:p>
        <text:p text:style-name="P419"><text:span text:style-name="T31">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אכלת פלפל — שתה</text:span><text:span text:style-name="T32"> </text:span><text:span text:style-name="T31">מיץ! </text:span></text:p>
        <text:list xml:id="list181313768437597" text:continue-numbering="true" text:style-name="Question_20_List">
          <text:list-item>
            <text:h text:style-name="P354" text:outline-level="2"><text:bookmark-start text:name="__RefHeading___Toc4157846681"/><text:soft-page-break/>מי מוחזק במתקני הכליאה הצבאיים?<text:bookmark-end text:name="__RefHeading___Toc4157846681"/></text:h>
          </text:list-item>
        </text:list>
        <text:p text:style-name="P420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87"/>
        <text:h text:style-name="Heading_20_1" text:outline-level="1"><text:bookmark-start text:name="__RefHeading___Toc415784669"/>לפני יום הסירוב/ יום הכליאה<text:bookmark-end text:name="__RefHeading___Toc415784669"/></text:h>
        <text:list xml:id="list181313084868516" text:continue-numbering="true" text:style-name="Question_20_List">
          <text:list-item>
            <text:h text:style-name="P354" text:outline-level="2"><text:bookmark-start text:name="__RefHeading___Toc415784670"/>אילו הכנות מעשיות עליי לערוך לקראת הכליאה?<text:bookmark-end text:name="__RefHeading___Toc415784670"/></text:h>
          </text:list-item>
        </text:list>
        <text:p text:style-name="P418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ה</text:span></text:p>
        <text:p text:style-name="P418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418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ה</text:span></text:p>
        <text:list xml:id="list181314245129147" text:continue-numbering="true" text:style-name="Question_20_List">
          <text:list-item>
            <text:h text:style-name="P368" text:outline-level="2"><text:bookmark-start text:name="__RefNumPara__143626_4170145425"/><text:bookmark-start text:name="__RefHeading___Toc21956_3590029050"/><text:soft-page-break/>מה לרשום ב'דף הקשר' שלי לקראת הכליאה?<text:bookmark-end text:name="__RefNumPara__143626_4170145425"/><text:bookmark-end text:name="__RefHeading___Toc21956_3590029050"/></text:h>
          </text:list-item>
        </text:list>
        <text:p text:style-name="P421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421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list xml:id="list181314087723580" text:continue-numbering="true" text:style-name="Question_20_List">
          <text:list-item>
            <text:h text:style-name="P354" text:outline-level="2"><text:bookmark-start text:name="__RefHeading___Toc415784671"/>האם עליי להגיע בתאריך בו נקראתי להתייצב?<text:bookmark-end text:name="__RefHeading___Toc415784671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</text:span><text:soft-page-break/><text:span text:style-name="T399">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/>
        <text:list xml:id="list181312811183435" text:continue-numbering="true" text:style-name="Question_20_List">
          <text:list-item>
            <text:h text:style-name="P355" text:outline-level="2"><text:bookmark-start text:name="__RefHeading___Toc415784672"/><text:bookmark-start text:name="_Ref6578789"/><text:bookmark-start text:name="__RefNumPara__129781_511886801"/>מה <text:span text:style-name="T38">לארוז ב</text:span>תיק החפצים האישיים<text:bookmark-end text:name="_Ref6578789"/>?<text:bookmark-end text:name="__RefHeading___Toc415784672"/><text:bookmark-end text:name="__RefNumPara__129781_511886801"/></text:h>
          </text:list-item>
        </text:list>
        <text:list text:style-name="L2"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oft-page-break/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oft-page-break/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7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oft-page-break/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  </text:list-item>
          <text:list-item>
            <text:p text:style-name="P388"><text:span text:style-name="T39">אפשר </text:span><text:span text:style-name="T33">להעביר אליך ציוד מחוץ לכלא, במהלך הכליאה, </text:span><text:span text:style-name="T39">בפרט (אך לא רק) </text:span><text:span text:style-name="T33">בעת הביקורים.</text:span></text:p>
          </text:list-item>
        </text:list>
        <text:list xml:id="list181313352990448" text:continue-list="list181312811183435" text:style-name="Question_20_List">
          <text:list-item>
            <text:h text:style-name="P354" text:outline-level="2"><text:bookmark-start text:name="__RefHeading___Toc415784674"/><text:span text:style-name="T52">מה לעשות עם </text:span>תיק החפצים האישיים <text:span text:style-name="T52">הארוז</text:span>?<text:bookmark-end text:name="__RefHeading___Toc415784674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</text:span><text:soft-page-break/><text:span text:style-name="T399">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418"><text:span text:style-name="T42">.</text:span></text:p>
        <text:h text:style-name="Heading_20_1" text:outline-level="1"><text:bookmark-start text:name="__RefHeading___Toc415784675"/>יום<text:span text:style-name="T2"> </text:span>הסירוב להתגייס<text:bookmark-end text:name="__RefHeading___Toc415784675"/></text:h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/>
        <text:list xml:id="list181313625455839" text:continue-numbering="true" text:style-name="Question_20_List">
          <text:list-item>
            <text:h text:style-name="P354" text:outline-level="2"><text:bookmark-start text:name="__RefHeading___Toc415784676"/>מה קורה בהתייצבות בתאריך הגיוס?<text:bookmark-end text:name="__RefHeading___Toc415784676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/>
        <text:list xml:id="list181313321972637" text:continue-numbering="true" text:style-name="Question_20_List">
          <text:list-item>
            <text:h text:style-name="P354" text:outline-level="2"><text:bookmark-start text:name="__RefHeading___Toc415784677"/><text:span text:style-name="T41">האם אפשר להגיע לבקו"ם אם זומנתי למקום אחר</text:span>?<text:bookmark-end text:name="__RefHeading___Toc415784677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</text:span><text:soft-page-break/><text:span text:style-name="T399">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 פלפל — שתה</text:span><text:span text:style-name="T159"> </text:span><text:span text:style-name="T399">מיץ! </text:span></text:p>
        <text:list xml:id="list181312872092963" text:continue-numbering="true" text:style-name="Question_20_List">
          <text:list-item>
            <text:h text:style-name="P354" text:outline-level="2"><text:bookmark-start text:name="__RefHeading___Toc415784678"/>לא התי<text:span text:style-name="T399">י</text:span>צבתי <text:span text:style-name="T41">ביום בו זומנתי</text:span>; מה יקרה עכשיו?<text:bookmark-end text:name="__RefHeading___Toc415784678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</text:span></text:p>
        <text:p text:style-name="P386"><text:span text:style-name="T27"/></text:p>
        <text:list xml:id="list181314695696770" text:continue-numbering="true" text:style-name="Question_20_List">
          <text:list-item>
            <text:h text:style-name="P354" text:outline-level="2"><text:bookmark-start text:name="__RefHeading___Toc415784679"/>אני רוצה לנסוע לבקו"ם בעצמי; איך אעשה זאת?<text:bookmark-end text:name="__RefHeading___Toc415784679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list xml:id="list181313687070969" text:continue-numbering="true" text:style-name="Question_20_List">
          <text:list-item>
            <text:h text:style-name="P354" text:outline-level="2"><text:bookmark-start text:name="__RefHeading___Toc415784680"/>מה יקרה כאשר אגיע לבקו"ם באוטובוס ההסעה?<text:bookmark-end text:name="__RefHeading___Toc415784680"/></text:h>
          </text:list-item>
        </text:list>
        <text:p text:style-name="Standard">האוטובוס ייכנס לחלק הדרומי של הבקו"ם (החלק המיועד למגוייסים), ויעצור. הנוסעים יתבקשו לרדת מהאוטובוס ואחד מהחיילים במקום יפנה אתכם לעבר דלפק כלשהוא. לפני שתישמע/<text:span text:style-name="T230">י</text:span> לדבריו, דר<text:span text:style-name="T230">וש/י</text:span> ממנו לומר לכם היכן נמצאים השירותים, ואל תוותר/<text:span text:style-name="T230">י</text:span> אפילו אם יורה לכם לחכות: <text:span text:style-name="T230">צפויות לך </text:span>שעות רבות של המתנה, <text:span text:style-name="T230">ולא בטוח שתוכל/י לגשת </text:span>במהלכן שימוש בשירותים — לכן <text:span text:style-name="T230">חשוב לנצל </text:span>את ההזדמנות. </text:p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list xml:id="list181314794227083" text:continue-numbering="true" text:style-name="Question_20_List">
          <text:list-item>
            <text:h text:style-name="P354" text:outline-level="2"><text:bookmark-start text:name="__RefHeading___Toc415784681"/>מתי מתחיל סירוב <text:span text:style-name="T231">ה</text:span>גיוס, ממש?<text:bookmark-end text:name="__RefHeading___Toc415784681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/text:p>
        <text:list xml:id="list181314355633299" text:continue-numbering="true" text:style-name="Question_20_List">
          <text:list-item>
            <text:h text:style-name="P354" text:outline-level="2"><text:bookmark-start text:name="__RefHeading___Toc415784682"/>מה קורה לאחר שסירבתי לעבור שרשרת חיול?<text:bookmark-end text:name="__RefHeading___Toc415784682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/>
        <text:list xml:id="list181313691415009" text:continue-numbering="true" text:style-name="Question_20_List">
          <text:list-item>
            <text:h text:style-name="P354" text:outline-level="2"><text:bookmark-start text:name="__RefHeading___Toc415784683"/><text:bookmark-start text:name="_Ref23337709"/>מה עם שתייה ואוכל ביום שהותי בבקו"ם?<text:bookmark-end text:name="__RefHeading___Toc415784683"/><text:bookmark-end text:name="_Ref23337709"/></text:h>
          </text:list-item>
        </text:list>
        <text:p text:style-name="P121">לגבי שתייה, ברחבי הבקו"ם מפוזרים מתקני שתייה (קוּלֶרים) שם ניתן לשתות <text:span text:style-name="T63">וכן </text:span>למלא בקבוק מים. <text:span text:style-name="T64">קולר או מתקן אחר לשתיה ('תרמוכן') נמצא </text:span>בקרבת היציאה משרשרת החיול. <text:span text:style-name="T64">אם לא מצאת מתקן שתיה — שאל את אחד החיילים. </text:span><text:span text:style-name="T382">אם הבאת בקבוק פלסטיק, תהיה/י מסודר בכל מקום (כולל בדרך לכלא עשר).</text:span></text:p>
        <text:p text:style-name="P121"><text:span text:style-name="T81">לגבי הארוחות: </text:span>בשעה 12:00-12:30, משתחררים אנשים בבקו"ם ללכת לאכול ארוחת צהריים.</text:p>
        <text:p text:style-name="P121">אם הוכנסת זה־מכבר ל‌<text:span text:style-name="T81">מעצר</text:span> — <text:span text:style-name="T81">הסוהרים </text:span>שם אחראי<text:span text:style-name="T81">ם</text:span> לדאוג לך לארוחות. <text:span text:style-name="T81">אך אל תסמוך/י על רצונם הטוב בלבד… </text:span>אם הוכנסת <text:span text:style-name="T64">למעצר בקו"ם כבר בבוקר — עמוד/י על זכותך לקבל ארוחת בוקר; אם הוכנסת לפני ארוחת הצהריים — עמוד/י על זכותך לקבל ארוחת צהריים, וכן הלאה. </text:span>שי<text:span text:style-name="T64">ם/י </text:span>לב <text:span text:style-name="T64">ששעות הארוחות בבקו"ם אינן דווקא השעות בהן את/ה רגיל לאכול.</text:span></text:p>
        <text:p text:style-name="Standard">אם עוד לא הוכנסת ל‌<text:span text:style-name="T81">מעצר:</text:span></text:p>
        <text:p text:style-name="Standard">אם את/ה סרבן/ית גיוס, את/ה נמצאים <text:span text:style-name="T63">בחלק הדרו</text:span><text:span text:style-name="T242">ם־מזרחי</text:span><text:span text:style-name="T63"> </text:span>של הבקו"ם הכולל את חדר־האוכל <text:span text:style-name="T63">למגוייסים </text:span>ו<text:span text:style-name="T63">'</text:span>מעברניקים<text:span text:style-name="T63">' (חיילים במעבר בין חילות)</text:span>, ועליך פשוט לעקוב אחר יתר המגוייסים. <text:span text:style-name="T63">חדר־האוכל </text:span>נמצא ליד שער הבסיס; יש לו מספר כניסות אך לא כולן פתוחות בכל רגע.</text:p>
        <text:p text:style-name="Standard">אם את/ה במהלך שירות, את/ה נמצא בחלק <text:span text:style-name="T242">הצפון־מערבי </text:span>של הבקו"ם; בקש/י הוראות מן הפקידים במדור מעבר או מן החייל שהופקד עליך כיצד לצאת ולהגיע לחלק האחר של הבקו"ם, בו נמצא חדר־האוכל.</text:p>
        <text:p text:style-name="Standard">בכל מקרה, אין צורך <text:span text:style-name="T81">לאכול במהירות</text:span>. אם חזרת למקום בו נמצאת לפני האוכל ואף אחד לא מתייחס אליך — פנה/י לחייל כלשהוא (עדיף מישהו שמשרדו בקרבת<text:span text:style-name="T218">־</text:span>מקום ולא סתם חייל שעובר בסביבה), וספר/י לו שאת/ה מחכה כבר שעות ואף אחד לא מטפל בך.</text:p>
        <text:list xml:id="list181313627723131" text:continue-numbering="true" text:style-name="Question_20_List">
          <text:list-item>
            <text:h text:style-name="P356" text:outline-level="2"><text:bookmark-start text:name="__RefHeading___Toc415784685"/>♀ מה קורה <text:span text:style-name="T219">ב</text:span>מדור נשים?<text:bookmark-end text:name="__RefHeading___Toc415784685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422"/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תה</text:span><text:span text:style-name="T159"> </text:span><text:span text:style-name="T399">מיץ! אכלת פלפל — שתה</text:span><text:span text:style-name="T159"> </text:span><text:span text:style-name="T399">מיץ!</text:span></text:p>
        <text:list xml:id="list181314195992727" text:continue-numbering="true" text:style-name="Question_20_List">
          <text:list-item>
            <text:h text:style-name="P354" text:outline-level="2"><text:bookmark-start text:name="__RefHeading___Toc415784684"/><text:bookmark-start text:name="_Ref6387931"/>מה<text:span text:style-name="T345">ו 'מעצר הבקו"ם'</text:span>?<text:bookmark-end text:name="__RefHeading___Toc415784684"/><text:bookmark-end text:name="_Ref6387931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list xml:id="list181314053504904" text:continue-numbering="true" text:style-name="Question_20_List">
          <text:list-item>
            <text:h text:style-name="P366" text:outline-level="2"><text:bookmark-start text:name="__RefHeading___Toc4157846842"/><text:bookmark text:name="_Ref63879312"/><text:span text:style-name="T400">מה כוללת הקליטה במעצר הבקו"ם?</text:span><text:bookmark-end text:name="__RefHeading___Toc4157846842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/>
        <text:list xml:id="list181314086959714" text:continue-numbering="true" text:style-name="Question_20_List">
          <text:list-item>
            <text:h text:style-name="P357" text:outline-level="2"><text:bookmark-start text:name="__RefHeading___Toc41578468421"/><text:span text:style-name="T118">באיזה מ</text:span><text:span text:style-name="T119">י</text:span><text:span text:style-name="T118">ן תא אוחזק </text:span><text:span text:style-name="T170">במעצר בבקו"ם</text:span><text:span text:style-name="T118">?</text:span><text:bookmark-end text:name="__RefHeading___Toc41578468421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/>
        <text:p text:style-name="P201"/>
        <text:h text:style-name="Heading_20_1" text:outline-level="1"><text:bookmark-start text:name="__RefHeading___Toc415784687"/>מעצר ומשפט<text:bookmark-end text:name="__RefHeading___Toc415784687"/></text:h>
        <text:list xml:id="list181313964775708" text:continue-numbering="true" text:style-name="Question_20_List">
          <text:list-item>
            <text:h text:style-name="P354" text:outline-level="2"><text:bookmark-start text:name="__RefHeading___Toc415784688"/>♂ למה לצפות במהלך ההמתנה למשפט במעצר בקו"ם?<text:bookmark-end text:name="__RefHeading___Toc415784688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/>
        <text:list xml:id="list181314920153985" text:continue-numbering="true" text:style-name="Question_20_List">
          <text:list-item>
            <text:h text:style-name="P354" text:outline-level="2"><text:bookmark-start text:name="__RefHeading___Toc415784689"/>באילו עבירות מאשימים סרבנים/נמנעים?<text:bookmark-end text:name="__RefHeading___Toc415784689"/></text:h>
          </text:list-item>
        </text:list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oft-page-break/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><text:span text:style-name="T399">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 אכלת פלפל — שתה</text:span><text:span text:style-name="T159"> </text:span><text:span text:style-name="T399">מיץ!</text:span></text:p>
        <text:p text:style-name="P386"/>
        <text:list xml:id="list181314950233297" text:continue-numbering="true" text:style-name="Question_20_List">
          <text:list-item>
            <text:h text:style-name="P354" text:outline-level="2"><text:bookmark-start text:name="__RefNumPara__61947_511886801"/><text:bookmark-start text:name="__RefHeading___Toc415784690"/>כיצד מתנהל ההליך השיפוטי בצבא?<text:bookmark-end text:name="__RefNumPara__61947_511886801"/><text:bookmark-end text:name="__RefHeading___Toc415784690"/></text:h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S linkin-park" svg:font-family="'ANS linkin-park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hoco" svg:font-family="Choco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avid" svg:font-family="David"/>
    <style:font-face style:name="David CLM" svg:font-family="'David CLM'"/>
    <style:font-face style:name="David CLM1" svg:font-family="'David CLM'" style:font-family-generic="system" style:font-pitch="variable"/>
    <style:font-face style:name="David1" svg:font-family="David" style:font-pitch="variable"/>
    <style:font-face style:name="David2" svg:font-family="David" style:font-family-generic="swiss" style:font-pitch="variable"/>
    <style:font-face style:name="Liberation Serif" svg:font-family="'Liberation Serif'" style:font-family-generic="roman" style:font-pitch="variable"/>
    <style:font-face style:name="Lucida Sans Typewriter" svg:font-family="'Lucida Sans Typewriter'" style:font-family-generic="swiss"/>
    <style:font-face style:name="Miriam" svg:font-family="Miriam" style:font-family-generic="roman" style:font-pitch="variable"/>
    <style:font-face style:name="Miriam1" svg:font-family="Miriam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 Bold" svg:font-family="'Times New Roman Bold'" style:font-family-generic="roman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none" style:letter-kerning="true" style:font-name-asian="Noto Serif CJK SC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none" style:font-name-asian="Noto Serif CJK SC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417in" style:contextual-spacing="false" fo:line-height="110%" fo:text-align="justify" style:justify-single-word="false" fo:orphans="2" fo:widows="2" fo:text-indent="0in" style:auto-text-indent="false" style:writing-mode="rl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none" style:country-asian="none" style:font-name-complex="David2" style:font-family-complex="David" style:font-family-generic-complex="swiss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left="-0.1972in" fo:margin-right="-0.1972in" fo:margin-top="2.0835in" fo:margin-bottom="1.389in" style:contextual-spacing="false" fo:line-height="60%" fo:text-align="center" style:justify-single-word="false" fo:text-indent="0in" style:auto-text-indent="false"/>
      <style:text-properties style:font-name="Times New Roman Bold" fo:font-family="'Times New Roman Bold'" style:font-family-generic="roman" fo:font-size="130pt" fo:letter-spacing="0.028in" fo:font-style="normal" style:text-underline-style="none" fo:font-weight="bold" style:font-size-asian="130pt" style:font-style-asian="normal" style:font-weight-asian="bold" style:font-name-complex="ANS linkin-park" style:font-family-complex="'ANS linkin-park'" style:font-pitch-complex="variable" style:font-size-complex="130pt" style:font-style-complex="normal" style:font-weight-complex="bold" style:text-scale="95%"/>
    </style:style>
    <style:style style:name="Text_20_body" style:display-name="Text body" style:family="paragraph" style:parent-style-name="Standard" style:class="text">
      <style:paragraph-properties fo:margin-left="0in" fo:margin-right="0in" fo:text-align="justify" style:justify-single-word="false" fo:text-indent="0in" style:auto-text-indent="false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next-style-name="Standard" style:class="extra">
      <style:paragraph-properties fo:margin-left="0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543in" fo:margin-right="0in" fo:margin-top="0in" fo:margin-bottom="0.25in" style:contextual-spacing="false" fo:line-height="100%" fo:text-align="justify" style:justify-single-word="false" fo:text-indent="0in" style:auto-text-indent="false" fo:break-before="page" fo:keep-with-next="always"/>
      <style:text-properties fo:font-size="28pt" fo:font-weight="bold" style:font-size-asian="28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3" style:list-style-name="" style:class="text">
      <style:paragraph-properties fo:margin-left="0in" fo:margin-right="0in" fo:margin-top="0.1402in" fo:margin-bottom="0.0799in" style:contextual-spacing="false" fo:text-align="justify" style:justify-single-word="false" fo:text-indent="0in" style:auto-text-indent="false" fo:keep-with-next="always"/>
      <style:text-properties fo:font-size="14pt" fo:font-weight="bold" style:font-size-asian="18pt" style:font-weight-asian="bold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4" style:list-style-name="" style:class="text">
      <style:paragraph-properties fo:margin-left="0in" fo:margin-right="0in" fo:margin-top="0.0835in" fo:margin-bottom="0.0835in" style:contextual-spacing="false" fo:line-height="100%" fo:text-align="justify" style:justify-single-word="false" fo:text-indent="0in" style:auto-text-indent="false" fo:keep-with-next="always"/>
      <style:text-properties fo:font-size="11pt" fo:font-weight="bold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5" style:list-style-name="" style:class="text">
      <style:paragraph-properties fo:margin-left="0in" fo:margin-right="0in" fo:margin-top="0.0417in" fo:margin-bottom="0.0835in" style:contextual-spacing="false" fo:line-height="100%" fo:text-align="justify" style:justify-single-word="false" fo:text-indent="0in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5in" fo:margin-right="0in" fo:text-align="justify" style:justify-single-word="false" fo:text-indent="-0.25in" style:auto-text-indent="false" fo:keep-with-next="always">
        <style:tab-stops>
          <style:tab-stop style:position="0.5in"/>
        </style:tab-stops>
      </style:paragraph-properties>
      <style:text-properties style:text-underline-style="solid" style:text-underline-width="auto" style:text-underline-color="font-color" style:font-size-complex="16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>
        <style:tab-stops>
          <style:tab-stop style:position="0.3535in"/>
          <style:tab-stop style:position="1.6335in"/>
        </style:tab-stops>
      </style:paragraph-properties>
      <style:text-properties style:font-size-complex="16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fo:font-size="9pt" fo:font-weight="bold" style:font-size-asian="9pt" style:font-weight-asian="bold" style:font-name-complex="Miriam1" style:font-family-complex="Miriam" style:font-family-generic-complex="swiss" style:font-pitch-complex="variable" style:font-size-complex="9pt" style:font-weight-complex="bold" style:text-scale="85%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margin-top="0in" fo:margin-bottom="0.0835in" style:contextual-spacing="false" fo:line-height="100%" fo:text-align="justify" style:justify-single-word="false" fo:text-indent="0in" style:auto-text-indent="false" fo:keep-with-next="always">
        <style:tab-stops>
          <style:tab-stop style:position="0.4902in"/>
          <style:tab-stop style:position="1.8689in"/>
          <style:tab-stop style:position="3.4437in"/>
          <style:tab-stop style:position="4.3299in"/>
        </style:tab-stops>
      </style:paragraph-properties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Comment_20_Text" style:display-name="Comment Text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Subtitle" style:family="paragraph" style:parent-style-name="Standard" style:next-style-name="Text_20_body" style:default-outline-level="" style:list-style-name="" style:class="chapter" style:master-page-name="">
      <style:paragraph-properties fo:margin-left="0in" fo:margin-right="0in" fo:margin-top="0.5in" fo:margin-bottom="0.25in" style:contextual-spacing="false" fo:line-height="0.5in" fo:text-align="center" style:justify-single-word="false" fo:text-indent="0in" style:auto-text-indent="false" style:page-number="auto"/>
      <style:text-properties style:font-name="Arial" fo:font-family="Arial" style:font-family-generic="swiss" style:font-pitch="variable" fo:font-size="43pt" fo:letter-spacing="0.0138in" fo:font-weight="bold" style:font-size-asian="16pt" style:font-name-complex="ANS linkin-park" style:font-family-complex="'ANS linkin-park'" style:font-pitch-complex="variable" style:font-size-complex="43pt" style:font-weight-complex="bold" style:text-scale="100%"/>
    </style:style>
    <style:style style:name="Body_20_Text_20_2" style:display-name="Body Text 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size-complex="16pt"/>
    </style:style>
    <style:style style:name="Question" style:family="paragraph" style:parent-style-name="Standard" style:next-style-name="Standard" style:default-outline-level="2" style:list-style-name="Question_20_List" style:master-page-name="">
      <style:paragraph-properties fo:margin-top="0.1299in" fo:margin-bottom="0.0799in" style:contextual-spacing="true" fo:line-height="100%" fo:text-align="justify" style:justify-single-word="false" style:page-number="auto" fo:keep-with-next="always"/>
      <style:text-properties style:font-name="Arial Unicode MS" fo:font-family="'Arial Unicode MS'" style:font-family-generic="swiss" style:font-pitch="variable" fo:font-size="14pt" fo:letter-spacing="0.0138in" fo:font-weight="bold" style:font-size-asian="14pt" style:font-weight-asian="bold" style:font-name-complex="Choco" style:font-family-complex="Choco" style:font-pitch-complex="variable" style:font-size-complex="20pt"/>
    </style:style>
    <style:style style:name="Footnote" style:family="paragraph" style:parent-style-name="Standard" style:class="extra">
      <style:paragraph-properties fo:margin-left="0.1in" fo:margin-right="0in" fo:text-align="justify" style:justify-single-word="false" fo:text-indent="-0.1in" style:auto-text-indent="false">
        <style:tab-stops/>
      </style:paragraph-properties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left="0in" fo:margin-right="0in" fo:line-height="100%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6.2984in" style:type="right"/>
        </style:tab-stops>
      </style:paragraph-properties>
      <style:text-properties fo:font-size="9pt" style:font-size-asian="9pt" style:font-size-complex="10pt"/>
    </style:style>
    <style:style style:name="Footer" style:family="paragraph" style:parent-style-name="Standard" style:class="extra">
      <style:paragraph-properties fo:margin-left="0in" fo:margin-right="0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 style:shadow="no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Quotation" style:family="paragraph" style:parent-style-name="Standard">
      <style:paragraph-properties fo:margin-left="0.3937in" fo:margin-right="0.3937in" fo:text-align="justify" style:justify-single-word="false" fo:text-indent="0in" style:auto-text-indent="false"/>
      <style:text-properties style:font-name-complex="Miriam1" style:font-family-complex="Miriam" style:font-family-generic-complex="swiss" style:font-pitch-complex="variable" style:font-size-complex="12pt"/>
    </style:style>
    <style:style style:name="Version" style:family="paragraph" style:parent-style-name="Heading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style:font-name="Arial Black" fo:font-family="'Arial Black'" style:font-family-generic="swiss" style:font-pitch="variable" fo:font-size="28pt" fo:font-style="normal" style:text-underline-style="none" fo:font-weight="normal" style:font-size-asian="28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text-scale="100%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0984in" fo:margin-top="0.0555in" fo:margin-bottom="0in" style:contextual-spacing="false" fo:line-height="100%" fo:text-align="justify" style:justify-single-word="false" fo:text-indent="0in" style:auto-text-indent="false" fo:keep-with-next="always">
        <style:tab-stops>
          <style:tab-stop style:position="0.1957in"/>
          <style:tab-stop style:position="2.952in" style:type="right"/>
        </style:tab-stops>
      </style:paragraph-properties>
      <style:text-properties fo:text-transform="uppercase" fo:font-size="9pt" fo:font-weight="bold" style:font-size-asian="9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2953in" fo:margin-right="0.0984in" fo:margin-top="0.0209in" fo:margin-bottom="0in" style:contextual-spacing="true" fo:line-height="100%" fo:text-align="end" style:justify-single-word="false" fo:text-indent="-0.2126in" style:auto-text-indent="false">
        <style:tab-stops>
          <style:tab-stop style:position="0.2937in"/>
          <style:tab-stop style:position="2.952in" style:type="right"/>
        </style:tab-stops>
      </style:paragraph-properties>
      <style:text-properties fo:font-variant="small-caps" fo:font-size="7.5pt" style:font-size-asian="7.5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3937in" fo:margin-right="0in" fo:margin-top="0.028in" fo:margin-bottom="0in" style:contextual-spacing="true" fo:text-align="justify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end" style:justify-single-word="false" fo:text-indent="0in" style:auto-text-indent="false">
        <style:tab-stops>
          <style:tab-stop style:position="3.0508in" style:type="right"/>
        </style:tab-stops>
      </style:paragraph-properties>
      <style:text-properties fo:font-size="8.5pt" style:font-size-asian="8.5pt" style:font-size-complex="9.5pt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align="end" style:justify-single-word="false" fo:text-indent="0in" style:auto-text-indent="false"/>
      <style:text-properties style:font-name-complex="Times New Roman1" style:font-family-complex="'Times New Roman'" style:font-family-generic-complex="roman" style:font-pitch-complex="variable" style:font-size-complex="10.5pt"/>
    </style:style>
    <style:style style:name="Text_20_body_20_indent" style:display-name="Text body indent" style:family="paragraph" style:parent-style-name="Standard" style:class="text">
      <style:paragraph-properties fo:margin-left="1in" fo:margin-right="0in" fo:text-align="justify" style:justify-single-word="false" fo:text-indent="0in" style:auto-text-indent="false"/>
    </style:style>
    <style:style style:name="Acronym" style:family="paragraph" style:parent-style-name="Standard">
      <style:paragraph-properties fo:margin-left="0.7374in" fo:margin-right="0in" fo:margin-top="0.0799in" fo:margin-bottom="0in" style:contextual-spacing="true" fo:text-align="justify" style:justify-single-word="false" fo:text-indent="-0.689in" style:auto-text-indent="false">
        <style:tab-stops>
          <style:tab-stop style:position="0.7374in"/>
        </style:tab-stops>
      </style:paragraph-properties>
      <style:text-properties fo:font-size="9pt" style:font-size-asian="9pt" style:font-size-complex="11pt"/>
    </style:style>
    <style:style style:name="Block_20_Text" style:display-name="Block Text" style:family="paragraph" style:parent-style-name="Standard">
      <style:paragraph-properties fo:margin-left="0.25in" fo:margin-right="0.25in" fo:text-align="justify" style:justify-single-word="false" fo:text-indent="0in" style:auto-text-indent="false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Endnote_20_Bulleted" style:display-name="Endnote Bulleted" style:family="paragraph" style:parent-style-name="Standard" style:list-style-name="WW8Num22">
      <style:paragraph-properties fo:margin-left="0.6146in" fo:margin-right="0in" fo:text-align="justify" style:justify-single-word="false" fo:text-indent="0in" style:auto-text-indent="false"/>
    </style:style>
    <style:style style:name="Image" style:family="paragraph" style:parent-style-name="Standard">
      <style:paragraph-properties fo:margin-left="0in" fo:margin-right="0in" fo:margin-top="0in" fo:margin-bottom="0.1252in" style:contextual-spacing="false" fo:text-align="center" style:justify-single-word="false" fo:text-indent="0in" style:auto-text-indent="false"/>
    </style:style>
    <style:style style:name="Balloon_20_Text" style:display-name="Balloon Text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n-Bullet_20_List" style:display-name="Hypen-Bullet List" style:family="paragraph" style:parent-style-name="Standard" style:list-style-name="Generic_20_list_20_in_20_an_20_answer">
      <style:paragraph-properties fo:margin-top="0.0402in" fo:margin-bottom="0.0799in" style:contextual-spacing="true" fo:text-align="justify" style:justify-single-word="false">
        <style:tab-stops/>
      </style:paragraph-properties>
    </style:style>
    <style:style style:name="Tabled_20_Bulleted_20_List" style:display-name="Tabled Bulleted List" style:family="paragraph" style:parent-style-name="Standard" style:list-style-name="WW8Num35">
      <style:paragraph-properties fo:margin-left="0.25in" fo:margin-right="0in" fo:text-align="justify" style:justify-single-word="false" fo:text-indent="0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in" fo:margin-bottom="0in" style:contextual-spacing="false" fo:line-height="100%" fo:text-align="end" style:justify-single-word="false" fo:orphans="2" fo:widows="2" style:page-number="auto" text:number-lines="false" text:line-number="0"/>
      <style:text-properties fo:font-size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Extra_20_Info_20_Entry" style:display-name="Extra Info Entry" style:family="paragraph" style:parent-style-name="Standard">
      <loext:graphic-properties draw:fill="none" draw:fill-color="#729fcf"/>
      <style:paragraph-properties fo:margin-left="3in" fo:margin-right="0in" fo:margin-top="0in" fo:margin-bottom="0.0402in" style:contextual-spacing="true" fo:text-align="end" style:justify-single-word="false" fo:orphans="2" fo:widows="2" fo:text-indent="-3in" style:auto-text-indent="false" fo:background-color="transparent" style:writing-mode="rl-tb">
        <style:tab-stops>
          <style:tab-stop style:position="2.8528in" style:type="right"/>
        </style:tab-stops>
      </style:paragraph-properties>
    </style:style>
    <style:style style:name="Titled_20_Paragraph" style:display-name="Titled Paragraph" style:family="paragraph" style:parent-style-name="Standard">
      <style:text-properties officeooo:rsid="00d8b926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10pt" fo:font-weight="bold" style:font-size-asian="28pt" style:font-weight-asian="bold" style:font-size-complex="130pt" style:font-weight-complex="bold"/>
    </style:style>
    <style:style style:name="Table_20_Row_20_Heading" style:display-name="Table Row Heading" style:family="paragraph" style:parent-style-name="Table_20_Contents">
      <style:paragraph-properties fo:text-align="end" style:justify-single-word="false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bold" style:text-overline-style="none" style:text-overline-color="font-color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" style:family="paragraph" style:parent-style-name="Caption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David2" style:font-family-complex="David" style:font-family-generic-complex="swiss" style:font-pitch-complex="variable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style:font-size-asian="16pt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>
      <style:text-properties fo:font-size="16pt" style:font-size-asian="16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style:use-window-font-color="true" loext:opacity="0%" style:font-name="Lucida Sans Typewriter" fo:font-family="'Lucida Sans Typewriter'" style:font-family-generic="swiss" fo:font-size="10pt" style:text-underline-style="none" style:font-size-asian="10pt" style:font-name-complex="Lucida Sans Typewriter" style:font-family-complex="'Lucida Sans Typewriter'" style:font-family-generic-complex="swiss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weight="bold" style:font-weight-asian="bold" style:font-weight-complex="bold"/>
    </style:style>
    <style:style style:name="Quotation_20_Char" style:display-name="Quotation Char" style:family="text">
      <style:text-properties fo:font-size="12pt" fo:language="en" fo:country="US" style:font-size-asian="12pt" style:language-asian="none" style:country-asian="none" style:font-name-complex="Miriam1" style:font-family-complex="Miriam" style:font-family-generic-complex="swiss" style:font-pitch-complex="variable" style:font-size-complex="12pt" style:language-complex="he" style:country-complex="IL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Footer_20_Internet_20_Link" style:display-name="Footer Internet Link" style:family="text" style:parent-style-name="Internet_20_link">
      <style:text-properties style:use-window-font-color="true" loext:opacity="0%" style:font-name="Lucida Sans Typewriter" fo:font-family="'Lucida Sans Typewriter'" style:font-family-generic="swiss" fo:font-size="8pt" fo:language="en" fo:country="US" style:text-underline-style="none" style:font-name-asian="Times New Roman1" style:font-family-asian="'Times New Roman'" style:font-family-generic-asian="roman" style:font-pitch-asian="variable" style:font-size-asian="8pt" style:language-asian="none" style:country-asian="none" style:font-name-complex="Lucida Sans Typewriter" style:font-family-complex="'Lucida Sans Typewriter'" style:font-family-generic-complex="swiss" style:font-size-complex="8pt" style:language-complex="he" style:country-complex="IL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." style:num-suffix="." style:num-format="א, י, ק, ...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1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1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2" text:style-name="WW8Num1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16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1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1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1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1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1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7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5043in" fo:margin-left="0.5043in"/>
        </style:list-level-properties>
      </text:list-level-style-number>
      <text:list-level-style-bullet text:level="2" text:style-name="WW8Num20z1" loext:num-list-format="%2%." style:num-suffix="." text:bullet-char="">
        <style:list-level-properties text:list-level-position-and-space-mode="label-alignment">
          <style:list-level-label-alignment text:label-followed-by="listtab" text:list-tab-stop-position="1.0043in" fo:text-indent="-0.25in" fo:margin-left="1.0043in"/>
        </style:list-level-properties>
        <style:text-properties style:font-name="Wingdings"/>
      </text:list-level-style-bullet>
      <text:list-level-style-number text:level="3" text:style-name="WW8Num20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2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2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2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2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2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2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146in" fo:text-indent="-0.25in" fo:margin-left="0.6146in"/>
        </style:list-level-properties>
        <style:text-properties style:font-name="Times New Roman1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WW8Num25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5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5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5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5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5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5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5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6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6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6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6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6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3882in" fo:text-indent="-0.2102in" fo:margin-left="0.3484in"/>
        </style:list-level-properties>
        <style:text-properties style:font-name="Times New Roman1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8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43in" fo:text-indent="-0.25in" fo:margin-left="0.2543in"/>
        </style:list-level-properties>
      </text:list-level-style-number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30z2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Times New Roman1"/>
      </text:list-level-style-bullet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0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0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0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0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3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3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3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3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3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3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35z0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5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5z0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 fo:text-align="center">
          <style:list-level-label-alignment text:label-followed-by="listtab" text:list-tab-stop-position="0.5043in" fo:text-indent="-0.25in" fo:margin-left="0.5043in"/>
        </style:list-level-properties>
      </text:list-level-style-number>
      <text:list-level-style-bullet text:level="2" text:style-name="WW8Num37z1" loext:num-list-format="%2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/>
        </style:list-level-properties>
        <style:text-properties style:font-name="Liberation Serif"/>
      </text:list-level-style-bullet>
      <text:list-level-style-number text:level="3" text:style-name="WW8Num37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43in" fo:text-indent="-0.1252in" fo:margin-left="1.5043in"/>
        </style:list-level-properties>
      </text:list-level-style-number>
      <text:list-level-style-number text:level="4" text:style-name="WW8Num3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.0043in" fo:text-indent="-0.25in" fo:margin-left="2.0043in"/>
        </style:list-level-properties>
      </text:list-level-style-number>
      <text:list-level-style-number text:level="5" text:style-name="WW8Num3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43in" fo:text-indent="-0.25in" fo:margin-left="2.5043in"/>
        </style:list-level-properties>
      </text:list-level-style-number>
      <text:list-level-style-number text:level="6" text:style-name="WW8Num3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43in" fo:text-indent="-0.1252in" fo:margin-left="3.0043in"/>
        </style:list-level-properties>
      </text:list-level-style-number>
      <text:list-level-style-number text:level="7" text:style-name="WW8Num3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043in" fo:text-indent="-0.25in" fo:margin-left="3.5043in"/>
        </style:list-level-properties>
      </text:list-level-style-number>
      <text:list-level-style-number text:level="8" text:style-name="WW8Num3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0043in" fo:text-indent="-0.25in" fo:margin-left="4.0043in"/>
        </style:list-level-properties>
      </text:list-level-style-number>
      <text:list-level-style-number text:level="9" text:style-name="WW8Num3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043in" fo:text-indent="-0.1252in" fo:margin-left="4.504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8z2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8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8z5" loext:num-list-format="%5%.%6%." style:num-suffix="." style:num-format="i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8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8z8" loext:num-list-format="%8%.%9%." style:num-suffix="." style:num-format="i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9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9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-">
        <style:list-level-properties text:list-level-position-and-space-mode="label-alignment" fo:text-align="end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2" text:style-name="WW8Num40z0" loext:num-list-format="%2%.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0z0" loext:num-list-format="%5%.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0z0" loext:num-list-format="%8%.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Question_20_List" style:display-name="Question List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4in" fo:text-indent="-0.4in" fo:margin-left="0.4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list_20_in_20_an_20_answer" style:display-name="Generic list in an answer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Generic_20_numbered_20_list_20_in_20_an_20_answer" style:display-name="Generic numbered list in an answer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35in" fo:text-indent="-0.1in" fo:margin-left="0.35in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 fo:padding="0in" fo:border="none" style:shadow="none"/>
    </style:style>
    <style:style style:name="MP2" style:family="paragraph" style:parent-style-name="Footer">
      <style:paragraph-properties fo:text-align="center" style:justify-single-word="false" fo:padding="0in" fo:border="none" style:shadow="non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-complex="Times New Roman1"/>
    </style:style>
    <style:style style:name="MT3" style:family="text">
      <style:text-properties officeooo:rsid="0172f8f5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9846in" style:writing-mode="rl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402in" style:distance-after-sep="0.0402in" style:line-style="solid" style:adjustment="righ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598in" fo:background-color="transparent" style:dynamic-spacing="tru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  <style:footer>
        <text:p text:style-name="MP2"><text:span text:style-name="MT1"/></text:p>
      </style:footer>
      <style:footer-first>
        <text:p text:style-name="MP3">המדריך<text:span text:style-name="MT2"> </text:span>מבוסס<text:span text:style-name="MT2"> </text:span>על<text:span text:style-name="MT2"> </text:span>ניסיונם<text:span text:style-name="MT2"> </text:span>האישי<text:span text:style-name="MT2"> </text:span>של<text:span text:style-name="MT2"> </text:span>הכלואים <text:span text:style-name="MT3">והכלוא</text:span>ות<text:span text:style-name="MT2"> </text:span>שסייעו<text:span text:style-name="MT2"> </text:span>בחיבורו.</text:p>
        <text:p text:style-name="MP3">תיאורים<text:span text:style-name="MT2"> </text:span>העושים<text:span text:style-name="MT2"> </text:span>שימוש<text:span text:style-name="MT2"> </text:span>בגוף<text:span text:style-name="MT2"> </text:span>נוכח<text:span text:style-name="MT2"> — </text:span>"פנה" "לך", "עשה" וכיו"ב<text:span text:style-name="MT2"> — </text:span>מתארים<text:span text:style-name="MT2"> </text:span>מצב<text:span text:style-name="MT2"> </text:span>אפשרי<text:span text:style-name="MT2"> </text:span>בלבד, המבוסס<text:span text:style-name="MT2"> </text:span>על<text:span text:style-name="MT2"> </text:span>החלטתו<text:span text:style-name="MT2"> </text:span>האפשרית<text:span text:style-name="MT2"> </text:span>של<text:span text:style-name="MT2"> </text:span>אדם<text:span text:style-name="MT2"> </text:span>לבצע<text:span text:style-name="MT2"> </text:span>ו/או<text:span text:style-name="MT2"> </text:span>לסרב<text:span text:style-name="MT2"> </text:span>לבצע<text:span text:style-name="MT2"> </text:span>פעולות<text:span text:style-name="MT2"> </text:span>מסויימות<text:span text:style-name="MT2"> </text:span>כחייל; אין<text:span text:style-name="MT2"> </text:span>לראותם<text:span text:style-name="MT2"> </text:span>כהוראות<text:span text:style-name="MT2"> </text:span>או<text:span text:style-name="MT2"> </text:span>כהמלצות<text:span text:style-name="MT2"> </text:span>להגיע<text:span text:style-name="MT2"> </text:span>למצב<text:span text:style-name="MT2"> </text:span>של<text:span text:style-name="MT2"> </text:span>משפט, כליאה<text:span text:style-name="MT2"> </text:span>וכיו"ב, אלא<text:span text:style-name="MT2"> </text:span>כדרכי-פעולה<text:span text:style-name="MT2"> </text:span>אפשריות<text:span text:style-name="MT2"> </text:span>לאדם<text:span text:style-name="MT2"> </text:span>הנמצא<text:span text:style-name="MT2"> </text:span>במצב<text:span text:style-name="MT2"> </text:span>המתואר.</text:p>
      </style:footer-first>
    </style:master-page>
    <style:master-page style:name="Endnote" style:page-layout-name="Mpm2" draw:style-name="Mdp1">
      <style:header>
        <text:p text:style-name="Header"/>
      </style:header>
    </style:master-page>
    <style:master-page style:name="Footnote" style:page-layout-name="Mpm2" draw:style-name="Mdp1">
      <style:header>
        <text:p text:style-name="Header"/>
      </style:head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  <style:master-page style:name="Left_20_Page" style:display-name="Left Page" style:page-layout-name="Mpm4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5" draw:style-name="Mdp1" style:next-style-name="Lef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אייל רוזנברג (עורך)</meta:initial-creator>
    <meta:creation-date>2015-03-08T00:36:00</meta:creation-date>
    <dc:date>2022-04-20T18:13:12.395921607</dc:date>
    <meta:editing-cycles>618</meta:editing-cycles>
    <meta:editing-duration>P19DT18H13M52S</meta:editing-duration>
    <meta:generator>LibreOfficeDev/7.4.0.0.alpha0$Linux_X86_64 LibreOffice_project/d9b33ed6644203141fdb0776c291425c2bc9f5ac</meta:generator>
    <meta:document-statistic meta:table-count="0" meta:image-count="0" meta:object-count="0" meta:page-count="20" meta:paragraph-count="182" meta:word-count="8893" meta:character-count="46690" meta:non-whitespace-character-count="35931"/>
  </office:meta>
</office:document-meta>
</file>