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416d2" officeooo:paragraph-rsid="001416d2"/>
    </style:style>
    <style:style style:name="P2"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P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IL"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David CLM1" style:font-size-complex="12pt" style:language-complex="he" style:country-complex="IL"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rst H1 </text:h>
      <text:p text:style-name="P1">The quick brown fox jumps over the lazy dog. The quick brown fox jumps over the lazy dog. The quick brown fox jumps over the lazy dog. The quick b<office:annotation office:name="__Annotation__668_3839551332" loext:resolved="false"><dc:creator>Unknown Author</dc:creator><dc:date>2022-04-14T23:53:24.487536369</dc:date><text:p text:style-name="P2"><text:span text:style-name="T1">Comment 01</text:span></text:p></office:annotation>rown f<office:annotation-end office:name="__Annotation__668_3839551332"/>ox jumps over the lazy dog. The quick brown fox jumps over the lazy dog. The quick brown fox jumps ov<office:annotation office:name="__Annotation__669_3839551332" loext:resolved="false"><dc:creator>Unknown Author</dc:creator><dc:date>2022-04-14T23:53:31.248165394</dc:date><text:p text:style-name="P3"><text:span text:style-name="T1">Comment 02</text:span></text:p></office:annotation>er t<office:annotation-end office:name="__Annotation__669_3839551332"/>he lazy dog. The quick brown fox jumps over the lazy dog. The quick brow<office:annotation office:name="__Annotation__670_3839551332" loext:resolved="false"><dc:creator>Unknown Author</dc:creator><dc:date>2022-04-14T23:53:34.943218498</dc:date><text:p text:style-name="P3"><text:span text:style-name="T1">Comment 03</text:span></text:p></office:annotation>n f<office:annotation-end office:name="__Annotation__670_3839551332"/>ox jumps over the lazy<office:annotation office:name="__Annotation__671_3839551332" loext:resolved="false"><dc:creator>Unknown Author</dc:creator><dc:date>2022-04-14T23:53:38.136735698</dc:date><text:p text:style-name="P3"><text:span text:style-name="T1">Comment 04</text:span></text:p></office:annotation> dog. <office:annotation-end office:name="__Annotation__671_3839551332"/>The quic<office:annotation office:name="__Annotation__672_3839551332" loext:resolved="false"><dc:creator>Unknown Author</dc:creator><dc:date>2022-04-14T23:53:41.752380236</dc:date><text:p text:style-name="P3"><text:span text:style-name="T1">Comment 05</text:span></text:p></office:annotation>k brown<office:annotation-end office:name="__Annotation__672_3839551332"/> fox jumps over the lazy dog. The quick brown fox jumps over the lazy dog. The quick brown fox jumps over the lazy dog. The quick brown fox jumps over the lazy dog. The quick brow<office:annotation office:name="__Annotation__673_3839551332" loext:resolved="false"><dc:creator>Unknown Author</dc:creator><dc:date>2022-04-14T23:53:45.332830821</dc:date><text:p text:style-name="P3"><text:span text:style-name="T1">Comment 06</text:span></text:p></office:annotation>n fox <office:annotation-end office:name="__Annotation__673_3839551332"/>jumps over the laz<office:annotation office:name="__Annotation__675_3839551332" loext:resolved="false"><dc:creator>Unknown Author</dc:creator><dc:date>2022-04-14T23:53:57.079883628</dc:date><text:p text:style-name="P2"><text:span text:style-name="T1">Comment 07</text:span></text:p></office:annotation>y dog. <office:annotation-end office:name="__Annotation__675_3839551332"/>The quick brown fox jumps ove<office:annotation office:name="__Annotation__676_3839551332" loext:resolved="false"><dc:creator>Unknown Author</dc:creator><dc:date>2022-04-14T23:54:02.640306361</dc:date><text:p text:style-name="P2"><text:span text:style-name="T1">Comment 08</text:span></text:p></office:annotation>r the<office:annotation-end office:name="__Annotation__676_3839551332"/> lazy<office:annotation office:name="__Annotation__677_3839551332" loext:resolved="false"><dc:creator>Unknown Author</dc:creator><dc:date>2022-04-14T23:54:07.567584310</dc:date><text:p text:style-name="P2"><text:span text:style-name="T1">Comment 09</text:span></text:p></office:annotation> do<office:annotation-end office:name="__Annotation__677_3839551332"/>g. </text:p>
      <text:h text:style-name="Heading_20_2" text:outline-level="2">First H2 in first H1</text:h>
      <text:p text:style-name="P1">The quick brown fox jumps over the lazy dog. The quick brown fox jumps over the lazy dog. The quick brown fox jumps over the lazy dog. The quick b<office:annotation office:name="__Annotation__668_38395513322" loext:resolved="false"><dc:creator>Unknown Author</dc:creator><dc:date>2022-04-14T23:53:24.487536369</dc:date><text:p text:style-name="P2"><text:span text:style-name="T1">Comment 01</text:span></text:p></office:annotation>rown f<office:annotation-end office:name="__Annotation__668_38395513322"/>ox jumps over the lazy dog. The quick brown fox jumps over the lazy dog. The quick brown fox jumps ov<office:annotation office:name="__Annotation__669_38395513322" loext:resolved="false"><dc:creator>Unknown Author</dc:creator><dc:date>2022-04-14T23:53:31.248165394</dc:date><text:p text:style-name="P3"><text:span text:style-name="T1">Comment 02</text:span></text:p></office:annotation>er t<office:annotation-end office:name="__Annotation__669_38395513322"/>he lazy dog. The quick brown fox jumps over the lazy dog. The quick brow<office:annotation office:name="__Annotation__670_38395513322" loext:resolved="false"><dc:creator>Unknown Author</dc:creator><dc:date>2022-04-14T23:53:34.943218498</dc:date><text:p text:style-name="P3"><text:span text:style-name="T1">Comment 03</text:span></text:p></office:annotation>n f<office:annotation-end office:name="__Annotation__670_38395513322"/>ox jumps over the lazy<office:annotation office:name="__Annotation__671_38395513322" loext:resolved="false"><dc:creator>Unknown Author</dc:creator><dc:date>2022-04-14T23:53:38.136735698</dc:date><text:p text:style-name="P3"><text:span text:style-name="T1">Comment 04</text:span></text:p></office:annotation> dog. <office:annotation-end office:name="__Annotation__671_38395513322"/>The quic<office:annotation office:name="__Annotation__672_38395513322" loext:resolved="false"><dc:creator>Unknown Author</dc:creator><dc:date>2022-04-14T23:53:41.752380236</dc:date><text:p text:style-name="P3"><text:span text:style-name="T1">Comment 05</text:span></text:p></office:annotation>k brown<office:annotation-end office:name="__Annotation__672_38395513322"/> fox jumps over the lazy dog. The quick brown fox jumps over the lazy dog. The quick brown fox jumps over the lazy dog. The quick brown fox jumps over the lazy dog. The quick brow<office:annotation office:name="__Annotation__673_38395513322" loext:resolved="false"><dc:creator>Unknown Author</dc:creator><dc:date>2022-04-14T23:53:45.332830821</dc:date><text:p text:style-name="P3"><text:span text:style-name="T1">Comment 06</text:span></text:p></office:annotation>n fox <office:annotation-end office:name="__Annotation__673_38395513322"/>jumps over the laz<office:annotation office:name="__Annotation__675_38395513321" loext:resolved="false"><dc:creator>Unknown Author</dc:creator><dc:date>2022-04-14T23:53:57.079883628</dc:date><text:p text:style-name="P2"><text:span text:style-name="T1">Comment 07</text:span></text:p></office:annotation>y dog. <office:annotation-end office:name="__Annotation__675_38395513321"/>The quick brown fox jumps ove<office:annotation office:name="__Annotation__676_38395513321" loext:resolved="false"><dc:creator>Unknown Author</dc:creator><dc:date>2022-04-14T23:54:02.640306361</dc:date><text:p text:style-name="P2"><text:span text:style-name="T1">Comment 08</text:span></text:p></office:annotation>r the<office:annotation-end office:name="__Annotation__676_38395513321"/> lazy<office:annotation office:name="__Annotation__677_38395513321" loext:resolved="false"><dc:creator>Unknown Author</dc:creator><dc:date>2022-04-14T23:54:07.567584310</dc:date><text:p text:style-name="P2"><text:span text:style-name="T1">Comment 09</text:span></text:p></office:annotation> do<office:annotation-end office:name="__Annotation__677_38395513321"/>g. </text:p>
      <text:h text:style-name="Heading_20_2" text:outline-level="2">Second H2 in first H1</text:h>
      <text:p text:style-name="P1">The quick brown fox jumps over the lazy dog. The quick brown fox jumps over the lazy dog. The quick brown fox jumps over the lazy dog. The quick b<office:annotation office:name="__Annotation__668_38395513323" loext:resolved="false"><dc:creator>Unknown Author</dc:creator><dc:date>2022-04-14T23:53:24.487536369</dc:date><text:p text:style-name="P2"><text:span text:style-name="T1">Comment 01</text:span></text:p></office:annotation>rown f<office:annotation-end office:name="__Annotation__668_38395513323"/>ox jumps over the lazy dog. The quick brown fox jumps over the lazy dog. The quick brown fox jumps ov<office:annotation office:name="__Annotation__669_38395513323" loext:resolved="false"><dc:creator>Unknown Author</dc:creator><dc:date>2022-04-14T23:53:31.248165394</dc:date><text:p text:style-name="P3"><text:span text:style-name="T1">Comment 02</text:span></text:p></office:annotation>er t<office:annotation-end office:name="__Annotation__669_38395513323"/>he lazy dog. The quick brown fox jumps over the lazy dog. The quick brow<office:annotation office:name="__Annotation__670_38395513323" loext:resolved="false"><dc:creator>Unknown Author</dc:creator><dc:date>2022-04-14T23:53:34.943218498</dc:date><text:p text:style-name="P3"><text:span text:style-name="T1">Comment 03</text:span></text:p></office:annotation>n f<office:annotation-end office:name="__Annotation__670_38395513323"/>ox jumps over the lazy<office:annotation office:name="__Annotation__671_38395513323" loext:resolved="false"><dc:creator>Unknown Author</dc:creator><dc:date>2022-04-14T23:53:38.136735698</dc:date><text:p text:style-name="P3"><text:span text:style-name="T1">Comment 04</text:span></text:p></office:annotation> dog. <office:annotation-end office:name="__Annotation__671_38395513323"/>The quic<office:annotation office:name="__Annotation__672_38395513323" loext:resolved="false"><dc:creator>Unknown Author</dc:creator><dc:date>2022-04-14T23:53:41.752380236</dc:date><text:p text:style-name="P3"><text:span text:style-name="T1">Comment 05</text:span></text:p></office:annotation>k brown<office:annotation-end office:name="__Annotation__672_38395513323"/> fox jumps over the lazy dog. The quick brown fox jumps over the lazy dog. The quick brown fox jumps over the lazy dog. The quick brown fox jumps over the lazy dog. The quick brow<office:annotation office:name="__Annotation__673_38395513323" loext:resolved="false"><dc:creator>Unknown Author</dc:creator><dc:date>2022-04-14T23:53:45.332830821</dc:date><text:p text:style-name="P3"><text:span text:style-name="T1">Comment 06</text:span></text:p></office:annotation>n fox <office:annotation-end office:name="__Annotation__673_38395513323"/>jumps over the laz<office:annotation office:name="__Annotation__675_38395513322" loext:resolved="false"><dc:creator>Unknown Author</dc:creator><dc:date>2022-04-14T23:53:57.079883628</dc:date><text:p text:style-name="P2"><text:span text:style-name="T1">Comment 07</text:span></text:p></office:annotation>y dog. <office:annotation-end office:name="__Annotation__675_38395513322"/>The quick brown fox jumps ove<office:annotation office:name="__Annotation__676_38395513322" loext:resolved="false"><dc:creator>Unknown Author</dc:creator><dc:date>2022-04-14T23:54:02.640306361</dc:date><text:p text:style-name="P2"><text:span text:style-name="T1">Comment 08</text:span></text:p></office:annotation>r the<office:annotation-end office:name="__Annotation__676_38395513322"/> lazy<office:annotation office:name="__Annotation__677_38395513322" loext:resolved="false"><dc:creator>Unknown Author</dc:creator><dc:date>2022-04-14T23:54:07.567584310</dc:date><text:p text:style-name="P2"><text:span text:style-name="T1">Comment 09</text:span></text:p></office:annotation> do<office:annotation-end office:name="__Annotation__677_38395513322"/>g. </text:p>
      <text:h text:style-name="Heading_20_1" text:outline-level="1">Second H1 </text:h>
      <text:p text:style-name="P1">The quick brown fox jumps over the lazy dog. The quick brown fox jumps over the lazy dog. The quick brown fox jumps over the lazy dog. The quick b<office:annotation office:name="__Annotation__668_38395513324" loext:resolved="false"><dc:creator>Unknown Author</dc:creator><dc:date>2022-04-14T23:53:24.487536369</dc:date><text:p text:style-name="P2"><text:span text:style-name="T1">Comment 01</text:span></text:p></office:annotation>rown f<office:annotation-end office:name="__Annotation__668_38395513324"/>ox jumps over the lazy dog. The quick brown fox jumps over the lazy dog. The quick brown fox jumps ov<office:annotation office:name="__Annotation__669_38395513324" loext:resolved="false"><dc:creator>Unknown Author</dc:creator><dc:date>2022-04-14T23:53:31.248165394</dc:date><text:p text:style-name="P3"><text:span text:style-name="T1">Comment 02</text:span></text:p></office:annotation>er t<office:annotation-end office:name="__Annotation__669_38395513324"/>he lazy dog. The quick brown fox jumps over the lazy dog. The quick brow<office:annotation office:name="__Annotation__670_38395513324" loext:resolved="false"><dc:creator>Unknown Author</dc:creator><dc:date>2022-04-14T23:53:34.943218498</dc:date><text:p text:style-name="P3"><text:span text:style-name="T1">Comment 03</text:span></text:p></office:annotation>n f<office:annotation-end office:name="__Annotation__670_38395513324"/>ox jumps over the lazy<office:annotation office:name="__Annotation__671_38395513324" loext:resolved="false"><dc:creator>Unknown Author</dc:creator><dc:date>2022-04-14T23:53:38.136735698</dc:date><text:p text:style-name="P3"><text:span text:style-name="T1">Comment 04</text:span></text:p></office:annotation> dog. <office:annotation-end office:name="__Annotation__671_38395513324"/>The quic<office:annotation office:name="__Annotation__672_38395513324" loext:resolved="false"><dc:creator>Unknown Author</dc:creator><dc:date>2022-04-14T23:53:41.752380236</dc:date><text:p text:style-name="P3"><text:span text:style-name="T1">Comment 05</text:span></text:p></office:annotation>k brown<office:annotation-end office:name="__Annotation__672_38395513324"/> fox jumps over the lazy dog. The quick brown fox jumps over the lazy dog. The quick brown fox jumps over the lazy dog. The quick brown fox jumps over the lazy dog. The quick brow<office:annotation office:name="__Annotation__673_38395513324" loext:resolved="false"><dc:creator>Unknown Author</dc:creator><dc:date>2022-04-14T23:53:45.332830821</dc:date><text:p text:style-name="P3"><text:span text:style-name="T1">Comment 06</text:span></text:p></office:annotation>n fox <office:annotation-end office:name="__Annotation__673_38395513324"/>jumps over the laz<office:annotation office:name="__Annotation__675_38395513323" loext:resolved="false"><dc:creator>Unknown Author</dc:creator><dc:date>2022-04-14T23:53:57.079883628</dc:date><text:p text:style-name="P2"><text:span text:style-name="T1">Comment 07</text:span></text:p></office:annotation>y dog. <office:annotation-end office:name="__Annotation__675_38395513323"/>The quick brown fox jumps ove<office:annotation office:name="__Annotation__676_38395513323" loext:resolved="false"><dc:creator>Unknown Author</dc:creator><dc:date>2022-04-14T23:54:02.640306361</dc:date><text:p text:style-name="P2"><text:span text:style-name="T1">Comment 08</text:span></text:p></office:annotation>r the<office:annotation-end office:name="__Annotation__676_38395513323"/> lazy<office:annotation office:name="__Annotation__677_38395513323" loext:resolved="false"><dc:creator>Unknown Author</dc:creator><dc:date>2022-04-14T23:54:07.567584310</dc:date><text:p text:style-name="P2"><text:span text:style-name="T1">Comment 09</text:span></text:p></office:annotation> do<office:annotation-end office:name="__Annotation__677_38395513323"/>g. </text:p>
      <text:h text:style-name="Heading_20_2" text:outline-level="2">First H2 in second H1</text:h>
      <text:p text:style-name="P1">The quick brown fox jumps over the lazy dog. The quick brown fox jumps over the lazy dog. The quick brown fox jumps over the lazy dog. The quick b<office:annotation office:name="__Annotation__668_38395513325" loext:resolved="false"><dc:creator>Unknown Author</dc:creator><dc:date>2022-04-14T23:53:24.487536369</dc:date><text:p text:style-name="P2"><text:span text:style-name="T1">Comment 01</text:span></text:p></office:annotation>rown f<office:annotation-end office:name="__Annotation__668_38395513325"/>ox jumps over the lazy dog. The quick brown fox jumps over the lazy dog. The quick brown fox jumps ov<office:annotation office:name="__Annotation__669_38395513325" loext:resolved="false"><dc:creator>Unknown Author</dc:creator><dc:date>2022-04-14T23:53:31.248165394</dc:date><text:p text:style-name="P3"><text:span text:style-name="T1">Comment 02</text:span></text:p></office:annotation>er t<office:annotation-end office:name="__Annotation__669_38395513325"/>he lazy dog. The quick brown fox jumps over the lazy dog. The quick brow<office:annotation office:name="__Annotation__670_38395513325" loext:resolved="false"><dc:creator>Unknown Author</dc:creator><dc:date>2022-04-14T23:53:34.943218498</dc:date><text:p text:style-name="P3"><text:span text:style-name="T1">Comment 03</text:span></text:p></office:annotation>n f<office:annotation-end office:name="__Annotation__670_38395513325"/>ox jumps over the lazy<office:annotation office:name="__Annotation__671_38395513325" loext:resolved="false"><dc:creator>Unknown Author</dc:creator><dc:date>2022-04-14T23:53:38.136735698</dc:date><text:p text:style-name="P3"><text:span text:style-name="T1">Comment 04</text:span></text:p></office:annotation> dog. <office:annotation-end office:name="__Annotation__671_38395513325"/>The quic<office:annotation office:name="__Annotation__672_38395513325" loext:resolved="false"><dc:creator>Unknown Author</dc:creator><dc:date>2022-04-14T23:53:41.752380236</dc:date><text:p text:style-name="P3"><text:span text:style-name="T1">Comment 05</text:span></text:p></office:annotation>k brown<office:annotation-end office:name="__Annotation__672_38395513325"/> fox jumps over the lazy dog. The quick brown fox jumps over the lazy dog. The quick brown fox jumps over the lazy dog. The quick brown fox jumps over the lazy dog. The quick brow<office:annotation office:name="__Annotation__673_38395513325" loext:resolved="false"><dc:creator>Unknown Author</dc:creator><dc:date>2022-04-14T23:53:45.332830821</dc:date><text:p text:style-name="P3"><text:span text:style-name="T1">Comment 06</text:span></text:p></office:annotation>n fox <office:annotation-end office:name="__Annotation__673_38395513325"/>jumps over the laz<office:annotation office:name="__Annotation__675_38395513324" loext:resolved="false"><dc:creator>Unknown Author</dc:creator><dc:date>2022-04-14T23:53:57.079883628</dc:date><text:p text:style-name="P2"><text:span text:style-name="T1">Comment 07</text:span></text:p></office:annotation>y dog. <office:annotation-end office:name="__Annotation__675_38395513324"/>The quick brown fox jumps ove<office:annotation office:name="__Annotation__676_38395513324" loext:resolved="false"><dc:creator>Unknown Author</dc:creator><dc:date>2022-04-14T23:54:02.640306361</dc:date><text:p text:style-name="P2"><text:span text:style-name="T1">Comment 08</text:span></text:p></office:annotation>r the<office:annotation-end office:name="__Annotation__676_38395513324"/> lazy<office:annotation office:name="__Annotation__677_38395513324" loext:resolved="false"><dc:creator>Unknown Author</dc:creator><dc:date>2022-04-14T23:54:07.567584310</dc:date><text:p text:style-name="P2"><text:span text:style-name="T1">Comment 09</text:span></text:p></office:annotation> do<office:annotation-end office:name="__Annotation__677_38395513324"/>g. </text:p>
      <text:h text:style-name="Heading_20_2" text:outline-level="2">Second H2 in second H1</text:h>
      <text:p text:style-name="P1">The quick brown fox jumps over the lazy dog. The quick brown fox jumps over the lazy dog. The quick brown fox jumps over the lazy dog. The quick b<office:annotation office:name="__Annotation__668_38395513326" loext:resolved="false"><dc:creator>Unknown Author</dc:creator><dc:date>2022-04-14T23:53:24.487536369</dc:date><text:p text:style-name="P2"><text:span text:style-name="T1">Comment 01</text:span></text:p></office:annotation>rown f<office:annotation-end office:name="__Annotation__668_38395513326"/>ox jumps over the lazy dog. The quick <text:soft-page-break/>brown fox jumps over the lazy dog. The quick brown fox jumps ov<office:annotation office:name="__Annotation__669_38395513326" loext:resolved="false"><dc:creator>Unknown Author</dc:creator><dc:date>2022-04-14T23:53:31.248165394</dc:date><text:p text:style-name="P3"><text:span text:style-name="T1">Comment 02</text:span></text:p></office:annotation>er t<office:annotation-end office:name="__Annotation__669_38395513326"/>he lazy dog. The quick brown fox jumps over the lazy dog. The quick brow<office:annotation office:name="__Annotation__670_38395513326" loext:resolved="false"><dc:creator>Unknown Author</dc:creator><dc:date>2022-04-14T23:53:34.943218498</dc:date><text:p text:style-name="P3"><text:span text:style-name="T1">Comment 03</text:span></text:p></office:annotation>n f<office:annotation-end office:name="__Annotation__670_38395513326"/>ox jumps over the lazy<office:annotation office:name="__Annotation__671_38395513326" loext:resolved="false"><dc:creator>Unknown Author</dc:creator><dc:date>2022-04-14T23:53:38.136735698</dc:date><text:p text:style-name="P3"><text:span text:style-name="T1">Comment 04</text:span></text:p></office:annotation> dog. <office:annotation-end office:name="__Annotation__671_38395513326"/>The quic<office:annotation office:name="__Annotation__672_38395513326" loext:resolved="false"><dc:creator>Unknown Author</dc:creator><dc:date>2022-04-14T23:53:41.752380236</dc:date><text:p text:style-name="P3"><text:span text:style-name="T1">Comment 05</text:span></text:p></office:annotation>k brown<office:annotation-end office:name="__Annotation__672_38395513326"/> fox jumps over the lazy dog. The quick brown fox jumps over the lazy dog. The quick brown fox jumps over the lazy dog. The quick brown fox jumps over the lazy dog. The quick brow<office:annotation office:name="__Annotation__673_38395513326" loext:resolved="false"><dc:creator>Unknown Author</dc:creator><dc:date>2022-04-14T23:53:45.332830821</dc:date><text:p text:style-name="P3"><text:span text:style-name="T1">Comment 06</text:span></text:p></office:annotation>n fox <office:annotation-end office:name="__Annotation__673_38395513326"/>jumps over the laz<office:annotation office:name="__Annotation__675_38395513325" loext:resolved="false"><dc:creator>Unknown Author</dc:creator><dc:date>2022-04-14T23:53:57.079883628</dc:date><text:p text:style-name="P2"><text:span text:style-name="T1">Comment 07</text:span></text:p></office:annotation>y dog. <office:annotation-end office:name="__Annotation__675_38395513325"/>The quick brown fox jumps ove<office:annotation office:name="__Annotation__676_38395513325" loext:resolved="false"><dc:creator>Unknown Author</dc:creator><dc:date>2022-04-14T23:54:02.640306361</dc:date><text:p text:style-name="P2"><text:span text:style-name="T1">Comment 08</text:span></text:p></office:annotation>r the<office:annotation-end office:name="__Annotation__676_38395513325"/> lazy<office:annotation office:name="__Annotation__677_38395513325" loext:resolved="false"><dc:creator>Unknown Author</dc:creator><dc:date>2022-04-14T23:54:07.567584310</dc:date><text:p text:style-name="P2"><text:span text:style-name="T1">Comment 09</text:span></text:p></office:annotation> do<office:annotation-end office:name="__Annotation__677_38395513325"/>g.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4T16:46:32.661493331</meta:creation-date>
    <dc:date>2022-04-14T23:56:04.056610084</dc:date>
    <meta:editing-duration>PT6H59M21S</meta:editing-duration>
    <meta:editing-cycles>1</meta:editing-cycles>
    <meta:document-statistic meta:table-count="0" meta:image-count="0" meta:object-count="0" meta:page-count="2" meta:paragraph-count="12" meta:word-count="780" meta:character-count="3883" meta:non-whitespace-character-count="3107"/>
    <meta:generator>LibreOfficeDev/7.4.0.0.alpha0$Linux_X86_64 LibreOffice_project/fb9270b238cba4f36e595c5d7f4d85f6f3f18e1c</meta:generator>
  </office:meta>
</office:document-meta>
</file>