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textarea-horizontal-align="justify" draw:textarea-vertical-align="middle" draw:auto-grow-height="false" fo:min-height="1.3386in" fo:min-width="2.5799in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1.3035in" fo:min-width="1.3035in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1" draw:style-name="gr1" draw:text-style-name="P1" svg:width="2.5799in" svg:height="1.3386in" svg:x="1.8102in" svg:y="0.9098in">
            <text:p/>
            <draw:enhanced-geometry svg:viewBox="0 0 21600 21600" draw:type="rectangle" draw:enhanced-path="M 0 0 L 21600 0 21600 21600 0 21600 0 0 Z N"/>
          </draw:custom-shape>
          <draw:custom-shape draw:z-index="1" draw:name="Shape 1" draw:style-name="gr1" draw:text-style-name="P1" svg:width="2.5799in" svg:height="1.3386in" svg:x="11.5882in" svg:y="2.1543in">
            <text:p/>
            <draw:enhanced-geometry svg:viewBox="0 0 21600 21600" draw:type="rectangle" draw:enhanced-path="M 0 0 L 21600 0 21600 21600 0 21600 0 0 Z N"/>
          </draw:custom-shape>
          <draw:custom-shape draw:z-index="2" draw:name="Shape 2" draw:style-name="gr2" draw:text-style-name="P1" svg:width="1.8429in" svg:height="1.8429in" svg:x="7.0244in" svg:y="3.022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19" table:default-cell-style-name="Default"/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top</text:p>
          </table:table-cell>
          <table:table-cell table:number-columns-repeated="15"/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table:style-name="ce1"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right</text:p>
          </table:table-cell>
          <table:table-cell table:number-columns-repeated="13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14"/>
          <table:table-cell office:value-type="string" calcext:value-type="string">
            <text:p>top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bottom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2"/>
          <table:table-cell table:style-name="ce1"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right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ircle top</text:p>
          </table:table-cell>
          <table:table-cell table:number-columns-repeated="10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14"/>
          <table:table-cell office:value-type="string" calcext:value-type="string">
            <text:p>bottom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 calcext:value-type="string">
            <text:p>circle leftttt</text:p>
          </table:table-cell>
          <table:table-cell table:number-columns-repeated="2"/>
          <table:table-cell office:value-type="string" calcext:value-type="string">
            <text:p>circle right</text:p>
          </table:table-cell>
          <table:table-cell table:number-columns-repeated="8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number-columns-repeated="8"/>
          <table:table-cell office:value-type="string" calcext:value-type="string">
            <text:p>circle bottom</text:p>
          </table:table-cell>
          <table:table-cell table:number-columns-repeated="10"/>
        </table:table-row>
        <table:table-row table:style-name="ro1">
          <table:table-cell table:number-columns-repeated="18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1:29:29.3435639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1T10:10:56.449953346</meta:creation-date>
    <dc:date>2022-04-11T12:00:54.646396107</dc:date>
    <meta:editing-duration>PT34M34S</meta:editing-duration>
    <meta:editing-cycles>3</meta:editing-cycles>
    <meta:generator>LibreOfficeDev/7.4.0.0.alpha0$Linux_X86_64 LibreOffice_project/8aaded02e9bb81b4f8a0ce48ae982139e40286ff</meta:generator>
    <meta:document-statistic meta:table-count="1" meta:cell-count="12" meta:object-count="3"/>
  </office:meta>
</office:document-meta>
</file>