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Ubuntu-Medium" svg:font-family="Ubuntu-Medium, Arial, Helvetica, sans-serif"/>
    <style:font-face style:name="Ubuntu-Regular" svg:font-family="Ubuntu-Regular, Arial, Helvetica, sans-serif"/>
    <style:font-face style:name="inherit" svg:font-family="inherit"/>
  </office:font-face-decls>
  <office:automatic-styles>
    <style:style style:name="P1" style:family="paragraph" style:parent-style-name="Heading_20_3">
      <style:paragraph-properties fo:margin-left="0cm" fo:margin-right="0cm" fo:margin-top="0cm" fo:margin-bottom="0cm" style:contextual-spacing="false" style:line-height-at-least="0.953cm" fo:text-indent="0cm" style:auto-text-indent="false" fo:padding="0cm" fo:border="none"/>
      <style:text-properties fo:color="#4c566a" loext:opacity="100%" style:font-name="Ubuntu-Medium" fo:font-weight="normal" fo:background-color="#eceff4" loext:padding="0cm" loext:border="none"/>
    </style:style>
    <style:style style:name="P2" style:family="paragraph" style:parent-style-name="Heading_20_4">
      <style:paragraph-properties fo:margin-left="0cm" fo:margin-right="0cm" fo:margin-top="0cm" fo:margin-bottom="0.247cm" style:contextual-spacing="false" fo:line-height="150%" fo:text-indent="0cm" style:auto-text-indent="false" fo:padding="0cm" fo:border="none"/>
      <style:text-properties fo:color="#2e3440" loext:opacity="100%" style:font-name="inherit" fo:font-weight="bold" loext:padding="0cm" loext:border="none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.529cm" style:contextual-spacing="false" fo:line-height="150%" fo:text-indent="0cm" style:auto-text-indent="false" fo:padding="0cm" fo:border="none"/>
      <style:text-properties fo:color="#4c566a" loext:opacity="100%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4c566a" loext:opacity="100%" loext:padding="0cm" loext:border="none"/>
    </style:style>
    <style:style style:name="P6" style:family="paragraph" style:parent-style-name="Text_20_body">
      <style:paragraph-properties fo:margin-left="0cm" fo:margin-right="0cm" fo:margin-top="0cm" fo:margin-bottom="0.529cm" style:contextual-spacing="false" fo:line-height="150%" fo:text-indent="0cm" style:auto-text-indent="false" fo:padding="0cm" fo:border="none"/>
      <style:text-properties fo:color="#4c566a" loext:opacity="100%" style:font-name="inherit" loext:padding="0cm" loext:border="none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50%" fo:text-indent="0cm" style:auto-text-indent="false" fo:padding="0cm" fo:border="none"/>
    </style:style>
    <style:style style:name="P8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5a5b72" loext:opacity="100%" fo:letter-spacing="normal" fo:background-color="#f1f1f4" loext:padding="0cm" loext:border="none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fo:font-variant="normal" fo:text-transform="none" fo:color="#5a5b72" loext:opacity="100%" style:font-name="Ubuntu-Regular" fo:font-size="14pt" fo:letter-spacing="normal" fo:font-style="normal" fo:font-weight="normal" fo:background-color="#f1f1f4" loext:padding="0cm" loext:border="none"/>
    </style:style>
    <style:style style:name="P10" style:family="paragraph" style:parent-style-name="Text_20_body">
      <style:paragraph-properties fo:margin-left="0cm" fo:margin-right="0cm" fo:line-height="100%" fo:orphans="2" fo:widows="2" fo:text-indent="0cm" style:auto-text-indent="false"/>
      <style:text-properties fo:font-variant="normal" fo:text-transform="none" fo:color="#5a5b72" loext:opacity="100%" style:font-name="Ubuntu-Regular" fo:font-size="14pt" fo:letter-spacing="normal" fo:font-style="normal" fo:font-weight="normal" fo:background-color="#f1f1f4" loext:padding="0cm" loext:border="none"/>
    </style:style>
    <style:style style:name="T1" style:family="text">
      <style:text-properties style:font-name="inherit"/>
    </style:style>
    <style:style style:name="T2" style:family="text">
      <style:text-properties fo:color="#2e3440" loext:opacity="100%" style:font-name="inherit" fo:font-weight="bold" loext:padding="0cm" loext:border="none"/>
    </style:style>
    <style:style style:name="T3" style:family="text">
      <style:text-properties fo:color="#4c566a" loext:opacity="100%" style:font-name="inherit" loext:padding="0cm" loext:border="none"/>
    </style:style>
    <style:style style:name="T4" style:family="text">
      <style:text-properties fo:color="#4c566a" loext:opacity="100%" style:text-line-through-style="none" style:text-line-through-type="none" style:font-name="inherit" style:text-underline-style="none" fo:font-weight="bold" style:text-blinking="false" loext:padding="0cm" loext:border="none"/>
    </style:style>
    <style:style style:name="T5" style:family="text">
      <style:text-properties fo:color="#008aa8" loext:opacity="100%" style:text-line-through-style="none" style:text-line-through-type="none" style:font-name="inherit" style:text-underline-style="none" fo:font-weight="bold" style:text-blinking="false" loext:padding="0cm" loext:border="none"/>
    </style:style>
    <style:style style:name="T6" style:family="text">
      <style:text-properties fo:color="#008aa8" loext:opacity="100%" style:text-line-through-style="none" style:text-line-through-type="none" style:text-underline-style="none" style:text-blinking="false" loext:padding="0cm" loext:border="none"/>
    </style:style>
    <style:style style:name="T7" style:family="text">
      <style:text-properties fo:color="#70728f" loext:opacity="100%" style:text-line-through-style="none" style:text-line-through-type="none" style:font-name="Ubuntu-Medium" style:text-underline-style="none" style:text-blinking="false" loext:padding="0cm" loext:border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<text:bookmark text:name="dasweststadtputzwiki"/><text:span text:style-name="Strong_20_Emphasis"><text:span text:style-name="T2">Das Weststadtputz-Wiki</text:span></text:span></text:h>
      <text:p text:style-name="P4"><draw:frame draw:style-name="fr1" draw:name="Image1" text:anchor-type="as-char" svg:width="2cm" svg:height="1cm" draw:z-index="0"><draw:image xlink:href="https://media-protected.taiga.io/attachments/8/c/e/b/bf2fe11a328432c58d33fab3c880a38c949c6149b1484d774b8cdd42df23/1903222_001_weststadtwaldputz_fwsbs2.jpg?token=YlQobw%3A8KbQsE0Ppi-3IuuIuAKW-enHYQjFkCvH9Og4PgXsK1kULE6EtaCjaS3Gutc6kdGtAAPAW1zGNn0ZvzVX3tRZfA#_taiga-refresh=wikipage:1557824" xlink:type="simple" xlink:show="embed" xlink:actuate="onLoad"/></draw:frame></text:p>
      <text:p text:style-name="P7"><text:span text:style-name="T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Ubuntu-Medium" svg:font-family="Ubuntu-Medium, Arial, Helvetica, sans-serif"/>
    <style:font-face style:name="Ubuntu-Regular" svg:font-family="Ubuntu-Regular, Arial, Helvetica, sans-serif"/>
    <style:font-face style:name="inherit" svg:font-family="inheri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l" fo:country="N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Mangal1" style:font-family-complex="Mangal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Mangal1" style:font-family-complex="Mang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 Telesto</meta:initial-creator>
    <meta:creation-date>2022-04-11T15:10:17.285000000</meta:creation-date>
    <dc:date>2022-04-11T15:11:00.476000000</dc:date>
    <dc:creator>T Telesto</dc:creator>
    <meta:editing-duration>PT43S</meta:editing-duration>
    <meta:editing-cycles>1</meta:editing-cycles>
    <meta:document-statistic meta:table-count="0" meta:image-count="1" meta:object-count="0" meta:page-count="1" meta:paragraph-count="2" meta:word-count="2" meta:character-count="22" meta:non-whitespace-character-count="21"/>
    <meta:generator>LibreOfficeDev/7.4.0.0.alpha0$Windows_X86_64 LibreOffice_project/efe854bf9b6daff3d0ecf6e3d04bd9a50bfaa3f3</meta:generator>
  </office:meta>
</office:document-meta>
</file>