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12.772in"/>
    </style:style>
    <style:style style:name="co3" style:family="table-column">
      <style:table-column-properties fo:break-before="auto" style:column-width="8.0866in"/>
    </style:style>
    <style:style style:name="co4" style:family="table-column">
      <style:table-column-properties fo:break-before="auto" style:column-width="4.206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map style:condition="is-true-formula(ISEVEN(ROW()))" style:apply-style-name="ConditionalStyle_5f_1" style:base-cell-address="Sheet1.A1"/>
    </style:style>
    <style:style style:name="ce2" style:family="table-cell" style:parent-style-name="ConditionalStyle_5f_1_20_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ConditionalStyle_5f_1" style:base-cell-address="Sheet1.A1"/>
    </style:style>
    <style:style style:name="ce3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map style:condition="is-true-formula(ISEVEN(ROW()))" style:apply-style-name="ConditionalStyle_5f_1" style:base-cell-address="Sheet1.A1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ConditionalStyle_5f_1" style:base-cell-address="Sheet1.A1"/>
    </style:style>
    <style:style style:name="ce5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0.74pt solid #000000"/>
      <style:map style:condition="is-true-formula(ISEVEN(ROW()))" style:apply-style-name="ConditionalStyle_5f_1" style:base-cell-address="Sheet1.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5" table:default-cell-style-name="ce5"/>
        <table:table-row table:style-name="ro1">
          <table:table-cell office:value-type="string" calcext:value-type="string">
            <text:p>Category</text:p>
          </table:table-cell>
          <table:table-cell table:style-name="ce2" office:value-type="string" calcext:value-type="string">
            <text:p>Question</text:p>
          </table:table-cell>
          <table:table-cell office:value-type="string" calcext:value-type="string">
            <text:p>Answer</text:p>
          </table:table-cell>
          <table:table-cell office:value-type="string" calcext:value-type="string">
            <text:p>Sour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Procedures must be in place for monitoring what activity, and thresholds for incident response?</text:p>
          </table:table-cell>
          <table:table-cell office:value-type="string" calcext:value-type="string">
            <text:p>privileged user</text:p>
          </table:table-cell>
          <table:table-cell office:value-type="string" calcext:value-type="string">
            <text:p>CIM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Procedures must be in place for re-validating user accounts on what basis, at a minimum?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CIM5500.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.1</text:p>
          </table:table-cell>
          <table:table-cell table:style-name="ce4" office:value-type="string" calcext:value-type="string">
            <text:p>When a user is separated from the current organization</text:p>
            <text:p>involuntarily or voluntarily, the separated user’s account must be</text:p>
            <text:p>terminated in accordance with the time frame determined by</text:p>
            <text:p>management, not to exceed how many hours?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IM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Evidence of re-validation and substantiation of re-validation determinations must be maintained and accessible for how long?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CIM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ere administrator logon names are &lt;first&gt;.&lt;last&gt;.xy, what are the xy values for an operator with enterprise scope over network switches?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USCG Naming Standards for Active Directory Integrated System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are the three scope names available for a group?</text:p>
          </table:table-cell>
          <table:table-cell office:value-type="string" calcext:value-type="string">
            <text:p>Global, Universal, Domain Local</text:p>
          </table:table-cell>
          <table:table-cell office:value-type="string" calcext:value-type="string">
            <text:p>USCG Naming Standards for Active Directory Integrated System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A groups owner shall be changed by whom prior to transferring?</text:p>
          </table:table-cell>
          <table:table-cell office:value-type="string" calcext:value-type="string">
            <text:p>The current group owner</text:p>
          </table:table-cell>
          <table:table-cell office:value-type="string" calcext:value-type="string">
            <text:p>CGOne Access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A description of the groups purpose shall be entered where?</text:p>
          </table:table-cell>
          <table:table-cell office:value-type="string" calcext:value-type="string">
            <text:p>Description field</text:p>
          </table:table-cell>
          <table:table-cell office:value-type="string" calcext:value-type="string">
            <text:p>CGOne Access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Administrative groups are divided into what two types?</text:p>
          </table:table-cell>
          <table:table-cell office:value-type="string" calcext:value-type="string">
            <text:p>RoleGP and Control</text:p>
          </table:table-cell>
          <table:table-cell office:value-type="string" calcext:value-type="string">
            <text:p>USCG Naming Standards for Active Directory Integrated System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shall be the name of the virtual disk setup in BIOS as RAID 1?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ll PowerEdge R740 Server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shall be the name of the virtual disk setup in BIOS as RAID 5?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ll PowerEdge R740 Server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The feature for memory mapped I/O above 4GB shall be in what state?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Dell PowerEdge R740 Server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BIOS boot mode shall be used?</text:p>
          </table:table-cell>
          <table:table-cell office:value-type="string" calcext:value-type="string">
            <text:p>UEFI</text:p>
          </table:table-cell>
          <table:table-cell office:value-type="string" calcext:value-type="string">
            <text:p>Dell PowerEdge R740 Server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mode shall the Secure Boot Mode be set to?</text:p>
          </table:table-cell>
          <table:table-cell office:value-type="string" calcext:value-type="string">
            <text:p>User Mode</text:p>
          </table:table-cell>
          <table:table-cell office:value-type="string" calcext:value-type="string">
            <text:p>Dell PowerEdge R740 Server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the minimum length the administrator password must be during the Server 2012 Installation?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Windows Server 2012R2 SE Install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For SIPR, all systems must have what kind of IP Address?</text:p>
          </table:table-cell>
          <table:table-cell office:value-type="string" calcext:value-type="string">
            <text:p>static assigned</text:p>
          </table:table-cell>
          <table:table-cell office:value-type="string" calcext:value-type="string">
            <text:p>Windows Server 2012R2 SE Install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For a hardware or software product, where do you verify the waiver’s approval status?</text:p>
          </table:table-cell>
          <table:table-cell office:value-type="string" calcext:value-type="string">
            <text:p>Storefront</text:p>
          </table:table-cell>
          <table:table-cell office:value-type="string" calcext:value-type="string">
            <text:p>ITAM SharePoi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ere is the list of approved products and devices found for installation on CGOne or SIPR?</text:p>
          </table:table-cell>
          <table:table-cell office:value-type="string" calcext:value-type="string">
            <text:p>ITAM SharePoint page</text:p>
          </table:table-cell>
          <table:table-cell office:value-type="string" calcext:value-type="string">
            <text:p>ITAM SharePoi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ere do you find direction on how to install a specific product or device?</text:p>
          </table:table-cell>
          <table:table-cell office:value-type="string" calcext:value-type="string">
            <text:p>C5I Knowledge Library Port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are the 4 levels of Urgency for a CGFixit ticket?</text:p>
          </table:table-cell>
          <table:table-cell office:value-type="string" calcext:value-type="string">
            <text:p>4: Low, Medium, High, Critical</text:p>
          </table:table-cell>
          <table:table-cell office:value-type="string" calcext:value-type="string">
            <text:p>CGFIXIT Ticket Handling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shall always be attempted when working on a VIP’s request?</text:p>
          </table:table-cell>
          <table:table-cell office:value-type="string" calcext:value-type="string">
            <text:p>First Call Resolution</text:p>
          </table:table-cell>
          <table:table-cell office:value-type="string" calcext:value-type="string">
            <text:p>CGFIXIT Ticket Handling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Tickets for VIP or personnel involved in a COOP or ICS event warrant what?</text:p>
          </table:table-cell>
          <table:table-cell office:value-type="string" calcext:value-type="string">
            <text:p>a Priority increase of one level</text:p>
          </table:table-cell>
          <table:table-cell office:value-type="string" calcext:value-type="string">
            <text:p>CGFIXIT Ticket Handling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The Incident Master Ticket process shall only be initiated by whom?</text:p>
          </table:table-cell>
          <table:table-cell office:value-type="string" calcext:value-type="string">
            <text:p>CSD, Tiscom and OSC</text:p>
          </table:table-cell>
          <table:table-cell office:value-type="string" calcext:value-type="string">
            <text:p>CGFIXIT Ticket Handling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another name for a DB-15 port</text:p>
          </table:table-cell>
          <table:table-cell office:value-type="string" calcext:value-type="string">
            <text:p>VGA port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another name for a IEEE 1394 port?</text:p>
          </table:table-cell>
          <table:table-cell office:value-type="string" calcext:value-type="string">
            <text:p>FireWire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another name for a DB-9 port?</text:p>
          </table:table-cell>
          <table:table-cell office:value-type="string" calcext:value-type="string">
            <text:p>Serial port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the largest component of a computer?</text:p>
          </table:table-cell>
          <table:table-cell office:value-type="string" calcext:value-type="string">
            <text:p>The motherboard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are the two types of internal permanent storage drives?</text:p>
          </table:table-cell>
          <table:table-cell office:value-type="string" calcext:value-type="string">
            <text:p>HDD and SDD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o developed the ATX(Advanced Technology Extended) form factor in 1995?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the most commonly found size for HDD installed in a laptop?</text:p>
          </table:table-cell>
          <table:table-cell office:value-type="string" calcext:value-type="string">
            <text:p>2.5 inch HDD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How much work is required to push a current of 1 amp through a resistance of 1 ohm?</text:p>
          </table:table-cell>
          <table:table-cell office:value-type="string" calcext:value-type="string">
            <text:p>1 joule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the theoretical maximum speed of a eSATA v3 device?</text:p>
          </table:table-cell>
          <table:table-cell office:value-type="string" calcext:value-type="string">
            <text:p>6Gbps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is the theoretical maximum speed of a 802.11n antenna?</text:p>
          </table:table-cell>
          <table:table-cell office:value-type="string" calcext:value-type="string">
            <text:p>500 Mbps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sheet do you reference for the safe disposition of chemicals?</text:p>
          </table:table-cell>
          <table:table-cell office:value-type="string" calcext:value-type="string">
            <text:p>Product MSDS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does MIME stand for?</text:p>
          </table:table-cell>
          <table:table-cell office:value-type="string" calcext:value-type="string">
            <text:p>multipurpose internet mail extension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at does NTFS stand for?</text:p>
          </table:table-cell>
          <table:table-cell office:value-type="string" calcext:value-type="string">
            <text:p>new technology file system</text:p>
          </table:table-cell>
          <table:table-cell office:value-type="string" calcext:value-type="string">
            <text:p>CompTIA A+ Guide to IT Technical Sup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ere do the keys live for user’s desktop profiles?</text:p>
          </table:table-cell>
          <table:table-cell office:value-type="string" calcext:value-type="string">
            <text:p>HKLM:\Software\Microsoft\Windows NT\CurrentVersion\ProfileList</text:p>
          </table:table-cell>
          <table:table-cell office:value-type="string" calcext:value-type="string">
            <text:p>Local Profile Removal Job A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Where do the user’s folders and files live on a desktop workstation?</text:p>
          </table:table-cell>
          <table:table-cell office:value-type="string" calcext:value-type="string">
            <text:p>C:\Users</text:p>
          </table:table-cell>
          <table:table-cell office:value-type="string" calcext:value-type="string">
            <text:p>Local Profile Removal Job Aide</text:p>
          </table:table-cell>
          <table:table-cell table:number-columns-repeated="1020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What are the four basic ports enabled for network MFD printers?</text:p>
          </table:table-cell>
          <table:table-cell office:value-type="string" calcext:value-type="string">
            <text:p>80/443 (web server), 515(LPR/LPD), 500 (SML), 9100 (Raw print)</text:p>
          </table:table-cell>
          <table:table-cell office:value-type="string" calcext:value-type="string">
            <text:p>Network Printer/MFD Admin Setup Guide</text:p>
          </table:table-cell>
          <table:table-cell table:number-columns-repeated="1020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Which devices are authorized for scan to email functionality?</text:p>
          </table:table-cell>
          <table:table-cell office:value-type="string" calcext:value-type="string">
            <text:p>Only CAC-Enabled MFDs</text:p>
          </table:table-cell>
          <table:table-cell office:value-type="string" calcext:value-type="string">
            <text:p>Network Printer/MFD Admin Setup Guid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hat are the 6 parts of a device name?</text:p>
          </table:table-cell>
          <table:table-cell office:value-type="string" calcext:value-type="string">
            <text:p>Enclave, Accountability Code, Work Type, Physical Site ID, Form Factor, Sequence Code</text:p>
          </table:table-cell>
          <table:table-cell office:value-type="string" calcext:value-type="string">
            <text:p>USCG Naming Standards for Active Directory Integrated System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TEBC shall be a continuous copper conductor that is sized not less than?</text:p>
          </table:table-cell>
          <table:table-cell office:value-type="string" calcext:value-type="string">
            <text:p>No. 6 AWG</text:p>
          </table:table-cell>
          <table:table-cell office:value-type="string" calcext:value-type="string">
            <text:p>TIA-607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An alternative to running TEBCs overhead is to?</text:p>
          </table:table-cell>
          <table:table-cell office:value-type="string" calcext:value-type="string">
            <text:p>route them under an access floor</text:p>
          </table:table-cell>
          <table:table-cell office:value-type="string" calcext:value-type="string">
            <text:p>TIA-607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TEBC may be routed within cable trays that are supported at no greater than what interval?</text:p>
          </table:table-cell>
          <table:table-cell office:value-type="string" calcext:value-type="string">
            <text:p>3ft (0.9m)</text:p>
          </table:table-cell>
          <table:table-cell office:value-type="string" calcext:value-type="string">
            <text:p>TIA-607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recommended maximum value for resistance between any point in the telecommunications bonding and grounding system and the building’s electrical grounding electrode system is?</text:p>
          </table:table-cell>
          <table:table-cell office:value-type="string" calcext:value-type="string">
            <text:p>100 milliohms</text:p>
          </table:table-cell>
          <table:table-cell office:value-type="string" calcext:value-type="string">
            <text:p>TIA-607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TIA606A compatible format for the TMGB identifier is?</text:p>
          </table:table-cell>
          <table:table-cell office:value-type="string" calcext:value-type="string">
            <text:p>Fs-TMGB where f is floor number and s identifies Telco Space or computer room</text:p>
          </table:table-cell>
          <table:table-cell office:value-type="string" calcext:value-type="string">
            <text:p>TIA-606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ISO/IEC 14763-2-1 compatible format for TGB identifiers is?</text:p>
          </table:table-cell>
          <table:table-cell office:value-type="string" calcext:value-type="string">
            <text:p>+fs=TGB[i] where fs identifies floor and room, i is optional sequence number if more than one TGB occupies the room</text:p>
          </table:table-cell>
          <table:table-cell office:value-type="string" calcext:value-type="string">
            <text:p>TIA-606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All bonding conductors attached to a TMGB shall be labeled where?</text:p>
          </table:table-cell>
          <table:table-cell office:value-type="string" calcext:value-type="string">
            <text:p>on both ends</text:p>
          </table:table-cell>
          <table:table-cell office:value-type="string" calcext:value-type="string">
            <text:p>TIA-606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All bonding conductors attached to a TGB shall have __?</text:p>
          </table:table-cell>
          <table:table-cell office:value-type="string" calcext:value-type="string">
            <text:p>a unique identifier</text:p>
          </table:table-cell>
          <table:table-cell office:value-type="string" calcext:value-type="string">
            <text:p>TIA-606-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en can communications conductors can be mixed with power conductors?</text:p>
          </table:table-cell>
          <table:table-cell office:value-type="string" calcext:value-type="string">
            <text:p>Power circuit conductors are only introduced to supply power to communications equipment</text:p>
          </table:table-cell>
          <table:table-cell office:value-type="string" calcext:value-type="string">
            <text:p>NEC800.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maximum length a pair of Cat 5e cable can be untwisted for termination?</text:p>
          </table:table-cell>
          <table:table-cell office:value-type="string" calcext:value-type="string">
            <text:p>½ in (13mm)</text:p>
          </table:table-cell>
          <table:table-cell office:value-type="string" calcext:value-type="string">
            <text:p>TIA-568-c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en terminating a cable to rj45 using T568A pin assignments, pair 3 terminates to which pins?</text:p>
          </table:table-cell>
          <table:table-cell office:value-type="string" calcext:value-type="string">
            <text:p>1 &amp; 2</text:p>
          </table:table-cell>
          <table:table-cell office:value-type="string" calcext:value-type="string">
            <text:p>TIA-568-c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en terminating a cable to rj45 using T568B pin assignments, pair 4 terminates to which pins?</text:p>
          </table:table-cell>
          <table:table-cell office:value-type="string" calcext:value-type="string">
            <text:p>7 &amp; 8</text:p>
          </table:table-cell>
          <table:table-cell office:value-type="string" calcext:value-type="string">
            <text:p>TIA-568-c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The pulling tension for a 4-pair balanced twisted-pair cable shall not exceed _</text:p>
          </table:table-cell>
          <table:table-cell office:value-type="string" calcext:value-type="string">
            <text:p>110N (25lbf)</text:p>
          </table:table-cell>
          <table:table-cell office:value-type="string" calcext:value-type="string">
            <text:p>TIA-568-c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fiber cable is used for PON cabling?</text:p>
          </table:table-cell>
          <table:table-cell office:value-type="string" calcext:value-type="string">
            <text:p>Singlemode 8.3/125microns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are the three acceptable shore-side fiber optic connectors?</text:p>
          </table:table-cell>
          <table:table-cell office:value-type="string" calcext:value-type="string">
            <text:p>LC, SC, ST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fiber strands are not terminated?</text:p>
          </table:table-cell>
          <table:table-cell office:value-type="string" calcext:value-type="string">
            <text:p>Slate and White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ere are horizontal wire management panels installed?</text:p>
          </table:table-cell>
          <table:table-cell office:value-type="string" calcext:value-type="string">
            <text:p>above and below every patch panel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CGOne systems?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SIPR systems?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JWICS systems?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Voice systems?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Public Address systems?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Special Circuits?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Medical systems?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What is the jacket color for patch cabled when used on Commercial Internet systems?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You cannot restore data to an IPO server unless __ or __ match the server from which it was backed up.</text:p>
          </table:table-cell>
          <table:table-cell office:value-type="string" calcext:value-type="string">
            <text:p>IP Address or System ID</text:p>
          </table:table-cell>
          <table:table-cell office:value-type="string" calcext:value-type="string">
            <text:p>Administering IP Office Platform with Web Manag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As stewards of CGONE and SIPR Networks, you should report __ to the command and local ISSO.</text:p>
          </table:table-cell>
          <table:table-cell office:value-type="string" calcext:value-type="string">
            <text:p>network attacks</text:p>
          </table:table-cell>
          <table:table-cell office:value-type="string" calcext:value-type="string">
            <text:p>Cisco Port Security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Use the __ command to enable port security</text:p>
          </table:table-cell>
          <table:table-cell office:value-type="string" calcext:value-type="string">
            <text:p>switchport port-security</text:p>
          </table:table-cell>
          <table:table-cell office:value-type="string" calcext:value-type="string">
            <text:p>Cisco Port Security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o verify that the unsecured access ports are now using port security use the __ command.</text:p>
          </table:table-cell>
          <table:table-cell office:value-type="string" calcext:value-type="string">
            <text:p>show port-security</text:p>
          </table:table-cell>
          <table:table-cell office:value-type="string" calcext:value-type="string">
            <text:p>Cisco Port Security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All operational unsecured LAN access ports connecting to a single device need to have __ applied</text:p>
          </table:table-cell>
          <table:table-cell office:value-type="string" calcext:value-type="string">
            <text:p>Sticky MAC</text:p>
          </table:table-cell>
          <table:table-cell office:value-type="string" calcext:value-type="string">
            <text:p>Cisco Port Security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Use the __ command to save the current configuration</text:p>
          </table:table-cell>
          <table:table-cell office:value-type="string" calcext:value-type="string">
            <text:p>copy running-config startup-config</text:p>
          </table:table-cell>
          <table:table-cell office:value-type="string" calcext:value-type="string">
            <text:p>Cisco Port Security Configuratio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he required default print setting is __</text:p>
          </table:table-cell>
          <table:table-cell office:value-type="string" calcext:value-type="string">
            <text:p>duplex</text:p>
          </table:table-cell>
          <table:table-cell office:value-type="string" calcext:value-type="string">
            <text:p>Network Printer/MFD Admin Setup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What is the primary SMTP gateway for scan-to-email</text:p>
          </table:table-cell>
          <table:table-cell office:value-type="string" calcext:value-type="string">
            <text:p>EMO-VEXGW-101.main.ads.uscg.mil</text:p>
          </table:table-cell>
          <table:table-cell office:value-type="string" calcext:value-type="string">
            <text:p>Network Printer/MFD Admin Setup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Per DISA STIG, only __ MFD’s are authorized for scan to email</text:p>
          </table:table-cell>
          <table:table-cell office:value-type="string" calcext:value-type="string">
            <text:p>CAC authenticated</text:p>
          </table:table-cell>
          <table:table-cell office:value-type="string" calcext:value-type="string">
            <text:p>Network Printer/MFD Admin Setup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___ and ___ is usually most intense during the disposal phase of the system life cycle.</text:p>
          </table:table-cell>
          <table:table-cell office:value-type="string" calcext:value-type="string">
            <text:p>Media sanitization and information disposition activity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 loss of ___ is the unauthorized disclosure of information</text:p>
          </table:table-cell>
          <table:table-cell office:value-type="string" calcext:value-type="string">
            <text:p>confidentiality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__,__, and __ are actions that can be taken to sanitize media</text:p>
          </table:table-cell>
          <table:table-cell office:value-type="string" calcext:value-type="string">
            <text:p>Clear, Purge, and Destroy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.2</text:p>
          </table:table-cell>
          <table:table-cell table:style-name="ce4" office:value-type="string" calcext:value-type="string">
            <text:p>__ applies logical techniques to sanitize data in all user-addressable storage locations for protection against simple non-invasive data recovery techniques; </text:p>
            <text:p>Typically applied through the standard Read and Write commands to the storage device.</text:p>
          </table:table-cell>
          <table:table-cell office:value-type="string" calcext:value-type="string">
            <text:p>Clear 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__ applies physical or logical techniques that render Target Data recovery infeasible using state of the art laboratory techniques</text:p>
          </table:table-cell>
          <table:table-cell office:value-type="string" calcext:value-type="string">
            <text:p>Purge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__ renders Target Data recovery infeasible and results in the subsequent inability to use the media for storage of data</text:p>
          </table:table-cell>
          <table:table-cell office:value-type="string" calcext:value-type="string">
            <text:p>Destroy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Cryptographic Erase leverages the encryption of target data by enabling sanitization of the __</text:p>
          </table:table-cell>
          <table:table-cell office:value-type="string" calcext:value-type="string">
            <text:p>target data’s encryption key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Federal agencies must use __ validated encryption modules.</text:p>
          </table:table-cell>
          <table:table-cell office:value-type="string" calcext:value-type="string">
            <text:p>FIPS 140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at are SEDs?</text:p>
          </table:table-cell>
          <table:table-cell office:value-type="string" calcext:value-type="string">
            <text:p>Self-Encrypting Drives</text:p>
          </table:table-cell>
          <table:table-cell office:value-type="string" calcext:value-type="string">
            <text:p>NIST SP 800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magnetic tapes are required, what methods are authorized for use?</text:p>
          </table:table-cell>
          <table:table-cell office:value-type="string" calcext:value-type="string">
            <text:p>Degaussing and Incineration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Hard Disk Drives are required, what methods are authorized for use?</text:p>
          </table:table-cell>
          <table:table-cell office:value-type="string" calcext:value-type="string">
            <text:p>Degaussing, crushing, disintegration, and incineration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Diskettes are required, what methods are authorized for use?</text:p>
          </table:table-cell>
          <table:table-cell office:value-type="string" calcext:value-type="string">
            <text:p>degauss, disintegration, incineration, shredding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optical storage devices (not Blu-Ray discs) are required, what methods are authorized for use?</text:p>
          </table:table-cell>
          <table:table-cell office:value-type="string" calcext:value-type="string">
            <text:p>disintegration, embossing/knurling, grinding, incineration, shredding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Blu-ray discs are required, what methods are authorized for use?</text:p>
          </table:table-cell>
          <table:table-cell office:value-type="string" calcext:value-type="string">
            <text:p>incineration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solid state storage media are required, what methods are authorized for use?</text:p>
          </table:table-cell>
          <table:table-cell office:value-type="string" calcext:value-type="string">
            <text:p>disintegration, incineration, power removal*, strip shredding or cutting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Removal of a device power source is an available method of sanitization for what kind of solid state media?</text:p>
          </table:table-cell>
          <table:table-cell office:value-type="string" calcext:value-type="string">
            <text:p>DRAM(dynamic random access memory), SRAM (static RAM), and volatile FPGA (Field programmable gate array)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at devices qualify as Hard Copy Storage Devices when reviewing methods of sanitization?</text:p>
          </table:table-cell>
          <table:table-cell office:value-type="string" calcext:value-type="string">
            <text:p>paper, microforms, cathod ray tube and plasma monitors with burn-in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paper media is required, what methods are authorized?</text:p>
          </table:table-cell>
          <table:table-cell office:value-type="string" calcext:value-type="string">
            <text:p>burning, shopping/pulverizing/wet pulping, disintegration, and shredding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microforms are required, what methods are authorized?</text:p>
          </table:table-cell>
          <table:table-cell office:value-type="string" calcext:value-type="string">
            <text:p>burning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ere sanitization of monitors exhibiting burn-in are required, what methods are authorized?</text:p>
          </table:table-cell>
          <table:table-cell office:value-type="string" calcext:value-type="string">
            <text:p>Destroy</text:p>
          </table:table-cell>
          <table:table-cell office:value-type="string" calcext:value-type="string">
            <text:p>NSA/CSS Storage Device Sanitization Man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udit trail records shall be maintained online for at least __ days to allow for easy access to recent information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udit trails shall be retained for a period of __ for SBU systems</text:p>
          </table:table-cell>
          <table:table-cell office:value-type="string" calcext:value-type="string">
            <text:p>1 year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udit trails shall be retained for a period of __ for classified systems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udit trails shall be retained for a period of __ for DHS financial systems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Security violations that can be identified through __ are identified and real-time alerts are set up to notify the ISSO of violations as they occur</text:p>
          </table:table-cell>
          <table:table-cell office:value-type="string" calcext:value-type="string">
            <text:p>automated mechanisms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Security violations that can be identified through __ are identified and incidents are followed up on and escalated in accordance with applicable procedures</text:p>
          </table:table-cell>
          <table:table-cell office:value-type="string" calcext:value-type="string">
            <text:p>manual review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The ISSO must report and escalate identified IA violations to __ in accordance with system procedures.</text:p>
          </table:table-cell>
          <table:table-cell office:value-type="string" calcext:value-type="string">
            <text:p>Chain of Command to CGCYBER Security Operations Center (CSOC)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Evidence of review performed for IA violations and resolution sought shall be retained for __ to meet financial statement audit requirements.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CIM 5500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Incorporate __ into incident response training to facilitate the required response by personnel in crisis situations</text:p>
          </table:table-cell>
          <table:table-cell office:value-type="string" calcext:value-type="string">
            <text:p>simulated events</text:p>
          </table:table-cell>
          <table:table-cell office:value-type="string" calcext:value-type="string">
            <text:p>NIST SP 800.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.2</text:p>
          </table:table-cell>
          <table:table-cell table:style-name="ce4" office:value-type="string" calcext:value-type="string">
            <text:p>Security categories describe the potential adverse impacts or negative consequences to organizational operations, assets,</text:p>
            <text:p> And individuals if organizational information and systems are compromised through a loss of __</text:p>
          </table:table-cell>
          <table:table-cell office:value-type="string" calcext:value-type="string">
            <text:p>confidentiality, integrity or availabilit</text:p>
          </table:table-cell>
          <table:table-cell office:value-type="string" calcext:value-type="string">
            <text:p>NIST SP 800.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.2</text:p>
          </table:table-cell>
          <table:table-cell table:style-name="ce4" office:value-type="string" calcext:value-type="string">
            <text:p>Confidentiality is defined as “preserving authorized restrictions on information access and disclosure, </text:p>
            <text:p>Including means for protecting personal privacy and proprietary information” by which United States Code?</text:p>
          </table:table-cell>
          <table:table-cell office:value-type="string" calcext:value-type="string">
            <text:p>44 USC Sec 3542</text:p>
          </table:table-cell>
          <table:table-cell office:value-type="string" calcext:value-type="string">
            <text:p>FIPS PUB 1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.2</text:p>
          </table:table-cell>
          <table:table-cell table:style-name="ce4" office:value-type="string" calcext:value-type="string">
            <text:p>Integrity is defined as “Guarding against improper information modification or destruction, </text:p>
            <text:p>And includes ensuring information non-repudiation and authenticity” by which United States Code?</text:p>
          </table:table-cell>
          <table:table-cell office:value-type="string" calcext:value-type="string">
            <text:p>44 USC Sec 3542</text:p>
          </table:table-cell>
          <table:table-cell office:value-type="string" calcext:value-type="string">
            <text:p>FIPS PUB 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vailability is defines as “Ensuring timely and reliable access to and use of information” by which United States Code?</text:p>
          </table:table-cell>
          <table:table-cell office:value-type="string" calcext:value-type="string">
            <text:p>44 USC Sec 3542</text:p>
          </table:table-cell>
          <table:table-cell office:value-type="string" calcext:value-type="string">
            <text:p>FIPS PUB 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FIPS 199 defines what three levels of potential impact on organizations and individuals?</text:p>
          </table:table-cell>
          <table:table-cell office:value-type="string" calcext:value-type="string">
            <text:p>Low, Moderate, and High</text:p>
          </table:table-cell>
          <table:table-cell office:value-type="string" calcext:value-type="string">
            <text:p>FIPS PUB 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 minimum of __ Work area outlet with __ cables shall be provided for each work area and should be designed to accommodate moves, adds, and changes.</text:p>
          </table:table-cell>
          <table:table-cell office:value-type="string" calcext:value-type="string">
            <text:p>2 WAO with 2 4-pair cables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Each Cat 5e, 4-pair, 24AWG solid conductor cable at the WAO shall be terminated in an 8 position outlet supporting __</text:p>
          </table:table-cell>
          <table:table-cell office:value-type="string" calcext:value-type="string">
            <text:p>universal T568A/B wiring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ll connections shall be __ wiring configuration.</text:p>
          </table:table-cell>
          <table:table-cell office:value-type="string" calcext:value-type="string">
            <text:p>T568-A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The horizontal cabling shall be installed in accordance with the __ topology requirements of ANSI/TIA-568 series.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hich policies are modified when running a compliance audit from within Cisco Prime Infrastructure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isco Prime Infrastructure Compliance Audit Admin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According to ALCOM 180/17 what is the minimum version Taclane software shall be?</text:p>
          </table:table-cell>
          <table:table-cell office:value-type="string" calcext:value-type="string">
            <text:p>4.1x</text:p>
          </table:table-cell>
          <table:table-cell office:value-type="string" calcext:value-type="string">
            <text:p>Taclane KG-175 Quick Start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Copper cable installation standards shall be in accordance with ___</text:p>
          </table:table-cell>
          <table:table-cell office:value-type="string" calcext:value-type="string">
            <text:p>TIA-569B series</text:p>
          </table:table-cell>
          <table:table-cell office:value-type="string" calcext:value-type="string">
            <text:p>USCG ISP Cabling Stand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The maximum horizontal cable length shall be __</text:p>
          </table:table-cell>
          <table:table-cell office:value-type="string" calcext:value-type="string">
            <text:p>90m (295ft)</text:p>
          </table:table-cell>
          <table:table-cell office:value-type="string" calcext:value-type="string">
            <text:p>TIA-568-C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The length of cross-connect jumpers and patch cords in the cross-connect facilities should not exceed __</text:p>
          </table:table-cell>
          <table:table-cell office:value-type="string" calcext:value-type="string">
            <text:p>5m (16ft)</text:p>
          </table:table-cell>
          <table:table-cell office:value-type="string" calcext:value-type="string">
            <text:p>TIA-568-C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The total allowed for cords in the work area shall not exceed __</text:p>
          </table:table-cell>
          <table:table-cell office:value-type="string" calcext:value-type="string">
            <text:p>10m (33ft)</text:p>
          </table:table-cell>
          <table:table-cell office:value-type="string" calcext:value-type="string">
            <text:p>TIA-568-C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The pathways and spaces to support horizontal cabling shall be designed and installed in accordance with the requirements of ___</text:p>
          </table:table-cell>
          <table:table-cell office:value-type="string" calcext:value-type="string">
            <text:p>TIA-569-B</text:p>
          </table:table-cell>
          <table:table-cell office:value-type="string" calcext:value-type="string">
            <text:p>TIA-568-C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The telecommunications outlet/connector for 100-ohm balanced twisted-pair cable shall meet the requirements of __</text:p>
          </table:table-cell>
          <table:table-cell office:value-type="string" calcext:value-type="string">
            <text:p>ANSI/TIA/EIA-568-B.2</text:p>
          </table:table-cell>
          <table:table-cell office:value-type="string" calcext:value-type="string">
            <text:p>TIA-568-C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Responsibility for the planning process generally falls under the auspice of the __</text:p>
          </table:table-cell>
          <table:table-cell office:value-type="string" calcext:value-type="string">
            <text:p>Information System Contingency Plan Coordinator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The ISCP provides information needed for system recovery, including __</text:p>
          </table:table-cell>
          <table:table-cell office:value-type="string" calcext:value-type="string">
            <text:p>roles and responsibilities, inventory information, assessment procedures, detailed recovery procedures, and testing of a system.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The six step RMF brings together the supporting security standards and guidelines necessary for __</text:p>
          </table:table-cell>
          <table:table-cell office:value-type="string" calcext:value-type="string">
            <text:p>managing risk related to information systems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An ISCP can be activated where?</text:p>
          </table:table-cell>
          <table:table-cell office:value-type="string" calcext:value-type="string">
            <text:p>at the systems current location or at an alternate sit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.2</text:p>
          </table:table-cell>
          <table:table-cell office:value-type="string" calcext:value-type="string">
            <text:p>What are the seven steps to develop and maintain an effective information system contingency plan?</text:p>
          </table:table-cell>
          <table:table-cell table:style-name="ce4" office:value-type="string" calcext:value-type="string">
            <text:p>Develop the contingency planning policy;</text:p>
            <text:p> Conduct the business impact analysis; </text:p>
            <text:p>identify preventive controls; </text:p>
            <text:p>create contingency strategies; </text:p>
            <text:p>develop an information system contingency plan; </text:p>
            <text:p>ensure plan testing, training, and exercises; </text:p>
            <text:p>ensure plan maintenanc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Who is responsible for the accuracy of the information contained in the AOR unit DB?</text:p>
          </table:table-cell>
          <table:table-cell office:value-type="string" calcext:value-type="string">
            <text:p>Base C4IT Departments and ESDs</text:p>
          </table:table-cell>
          <table:table-cell office:value-type="string" calcext:value-type="string">
            <text:p>CGOne Access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Where is the AOR unit database accessed from?</text:p>
          </table:table-cell>
          <table:table-cell office:value-type="string" calcext:value-type="string">
            <text:p>https://uts/aorunitdb/</text:p>
          </table:table-cell>
          <table:table-cell office:value-type="string" calcext:value-type="string">
            <text:p>Maintaining the AOR Unit Datab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When first loaded, what three queries can be performed on the AOR unit DB?</text:p>
          </table:table-cell>
          <table:table-cell office:value-type="string" calcext:value-type="string">
            <text:p>Unit, Address, Server name</text:p>
          </table:table-cell>
          <table:table-cell office:value-type="string" calcext:value-type="string">
            <text:p>Maintaining the AOR Unit Datab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For units with more than one user shares server, what two methods can users be distributed onto the servers?</text:p>
          </table:table-cell>
          <table:table-cell office:value-type="string" calcext:value-type="string">
            <text:p>By name, or available disk space.</text:p>
          </table:table-cell>
          <table:table-cell office:value-type="string" calcext:value-type="string">
            <text:p>Maintaining the AOR Unit Datab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When editing a server listing in AOR unit Database, how do you disassociate it from a particular unit?</text:p>
          </table:table-cell>
          <table:table-cell office:value-type="string" calcext:value-type="string">
            <text:p>Remove Assignment</text:p>
          </table:table-cell>
          <table:table-cell office:value-type="string" calcext:value-type="string">
            <text:p>Maintaining the AOR Unit Datab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.4</text:p>
          </table:table-cell>
          <table:table-cell office:value-type="string" calcext:value-type="string">
            <text:p>Recovery priorities can be effectively established taking into consideration what 4 variables?</text:p>
          </table:table-cell>
          <table:table-cell table:style-name="ce4" office:value-type="string" calcext:value-type="string">
            <text:p>Mission/business process criticality</text:p>
            <text:p>Outage impacts</text:p>
            <text:p>Tolerable downtime</text:p>
            <text:p>System resources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.4</text:p>
          </table:table-cell>
          <table:table-cell table:style-name="ce4" office:value-type="string" calcext:value-type="string">
            <text:p>The ISCP coordinator should analyze the supported mission processes and with the process owners, </text:p>
            <text:p>Leadership and business managers determine the acceptable downtime of a given process or specific system data were disrupted or otherwise unavailable. </text:p>
            <text:p>What three ways can downtime be identified?</text:p>
          </table:table-cell>
          <table:table-cell table:style-name="ce4" office:value-type="string" calcext:value-type="string">
            <text:p>Maximum Tolerable Downtime</text:p>
            <text:p>Recovery Time Objective</text:p>
            <text:p>Recovery Point Objectiv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is represents the total amount of time the system owner is willing to accept for a mission/business process outage or disruption and includes all impact considerations</text:p>
          </table:table-cell>
          <table:table-cell office:value-type="string" calcext:value-type="string">
            <text:p>Maximum Tolerable Downtim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is defines the maximum amount of time that a system resource can remain unavailable before there is an unacceptable impact on other system resources, processes and the MTD.</text:p>
          </table:table-cell>
          <table:table-cell office:value-type="string" calcext:value-type="string">
            <text:p>Recovery Time Objectiv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.4</text:p>
          </table:table-cell>
          <table:table-cell table:style-name="ce4" office:value-type="string" calcext:value-type="string">
            <text:p>This represents the point in time, prior to a disruption or system outage, to which mission data can be recovered after an outage; </text:p>
            <text:p>A factor of how much data loss the mission can tolerate during the recovery process.</text:p>
          </table:table-cell>
          <table:table-cell office:value-type="string" calcext:value-type="string">
            <text:p>Recovery Point Objectiv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se methods and strategies are a means to restore system operations quickly and effectively following a service disruption</text:p>
          </table:table-cell>
          <table:table-cell office:value-type="string" calcext:value-type="string">
            <text:p>backup and recovery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Commercial data storage facilities are specially designed to ___.</text:p>
          </table:table-cell>
          <table:table-cell office:value-type="string" calcext:value-type="string">
            <text:p>archive media and protect data from threatening elements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se are location that have basic infrastructure and environmental controls available, but no equipment or telecommunications established of in place</text:p>
          </table:table-cell>
          <table:table-cell office:value-type="string" calcext:value-type="string">
            <text:p>Cold sites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se are location that have the basic infrastructure, but also have sufficient computer and telecommunications equipment installed and available to operate the system at the site.</text:p>
          </table:table-cell>
          <table:table-cell office:value-type="string" calcext:value-type="string">
            <text:p>Warm sit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se are locations with fully operational equipment and capacity to quickly take over system operations after loss of the primary system facility</text:p>
          </table:table-cell>
          <table:table-cell office:value-type="string" calcext:value-type="string">
            <text:p>Hot sit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is backup captures all files on the disk or within the folder selected for back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is backup captures files that were created or changed since the last backup, regardless of backup type.</text:p>
          </table:table-cell>
          <table:table-cell office:value-type="string" calcext:value-type="string">
            <text:p>Incremental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is backup stores files that were created or modified since the last full backup.</text:p>
          </table:table-cell>
          <table:table-cell office:value-type="string" calcext:value-type="string">
            <text:p>Differential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.4</text:p>
          </table:table-cell>
          <table:table-cell office:value-type="string" calcext:value-type="string">
            <text:p>What four factors should be considered when choosing the appropriate backup solution</text:p>
          </table:table-cell>
          <table:table-cell table:style-name="ce4" office:value-type="string" calcext:value-type="string">
            <text:p>Equiment interoperability</text:p>
            <text:p>Storage volume</text:p>
            <text:p>Media life</text:p>
            <text:p>Backup Software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.4</text:p>
          </table:table-cell>
          <table:table-cell office:value-type="string" calcext:value-type="string">
            <text:p>When selecting an offsite storage facility and vendor, the following criteria should be considered:</text:p>
          </table:table-cell>
          <table:table-cell table:style-name="ce4" office:value-type="string" calcext:value-type="string">
            <text:p>Geographic area</text:p>
            <text:p>Accessibility</text:p>
            <text:p>Security</text:p>
            <text:p>Environment</text:p>
            <text:p>Cost</text:p>
          </table:table-cell>
          <table:table-cell office:value-type="string" calcext:value-type="string">
            <text:p>NIST SP 8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 DHS CIO ensures that each DHS system has contingency capabilities commensurate with the __ security objective.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 minimum contingency planning for __ impact on availability requires no training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The minimum contingency planning for __ impact on availability requires all system personnel involved in contingency planning efforts are trained and refreshers provided annually.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.4</text:p>
          </table:table-cell>
          <table:table-cell table:style-name="ce4" office:value-type="string" calcext:value-type="string">
            <text:p>The minimum contingency planning for __ impact on availability requires all personnel involved in contingency planning efforts </text:p>
            <text:p>Are identified and trained in their roles, responsibilities, procedures, and logistics. Training incorporates simulated events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Components ensure that the incumbents of these positions have __ background investigations commensurate with the defined position sensitivity levels.</text:p>
          </table:table-cell>
          <table:table-cell office:value-type="string" calcext:value-type="string">
            <text:p>favorably adjudicated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Components ensure that only __ are granted access to DHS systems and networks</text:p>
          </table:table-cell>
          <table:table-cell office:value-type="string" calcext:value-type="string">
            <text:p>US citizens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Backup media is shipped using __ and is properly inventoried</text:p>
          </table:table-cell>
          <table:table-cell office:value-type="string" calcext:value-type="string">
            <text:p>accountable delivery service</text:p>
          </table:table-cell>
          <table:table-cell office:value-type="string" calcext:value-type="string">
            <text:p>DHS Sensitive System Policy Directive 4300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leads the activity that oversees the BCDs and ESDs in order to provide D-level electronics and IT support for all mission execution requirements</text:p>
          </table:table-cell>
          <table:table-cell office:value-type="string" calcext:value-type="string">
            <text:p>Chief, C4ITSC FSD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branch provides oversight and auditing of the maintenance activities of all ITSO throughout the CG</text:p>
          </table:table-cell>
          <table:table-cell office:value-type="string" calcext:value-type="string">
            <text:p>C4ITSC FSD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is responsible for the daily performance of the BCD and all other activities assigned under the cognizance of that BCDs AOR</text:p>
          </table:table-cell>
          <table:table-cell office:value-type="string" calcext:value-type="string">
            <text:p>Base C4IT Department Head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is responsible for all maintenance related functions pertaining to C4IT Product Line assets, Core Technology assets and ESDs within the AOR</text:p>
          </table:table-cell>
          <table:table-cell office:value-type="string" calcext:value-type="string">
            <text:p>Base C4IT Field Operations Officer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is the coordinator of all maintenance activities as designated for C4IT Product Line assets, Core Technology assets and ESDs supported by the BCD</text:p>
          </table:table-cell>
          <table:table-cell office:value-type="string" calcext:value-type="string">
            <text:p>BCD Maintenance Control Officer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works directly with the Maintenance Control Officer regarding any technical issues which the C4IT Product Line or Core Technology has technical authority</text:p>
          </table:table-cell>
          <table:table-cell office:value-type="string" calcext:value-type="string">
            <text:p>ESD Maintenance Supervisor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is responsible for ensuring all test equipment assigned to the ESD is accounted for and properly calibrated for use</text:p>
          </table:table-cell>
          <table:table-cell office:value-type="string" calcext:value-type="string">
            <text:p>Test Equipment Petty Officer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person may provide field level testing, evaluation, and field level perspective to the applicability and supportability of systems and documentation under review</text:p>
          </table:table-cell>
          <table:table-cell office:value-type="string" calcext:value-type="string">
            <text:p>Maintenance Technician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This shall be recorded for ALMIS, FLS, or Remedy maintenance actions</text:p>
          </table:table-cell>
          <table:table-cell office:value-type="string" calcext:value-type="string">
            <text:p>travel time</text:p>
          </table:table-cell>
          <table:table-cell office:value-type="string" calcext:value-type="string">
            <text:p>Base C4IT Department Maintenance Management Process Gui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Equipment shall be installed in an area that is designated at the minimum level of a __ restricted area</text:p>
          </table:table-cell>
          <table:table-cell office:value-type="string" calcext:value-type="string">
            <text:p>Controlled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CG Owned portable information devices must be protected against intrusion and pilferage. It is the responsibility of __ to provide that protection</text:p>
          </table:table-cell>
          <table:table-cell office:value-type="string" calcext:value-type="string">
            <text:p>the person to which the device is assigned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Loss prevention measure for portable devices shall be part of __</text:p>
          </table:table-cell>
          <table:table-cell office:value-type="string" calcext:value-type="string">
            <text:p>Access Control Point SOP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The CSO shall report all physical security breaches to __</text:p>
          </table:table-cell>
          <table:table-cell office:value-type="string" calcext:value-type="string">
            <text:p>the cognizant SM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The simplest way to secure points, area, and perimeter is to __</text:p>
          </table:table-cell>
          <table:table-cell office:value-type="string" calcext:value-type="string">
            <text:p>assign guards to all areas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This area is the most secure type of restricted area</text:p>
          </table:table-cell>
          <table:table-cell office:value-type="string" calcext:value-type="string">
            <text:p>Exclusion area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This area is the second most secure type of area</text:p>
          </table:table-cell>
          <table:table-cell office:value-type="string" calcext:value-type="string">
            <text:p>Limited area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This area is the least secure type of restricted area</text:p>
          </table:table-cell>
          <table:table-cell office:value-type="string" calcext:value-type="string">
            <text:p>Controlled area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IDSs are security measures that are designed to __ intrusions are attempted intrusions.</text:p>
          </table:table-cell>
          <table:table-cell office:value-type="string" calcext:value-type="string">
            <text:p>detect and announce</text:p>
          </table:table-cell>
          <table:table-cell office:value-type="string" calcext:value-type="string">
            <text:p>CIM 5530.1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Organizations must limit information system access to authorized users, processes, transactions, and functions that authorized users are permitted to exercise.</text:p>
          </table:table-cell>
          <table:table-cell office:value-type="string" calcext:value-type="string">
            <text:p>Access Control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For __ information systems, organizations must employ appropriately tailored security controls from the low baseline of controls defined in NIST SP800-53</text:p>
          </table:table-cell>
          <table:table-cell office:value-type="string" calcext:value-type="string">
            <text:p>Low-impact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For __ information systems, organizations must employ appropriately tailored security controls from the moderate baseline of controls defined in NIST SP800-53</text:p>
          </table:table-cell>
          <table:table-cell office:value-type="string" calcext:value-type="string">
            <text:p>Moderate-impact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For __ information systems, organizations must employ appropriately tailored security controls from the high baseline of controls defined in NIST SP800-53</text:p>
          </table:table-cell>
          <table:table-cell office:value-type="string" calcext:value-type="string">
            <text:p>High-impact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.2</text:p>
          </table:table-cell>
          <table:table-cell table:style-name="ce4" office:value-type="string" calcext:value-type="string">
            <text:p>Organizations must: protect information system media, both __ and __; limit access to information on information system media to authorized users; </text:p>
            <text:p>And sanitize or destroy information system media before disposal or release for reuse.</text:p>
          </table:table-cell>
          <table:table-cell office:value-type="string" calcext:value-type="string">
            <text:p>paper and digital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.2</text:p>
          </table:table-cell>
          <table:table-cell table:style-name="ce4" office:value-type="string" calcext:value-type="string">
            <text:p>Organizations must establish, maintain, and effectively implement plans for __, __ and __ for organizational information systems </text:p>
            <text:p>To ensure the availability of critical information resources and continuity of operations in emergency situations</text:p>
          </table:table-cell>
          <table:table-cell office:value-type="string" calcext:value-type="string">
            <text:p>emergency response, backup operations, and post-disaster recovery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Organizations must: create, protect, and retain information system audit records to the extent needed to enable the __, __, __, and __ of unlawful, unauthorized or inappropriate information system activity.</text:p>
          </table:table-cell>
          <table:table-cell office:value-type="string" calcext:value-type="string">
            <text:p>monitoring, analysis, investigation, and reporting</text:p>
          </table:table-cell>
          <table:table-cell office:value-type="string" calcext:value-type="string">
            <text:p>FIPS PUB 200</text:p>
          </table:table-cell>
          <table:table-cell table:number-columns-repeated="1020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1048576">
            <calcext:condition calcext:apply-style-name="ConditionalStyle_1" calcext:value="formula-is(ISEVEN(ROW(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ternate" style:family="table-cell" style:parent-style-name="Default" style:data-style-name="N0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_20_1" style:display-name="ConditionalStyle_1 1" style:family="table-cell" style:parent-style-name="Default" style:data-style-name="N0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eeeee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12:06:19</meta:creation-date>
    <dc:language>en-US</dc:language>
    <dc:date>2022-04-09T14:31:22</dc:date>
    <meta:editing-cycles>7</meta:editing-cycles>
    <meta:editing-duration>PT2H22M</meta:editing-duration>
    <meta:generator>LibreOffice/7.3.2.2$Windows_X86_64 LibreOffice_project/49f2b1bff42cfccbd8f788c8dc32c1c309559be0</meta:generator>
    <meta:document-statistic meta:table-count="1" meta:cell-count="714" meta:object-count="0"/>
    <meta:user-defined meta:name="AppVersion">15.0000</meta:user-defined>
  </office:meta>
</office:document-meta>
</file>