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278ff" officeooo:paragraph-rsid="000278ff"/>
    </style:style>
    <style:style style:name="P2" style:family="paragraph" style:parent-style-name="Standard">
      <style:text-properties officeooo:rsid="000278ff" officeooo:paragraph-rsid="000278ff"/>
    </style:style>
    <style:style style:name="P3" style:family="paragraph" style:parent-style-name="Standard">
      <style:text-properties officeooo:rsid="00045935" officeooo:paragraph-rsid="00045935"/>
    </style:style>
    <style:style style:name="T1" style:family="text">
      <style:text-properties officeooo:rsid="00045935"/>
    </style:style>
    <style:style style:name="fr1" style:family="graphic" style:parent-style-name="Frame">
      <style:graphic-properties style:vertical-pos="top" style:vertical-rel="baseline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Some text before the first frame.</text:p>
      <text:p text:style-name="Standard"><draw:frame draw:style-name="fr1" draw:name="Frame1" text:anchor-type="as-char" svg:width="13.794cm" draw:z-index="0"><draw:text-box fo:min-height="0.79cm"><text:p text:style-name="P1">Some text in a frame</text:p></draw:text-box></draw:frame></text:p>
      <text:p text:style-name="P2">Some text in between <text:span text:style-name="T1">the two frames.</text:span></text:p>
      <text:p text:style-name="Standard"><draw:frame draw:style-name="fr1" draw:name="Frame2" text:anchor-type="as-char" svg:width="13.794cm" draw:z-index="1"><draw:text-box fo:min-height="0.79cm"><text:p text:style-name="P1">Some text in another frame</text:p></draw:text-box></draw:frame></text:p>
      <text:p text:style-name="P3">Some text afterward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8T08:03:29.155000000</meta:creation-date>
    <dc:date>2022-04-08T08:13:28.863251869</dc:date>
    <meta:editing-duration>PT3M57S</meta:editing-duration>
    <meta:editing-cycles>2</meta:editing-cycles>
    <meta:generator>LibreOfficeDev/7.4.0.0.alpha0$Linux_X86_64 LibreOffice_project/b426a8a4c672c20e515f1ce24404530748cc4df0</meta:generator>
    <meta:document-statistic meta:table-count="0" meta:image-count="0" meta:object-count="0" meta:page-count="1" meta:paragraph-count="7" meta:word-count="26" meta:character-count="136" meta:non-whitespace-character-count="115"/>
  </office:meta>
</office:document-meta>
</file>