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53970 FILEMOVE.AVI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standard" draw:layer="layout" svg:width="7.196cm" svg:height="1.587cm" svg:x="10.448cm" svg:y="7.119cm">
          <draw:plugin xlink:href="Media/53970 FILEMOV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standard" draw:layer="layout" svg:width="25.199cm" svg:height="5.559cm" svg:x="1.399cm" svg:y="5.472cm" presentation:class="object">
          <draw:plugin xlink:href="../53970%20FILEMOV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04T15:47:32.298000000</meta:creation-date>
    <dc:date>2021-05-04T15:57:52.677000000</dc:date>
    <meta:editing-duration>PT2M36S</meta:editing-duration>
    <meta:editing-cycles>2</meta:editing-cycles>
    <meta:generator>LibreOfficeDev/7.2.0.0.alpha0$Windows_X86_64 LibreOffice_project/0e35aa3de1cb97bf5a5f9918bfe09063097e064a</meta:generator>
    <meta:document-statistic meta:object-count="30"/>
  </office:meta>
</office:document-meta>
</file>