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wollmux.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244000001A7000001A7DCFF507604ECCA35.svg" manifest:media-type="image/svg+xml"/>
  <manifest:file-entry manifest:full-path="Pictures/100000010000001000000010E414AB54418492C7.png" manifest:media-type="image/png"/>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pitch="variable"/>
    <style:font-face style:name="Arial2" svg:font-family="Arial" style:font-adornments="Standard" style:font-family-generic="swiss" style:font-pitch="variable"/>
    <style:font-face style:name="Lucida Sans Unicode" svg:font-family="'Lucida Sans Unicode'" style:font-pitch="variable"/>
    <style:font-face style:name="StarSymbol" svg:font-family="StarSymbol"/>
    <style:font-face style:name="Tahoma" svg:font-family="Tahoma"/>
    <style:font-face style:name="Tahoma1" svg:font-family="Tahoma" style:font-pitch="variable"/>
  </office:font-face-decls>
  <office:automatic-styles>
    <style:style style:name="Fusszeilentabelle" style:family="table">
      <style:table-properties style:width="6.4097in" table:align="margins"/>
    </style:style>
    <style:style style:name="Fusszeilentabelle.A" style:family="table-column">
      <style:table-column-properties style:column-width="1.6021in" style:rel-column-width="16383*"/>
    </style:style>
    <style:style style:name="Fusszeilentabelle.D" style:family="table-column">
      <style:table-column-properties style:column-width="1.6028in" style:rel-column-width="16386*"/>
    </style:style>
    <style:style style:name="Fusszeilentabelle.1" style:family="table-row">
      <style:table-row-properties style:row-height="0.6694in"/>
    </style:style>
    <style:style style:name="Fusszeilentabelle.A1" style:family="table-cell">
      <style:table-cell-properties style:vertical-align="bottom"/>
    </style:style>
    <style:style style:name="P1" style:family="paragraph" style:parent-style-name="Frame_20_contents">
      <style:text-properties text:display="none"/>
    </style:style>
    <style:style style:name="P2" style:family="paragraph" style:parent-style-name="Adresse_5f_Angaben">
      <style:paragraph-properties>
        <style:tab-stops>
          <style:tab-stop style:position="0.472in"/>
        </style:tab-stops>
      </style:paragraph-properties>
      <style:text-properties officeooo:paragraph-rsid="000d82ba"/>
    </style:style>
    <style:style style:name="P3" style:family="paragraph" style:parent-style-name="Datum">
      <style:text-properties officeooo:rsid="000d82ba" officeooo:paragraph-rsid="000d82ba"/>
    </style:style>
    <style:style style:name="P4" style:family="paragraph" style:parent-style-name="Fensterzeile">
      <style:text-properties officeooo:rsid="000d82ba" officeooo:paragraph-rsid="000d82ba"/>
    </style:style>
    <style:style style:name="P5" style:family="paragraph" style:parent-style-name="Hauptabteilung_5f_Fachbereich">
      <style:text-properties officeooo:rsid="000d82ba" officeooo:paragraph-rsid="000d82ba"/>
    </style:style>
    <style:style style:name="P6" style:family="paragraph" style:parent-style-name="Fußzeile_5f_Wollmux">
      <style:text-properties officeooo:paragraph-rsid="000d82ba"/>
    </style:style>
    <style:style style:name="P7" style:family="paragraph" style:parent-style-name="LHM">
      <style:text-properties officeooo:rsid="000b1a07" officeooo:paragraph-rsid="000b1a07"/>
    </style:style>
    <style:style style:name="P8" style:family="paragraph" style:parent-style-name="Referat">
      <style:text-properties officeooo:rsid="000b1a07" officeooo:paragraph-rsid="000b1a07"/>
    </style:style>
    <style:style style:name="P9" style:family="paragraph" style:parent-style-name="AnkerUndTabellenschutz" style:master-page-name="Standard">
      <style:paragraph-properties style:page-number="auto"/>
    </style:style>
    <style:style style:name="P10" style:family="paragraph" style:parent-style-name="Schreiben">
      <style:text-properties officeooo:rsid="000d82ba"/>
    </style:style>
    <style:style style:name="P11" style:family="paragraph" style:parent-style-name="Schreiben">
      <style:text-properties officeooo:rsid="000d82ba" officeooo:paragraph-rsid="000d82ba"/>
    </style:style>
    <style:style style:name="P12" style:family="paragraph">
      <style:paragraph-properties fo:text-align="center"/>
      <style:text-properties fo:font-size="12pt"/>
    </style:style>
    <style:style style:name="P13" style:family="paragraph">
      <style:paragraph-properties fo:text-align="center"/>
    </style:style>
    <style:style style:name="T1" style:family="text">
      <style:text-properties officeooo:rsid="000d82ba"/>
    </style:style>
    <style:style style:name="fr1" style:family="graphic" style:parent-style-name="Frame">
      <style:graphic-properties style:run-through="background" style:protect="content size position" style:wrap="run-through" style:number-wrapped-paragraphs="no-limit" style:vertical-pos="from-top" style:vertical-rel="page-content" style:horizontal-pos="from-left" style:horizontal-rel="page-content" fo:padding="0in" fo:border="none" style:shadow="none" draw:shadow-opacity="100%"/>
    </style:style>
    <style:style style:name="fr2" style:family="graphic" style:parent-style-name="Frame">
      <style:graphic-properties style:protect="content size position" style:vertical-pos="from-top" style:vertical-rel="page-content" style:horizontal-pos="from-left" style:horizontal-rel="page-content" fo:padding="0in" fo:border="none" style:shadow="none" draw:shadow-opacity="100%"/>
    </style:style>
    <style:style style:name="fr3" style:family="graphic" style:parent-style-name="Frame">
      <style:graphic-properties style:protect="size position" style:vertical-pos="from-top" style:vertical-rel="page-content" style:horizontal-pos="from-left" style:horizontal-rel="page-content" fo:padding="0in" fo:border="none" style:shadow="none" draw:shadow-opacity="100%">
        <style:columns fo:column-count="1" fo:column-gap="0in"/>
      </style:graphic-properties>
    </style:style>
    <style:style style:name="fr4" style:family="graphic" style:parent-style-name="Frame">
      <style:graphic-properties fo:margin-left="0in" fo:margin-right="0in" fo:margin-top="0in" fo:margin-bottom="0in" style:protect="content size position" style:vertical-pos="from-top" style:vertical-rel="page-content" style:horizontal-pos="from-left" style:horizontal-rel="page-content" fo:padding="0in" fo:border="none" style:shadow="none" draw:shadow-opacity="100%"/>
    </style:style>
    <style:style style:name="fr5" style:family="graphic" style:parent-style-name="Frame">
      <style:graphic-properties style:run-through="foreground" style:protect="size position" style:wrap="run-through" style:number-wrapped-paragraphs="no-limit" style:vertical-pos="from-top" style:vertical-rel="page-content" style:horizontal-pos="from-left" style:horizontal-rel="page-content" fo:padding="0in" fo:border="none" style:shadow="none" draw:shadow-opacity="100%"/>
    </style:style>
    <style:style style:name="fr6" style:family="graphic" style:parent-style-name="Frame">
      <style:graphic-properties style:run-through="foreground" style:protect="size position" style:wrap="run-through" style:number-wrapped-paragraphs="no-limit" style:vertical-pos="from-top" style:vertical-rel="page-content" style:horizontal-pos="from-left" style:horizontal-rel="page-content" fo:padding="0in" fo:border="none" style:shadow="none" draw:shadow-opacity="100%">
        <style:columns fo:column-count="1" fo:column-gap="0in"/>
      </style:graphic-properties>
    </style:style>
    <style:style style:name="fr7" style:family="graphic" style:parent-style-name="Frame">
      <style:graphic-properties style:run-through="foreground" style:protect="size position" style:wrap="run-through" style:number-wrapped-paragraphs="no-limit" style:vertical-pos="from-top" style:vertical-rel="page-content" style:horizontal-pos="from-left" style:horizontal-rel="page-content" fo:padding="0in" fo:border="none" style:shadow="none" draw:shadow-opacity="100%" style:editable="true"/>
    </style:style>
    <style:style style:name="fr8" style:family="graphic" style:parent-style-name="Frame">
      <style:graphic-properties style:wrap="run-through" style:number-wrapped-paragraphs="no-limit" style:vertical-pos="bottom" style:vertical-rel="page" style:horizontal-pos="from-left" style:horizontal-rel="page-start-margin" fo:background-color="transparent" draw:fill="none" draw:fill-color="#ffffff" fo:padding="0in" fo:border="none"/>
    </style:style>
    <style:style style:name="fr9" style:family="graphic" style:parent-style-name="Frame">
      <style:graphic-properties fo:margin-left="0in" fo:margin-right="0in" fo:margin-top="0in" fo:margin-bottom="0in" style:protect="size position" style:wrap="none" style:vertical-pos="from-top" style:vertical-rel="page" style:horizontal-pos="from-left" style:horizontal-rel="page" fo:padding="0in" fo:border="none" style:shadow="none" draw:shadow-opacity="100%">
        <style:columns fo:column-count="1" fo:column-gap="0in"/>
      </style:graphic-properties>
    </style:style>
    <style:style style:name="fr10" style:family="graphic" style:parent-style-name="Frame">
      <style:graphic-properties fo:margin-left="0in" fo:margin-right="0in" fo:margin-top="0in" fo:margin-bottom="0in" style:protect="content size position" style:wrap="none" style:vertical-pos="from-top" style:vertical-rel="page" style:horizontal-pos="from-left" style:horizontal-rel="page" fo:padding="0in" fo:border="none" style:shadow="none" draw:shadow-opacity="100%">
        <style:columns fo:column-count="1" fo:column-gap="0in"/>
      </style:graphic-properties>
    </style:style>
    <style:style style:name="fr11" style:family="graphic" style:parent-style-name="Graphics">
      <style:graphic-properties style:protect="size position" style:vertical-pos="from-top" style:vertical-rel="page" style:horizontal-pos="from-left" style:horizontal-rel="page-content" style:mirror="none" fo:clip="rect(0in, 0in, 0in, 0in)" draw:luminance="0%" draw:contrast="0%" draw:red="0%" draw:green="0%" draw:blue="0%" draw:gamma="100%" draw:color-inversion="false" draw:image-opacity="100%" draw:color-mode="standard"/>
    </style:style>
    <style:style style:name="fr12" style:family="graphic" style:parent-style-name="Graphics">
      <style:graphic-properties fo:margin-left="0in" fo:margin-right="0in" style:protect="content size position" style:vertical-pos="from-top" style:vertical-rel="page-content" style:horizontal-pos="from-left" style:horizontal-rel="page-content" draw:fill-image-width="0in" draw:fill-image-height="0in" fo:padding="0in" fo:border="none" style:shadow="none" draw:shadow-opacity="100%"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textarea-horizontal-align="center" draw:textarea-vertical-align="middle" style:protect="position size" fo:margin-left="0in" fo:margin-right="0in" fo:margin-top="0in" fo:margin-bottom="0in" style:run-through="foreground" style:wrap="run-through" style:number-wrapped-paragraphs="no-limit" style:vertical-pos="from-top" style:vertical-rel="page-content" style:horizontal-pos="from-left" style:horizontal-rel="page-content" draw:wrap-influence-on-position="once-concurrent" loext:allow-overlap="true" style:flow-with-text="false"/>
    </style:style>
    <style:style style:name="gr2" style:family="graphic">
      <style:graphic-properties draw:textarea-horizontal-align="center" draw:textarea-vertical-align="middle" style:protect="position size" style:run-through="foreground" style:wrap="run-through" style:number-wrapped-paragraphs="no-limit" style:vertical-pos="from-top" style:vertical-rel="page-content" style:horizontal-pos="from-left" style:horizontal-rel="page-content" draw:wrap-influence-on-position="once-concurrent" loext:allow-overlap="true" style:flow-with-text="false"/>
    </style:style>
    <number:date-style style:name="N36" number:automatic-order="true">
      <number:month number:style="long"/>
      <number:text>/</number:text>
      <number:day number:style="long"/>
      <number:text>/</number:text>
      <number:year number:style="long"/>
    </number:dat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lt;Anrede&gt;" text:name="WM(FUNCTION 'AUTOFUNCTION_1394704086970_0')&#10;"/>
      </text:user-field-decls>
      <draw:frame draw:style-name="fr8" draw:name="Frame13" text:anchor-type="page" text:anchor-page-number="1" svg:x="0in" svg:width="0.0161in" svg:height="0.0161in" draw:z-index="14">
        <draw:text-box>
          <text:p text:style-name="P1"/>
        </draw:text-box>
      </draw:frame>
      <draw:frame draw:style-name="fr9" draw:name="Frame12" text:anchor-type="page" text:anchor-page-number="1" svg:x="0.9839in" svg:y="11.0752in" svg:width="6.4098in" draw:z-index="16">
        <draw:text-box fo:min-height="0.1181in">
          <text:p text:style-name="Fußzeile_5f_Wollmux"><text:bookmark-start text:name="WM(CMD 'draftOnly') STATE(DONE 'true')"/><text:bookmark-start text:name="Dateiname"/><text:s/><text:bookmark-end text:name="WM(CMD 'draftOnly') STATE(DONE 'true')"/><text:bookmark-end text:name="Dateiname"/></text:p>
        </draw:text-box>
      </draw:frame>
      <draw:frame draw:style-name="fr10" draw:name="Frame11" text:anchor-type="page" text:anchor-page-number="1" svg:x="0.9839in" svg:y="10.3425in" svg:width="6.4098in" svg:height="0.6693in" draw:z-index="17">
        <draw:text-box>
          <table:table table:name="Fusszeilentabelle" table:style-name="Fusszeilentabelle">
            <table:table-column table:style-name="Fusszeilentabelle.A" table:number-columns-repeated="3"/>
            <table:table-column table:style-name="Fusszeilentabelle.D"/>
            <table:table-row table:style-name="Fusszeilentabelle.1">
              <table:table-cell table:style-name="Fusszeilentabelle.A1" office:value-type="string">
                <text:p text:style-name="P6"><text:span text:style-name="T1">Lorem</text:span><text:bookmark-start text:name="WM(CMD 'insertValue' DB_SPALTE 'FussSpalte12') STATE(DONE 'true')"/><text:line-break/><text:span text:style-name="T1">Lorem ipsum</text:span><text:line-break/><text:span text:style-name="T1">Lorem ipsum</text:span><text:line-break/><text:bookmark-end text:name="WM(CMD 'insertValue' DB_SPALTE 'FussSpalte12') STATE(DONE 'true')"/> <text:span text:style-name="T1">Lorem ipsum 123</text:span></text:p>
              </table:table-cell>
              <table:table-cell table:style-name="Fusszeilentabelle.A1" office:value-type="string">
                <text:p text:style-name="P6"><text:span text:style-name="T1">Lorem</text:span><text:bookmark-start text:name="WM(CMD 'insertValue' DB_SPALTE 'FussSpalte12') STATE(DONE 'true')1"/><text:line-break/><text:span text:style-name="T1">Lorem ipsum</text:span><text:line-break/><text:span text:style-name="T1">Lorem ipsum</text:span><text:line-break/><text:bookmark-end text:name="WM(CMD 'insertValue' DB_SPALTE 'FussSpalte12') STATE(DONE 'true')1"/> <text:span text:style-name="T1">Lorem ipsum 123</text:span></text:p>
              </table:table-cell>
              <table:table-cell table:style-name="Fusszeilentabelle.A1" office:value-type="string">
                <text:p text:style-name="P6"><text:bookmark-start text:name="WM(CMD 'insertValue' DB_SPALTE 'FussSpalte3') STATE(DONE 'true')"/><text:line-break/><text:span text:style-name="T1">Lorem</text:span><text:bookmark-start text:name="WM(CMD 'insertValue' DB_SPALTE 'FussSpalte12') STATE(DONE 'true')2"/><text:line-break/><text:span text:style-name="T1">Lorem ipsum</text:span><text:line-break/><text:span text:style-name="T1">Lorem ipsum</text:span><text:line-break/><text:bookmark-end text:name="WM(CMD 'insertValue' DB_SPALTE 'FussSpalte12') STATE(DONE 'true')2"/> <text:span text:style-name="T1">Lorem ipsum 123</text:span><text:line-break/><text:bookmark-end text:name="WM(CMD 'insertValue' DB_SPALTE 'FussSpalte3') STATE(DONE 'true')"/><text:bookmark text:name="WM(CMD 'insertValue' DB_SPALTE 'FussSpalte32') STATE(DONE 'true')"/> </text:p>
              </table:table-cell>
              <table:table-cell table:style-name="Fusszeilentabelle.A1" office:value-type="string">
                <text:p text:style-name="Fußzeile_5f_Wollmux"><text:bookmark text:name="WM(CMD 'insertValue' DB_SPALTE 'FussSpalte42') STATE(DONE 'true')"/><text:s text:c="2"/></text:p>
              </table:table-cell>
            </table:table-row>
          </table:table>
          <text:p text:style-name="Standard"/>
        </draw:text-box>
      </draw:frame>
      <draw:frame draw:style-name="fr11" draw:name="AnotherIcon" text:anchor-type="page" text:anchor-page-number="1" svg:x="4.8098in" svg:y="10.45in" svg:width="1.2445in" svg:height="0.5783in" draw:z-index="18">
        <draw:image xlink:href="Pictures/10000244000001A7000001A7DCFF507604ECCA35.svg" xlink:type="simple" xlink:show="embed" xlink:actuate="onLoad" draw:mime-type="image/svg+xml"/>
        <draw:image xlink:href="Pictures/100000010000001000000010E414AB54418492C7.png" xlink:type="simple" xlink:show="embed" xlink:actuate="onLoad" draw:mime-type="image/png"/>
      </draw:frame>
      <text:section text:style-name="Sect1" text:name="Verankerung Datum" text:protected="true">
        <text:p text:style-name="P9"><draw:frame draw:style-name="fr7" draw:name="Frame7" text:anchor-type="paragraph" svg:x="4.8035in" svg:y="2.0075in" svg:width="1.602in" svg:height="0.472in" draw:z-index="5"><draw:text-box><text:section text:style-name="Sect1" text:name="Datum" text:protected="true"><text:p text:style-name="P3">Date</text:p></text:section><text:p text:style-name="Datum"><text:date style:data-style-name="N36" text:date-value="2022-04-01T16:36:22.277000136">01.04.2022</text:date></text:p></draw:text-box></draw:frame><draw:frame draw:style-name="fr5" draw:name="Frame4" text:anchor-type="paragraph" svg:x="0in" svg:y="0in" svg:width="3.189in" svg:height="1.2799in" draw:z-index="4"><draw:text-box><text:p text:style-name="Adresse_5f_Empfänger"><text:database-display text:table-name="Tabelle1" text:table-type="table" text:column-name="Anrede" text:database-name="1000ds">&lt;Anrede&gt;</text:database-display></text:p><text:p text:style-name="Adresse_5f_Empfänger"><text:database-display text:table-name="Tabelle1" text:table-type="table" text:column-name="Titel" text:database-name="1000ds">&lt;Titel&gt;</text:database-display><text:s/><text:database-display text:table-name="Tabelle1" text:table-type="table" text:column-name="Vorname" text:database-name="1000ds">&lt;Vorname&gt;</text:database-display><text:s/><text:database-display text:table-name="Tabelle1" text:table-type="table" text:column-name="Nachname" text:database-name="1000ds">&lt;Nachname&gt;</text:database-display></text:p><text:p text:style-name="Adresse_5f_Empfänger"><text:database-display text:table-name="Tabelle1" text:table-type="table" text:column-name="Strasse" text:database-name="1000ds">&lt;Strasse&gt;</text:database-display></text:p><text:p text:style-name="Adresse_5f_Empfänger"><text:database-display text:table-name="Tabelle1" text:table-type="table" text:column-name="PLZ" text:database-name="1000ds">&lt;PLZ&gt;</text:database-display><text:s/><text:database-display text:table-name="Tabelle1" text:table-type="table" text:column-name="Ort" text:database-name="1000ds">&lt;Ort&gt;</text:database-display></text:p></draw:text-box></draw:frame><draw:frame draw:style-name="fr6" draw:name="Frame8" text:anchor-type="paragraph" svg:x="0in" svg:y="2.0075in" svg:width="1.378in" svg:height="0.472in" draw:z-index="8"><draw:text-box><text:section text:style-name="Sect1" text:name="Ihr Schreiben vom" text:protected="true"><text:p text:style-name="P10">Lorem</text:p></text:section><text:p text:style-name="Schreiben"><text:bookmark-start text:name="WM(CMD'insertFormValue' ID 'IhrSchreibenVom')"/><text:text-input text:description="">&lt;IhrSchreibenVom&gt;</text:text-input><text:bookmark-end text:name="WM(CMD'insertFormValue' ID 'IhrSchreibenVom')"/></text:p></draw:text-box></draw:frame><draw:frame draw:style-name="fr5" draw:name="Frame10" text:anchor-type="paragraph" svg:x="1.5945in" svg:y="2.0075in" svg:width="1.378in" svg:height="0.472in" draw:z-index="7"><draw:text-box><text:section text:style-name="Sect1" text:name="Ihr Zeichen" text:protected="true"><text:p text:style-name="P11">Lorem</text:p></text:section><text:p text:style-name="Zeichen"><text:bookmark-start text:name="WM(CMD'insertFormValue' ID 'IhrZeichen')"/><text:text-input text:description="">&lt;IhrZeichen&gt;</text:text-input><text:bookmark-end text:name="WM(CMD'insertFormValue' ID 'IhrZeichen')"/></text:p></draw:text-box></draw:frame><draw:frame draw:style-name="fr5" draw:name="Frame9" text:anchor-type="paragraph" svg:x="3.189in" svg:y="2.0075in" svg:width="1.378in" svg:height="0.472in" draw:z-index="6"><draw:text-box><text:section text:style-name="Sect1" text:name="Unser Zeichen" text:protected="true"><text:p text:style-name="P11">Lorem</text:p></text:section><text:p text:style-name="Zeichen"><text:bookmark-start text:name="WM(CMD'insertFormValue' ID 'UnserZeichen')"/><text:text-input text:description="">&lt;UnserZeichen&gt;</text:text-input><text:bookmark-end text:name="WM(CMD'insertFormValue' ID 'UnserZeichen')"/></text:p></draw:text-box></draw:frame><draw:line text:anchor-type="paragraph" draw:z-index="13" draw:name="StrichUnterFensterzeile" draw:style-name="gr1" draw:text-style-name="P12" svg:x1="0in" svg:y1="-0.1339in" svg:x2="3.1882in" svg:y2="-0.1339in"><text:p/></draw:line></text:p>
      </text:section>
      <text:section text:style-name="Sect1" text:name="Schutz für Rahmen - Verankerung" text:protected="true">
        <text:p text:style-name="Weisse_5f_Schrift"><draw:frame draw:style-name="fr2" draw:name="Frame1" text:anchor-type="paragraph" svg:x="0in" svg:y="-1.7319in" svg:width="3.9366in" draw:z-index="9"><draw:text-box fo:min-height="0.2953in"><text:p text:style-name="Zusatz_5f_Referat"><text:bookmark text:name="WM(CMD 'insertValue' DB_SPALTE 'OrgaName') STATE(DONE 'true')"/><text:s/></text:p></draw:text-box></draw:frame><draw:frame draw:style-name="fr4" draw:name="Frame6" text:anchor-type="paragraph" svg:x="-0.2756in" svg:y="0in" svg:width="0.1965in" svg:height="0.1965in" draw:z-index="10"><draw:text-box><text:p text:style-name="WollMuxVerfuegungspunkt1"/></draw:text-box></draw:frame><draw:frame draw:style-name="fr3" draw:name="Frame2" text:anchor-type="paragraph" svg:x="4.8in" svg:y="-1.7299in" svg:width="2.2047in" svg:height="0.7992in" draw:z-index="11"><draw:text-box><text:p text:style-name="P7">Some text here</text:p><text:p text:style-name="P8"><text:bookmark-start text:name="WM(CMD 'insertValue' DB_SPALTE 'Referat') STATE(DONE 'true')"/>A<text:bookmark-end text:name="WM(CMD 'insertValue' DB_SPALTE 'Referat') STATE(DONE 'true')"/>nd some more here</text:p></draw:text-box></draw:frame><draw:frame draw:style-name="fr2" draw:name="Frame5" text:anchor-type="paragraph" svg:x="4.8035in" svg:y="-0.3543in" svg:width="2.2047in" draw:z-index="12"><draw:text-box fo:min-height="0.1965in"><text:p text:style-name="P5">Some text here</text:p><text:p text:style-name="P5">foobar</text:p><text:p text:style-name="Adresse_5f_Angaben"/><text:p text:style-name="P2"><text:bookmark-start text:name="WM(CMD 'insertValue' DB_SPALTE 'Postanschrift') STATE(DONE 'true')"/><text:span text:style-name="T1">Lorem</text:span><text:bookmark-end text:name="WM(CMD 'insertValue' DB_SPALTE 'Postanschrift') STATE(DONE 'true')"/><text:line-break/><text:span text:style-name="T1">Lorem</text:span><text:line-break/><text:span text:style-name="T1">Lorem</text:span><text:line-break/><text:bookmark text:name="WM(CMD 'insertValue' DB_SPALTE 'Fax' TRAFO 'Telefonnummer') STATE(DONE 'true')"/><text:span text:style-name="T1">Lorem</text:span><text:line-break/><text:span text:style-name="T1">Lorem</text:span><text:line-break/><text:bookmark-start text:name="WM(CMD 'insertValue' DB_SPALTE 'Dienstgebaeude') STATE(DONE 'true')"/><text:span text:style-name="T1">Lorem</text:span><text:bookmark-end text:name="WM(CMD 'insertValue' DB_SPALTE 'Dienstgebaeude') STATE(DONE 'true')"/><text:line-break/><text:span text:style-name="T1">Lorem</text:span><text:line-break/><text:span text:style-name="T1">Lorem</text:span><text:line-break/><text:span text:style-name="T1">Lorem</text:span><text:line-break/><text:span text:style-name="T1">Lorem</text:span></text:p></draw:text-box></draw:frame><draw:frame draw:style-name="fr2" draw:name="Fensterzeile" text:anchor-type="paragraph" svg:x="0in" svg:y="-0.3543in" svg:width="3.189in" svg:height="0.2165in" draw:z-index="1"><draw:text-box><text:p text:style-name="P4">John Doe, </text:p><text:p text:style-name="P4">Musterweg 28, 12345 Musterstadt</text:p></draw:text-box></draw:frame><draw:frame draw:style-name="fr1" draw:name="Frame3" text:anchor-type="paragraph" svg:x="0in" svg:y="-2.0075in" svg:width="0.7874in" svg:height="0.1965in" draw:z-index="0"><draw:text-box><text:p text:style-name="Frame_20_contents"/></draw:text-box></draw:frame><draw:line text:anchor-type="paragraph" draw:z-index="2" draw:name="Faltmarke oben" draw:style-name="gr2" draw:text-style-name="P13" svg:x1="-0.9839in" svg:y1="1.9291in" svg:x2="-0.6295in" svg:y2="1.9291in"><text:p/></draw:line><draw:line text:anchor-type="paragraph" draw:z-index="3" draw:name="Faltmarke unten" draw:style-name="gr2" draw:text-style-name="P13" svg:x1="-0.9839in" svg:y1="3.6429in" svg:x2="-0.6295in" svg:y2="3.6429in"><text:p/></draw:line><text:s/></text:p>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p text:style-name="Weisse_5f_Schrift"/>
      </text:section>
      <text:p text:style-name="Fließtext"><text:database-display text:table-name="Tabelle1" text:table-type="table" text:column-name="Nachname" text:database-name="1000ds">&lt;Nachname&gt;</text:database-display>,</text:p>
      <text:p text:style-name="Fließtext"/>
      <text:p text:style-name="Fließtext">Sie halten zu Händen das Briefstück für den Test der Seriendruckfunktion des WollMux, Вице-король und Vicekonge des Empire Of Trafofunktion. Es folgt: Blindtext.</text:p>
      <text:p text:style-name="Fließtext"/>
      <text:p text:style-name="Fließtext">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 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1" svg:font-family="Arial" style:font-family-generic="swiss" style:font-pitch="variable"/>
    <style:font-face style:name="Arial2" svg:font-family="Arial" style:font-adornments="Standard" style:font-family-generic="swiss" style:font-pitch="variable"/>
    <style:font-face style:name="Lucida Sans Unicode" svg:font-family="'Lucida Sans Unicode'" style:font-pitch="variable"/>
    <style:font-face style:name="StarSymbol" svg:font-family="StarSymbol"/>
    <style:font-face style:name="Tahoma" svg:font-family="Tahoma"/>
    <style:font-face style:name="Tahoma1" svg:font-family="Tahoma"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rial" fo:font-size="12pt" fo:language="de" fo:country="D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Arial" fo:font-size="12pt" fo:language="de" fo:country="D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1pt"/>
    </style:style>
    <style:style style:name="Text_20_body" style:display-name="Text body" style:family="paragraph" style:parent-style-name="Standard" style:class="text">
      <style:paragraph-properties fo:margin-top="0in" fo:margin-bottom="0.0835in" style:contextual-spacing="false"/>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1"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Heading_20_5" style:display-name="Heading 5" style:family="paragraph" style:parent-style-name="Heading" style:next-style-name="Fließtext" style:default-outline-level="5" style:class="text" style:master-page-name="">
      <loext:graphic-properties draw:fill="none" draw:fill-color="#99ccff"/>
      <style:paragraph-properties fo:margin-top="0in" fo:margin-bottom="0.1807in" style:contextual-spacing="false" style:page-number="auto" fo:background-color="transparent">
        <style:tab-stops/>
      </style:paragraph-properties>
      <style:text-properties fo:font-size="10pt" fo:font-weight="bold" style:font-size-asian="85%" style:font-weight-asian="bold" style:font-size-complex="85%" style:font-weight-complex="bold"/>
    </style:style>
    <style:style style:name="Heading_20_7" style:display-name="Heading 7" style:family="paragraph" style:parent-style-name="Heading" style:next-style-name="Text_20_body" style:default-outline-level="7" style:class="text">
      <style:paragraph-properties fo:margin-top="0in" fo:margin-bottom="0.1528in" style:contextual-spacing="false" fo:line-height="0.1528in"/>
      <style:text-properties fo:font-size="9pt"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paragraph-properties fo:margin-top="0in" fo:margin-bottom="0.1528in" style:contextual-spacing="false" fo:line-height="0.1528in"/>
      <style:text-properties fo:font-size="9pt" fo:font-weight="normal" style:font-size-asian="75%" style:font-weight-asian="bold" style:font-size-complex="75%" style:font-weight-complex="bold"/>
    </style:style>
    <style:style style:name="List" style:family="paragraph" style:parent-style-name="Text_20_body" style:class="list">
      <style:text-properties style:font-name="Arial" fo:font-family="Arial"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text:number-lines="false" text:line-number="0">
        <style:tab-stops>
          <style:tab-stop style:position="3.2035in" style:type="center"/>
          <style:tab-stop style:position="6.4075in"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3.2035in" style:type="center"/>
          <style:tab-stop style:position="6.4075in" style:type="right"/>
        </style:tab-stops>
      </style:paragraph-properties>
    </style:style>
    <style:style style:name="Footer" style:family="paragraph" style:parent-style-name="Standard" style:class="extra">
      <style:paragraph-properties text:number-lines="false" text:line-number="0">
        <style:tab-stops>
          <style:tab-stop style:position="3.5035in" style:type="center"/>
          <style:tab-stop style:position="7.0075in"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3.5035in" style:type="center"/>
          <style:tab-stop style:position="7.0075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0835in" fo:margin-bottom="0.0835in" style:contextual-spacing="false" text:number-lines="false" text:line-number="0"/>
      <style:text-properties style:font-name="Arial" fo:font-family="Arial" fo:font-size="11pt" fo:font-style="italic" style:font-size-asian="10pt" style:font-style-asian="italic" style:font-name-complex="Tahoma" style:font-family-complex="Tahoma" style:font-size-complex="10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rial" fo:font-family="Arial" style:font-name-complex="Tahoma" style:font-family-complex="Tahoma"/>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6146in" style:type="right" style:leader-style="dotted" style:leader-text="."/>
        </style:tab-stops>
      </style:paragraph-properties>
    </style:style>
    <style:style style:name="LHM" style:family="paragraph">
      <style:paragraph-properties fo:line-height="0.1807in"/>
      <style:text-properties fo:font-size="13pt"/>
    </style:style>
    <style:style style:name="Adresse_5f_Empfänger" style:display-name="Adresse_Empfänger" style:family="paragraph">
      <style:paragraph-properties fo:line-height="0.1807in"/>
      <style:text-properties fo:font-size="11pt"/>
    </style:style>
    <style:style style:name="Schreiben" style:family="paragraph">
      <style:paragraph-properties fo:line-height="0.139in"/>
      <style:text-properties fo:font-size="9pt"/>
    </style:style>
    <style:style style:name="Zeichen" style:family="paragraph">
      <style:paragraph-properties fo:line-height="0.139in"/>
      <style:text-properties fo:font-size="9pt"/>
    </style:style>
    <style:style style:name="Datum" style:family="paragraph">
      <style:paragraph-properties fo:line-height="0.139in"/>
      <style:text-properties fo:font-size="9pt"/>
    </style:style>
    <style:style style:name="Weisse_5f_Schrift" style:display-name="Weisse_Schrift" style:family="paragraph">
      <style:paragraph-properties fo:line-height="0.1791in"/>
      <style:text-properties fo:color="#ffffff" loext:opacity="100%" fo:font-size="12pt"/>
    </style:style>
    <style:style style:name="Seitenzahl" style:family="paragraph" style:parent-style-name="LHM">
      <style:paragraph-properties fo:margin-left="4.8035in" fo:margin-right="0in" fo:line-height="0.139in" fo:text-indent="0in" style:auto-text-indent="false"/>
      <style:text-properties fo:font-size="9pt"/>
    </style:style>
    <style:style style:name="Verfasser" style:family="paragraph">
      <style:paragraph-properties fo:line-height="0.1807in"/>
      <style:text-properties fo:font-size="11pt"/>
    </style:style>
    <style:style style:name="Seite" style:family="paragraph">
      <style:paragraph-properties fo:margin-left="4.8035in" fo:margin-right="0in" fo:line-height="0.1374in" fo:text-indent="0in" style:auto-text-indent="false"/>
      <style:text-properties fo:font-size="9pt"/>
    </style:style>
    <style:style style:name="Fließtext" style:family="paragraph">
      <style:paragraph-properties fo:margin-top="0in" fo:margin-bottom="0in" style:contextual-spacing="false" style:line-height-at-least="0.1811in"/>
      <style:text-properties fo:font-size="11pt"/>
    </style:style>
    <style:style style:name="Referat" style:family="paragraph" style:parent-style-name="Frame_20_contents" style:class="extra">
      <style:paragraph-properties fo:margin-top="0in" fo:margin-bottom="0in" style:contextual-spacing="false" fo:line-height="0.1807in"/>
      <style:text-properties fo:font-size="13pt" fo:font-weight="bold"/>
    </style:style>
    <style:style style:name="Zusatz_5f_Referat" style:display-name="Zusatz_Referat" style:family="paragraph">
      <style:paragraph-properties fo:line-height="0.1807in"/>
      <style:text-properties fo:font-size="11pt"/>
    </style:style>
    <style:style style:name="AnkerUndTabellenschutz" style:family="paragraph" style:next-style-name="Fließtext" style:class="text">
      <style:text-properties fo:font-size="2pt"/>
    </style:style>
    <style:style style:name="Fußzeile_5f_Wollmux" style:display-name="Fußzeile_Wollmux" style:family="paragraph">
      <style:paragraph-properties fo:line-height="0.111in"/>
      <style:text-properties style:font-name="Arial2" fo:font-family="Arial" style:font-style-name="Standard" style:font-family-generic="swiss" style:font-pitch="variable" fo:font-size="7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Adresse_5f_Angaben" style:display-name="Adresse_Angaben" style:family="paragraph" style:class="text">
      <style:paragraph-properties fo:line-height="0.139in">
        <style:tab-stops>
          <style:tab-stop style:position="0.472in"/>
        </style:tab-stops>
      </style:paragraph-properties>
      <style:text-properties fo:font-size="9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eading_20_1" style:display-name="Heading 1" style:family="paragraph" style:parent-style-name="Heading" style:next-style-name="Fließtext" style:default-outline-level="1" style:class="text">
      <style:paragraph-properties fo:margin-top="0in" fo:margin-bottom="0.2362in" style:contextual-spacing="false" fo:line-height="0.2362in"/>
      <style:text-properties fo:font-size="14pt" fo:font-weight="bold" style:font-size-asian="115%" style:font-weight-asian="bold" style:font-size-complex="115%" style:font-weight-complex="bold"/>
    </style:style>
    <style:style style:name="Heading_20_2" style:display-name="Heading 2" style:family="paragraph" style:parent-style-name="Heading" style:next-style-name="Fließtext" style:default-outline-level="2" style:class="text">
      <style:paragraph-properties fo:margin-top="0in" fo:margin-bottom="0.2362in" style:contextual-spacing="false" fo:line-height="0.2362in"/>
      <style:text-properties fo:font-size="1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Fließtext" style:default-outline-level="3" style:class="text" style:master-page-name="">
      <style:paragraph-properties fo:margin-top="0in" fo:margin-bottom="0.2016in" style:contextual-spacing="false" fo:line-height="0.2016in" style:page-number="auto"/>
      <style:text-properties fo:font-size="12pt" fo:font-weight="bold" style:font-size-asian="14pt" style:font-weight-asian="bold" style:font-size-complex="14pt" style:font-weight-complex="bold"/>
    </style:style>
    <style:style style:name="Heading_20_4" style:display-name="Heading 4" style:family="paragraph" style:parent-style-name="Heading" style:next-style-name="Fließtext" style:default-outline-level="4" style:class="text" style:master-page-name="">
      <style:paragraph-properties fo:margin-top="0in" fo:margin-bottom="0.2016in" style:contextual-spacing="false" fo:line-height="0.2016in" style:page-number="auto"/>
      <style:text-properties fo:font-size="12pt" fo:font-style="normal" fo:font-weight="normal" style:font-size-asian="85%" style:font-style-asian="italic" style:font-weight-asian="bold" style:font-size-complex="85%" style:font-style-complex="italic" style:font-weight-complex="bold"/>
    </style:style>
    <style:style style:name="Heading_20_6" style:display-name="Heading 6" style:family="paragraph" style:parent-style-name="Heading" style:next-style-name="Fließtext" style:default-outline-level="6" style:class="text">
      <style:paragraph-properties fo:margin-top="0in" fo:margin-bottom="0.1807in" style:contextual-spacing="false" fo:line-height="0.1807in"/>
      <style:text-properties fo:font-size="10pt" fo:font-weight="normal"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paragraph-properties fo:margin-top="0in" fo:margin-bottom="0.1528in" style:contextual-spacing="false" fo:line-height="0.1528in"/>
      <style:text-properties fo:font-size="9pt" fo:font-weight="normal"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paragraph-properties fo:margin-top="0in" fo:margin-bottom="0.1528in" style:contextual-spacing="false" fo:line-height="0.1528in"/>
      <style:text-properties fo:font-size="9pt" fo:font-weight="normal" style:font-size-asian="75%" style:font-weight-asian="bold" style:font-size-complex="75%" style:font-weight-complex="bold"/>
    </style:style>
    <style:style style:name="Addressee" style:family="paragraph" style:parent-style-name="Standard" style:class="extra">
      <style:paragraph-properties fo:margin-top="0in" fo:margin-bottom="0.0417in" style:contextual-spacing="false" text:number-lines="false" text:line-number="0"/>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auptabteilung_5f_Fachbereich" style:display-name="Hauptabteilung_Fachbereich" style:family="paragraph">
      <style:paragraph-properties fo:margin-left="0in" fo:margin-right="0in" fo:margin-top="0in" fo:margin-bottom="0in" style:contextual-spacing="false" fo:line-height="0.139in" fo:text-indent="0in" style:auto-text-indent="false"/>
      <style:text-properties fo:font-size="9pt" fo:font-weight="bold"/>
    </style:style>
    <style:style style:name="Fensterzeile" style:family="paragraph">
      <loext:graphic-properties draw:fill="none" draw:fill-color="#99ccff"/>
      <style:paragraph-properties fo:line-height="0.0984in" fo:background-color="transparent" style:shadow="none"/>
      <style:text-properties fo:font-size="6pt"/>
    </style:style>
    <style:style style:name="Bezeichnung_5f_Formular" style:display-name="Bezeichnung_Formular" style:family="paragraph">
      <style:paragraph-properties fo:line-height="0.1811in"/>
      <style:text-properties fo:font-size="13pt" fo:font-weight="bold"/>
    </style:style>
    <style:style style:name="WollMuxVerfuegungspunkt" style:family="paragraph" style:parent-style-name="Fließtext" style:next-style-name="Fließtext" style:class="text">
      <style:paragraph-properties fo:margin-left="0in" fo:margin-right="0in" fo:margin-top="0.1811in" fo:margin-bottom="0in" style:contextual-spacing="false" fo:text-indent="-0.2756in" style:auto-text-indent="false">
        <style:tab-stops>
          <style:tab-stop style:position="0.2756in"/>
        </style:tab-stops>
      </style:paragraph-properties>
      <style:text-properties fo:font-weight="bold"/>
    </style:style>
    <style:style style:name="WollMuxVerfuegungspunkt1" style:family="paragraph" style:parent-style-name="WollMuxVerfuegungspunkt" style:class="text">
      <style:paragraph-properties fo:margin-left="0in" fo:margin-right="0in" fo:margin-top="0in" fo:margin-bottom="0in" style:contextual-spacing="false" style:line-height-at-least="0in" fo:text-indent="0in" style:auto-text-indent="false"/>
    </style:style>
    <style:style style:name="WollMuxVerfuegungspunktAbdruck" style:family="paragraph" style:parent-style-name="WollMuxVerfuegungspunkt" style:next-style-name="Fließtext" style:class="text">
      <style:text-properties fo:font-weight="normal"/>
    </style:style>
    <style:style style:name="WollMuxZuleitungszeile" style:family="paragraph" style:parent-style-name="Fließtext" style:next-style-name="Fließtext" style:class="text">
      <style:paragraph-properties>
        <style:tab-stops/>
      </style:paragraph-properties>
      <style:text-properties style:text-underline-style="solid" style:text-underline-width="auto" style:text-underline-color="font-color" fo:font-weight="bold"/>
    </style:style>
    <style:style style:name="Fax_5f_Beschriftung" style:display-name="Fax_Beschriftung" style:family="paragraph" style:master-page-name="">
      <style:paragraph-properties fo:margin-top="0in" fo:margin-bottom="0.028in" style:contextual-spacing="false" fo:line-height="0.1528in" style:page-number="auto"/>
      <style:text-properties fo:font-size="10pt"/>
    </style:style>
    <style:style style:name="Hauptabteilung" style:family="paragraph" style:class="text">
      <style:paragraph-properties fo:line-height="0.139in"/>
      <style:text-properties fo:font-size="9pt" fo:font-weight="bold"/>
    </style:style>
    <style:style style:name="kurzm_5f_angaben" style:display-name="kurzm_angaben" style:family="paragraph" style:auto-update="true">
      <style:paragraph-properties fo:margin-top="0in" fo:margin-bottom="0.028in" style:contextual-spacing="false" fo:line-height="0.1535in"/>
      <style:text-properties fo:font-size="9pt"/>
    </style:style>
    <style:style style:name="WollMuxVerfuegungspunktMitZuleitung" style:family="paragraph" style:parent-style-name="WollMuxVerfuegungspunkt" style:next-style-name="Fließtext">
      <style:text-properties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Fließtext" style:family="text">
      <style:text-properties style:font-name="Arial" fo:font-family="Arial" fo:font-size="11pt" style:text-underline-style="none"/>
    </style:style>
    <style:style style:name="WollMuxRoemischeZiffer" style:family="text" style:parent-style-name="Fließtext">
      <style:text-properties fo:font-weight="bold"/>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format="">
        <style:list-level-properties text:min-label-distance="0.15in"/>
      </text:outline-level-style>
      <text:outline-level-style text:level="2" loext:num-list-format="%2%" style:num-format="">
        <style:list-level-properties text:min-label-distance="0.15in"/>
      </text:outline-level-style>
      <text:outline-level-style text:level="3" loext:num-list-format="%3%" style:num-format="">
        <style:list-level-properties text:min-label-distance="0.15in"/>
      </text:outline-level-style>
      <text:outline-level-style text:level="4" loext:num-list-format="%4%" style:num-format="">
        <style:list-level-properties text:min-label-distance="0.15in"/>
      </text:outline-level-style>
      <text:outline-level-style text:level="5" loext:num-list-format="%5%" style:num-format="">
        <style:list-level-properties text:min-label-distance="0.15in"/>
      </text:outline-level-style>
      <text:outline-level-style text:level="6" loext:num-list-format="%6%" style:num-format="">
        <style:list-level-properties text:min-label-distance="0.15in"/>
      </text:outline-level-style>
      <text:outline-level-style text:level="7" loext:num-list-format="%7%" style:num-format="">
        <style:list-level-properties text:min-label-distance="0.15in"/>
      </text:outline-level-style>
      <text:outline-level-style text:level="8" loext:num-list-format="%8%" style:num-format="">
        <style:list-level-properties text:min-label-distance="0.15in"/>
      </text:outline-level-style>
      <text:outline-level-style text:level="9" loext:num-list-format="%9%" style:num-format="">
        <style:list-level-properties text:min-label-distance="0.15in"/>
      </text:outline-level-style>
      <text:outline-level-style text:level="10" loext:num-list-format="%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fr1" style:family="graphic" style:parent-style-name="Graphics">
      <style:graphic-properties fo:margin-left="0in" fo:margin-right="0in" style:protect="content size position" style:vertical-pos="from-top" style:vertical-rel="page-content" style:horizontal-pos="from-left" style:horizontal-rel="page-content" draw:fill-image-width="0in" draw:fill-image-height="0in" fo:padding="0in" fo:border="none" style:shadow="none" draw:shadow-opacity="100%"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472in" fo:margin-bottom="0.8154in" fo:margin-left="0.9839in" fo:margin-right="0.8756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none" style:adjustment="left" style:rel-width="25%" style:color="#000000"/>
      </style:page-layout-properties>
      <style:header-style>
        <style:header-footer-properties fo:min-height="1.7319in" fo:margin-left="0in" fo:margin-right="0in" fo:margin-bottom="1.5354in" style:dynamic-spacing="false"/>
      </style:header-style>
      <style:footer-style/>
    </style:page-layout>
    <style:page-layout style:name="Mpm2">
      <style:page-layout-properties fo:page-width="8.2681in" fo:page-height="11.6929in" style:num-format="1" style:print-orientation="portrait" fo:margin-top="2.2047in" fo:margin-bottom="0.8154in" fo:margin-left="0.9839in" fo:margin-right="0.8756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472in" fo:margin-bottom="0.8154in" fo:margin-left="0.9839in" fo:margin-right="0.8744in" style:shadow="none"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columns fo:column-count="1" fo:column-gap="0in"/>
        <style:footnote-sep style:width="0.0071in" style:distance-before-sep="0.0398in" style:distance-after-sep="0.0398in" style:line-style="none" style:adjustment="left" style:rel-width="25%" style:color="#000000"/>
      </style:page-layout-properties>
      <style:header-style>
        <style:header-footer-properties svg:height="1.7319in" fo:margin-left="0in" fo:margin-right="0in" fo:margin-bottom="1.5354in" style:dynamic-spacing="false"/>
      </style:header-style>
      <style:footer-style/>
    </style:page-layout>
    <style:style style:name="Mdp1" style:family="drawing-page">
      <style:drawing-page-properties draw:fill="none" draw:background-size="full" draw:fill-color="#99ccff"/>
    </style:style>
    <style:style style:name="Mdp2" style:family="drawing-page">
      <style:drawing-page-properties draw:background-size="full"/>
    </style:style>
  </office:automatic-styles>
  <office:master-styles>
    <style:master-page style:name="Standard" style:page-layout-name="Mpm1" draw:style-name="Mdp1">
      <style:header>
        <text:p text:style-name="Seite"><draw:frame draw:style-name="Mfr1" draw:name="Icon" text:anchor-type="paragraph" svg:x="4.2402in" svg:y="-1.75in" svg:width="0.3228in" svg:height="0.3862in" draw:z-index="15"><draw:image xlink:href="Pictures/10000244000001A7000001A7DCFF507604ECCA35.svg" xlink:type="simple" xlink:show="embed" xlink:actuate="onLoad" draw:mime-type="image/svg+xml"/><draw:image xlink:href="Pictures/100000010000001000000010E414AB54418492C7.png" xlink:type="simple" xlink:show="embed" xlink:actuate="onLoad" draw:mime-type="image/png"/></draw:frame>Seite <text:page-number text:select-page="current">1</text:page-number><text:s/>von <text:page-count>1</text:page-count></text:p>
      </style:header>
    </style:master-page>
    <style:master-page style:name="First_20_Page" style:display-name="First Page" style:page-layout-name="Mpm2" draw:style-name="Mdp2" style:next-style-name="Standard"/>
    <style:master-page style:name="Wollmux_5f_2" style:display-name="Wollmux_2" style:page-layout-name="Mpm3" draw:style-name="Mdp2">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Dev/7.4.0.0.alpha0$Windows_X86_64 LibreOffice_project/42448f48bb48a13d6618a181b12840db6d85c574</meta:generator>
    <meta:creation-date>2022-04-01T16:36:20.778000000</meta:creation-date>
    <meta:editing-cycles>2</meta:editing-cycles>
    <meta:editing-duration>PT19S</meta:editing-duration>
    <dc:date>2022-04-01T16:36:22.137000000</dc:date>
    <meta:document-statistic meta:table-count="1" meta:image-count="2" meta:object-count="0" meta:page-count="1" meta:paragraph-count="30" meta:word-count="372" meta:character-count="2349" meta:non-whitespace-character-count="1997"/>
    <meta:user-defined meta:name="Info 1"/>
    <meta:user-defined meta:name="Info 2"/>
    <meta:user-defined meta:name="Info 3"/>
    <meta:user-defined meta:name="Info 4"/>
  </office:meta>
</office:document-meta>
</file>