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a04" officeooo:paragraph-rsid="00016a04"/>
    </style:style>
    <style:style style:name="T1" style:family="text">
      <style:text-properties officeooo:rsid="00029761"/>
    </style:style>
    <style:style style:name="T2" style:family="text">
      <style:text-properties officeooo:rsid="0002e0da"/>
    </style:style>
    <style:style style:name="T3" style:family="text">
      <style:text-properties officeooo:rsid="0003c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Write text</text:p>
      <text:p text:style-name="P1">2. Set some reference (cross reference – set reference) – <text:reference-mark-start text:name="example"/>example<text:reference-mark-end text:name="example"/>,</text:p>
      <text:p text:style-name="P1">3. Insert reference (cross reference – insert reference / refer using refere<text:span text:style-name="T3">nced</text:span> text): <text:reference-ref text:reference-format="text" text:ref-name="example">example</text:reference-ref></text:p>
      <text:p text:style-name="P1">4. save file as docx</text:p>
      <text:p text:style-name="P1">5. <text:span text:style-name="T1">open saved docx file – reference is lost </text:span><text:span text:style-name="T2">(if visible after reopening, update fields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2-03-31T17:46:09.035000000</dc:date>
    <meta:editing-duration>PT2M46S</meta:editing-duration>
    <meta:editing-cycles>4</meta:editing-cycles>
    <meta:document-statistic meta:table-count="0" meta:image-count="0" meta:object-count="0" meta:page-count="1" meta:paragraph-count="5" meta:word-count="44" meta:character-count="281" meta:non-whitespace-character-count="238"/>
  </office:meta>
</office:document-meta>
</file>