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19c0aa" officeooo:paragraph-rsid="0019c0aa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1afd23" officeooo:paragraph-rsid="001afd23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1afd23" officeooo:paragraph-rsid="001c0179"/>
    </style:style>
    <style:style style:name="T1" style:family="text">
      <style:text-properties officeooo:rsid="001c01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yping in "12:35"</text:p>
      <text:p text:style-name="P3">12:35</text:p>
      <text:p text:style-name="P3">Inserting an RLM mark, then typing in "12:35". <text:span text:style-name="T1">Note the font used.</text:span></text:p>
      <text:p text:style-name="P3">‏12:35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9T23:01:19.259164167</meta:creation-date>
    <dc:date>2022-03-29T23:12:58.605498528</dc:date>
    <meta:editing-duration>PT11M38S</meta:editing-duration>
    <meta:editing-cycles>4</meta:editing-cycles>
    <meta:generator>LibreOfficeDev/7.4.0.0.alpha0$Linux_X86_64 LibreOffice_project/fb9270b238cba4f36e595c5d7f4d85f6f3f18e1c</meta:generator>
    <meta:document-statistic meta:table-count="0" meta:image-count="0" meta:object-count="0" meta:page-count="1" meta:paragraph-count="4" meta:word-count="18" meta:character-count="94" meta:non-whitespace-character-count="81"/>
  </office:meta>
</office:document-meta>
</file>